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DC00000465BBD1441F25A3C19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mpact" svg:font-family="Impact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25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7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69cm" fo:margin-bottom="0cm" fo:line-height="100%" fo:text-align="center" fo:text-indent="0cm" style:writing-mode="lr-tb"/>
    </style:style>
    <style:style style:name="T1" style:family="text">
      <style:text-properties fo:font-variant="normal" fo:text-transform="none" fo:color="#820101" style:text-line-through-style="none" style:text-line-through-type="none" style:text-position="0% 100%" style:font-name="Impact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820101" style:text-line-through-style="none" style:text-line-through-type="none" style:text-position="0% 100%" style:font-name="Times New Roman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30303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820101" style:text-line-through-style="none" style:text-line-through-type="none" style:text-position="0% 100%" style:font-name="Impac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262626" style:text-line-through-style="none" style:text-line-through-type="none" style:text-position="0% 100%" style:font-name="Impac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6" style:family="text">
      <style:text-properties fo:font-variant="normal" fo:text-transform="none" fo:color="#30303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201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ad010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61cm"/>
        <style:text-properties style:font-name="Arial" fo:color="#ad010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269cm"/>
        <style:text-properties fo:color="#ad010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ad010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57cm"/>
        <style:text-properties style:font-name="Arial" fo:color="#ad010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0.954cm" svg:height="4.232cm" svg:x="2.117cm" svg:y="8.89cm" presentation:class="title" presentation:user-transformed="true">
          <draw:text-box>
            <text:p text:style-name="P1"><text:span text:style-name="T1">ČUSTVA</text:span></text:p>
          </draw:text-box>
        </draw:frame>
        <anim:par presentation:node-type="timing-root">
          <anim:par smil:begin="id1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 xml:id="id2" draw:id="id2">
        <draw:frame draw:name="Ograda vsebine 2" presentation:style-name="pr3" draw:text-style-name="P6" draw:layer="layout" svg:width="20.954cm" svg:height="13.801cm" svg:x="2.099cm" svg:y="2.725cm" presentation:class="outline" presentation:user-transformed="true">
          <draw:text-box>
            <text:p text:style-name="P4"><text:span text:style-name="T2">ČUSTVA ali emocije</text:span></text:p>
            <text:p text:style-name="P5"><text:span text:style-name="T3">Čustva so procesi, ki odražajo človekov vrednostni odnos do sebe ali zunanjega sveta.</text:span></text:p>
            <text:list text:style-name="L3">
              <text:list-item>
                <text:p text:style-name="P5"><text:span text:style-name="T3">Vrednostni odnos je pomembnost odnosa.</text:span></text:p>
              </text:list-item>
              <text:list-item>
                <text:p text:style-name="P5"><text:span text:style-name="T3">Veže se lahko na predmet/pojav/osebo/na nas/na karkoli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Sprožijo se, ko so nam pomembnost in odnos jasna.</text:span></text:p>
              </text:list-item>
              <text:list-item>
                <text:p text:style-name="P5"><text:span text:style-name="T3">Sproži se kognitivna ocena (kaj mislimo o situaciji)</text:span></text:p>
              </text:list-item>
            </text:list>
            <text:p text:style-name="P5"><text:span text:style-name="T3"/></text:p>
          </draw:text-box>
        </draw:frame>
        <anim:par presentation:node-type="timing-root">
          <anim:par smil:begin="id2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NE KOMPONENTE" draw:style-name="dp1" draw:master-page-name="Naslov_20_in_20_vsebina" presentation:presentation-page-layout-name="AL2T11" xml:id="id3" draw:id="id3">
        <draw:frame draw:name="Naslov 1" presentation:style-name="pr5" draw:text-style-name="P7" draw:layer="layout" svg:width="18.837cm" svg:height="2.998cm" svg:x="2.099cm" svg:y="0.926cm" presentation:class="title" presentation:user-transformed="true">
          <draw:text-box>
            <text:p text:style-name="P1"><text:span text:style-name="T4">SESTAVNE KOMPONENTE</text:span></text:p>
          </draw:text-box>
        </draw:frame>
        <draw:frame draw:name="Ograda vsebine 2" presentation:style-name="pr6" draw:text-style-name="P6" draw:layer="layout" svg:width="20.954cm" svg:height="12.602cm" svg:x="2.099cm" svg:y="3.523cm" presentation:class="outline" presentation:user-transformed="true">
          <draw:text-box>
            <text:list text:style-name="L4">
              <text:list-item>
                <text:p text:style-name="P8"><text:span text:style-name="T3">Subjektivno doživljanje – doživljanja odnosa, pomena in pomembnosti.</text:span></text:p>
              </text:list-item>
              <text:list-item>
                <text:p text:style-name="P8"><text:span text:style-name="T3">Kognitivna ocena – z mišljenjem ocenimo situacijo, kaj za nas pomeni in glede na oceno se bo pojavilo čustvo</text:span></text:p>
              </text:list-item>
              <text:list-item>
                <text:p text:style-name="P8"><text:span text:style-name="T3">Fiziološko vzburjenje – ob doživljanju pride do telesne spremembe zaradi vpliva vegetativnega sistema</text:span></text:p>
              </text:list-item>
            </text:list>
            <text:p text:style-name="P8"><text:span text:style-name="T3"/></text:p>
            <text:list text:continue-numbering="true" text:style-name="L4">
              <text:list-item>
                <text:p text:style-name="P8"><text:span text:style-name="T3">Tudi čustveno izražanje je lahko del komponent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unkcije" draw:style-name="dp1" draw:master-page-name="Naslov_20_in_20_vsebina" presentation:presentation-page-layout-name="AL2T11" xml:id="id4" draw:id="id4">
        <draw:frame draw:name="Naslov 1" presentation:style-name="pr5" draw:text-style-name="P7" draw:layer="layout" svg:width="18.837cm" svg:height="2.398cm" svg:x="2.099cm" svg:y="1.526cm" presentation:class="title" presentation:user-transformed="true">
          <draw:text-box>
            <text:p text:style-name="P1"><text:span text:style-name="T4">Funkcije</text:span></text:p>
          </draw:text-box>
        </draw:frame>
        <draw:frame draw:name="Ograda vsebine 2" presentation:style-name="pr3" draw:text-style-name="P6" draw:layer="layout" svg:width="20.954cm" svg:height="12.593cm" svg:x="2.099cm" svg:y="4.524cm" presentation:class="outline" presentation:user-transformed="true">
          <draw:text-box>
            <text:list text:style-name="L3">
              <text:list-item>
                <text:p text:style-name="P8"><text:span text:style-name="T3">Navezujejo se na komponente</text:span></text:p>
              </text:list-item>
            </text:list>
            <text:p text:style-name="P9"><text:span text:style-name="T3"/></text:p>
            <text:p text:style-name="P9"><text:span text:style-name="T3">1. Prilagoditvena funkcija – doživimo jasno (subjektivno doživljanje)</text:span></text:p>
            <text:p text:style-name="P9"><text:span text:style-name="T3">2. Razmislimo in reagiramo povezano s situacijo (kognitivna ocena)</text:span></text:p>
            <text:p text:style-name="P9"><text:span text:style-name="T3">3. Priprava na aktivnost, da nam energijo (fiziološko vzburjenje)</text:span></text:p>
            <text:p text:style-name="P9"><text:span text:style-name="T3">4. Komunikacija, sporočanje (čustveno izražanje) </text:span></text:p>
            <text:p text:style-name="P9"><text:span text:style-name="T3"/></text:p>
          </draw:text-box>
        </draw:frame>
        <anim:par presentation:node-type="timing-root">
          <anim:par smil:begin="id4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RAŽANJE" draw:style-name="dp1" draw:master-page-name="Naslov_20_in_20_vsebina" presentation:presentation-page-layout-name="AL2T11" xml:id="id5" draw:id="id5">
        <draw:frame draw:name="Naslov 1" presentation:style-name="pr7" draw:text-style-name="P7" draw:layer="layout" svg:width="18.837cm" svg:height="2.799cm" svg:x="3.898cm" svg:y="1.124cm" presentation:class="title" presentation:user-transformed="true">
          <draw:text-box>
            <text:p text:style-name="P1"><text:span text:style-name="T5">IZRAŽANJE</text:span></text:p>
          </draw:text-box>
        </draw:frame>
        <draw:frame draw:name="Ograda vsebine 2" presentation:style-name="pr6" draw:text-style-name="P6" draw:layer="layout" svg:width="20.954cm" svg:height="10.794cm" svg:x="2.297cm" svg:y="3.126cm" presentation:class="outline" presentation:user-transformed="true">
          <draw:text-box>
            <text:p text:style-name="P10"><text:span text:style-name="T6">So vedenjski izrazi čustev, ki se izražajo kot mimika, drža telesa, ton glasu.</text:span></text:p>
            <text:p text:style-name="P10"><text:span text:style-name="T6"/></text:p>
            <text:p text:style-name="P10"><text:span text:style-name="T6">Funkcija je komuniciranje.</text:span></text:p>
          </draw:text-box>
        </draw:frame>
        <anim:par presentation:node-type="timing-root">
          <anim:par smil:begin="id5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DIKI" draw:style-name="dp3" draw:master-page-name="Naslov_20_in_20_vsebina" presentation:presentation-page-layout-name="AL2T11">
        <draw:frame draw:name="Naslov 1" presentation:style-name="pr7" draw:text-style-name="P7" draw:layer="layout" svg:width="18.837cm" svg:height="3.042cm" svg:x="2.099cm" svg:y="1.124cm" presentation:class="title" presentation:user-transformed="true">
          <draw:text-box>
            <text:p text:style-name="P1"><text:span text:style-name="T5">VIDIKI</text:span></text:p>
          </draw:text-box>
        </draw:frame>
        <draw:frame draw:name="Ograda vsebine 2" presentation:style-name="pr3" draw:text-style-name="P6" draw:layer="layout" svg:width="20.954cm" svg:height="12.761cm" svg:x="2.042cm" svg:y="4.326cm" presentation:class="outline" presentation:user-transformed="true">
          <draw:text-box>
            <text:list text:style-name="L3">
              <text:list-item>
                <text:p text:style-name="P8"><text:span text:style-name="T3">Kaj lahko čustvom določimo</text:span></text:p>
              </text:list-item>
            </text:list>
            <text:p text:style-name="P8"><text:span text:style-name="T3"/></text:p>
            <text:list text:style-name="L4">
              <text:list-item>
                <text:p text:style-name="P8"><text:span text:style-name="T3">Vrednostni vidik (kakšna so čustva po vrednosti-pozitivna/negativna, ugodja/neugodja)</text:span></text:p>
              </text:list-item>
              <text:list-item>
                <text:p text:style-name="P8"><text:span text:style-name="T3">Jakost (močna/šibka)</text:span></text:p>
              </text:list-item>
              <text:list-item>
                <text:p text:style-name="P8"><text:span text:style-name="T3">Aktivnost (vzburjajo/pomirjajo)</text:span></text:p>
              </text:list-item>
              <text:list-item>
                <text:p text:style-name="P8"><text:span text:style-name="T3">Trajanje (dolga/kratka)</text:span></text:p>
              </text:list-item>
            </text:list>
            <text:list text:style-name="L3">
              <text:list-item>
                <text:p text:style-name="P8"><text:span text:style-name="T3">Sama po sebi so čustva bolj kratka</text:span></text:p>
              </text:list-item>
            </text:list>
            <text:p text:style-name="P8"><text:span text:style-name="T3"/></text:p>
            <text:p text:style-name="P9"><text:span text:style-name="T3">Delimo jih na močna-kratka ter šibka-dolga.</text:span></text:p>
            <text:p text:style-name="P9"><text:span text:style-name="T3">In pa na enostavna in sestavljen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FEKTI" draw:style-name="dp1" draw:master-page-name="Naslov_20_in_20_vsebina" presentation:presentation-page-layout-name="AL2T11" xml:id="id6" draw:id="id6">
        <draw:frame draw:name="Naslov 1" presentation:style-name="pr7" draw:text-style-name="P7" draw:layer="layout" svg:width="18.837cm" svg:height="4.444cm" svg:x="2.117cm" svg:y="12.7cm" presentation:class="title" presentation:user-transformed="true">
          <draw:text-box>
            <text:p text:style-name="P1"><text:span text:style-name="T5">AFEKTI</text:span></text:p>
          </draw:text-box>
        </draw:frame>
        <draw:frame draw:name="Ograda vsebine 2" presentation:style-name="pr6" draw:text-style-name="P6" draw:layer="layout" svg:width="20.954cm" svg:height="10.794cm" svg:x="2.117cm" svg:y="1.905cm" presentation:class="outline" presentation:user-transformed="true">
          <draw:text-box>
            <text:list text:style-name="L7">
              <text:list-item>
                <text:p text:style-name="P8"><text:span text:style-name="T3">Kratka in premočna čustva</text:span></text:p>
              </text:list-item>
              <text:list-item>
                <text:p text:style-name="P8"><text:span text:style-name="T3">Aktivacijski - aktivira možgane, da odpove miselna in vedenjska kontrola.</text:span></text:p>
              </text:list-item>
              <text:list-item>
                <text:p text:style-name="P8"><text:span text:style-name="T3">Širijo se hitro.</text:span></text:p>
              </text:list-item>
              <text:list-item>
                <text:p text:style-name="P8"><text:span text:style-name="T3">Povzroči iracionalno vedenje &lt;brez glavo vedenje&gt;.</text:span></text:p>
              </text:list-item>
              <text:list-item>
                <text:p text:style-name="P8"><text:span text:style-name="T3">Efekti so: panika, evforija, bes, jeza.</text:span></text:p>
              </text:list-item>
              <text:list-item>
                <text:p text:style-name="P8"><text:span text:style-name="T3">Pogosta izguba individualnosti (na koncertih, tekmah)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POLOŽENJA" draw:style-name="dp1" draw:master-page-name="Naslov_20_in_20_vsebina" presentation:presentation-page-layout-name="AL2T11" xml:id="id7" draw:id="id7">
        <draw:frame draw:name="Naslov 1" presentation:style-name="pr7" draw:text-style-name="P7" draw:layer="layout" svg:width="18.837cm" svg:height="4.444cm" svg:x="2.117cm" svg:y="12.7cm" presentation:class="title" presentation:user-transformed="true">
          <draw:text-box>
            <text:p text:style-name="P1"><text:span text:style-name="T5">RAZPOLOŽENJA</text:span></text:p>
          </draw:text-box>
        </draw:frame>
        <draw:frame draw:name="Ograda vsebine 2" presentation:style-name="pr6" draw:text-style-name="P6" draw:layer="layout" svg:width="20.954cm" svg:height="10.794cm" svg:x="2.117cm" svg:y="1.905cm" presentation:class="outline" presentation:user-transformed="true">
          <draw:text-box>
            <text:list text:style-name="L7">
              <text:list-item>
                <text:p text:style-name="P8"><text:span text:style-name="T3">Dolga (trajajo največ nekaj dni) in blaga čustva.- depresija je motnja razpoloženja</text:span></text:p>
              </text:list-item>
              <text:list-item>
                <text:p text:style-name="P8"><text:span text:style-name="T3">Niso vzburjajoča</text:span></text:p>
              </text:list-item>
              <text:list-item>
                <text:p text:style-name="P8"><text:span text:style-name="T3">So nejasna čustva, za katere razlog pogosto ne vemo.</text:span></text:p>
              </text:list-item>
              <text:list-item>
                <text:p text:style-name="P8"><text:span text:style-name="T3">So čustvena podlaga spominom, mislim in drugim emocijam.</text:span></text:p>
              </text:list-item>
            </text:list>
          </draw:text-box>
        </draw:frame>
        <anim:par presentation:node-type="timing-root">
          <anim:par smil:begin="id7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A ČUSTVA" draw:style-name="dp1" draw:master-page-name="Naslov_20_in_20_vsebina" presentation:presentation-page-layout-name="AL2T11" xml:id="id8" draw:id="id8">
        <draw:frame draw:name="Naslov 1" presentation:style-name="pr7" draw:text-style-name="P7" draw:layer="layout" svg:width="18.837cm" svg:height="4.444cm" svg:x="2.117cm" svg:y="12.7cm" presentation:class="title" presentation:user-transformed="true">
          <draw:text-box>
            <text:p text:style-name="P1"><text:span text:style-name="T5">OSNOVNA ČUSTVA</text:span></text:p>
          </draw:text-box>
        </draw:frame>
        <draw:frame draw:name="Ograda vsebine 2" presentation:style-name="pr6" draw:text-style-name="P6" draw:layer="layout" svg:width="20.954cm" svg:height="11.773cm" svg:x="2.117cm" svg:y="0.926cm" presentation:class="outline" presentation:user-transformed="true">
          <draw:text-box>
            <text:list text:style-name="L7">
              <text:list-item>
                <text:p text:style-name="P8"><text:span text:style-name="T3">Ali temeljna</text:span></text:p>
              </text:list-item>
              <text:list-item>
                <text:p text:style-name="P8"><text:span text:style-name="T3">Nastanejo kot najbolj osnovno prilagajanje.</text:span></text:p>
              </text:list-item>
              <text:list-item>
                <text:p text:style-name="P8"><text:span text:style-name="T3">So prirojena ali z dozorevanjem – do1. leta starosti</text:span></text:p>
              </text:list-item>
              <text:list-item>
                <text:p text:style-name="P8"><text:span text:style-name="T3">Temelj sestavljenih čustev</text:span></text:p>
              </text:list-item>
              <text:list-item>
                <text:p text:style-name="P8"><text:span text:style-name="T3">Univerzalna 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A ČUSTVA" draw:style-name="dp1" draw:master-page-name="Naslov_20_in_20_vsebina" presentation:presentation-page-layout-name="AL2T11" xml:id="id9" draw:id="id9">
        <draw:frame draw:name="Naslov 1" presentation:style-name="pr7" draw:text-style-name="P7" draw:layer="layout" svg:width="18.837cm" svg:height="4.444cm" svg:x="2.117cm" svg:y="12.7cm" presentation:class="title" presentation:user-transformed="true">
          <draw:text-box>
            <text:p text:style-name="P1"><text:span text:style-name="T5">OSNOVNA ČUSTVA</text:span></text:p>
          </draw:text-box>
        </draw:frame>
        <draw:frame draw:name="Ograda vsebine 2" presentation:style-name="pr3" draw:text-style-name="P6" draw:layer="layout" svg:width="20.954cm" svg:height="10.794cm" svg:x="2.099cm" svg:y="2.924cm" presentation:class="outline" presentation:user-transformed="true">
          <draw:text-box>
            <text:list text:style-name="L3">
              <text:list-item>
                <text:p text:style-name="P11"><text:span text:style-name="T3">Ugodje – neugodje</text:span></text:p>
              </text:list-item>
              <text:list-item>
                <text:p text:style-name="P11"><text:span text:style-name="T3">Strah</text:span></text:p>
              </text:list-item>
              <text:list-item>
                <text:p text:style-name="P11"><text:span text:style-name="T3">Jeza</text:span></text:p>
              </text:list-item>
              <text:list-item>
                <text:p text:style-name="P11"><text:span text:style-name="T3">Presenečenje</text:span></text:p>
              </text:list-item>
              <text:list-item>
                <text:p text:style-name="P11"><text:span text:style-name="T3">Privlačneje</text:span></text:p>
              </text:list-item>
              <text:list-item>
                <text:p text:style-name="P11"><text:span text:style-name="T3">Zavračanje (psihično)</text:span></text:p>
              </text:list-item>
              <text:list-item>
                <text:p text:style-name="P11"><text:span text:style-name="T3">Gnus (telesno)</text:span></text:p>
              </text:list-item>
              <text:list-item>
                <text:p text:style-name="P11"><text:span text:style-name="T3">Žalost – veselje</text:span></text:p>
              </text:list-item>
              <text:list-item>
                <text:p text:style-name="P11"><text:span text:style-name="T3">Radovednost </text:span></text:p>
              </text:list-item>
            </text:list>
            <text:p text:style-name="P11"><text:span text:style-name="T3"/></text:p>
            <text:p text:style-name="P11"><text:span text:style-name="T3"/></text:p>
          </draw:text-box>
        </draw:frame>
        <anim:par presentation:node-type="timing-root">
          <anim:par smil:begin="id9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LJENA ČUSTVA" draw:style-name="dp1" draw:master-page-name="Naslov_20_in_20_vsebina" presentation:presentation-page-layout-name="AL2T11" xml:id="id10" draw:id="id10">
        <draw:frame draw:name="Naslov 1" presentation:style-name="pr7" draw:text-style-name="P7" draw:layer="layout" svg:width="18.837cm" svg:height="4.444cm" svg:x="2.117cm" svg:y="12.7cm" presentation:class="title" presentation:user-transformed="true">
          <draw:text-box>
            <text:p text:style-name="P1"><text:span text:style-name="T5">SESTAVLJENA ČUSTVA</text:span></text:p>
          </draw:text-box>
        </draw:frame>
        <draw:frame draw:name="Ograda vsebine 2" presentation:style-name="pr6" draw:text-style-name="P6" draw:layer="layout" svg:width="20.954cm" svg:height="10.794cm" svg:x="2.117cm" svg:y="1.905cm" presentation:class="outline" presentation:user-transformed="true">
          <draw:text-box>
            <text:list text:style-name="L7">
              <text:list-item>
                <text:p text:style-name="P8"><text:span text:style-name="T3">Ali kompleksna</text:span></text:p>
              </text:list-item>
              <text:list-item>
                <text:p text:style-name="P8"><text:span text:style-name="T3">So sestavljena iz dveh ali 3 enostavnih.</text:span></text:p>
              </text:list-item>
              <text:list-item>
                <text:p text:style-name="P8"><text:span text:style-name="T3">Nastanejo za bolj kompleksno prilagajanje</text:span></text:p>
              </text:list-item>
              <text:list-item>
                <text:p text:style-name="P8"><text:span text:style-name="T3">Razvijajo se od 1. leta starosti naprej, pod vplivi družbeno-kulturnih dejavnikov.</text:span></text:p>
              </text:list-item>
            </text:list>
          </draw:text-box>
        </draw:frame>
        <anim:par presentation:node-type="timing-root">
          <anim:par smil:begin="id10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LJENA ČUSTVA" draw:style-name="dp1" draw:master-page-name="Naslov_20_in_20_vsebina" presentation:presentation-page-layout-name="AL2T11" xml:id="id11" draw:id="id11">
        <draw:frame draw:name="Naslov 1" presentation:style-name="pr7" draw:text-style-name="P7" draw:layer="layout" svg:width="18.837cm" svg:height="4.444cm" svg:x="2.117cm" svg:y="12.7cm" presentation:class="title" presentation:user-transformed="true">
          <draw:text-box>
            <text:p text:style-name="P1"><text:span text:style-name="T5">SESTAVLJENA ČUSTVA</text:span></text:p>
          </draw:text-box>
        </draw:frame>
        <draw:frame draw:name="Ograda vsebine 2" presentation:style-name="pr3" draw:text-style-name="P6" draw:layer="layout" svg:width="20.954cm" svg:height="10.794cm" svg:x="2.117cm" svg:y="1.905cm" presentation:class="outline" presentation:user-transformed="true">
          <draw:text-box>
            <text:list text:style-name="L3">
              <text:list-item>
                <text:p text:style-name="P11"><text:span text:style-name="T3">Ponos</text:span></text:p>
              </text:list-item>
              <text:list-item>
                <text:p text:style-name="P11"><text:span text:style-name="T3">Sram</text:span></text:p>
              </text:list-item>
              <text:list-item>
                <text:p text:style-name="P11"><text:span text:style-name="T3">Krivda</text:span></text:p>
              </text:list-item>
              <text:list-item>
                <text:p text:style-name="P11"><text:span text:style-name="T3">Razočaranje – očaranje</text:span></text:p>
              </text:list-item>
              <text:list-item>
                <text:p text:style-name="P11"><text:span text:style-name="T3">Pričakovanje</text:span></text:p>
              </text:list-item>
              <text:list-item>
                <text:p text:style-name="P11"><text:span text:style-name="T3">Ljubezen</text:span></text:p>
              </text:list-item>
              <text:list-item>
                <text:p text:style-name="P11"><text:span text:style-name="T3">Ljubosumje</text:span></text:p>
              </text:list-item>
              <text:list-item>
                <text:p text:style-name="P11"><text:span text:style-name="T3">Hvaležnost</text:span></text:p>
              </text:list-item>
              <text:list-item>
                <text:p text:style-name="P11"><text:span text:style-name="T3">Sovraštvo </text:span></text:p>
              </text:list-item>
            </text:list>
          </draw:text-box>
        </draw:frame>
        <anim:par presentation:node-type="timing-root">
          <anim:par smil:begin="id11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mpact" svg:font-family="Impact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BBD1441F25A3C19F.jpg" xlink:type="simple" xlink:show="embed" xlink:actuate="onLoad"/>
    <draw:fill-image draw:name="msFillBitmap_20_2" draw:display-name="msFillBitmap 2" xlink:href="Pictures/10000000000005DC00000465BBD1441F25A3C19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303030" style:text-outline="false" style:text-line-through-style="none" style:text-line-through-type="none" style:text-position="0% 100%" style:font-name="Times New Roman" fo:font-family="'Times New Roman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303030" style:text-outline="false" style:text-line-through-style="none" style:text-line-through-type="none" style:text-position="0% 100%" style:font-name="Times New Roman" fo:font-family="'Times New Roman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62cm" draw:fill="solid" draw:fill-color="#ad01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ad0101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80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5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4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262626" style:text-line-through-style="none" style:text-line-through-type="none" style:text-position="0% 100%" style:font-name="Impact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MT2" style:family="text">
      <style:text-properties fo:font-variant="normal" fo:text-transform="none" fo:color="#454545" style:text-line-through-style="none" style:text-line-through-type="none" style:text-position="0% 100%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fo:font-variant="normal" fo:text-transform="none" fo:color="#262626" style:text-line-through-style="none" style:text-line-through-type="none" style:text-position="0% 100%" style:font-name="Impact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4" style:family="text">
      <style:text-properties fo:font-variant="normal" fo:text-transform="none" fo:color="#262626" style:text-line-through-style="none" style:text-line-through-type="none" style:text-position="0% 100%" style:font-name="Impac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5" style:family="text">
      <style:text-properties fo:font-variant="normal" fo:text-transform="none" fo:color="#30303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303030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30303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30303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54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57cm"/>
        <style:text-properties style:font-name="Arial" fo:color="#ad010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57cm"/>
        <style:text-properties style:font-name="Arial" fo:color="#ad0101" fo:font-size="100%"/>
      </text:list-level-style-bullet>
      <text:list-level-style-bullet text:level="2" text:bullet-char="•">
        <style:list-level-properties text:space-before="0.892cm" text:min-label-width="0.757cm"/>
        <style:text-properties style:font-name="Arial" fo:color="#ad010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57cm"/>
        <style:text-properties style:font-name="Arial" fo:color="#ad0101" fo:font-size="100%"/>
      </text:list-level-style-bullet>
      <text:list-level-style-bullet text:level="2" text:bullet-char="•">
        <style:list-level-properties text:space-before="0.892cm" text:min-label-width="0.757cm"/>
        <style:text-properties style:font-name="Arial" fo:color="#ad0101" fo:font-size="100%"/>
      </text:list-level-style-bullet>
      <text:list-level-style-bullet text:level="3" text:bullet-char="•">
        <style:list-level-properties text:space-before="1.778cm" text:min-label-width="0.634cm"/>
        <style:text-properties style:font-name="Arial" fo:color="#ad0101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57cm"/>
        <style:text-properties style:font-name="Arial" fo:color="#ad0101" fo:font-size="100%"/>
      </text:list-level-style-bullet>
      <text:list-level-style-bullet text:level="2" text:bullet-char="•">
        <style:list-level-properties text:space-before="0.892cm" text:min-label-width="0.757cm"/>
        <style:text-properties style:font-name="Arial" fo:color="#ad0101" fo:font-size="100%"/>
      </text:list-level-style-bullet>
      <text:list-level-style-bullet text:level="3" text:bullet-char="•">
        <style:list-level-properties text:space-before="1.778cm" text:min-label-width="0.634cm"/>
        <style:text-properties style:font-name="Arial" fo:color="#ad0101" fo:font-size="100%"/>
      </text:list-level-style-bullet>
      <text:list-level-style-bullet text:level="4" text:bullet-char="•">
        <style:list-level-properties text:space-before="2.541cm" text:min-label-width="0.634cm"/>
        <style:text-properties style:font-name="Arial" fo:color="#ad0101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757cm"/>
        <style:text-properties style:font-name="Arial" fo:color="#ad0101" fo:font-size="100%"/>
      </text:list-level-style-bullet>
      <text:list-level-style-bullet text:level="2" text:bullet-char="•">
        <style:list-level-properties text:space-before="0.892cm" text:min-label-width="0.757cm"/>
        <style:text-properties style:font-name="Arial" fo:color="#ad0101" fo:font-size="100%"/>
      </text:list-level-style-bullet>
      <text:list-level-style-bullet text:level="3" text:bullet-char="•">
        <style:list-level-properties text:space-before="1.778cm" text:min-label-width="0.634cm"/>
        <style:text-properties style:font-name="Arial" fo:color="#ad0101" fo:font-size="100%"/>
      </text:list-level-style-bullet>
      <text:list-level-style-bullet text:level="4" text:bullet-char="•">
        <style:list-level-properties text:space-before="2.541cm" text:min-label-width="0.634cm"/>
        <style:text-properties style:font-name="Arial" fo:color="#ad0101" fo:font-size="100%"/>
      </text:list-level-style-bullet>
      <text:list-level-style-bullet text:level="5" text:bullet-char="•">
        <style:list-level-properties text:space-before="3.176cm" text:min-label-width="0.634cm"/>
        <style:text-properties style:font-name="Arial" fo:color="#ad010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7" draw:style-name="Mgr3" draw:text-style-name="MP5" draw:layer="backgroundobjects" drawooo:display="printer" svg:width="20.954cm" svg:height="1.057cm" svg:x="2.16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3" draw:text-style-name="MP5" draw:layer="backgroundobjects" drawooo:display="printer" svg:width="20.954cm" svg:height="0.074cm" svg:x="2.161cm" svg:y="17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3" draw:text-style-name="MP5" draw:layer="backgroundobjects" svg:width="20.954cm" svg:height="8.466cm" svg:x="2.16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3" draw:text-style-name="MP5" draw:layer="backgroundobjects" svg:width="20.954cm" svg:height="0.074cm" svg:x="2.161cm" svg:y="17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20.954cm" svg:height="4.232cm" svg:x="2.117cm" svg:y="8.89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5.926cm" svg:height="1.013cm" svg:x="17.357cm" svg:y="17.246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9" draw:layer="backgroundobjects" svg:width="13.537cm" svg:height="1.013cm" svg:x="2.117cm" svg:y="17.246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116cm" svg:height="1.013cm" svg:x="21.167cm" svg:y="15.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7" draw:style-name="Mgr3" draw:text-style-name="MP5" draw:layer="backgroundobjects" svg:width="20.954cm" svg:height="1.057cm" svg:x="2.16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3" draw:text-style-name="MP5" draw:layer="backgroundobjects" svg:width="20.954cm" svg:height="0.074cm" svg:x="2.161cm" svg:y="17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2" draw:layer="backgroundobjects" svg:width="18.837cm" svg:height="4.444cm" svg:x="2.117cm" svg:y="12.7cm" presentation:class="title" presentation:user-transformed="true">
        <draw:text-box>
          <text:p text:style-name="MP11"><text:span text:style-name="MT4">Uredite slog naslova matrice</text:span></text:p>
        </draw:text-box>
      </draw:frame>
      <draw:frame draw:name="Content Placeholder 2" presentation:style-name="Mpr6" draw:text-style-name="MP17" draw:layer="backgroundobjects" svg:width="20.954cm" svg:height="10.794cm" svg:x="2.117cm" svg:y="1.905cm" presentation:class="outline" presentation:user-transformed="true">
        <draw:text-box>
          <text:list text:style-name="ML6">
            <text:list-item>
              <text:p text:style-name="MP13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5.926cm" svg:height="1.013cm" svg:x="17.357cm" svg:y="17.246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9" draw:layer="backgroundobjects" svg:width="13.537cm" svg:height="1.013cm" svg:x="2.117cm" svg:y="17.246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2.116cm" svg:height="1.013cm" svg:x="21.167cm" svg:y="15.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25</meta:creation-date>
    <dc:date>2019-06-03T09:06:25</dc:date>
    <meta:editing-duration>P0D</meta:editing-duration>
    <meta:generator>LibreOffice/6.0.7.3$Linux_X86_64 LibreOffice_project/00m0$Build-3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Newsprint" xlink:href=""/>
  </office:meta>
</office:document-meta>
</file>