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0000000804EFF5C7067CD026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haroni" svg:font-family="Aharoni" style:font-pitch="variable"/>
    <style:font-face style:name="Snap ITC" svg:font-family="'Snap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Comparison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Comparison-outline1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Comparison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Comparison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Comparison-notes">
      <style:graphic-properties draw:fill-color="#ffffff" fo:min-height="12.572cm"/>
    </style:style>
    <style:style style:name="pr1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3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c6a13a" style:text-line-through-style="none" style:text-line-through-type="none" style:text-position="0% 100%" style:font-name="Snap ITC" fo:font-size="44pt" fo:letter-spacing="normal" fo:font-style="normal" style:text-underline-style="none" fo:font-weight="normal" style:font-size-asian="44pt" style:font-style-asian="normal" style:font-weight-asian="normal" style:font-name-complex="Aharoni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c000" style:text-line-through-style="none" style:text-line-through-type="none" style:text-position="0% 100%" style:font-name="Snap IT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c000" style:text-line-through-style="none" style:text-line-through-type="none" style:text-position="0% 100%" style:font-name="Snap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ffc000" style:text-line-through-style="none" style:text-line-through-type="none" style:text-position="0% 100%" style:font-name="Snap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c6a13a" style:text-line-through-style="none" style:text-line-through-type="none" style:text-position="0% 100%" style:font-name="Snap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c6a13a" style:text-line-through-style="none" style:text-line-through-type="none" style:text-position="0% 100%" style:font-name="Calibri" fo:font-size="51pt" fo:letter-spacing="normal" fo:font-style="normal" style:text-underline-style="none" fo:font-weight="bold" style:font-size-asian="51pt" style:font-style-asian="normal" style:font-weight-asian="bold" style:font-size-complex="51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c6a13a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c6a13a" style:text-line-through-style="none" style:text-line-through-type="none" style:text-position="0% 100%" style:font-name="Snap IT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6a13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ffc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c6a13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ELIRIJ</text:span></text:p>
          </draw:text-box>
        </draw:frame>
        <draw:frame draw:name="Subtitl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delirij?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Kaj je delirij?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Skupek različnih znakov z motnjami zavesti in spremembami kognitivnih funkcij.</text:span></text:p>
              </text:list-item>
            </text:list>
            <text:p text:style-name="P6"><text:span text:style-name="T5"/></text:p>
            <text:list text:style-name="L5">
              <text:list-item>
                <text:p text:style-name="P6"><text:span text:style-name="T5">Vrste delirija:</text:span></text:p>
              </text:list-item>
            </text:list>
            <text:list text:style-name="L4">
              <text:list-item>
                <text:p text:style-name="P6"><text:span text:style-name="T4">-    zaradi različnih telesnih bolezni;</text:span><text:span text:style-name="T4"><text:line-break/></text:span><text:span text:style-name="T4">-     zaradi uživanja nekaterih zdravil;</text:span><text:span text:style-name="T4"><text:line-break/></text:span><text:span text:style-name="T4">-     zaradi zastrupitev s snovmi;</text:span><text:span text:style-name="T4"><text:line-break/></text:span><text:span text:style-name="T4">-     zaradi odtegnitve psihoaktivnih snovi;</text:span><text:span text:style-name="T4"><text:line-break/></text:span><text:span text:style-name="T4">-     zaradi telesnih bolezni in uživanja snovi;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Simptomi in znaki:&#10;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<text:line-break/></text:span><text:span text:style-name="T7">Simptomi in znaki:</text:span><text:span text:style-name="T3"><text:line-break/></text:span><text:span text:style-name="T3"/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8"><text:a xlink:href="http://www.viva.si/Bolezni/Simptomi/17/apati%C4%8Dnost" xlink:type="simple">apatičnost</text:a></text:span></text:p>
              </text:list-item>
              <text:list-item>
                <text:p text:style-name="P6"><text:span text:style-name="T8"><text:a xlink:href="http://www.viva.si/Bolezni/Simptomi/148/depresija" xlink:type="simple">depresija</text:a></text:span></text:p>
              </text:list-item>
              <text:list-item>
                <text:p text:style-name="P6"><text:span text:style-name="T8"><text:a xlink:href="http://www.viva.si/Bolezni/Simptomi/186/motnje-govora" xlink:type="simple">motnje govora</text:a></text:span></text:p>
              </text:list-item>
              <text:list-item>
                <text:p text:style-name="P6"><text:span text:style-name="T8"><text:a xlink:href="http://www.viva.si/Bolezni/Simptomi/238/halucinacije" xlink:type="simple">halucinacije</text:a></text:span></text:p>
              </text:list-item>
              <text:list-item>
                <text:p text:style-name="P6"><text:span text:style-name="T8"><text:a xlink:href="http://www.viva.si/Bolezni/Simptomi/357/motnje-orientacije" xlink:type="simple">motnje orientacije</text:a></text:span></text:p>
              </text:list-item>
              <text:list-item>
                <text:p text:style-name="P6"><text:span text:style-name="T8"><text:a xlink:href="http://www.viva.si/Bolezni/Simptomi/358/motnje-spanja" xlink:type="simple">motnje spanja</text:a></text:span></text:p>
              </text:list-item>
              <text:list-item>
                <text:p text:style-name="P6"><text:span text:style-name="T8"><text:a xlink:href="http://www.viva.si/Bolezni/Simptomi/362/motnje-spomina" xlink:type="simple">motnje spomina</text:a></text:span></text:p>
              </text:list-item>
              <text:list-item>
                <text:p text:style-name="P6"><text:span text:style-name="T8"><text:a xlink:href="http://www.viva.si/Bolezni/Simptomi/639/razdra%C5%BEljivost" xlink:type="simple">razdražljivost</text:a></text:span></text:p>
              </text:list-item>
              <text:list-item>
                <text:p text:style-name="P6"><text:span text:style-name="T8"><text:a xlink:href="http://www.viva.si/Bolezni/Simptomi/702/nihanje-razpolo%C5%BEenja" xlink:type="simple">nihanje razpoloženja</text:a></text:span></text:p>
              </text:list-item>
              <text:list-item>
                <text:p text:style-name="P6"><text:span text:style-name="T8"><text:a xlink:href="http://www.viva.si/Bolezni/Simptomi/940/tesnoba" xlink:type="simple">tesnoba</text:a></text:span></text:p>
              </text:list-item>
              <text:list-item>
                <text:p text:style-name="P6"><text:span text:style-name="T8"><text:a xlink:href="http://www.viva.si/Bolezni/Simptomi/979/zmedenost" xlink:type="simple">zmedenost</text:a>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Vzroki in dejavniki tveganja&#10;" draw:style-name="dp1" draw:master-page-name="Comparison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<text:line-break/></text:span><text:span text:style-name="T9">Vzroki in dejavniki tveganja</text:span><text:span text:style-name="T6"><text:line-break/></text:span><text:span text:style-name="T6"/></text:p>
          </draw:text-box>
        </draw:frame>
        <draw:frame draw:name="Text Placeholder 2" presentation:style-name="pr9" draw:text-style-name="P10" draw:layer="layout" svg:width="11.222cm" svg:height="1.776cm" svg:x="1.27cm" svg:y="4.264cm" presentation:class="outline" presentation:user-transformed="true">
          <draw:text-box>
            <text:p text:style-name="P8"><text:span text:style-name="T10"/></text:p>
            <text:p text:style-name="P9"><text:span text:style-name="T11">Vzroki:</text:span></text:p>
          </draw:text-box>
        </draw:frame>
        <draw:frame draw:name="Content Placeholder 3" presentation:style-name="pr10" draw:text-style-name="P10" draw:layer="layout" svg:width="11.222cm" svg:height="10.975cm" svg:x="1.27cm" svg:y="6.041cm" presentation:class="outline" presentation:user-transformed="true">
          <draw:text-box>
            <text:p text:style-name="P11"><text:span text:style-name="T12"/></text:p>
            <text:list text:style-name="L4">
              <text:list-item>
                <text:p text:style-name="P11"><text:span text:style-name="T12">starost </text:span></text:p>
              </text:list-item>
              <text:list-item>
                <text:p text:style-name="P11"><text:span text:style-name="T12">psihični pretresi </text:span></text:p>
              </text:list-item>
              <text:list-item>
                <text:p text:style-name="P11"><text:span text:style-name="T12">huda utrujenost </text:span></text:p>
              </text:list-item>
              <text:list-item>
                <text:p text:style-name="P11"><text:span text:style-name="T12">odtegnitev od spanja </text:span></text:p>
              </text:list-item>
              <text:list-item>
                <text:p text:style-name="P11"><text:span text:style-name="T12">prehodna možganska okvara </text:span></text:p>
              </text:list-item>
              <text:list-item>
                <text:p text:style-name="P11"><text:span text:style-name="T12">zasvojenost z alkoholom ali zasvojenost z zdravili </text:span></text:p>
              </text:list-item>
            </text:list>
            <text:p text:style-name="P11"><text:span text:style-name="T12"><text:line-break/></text:span><text:span text:style-name="T12"/></text:p>
          </draw:text-box>
        </draw:frame>
        <draw:frame draw:name="Text Placeholder 4" presentation:style-name="pr11" draw:text-style-name="P10" draw:layer="layout" svg:width="11.226cm" svg:height="1.776cm" svg:x="12.903cm" svg:y="4.264cm" presentation:class="outline" presentation:user-transformed="true">
          <draw:text-box>
            <text:p text:style-name="P8"><text:span text:style-name="T13">Sprožilni dejavniki delirija: </text:span></text:p>
          </draw:text-box>
        </draw:frame>
        <draw:frame draw:name="Content Placeholder 5" presentation:style-name="pr10" draw:text-style-name="P10" draw:layer="layout" svg:width="11.226cm" svg:height="10.975cm" svg:x="12.903cm" svg:y="6.041cm" presentation:class="outline" presentation:user-transformed="true">
          <draw:text-box>
            <text:list text:style-name="L4">
              <text:list-item>
                <text:p text:style-name="P11"><text:span text:style-name="T12">odtegnitev od alkohola </text:span></text:p>
              </text:list-item>
              <text:list-item>
                <text:p text:style-name="P11"><text:span text:style-name="T12">odtegnitev spanja </text:span></text:p>
              </text:list-item>
              <text:list-item>
                <text:p text:style-name="P11"><text:span text:style-name="T12">okužba (pljučnica, okužba sečil) </text:span></text:p>
              </text:list-item>
              <text:list-item>
                <text:p text:style-name="P11"><text:span text:style-name="T12">dehidracija (izsušenost) </text:span></text:p>
              </text:list-item>
              <text:list-item>
                <text:p text:style-name="P11"><text:span text:style-name="T12">srčno-žilne bolezni </text:span></text:p>
              </text:list-item>
              <text:list-item>
                <text:p text:style-name="P11"><text:span text:style-name="T12">bolnik z demenco, ki spremeni okolje </text:span></text:p>
              </text:list-item>
              <text:list-item>
                <text:p text:style-name="P11"><text:span text:style-name="T12">nizka raven kisika v krvi </text:span></text:p>
              </text:list-item>
              <text:list-item>
                <text:p text:style-name="P11"><text:span text:style-name="T12">zdravila (antiholinergiki, psihotropna zdravila, opioidi, steroidi, antiemetiki) </text:span></text:p>
              </text:list-item>
            </text:list>
            <text:p text:style-name="P11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&#10;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Zdravljenje</text:span><text:span text:style-name="T6"><text:line-break/></text:span><text:span text:style-name="T6"/></text:p>
          </draw:text-box>
        </draw:frame>
        <draw:frame draw:name="Content Placeholder 2" presentation:style-name="pr13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zdravljenje osnovne bolezni </text:span></text:p>
              </text:list-item>
              <text:list-item>
                <text:p text:style-name="P6"><text:span text:style-name="T4">okrevanje pospešijo splošni ukrepi za preprečevanje delirija (gl. preventivo) </text:span></text:p>
              </text:list-item>
              <text:list-item>
                <text:p text:style-name="P6"><text:span text:style-name="T4">dovoljšen dnevni vnos tekočine </text:span></text:p>
              </text:list-item>
              <text:list-item>
                <text:p text:style-name="P6"><text:span text:style-name="T4">vitamin B1 (pri zasvojenih z alkoholom) </text:span></text:p>
              </text:list-item>
              <text:list-item>
                <text:p text:style-name="P6"><text:span text:style-name="T4">antipsihotiki ali anksiolitiki (za nekatere bolnike)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ventiva&#10;" draw:style-name="dp1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Preventiva</text:span><text:span text:style-name="T14"><text:line-break/></text:span><text:span text:style-name="T14"/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bolnik naj bo čim več v družbi svojih bližnjih (npr. pri starejšem, dementnem bolniku) </text:span></text:p>
              </text:list-item>
              <text:list-item>
                <text:p text:style-name="P6"><text:span text:style-name="T4">bolnika naj bližnji seznanijo z dogodki, ki so mu pomembni </text:span></text:p>
              </text:list-item>
              <text:list-item>
                <text:p text:style-name="P6"><text:span text:style-name="T4">bolniku naj bližnji pomagajo vzdrževati krajevno in časovno orientacijo </text:span></text:p>
              </text:list-item>
              <text:list-item>
                <text:p text:style-name="P6"><text:span text:style-name="T4">na vidnem mestu naj bodo ura, znane fotografije </text:span></text:p>
              </text:list-item>
              <text:list-item>
                <text:p text:style-name="P6"><text:span text:style-name="T4">v pomoč sta lahko tudi televizija in radio </text:span></text:p>
              </text:list-item>
              <text:list-item>
                <text:p text:style-name="P6"><text:span text:style-name="T4">bolnik naj uporablja očala in slušni aparat (če ju potrebuje) </text:span></text:p>
              </text:list-item>
              <text:list-item>
                <text:p text:style-name="P6"><text:span text:style-name="T4">bolnik naj se giblje, kolikor je zanj primerno (odvisno od zmožnosti) </text:span></text:p>
              </text:list-item>
              <text:list-item>
                <text:p text:style-name="P6"><text:span text:style-name="T4">bolnikov bivalni prostor naj bo primerno osvetljen </text:span></text:p>
              </text:list-item>
              <text:list-item>
                <text:p text:style-name="P6"><text:span text:style-name="T4">bolnik naj se dobro spočije in naspi (s stimulacijo ne gre pretiravati)  </text:span></text:p>
              </text:list-item>
              <text:list-item>
                <text:p text:style-name="P6"><text:span text:style-name="T4">primerna hrana in dovoljšen dnevni vnos tekočine 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stvena ne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Zdravstvena nega</text:span></text:p>
          </draw:text-box>
        </draw:frame>
        <draw:frame draw:name="Content Placeholder 2" presentation:style-name="pr13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<text:line-break/></text:span><text:span text:style-name="T4">-    neposredno opazovanje vedenja in doživljanja;</text:span><text:span text:style-name="T4"><text:line-break/></text:span><text:span text:style-name="T4">-     pogovor in ugotavljanje stopnje motenj;</text:span><text:span text:style-name="T4"><text:line-break/></text:span><text:span text:style-name="T4">-     merjenje vitalnih znakov;</text:span><text:span text:style-name="T4"><text:line-break/></text:span><text:span text:style-name="T4">-     dovajanje tekočine in elektrolitov;</text:span><text:span text:style-name="T4"><text:line-break/></text:span><text:span text:style-name="T4">-     skrb za osebno higieno;</text:span><text:span text:style-name="T4"><text:line-break/></text:span><text:span text:style-name="T4">-     zagotavljanje življenjskih potreb;</text:span><text:span text:style-name="T4"><text:line-break/></text:span><text:span text:style-name="T4">-     aplikacija predpisane terapije.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custom-shape draw:name="Rectangle 1" draw:style-name="gr2" draw:text-style-name="P13" draw:layer="layout" svg:width="16.752cm" svg:height="14.475cm" svg:x="2.297cm" svg:y="2.522cm">
          <text:p text:style-name="P12"><text:span text:style-name="T15">Deliranten (zmeden) bolnik ima prehodne motnje spomina, halucinacije, spremenjen ritem budnosti in spanja, nihanje razpoloženja ter slabšo prostorsko in časovno orientacijo. Posebej izpostavljeni za razvoj delirija so starejši z osnovnimi boleznimi, ki se jim pridruži še kateri od dejavnikov tveganja za razvoj delirija (npr. dehidracija, okužba, premalo spanja). Smrtnost zaradi osnovne bolezni je večja, če se ta zaplete še z delirijem. Zato je še toliko bolj pomembno, da se delirij prepozna in zdravi. </text:span><text:span text:style-name="T15"><text:line-break/></text:span><text:span text:style-name="T15">Največkrat se ga zamenja z depresijo ali demenc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haroni" svg:font-family="Aharoni" style:font-pitch="variable"/>
    <style:font-face style:name="Snap ITC" svg:font-family="'Snap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4EFF5C7067CD0260.jpg" xlink:type="simple" xlink:show="embed" xlink:actuate="onLoad"/>
    <draw:fill-image draw:name="msFillBitmap_20_2" draw:display-name="msFillBitmap 2" xlink:href="Pictures/1000000000000080000000804EFF5C7067CD0260.jpg" xlink:type="simple" xlink:show="embed" xlink:actuate="onLoad"/>
    <draw:fill-image draw:name="msFillBitmap_20_3" draw:display-name="msFillBitmap 3" xlink:href="Pictures/1000000000000080000000804EFF5C7067CD0260.jpg" xlink:type="simple" xlink:show="embed" xlink:actuate="onLoad"/>
    <draw:fill-image draw:name="msFillBitmap_20_4" draw:display-name="msFillBitmap 4" xlink:href="Pictures/1000000000000080000000804EFF5C7067CD026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bitmap" draw:fill-image-name="msFillBitmap_20_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outline2" style:family="presentation" style:parent-style-name="Compariso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Comparison-outline3" style:family="presentation" style:parent-style-name="Compariso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mparison-outline4" style:family="presentation" style:parent-style-name="Compariso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4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4.335cm" draw:fill-image-height="4.335cm" style:repeat="repeat" draw:fill-image-ref-point-x="0%" draw:fill-image-ref-point-y="0%" draw:fill-image-ref-point="top-left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ompar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Comparison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Comparison-backgroundobjects">
      <style:graphic-properties draw:stroke="none" draw:fill="none" draw:fill-color="#ffffff" draw:auto-grow-height="false" fo:min-height="1.397cm"/>
    </style:style>
    <style:style style:name="Mpr15" style:family="presentation" style:parent-style-name="Comparison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8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3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1" draw:text-style-name="MP16" draw:layer="backgroundobjects" svg:width="11.222cm" svg:height="1.776cm" svg:x="1.27cm" svg:y="4.264cm" presentation:class="outline" presentation:user-transformed="true">
        <draw:text-box>
          <text:p text:style-name="MP15"><text:span text:style-name="MT8">Click to edit Master text styles</text:span></text:p>
        </draw:text-box>
      </draw:frame>
      <draw:frame draw:name="Content Placeholder 3" presentation:style-name="Mpr12" draw:text-style-name="MP16" draw:layer="backgroundobjects" svg:width="11.222cm" svg:height="10.975cm" svg:x="1.27cm" svg:y="6.041cm" presentation:class="outline" presentation:user-transformed="true">
        <draw:text-box>
          <text:list text:style-name="ML6">
            <text:list-item>
              <text:p text:style-name="MP17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1" draw:text-style-name="MP16" draw:layer="backgroundobjects" svg:width="11.226cm" svg:height="1.776cm" svg:x="12.903cm" svg:y="4.264cm" presentation:class="outline" presentation:user-transformed="true">
        <draw:text-box>
          <text:p text:style-name="MP15"><text:span text:style-name="MT8">Click to edit Master text styles</text:span></text:p>
        </draw:text-box>
      </draw:frame>
      <draw:frame draw:name="Content Placeholder 5" presentation:style-name="Mpr12" draw:text-style-name="MP16" draw:layer="backgroundobjects" svg:width="11.226cm" svg:height="10.975cm" svg:x="12.903cm" svg:y="6.041cm" presentation:class="outline" presentation:user-transformed="true">
        <draw:text-box>
          <text:list text:style-name="ML6">
            <text:list-item>
              <text:p text:style-name="MP17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13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13.968cm" svg:height="10.476cm" svg:x="3.81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4">
      <draw:frame draw:name="Date Placeholder 3" presentation:style-name="Mpr1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1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25</meta:creation-date>
    <dc:date>2019-06-03T09:06:25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