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margin-top="0.1945in" fo:margin-bottom="0.1945in" loext:contextual-spacing="false"/>
    </style:style>
    <style:style style:name="P2" style:family="paragraph" style:parent-style-name="Standard">
      <style:paragraph-properties fo:margin-top="0.1945in" fo:margin-bottom="0.1945in" loext:contextual-spacing="false"/>
    </style:style>
    <style:style style:name="P3" style:family="paragraph" style:parent-style-name="Standard">
      <style:paragraph-properties fo:margin-top="0.1945in" fo:margin-bottom="0.1945in" loext:contextual-spacing="false"/>
      <style:text-properties fo:color="#000000" style:font-name="Arial" fo:font-size="10pt" style:font-size-asian="10pt" style:font-name-complex="Arial1" style:font-size-complex="10pt"/>
    </style:style>
    <style:style style:name="P4" style:family="paragraph" style:parent-style-name="Standard">
      <style:paragraph-properties fo:margin-top="0.1945in" fo:margin-bottom="0.1945in" loext:contextual-spacing="false" fo:line-height="100%"/>
      <style:text-properties fo:color="#000000" style:font-name="Arial" fo:font-size="10pt" style:font-name-asian="Times New Roman1" style:font-size-asian="10pt" style:language-asian="sl" style:country-asian="SI" style:font-name-complex="Arial1" style:font-size-complex="10pt"/>
    </style:style>
    <style:style style:name="P5" style:family="paragraph" style:parent-style-name="Standard" style:list-style-name="">
      <style:paragraph-properties fo:margin-top="0.1945in" fo:margin-bottom="0.1945in" loext:contextual-spacing="false" fo:line-height="100%"/>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style:text-properties fo:color="#222222" style:font-name="Arial" fo:font-size="13pt" style:font-size-asian="13pt" style:font-name-complex="Arial1" style:font-size-complex="13pt"/>
    </style:style>
    <style:style style:name="P8" style:family="paragraph" style:parent-style-name="Standard" style:master-page-name="Standard">
      <style:paragraph-properties style:page-number="auto"/>
    </style:style>
    <style:style style:name="P9" style:family="paragraph" style:parent-style-name="Normal_20__28_Web_29_">
      <style:text-properties fo:color="#000000" style:font-name="Arial" fo:font-size="10pt" style:font-size-asian="10pt" style:font-name-complex="Arial1" style:font-size-complex="10pt"/>
    </style:style>
    <style:style style:name="T1" style:family="text">
      <style:text-properties fo:color="#003399" style:font-name="Arial" fo:font-weight="bold" style:font-weight-asian="bold" style:font-name-complex="Arial1" style:font-weight-complex="bold"/>
    </style:style>
    <style:style style:name="T2" style:family="text">
      <style:text-properties fo:color="#003399" style:font-name="Arial" fo:font-size="9pt" style:font-size-asian="9pt" style:font-name-complex="Arial1" style:font-size-complex="9pt"/>
    </style:style>
    <style:style style:name="T3" style:family="text">
      <style:text-properties fo:color="#003399" style:font-name="Arial" fo:font-size="10pt" fo:font-weight="bold" style:font-name-asian="Times New Roman1" style:font-size-asian="10pt" style:language-asian="sl" style:country-asian="SI" style:font-weight-asian="bold" style:font-name-complex="Arial1" style:font-weight-complex="bold"/>
    </style:style>
    <style:style style:name="T4" style:family="text">
      <style:text-properties fo:color="#003399" style:font-name="Arial" fo:font-size="10pt" fo:font-weight="bold" style:font-name-asian="Times New Roman1" style:font-size-asian="10pt" style:language-asian="sl" style:country-asian="SI" style:font-weight-asian="bold" style:font-name-complex="Arial1" style:font-size-complex="10pt" style:font-weight-complex="bold"/>
    </style:style>
    <style:style style:name="T5" style:family="text">
      <style:text-properties fo:color="#000000" style:font-name="Arial" fo:font-size="10pt" fo:font-weight="bold" style:font-size-asian="10pt" style:font-weight-asian="bold" style:font-name-complex="Arial1" style:font-size-complex="10pt" style:font-weight-complex="bold"/>
    </style:style>
    <style:style style:name="T6" style:family="text">
      <style:text-properties fo:color="#000000" style:font-name="Arial" fo:font-size="10pt" style:font-size-asian="10pt" style:font-name-complex="Arial1" style:font-size-complex="10pt"/>
    </style:style>
    <style:style style:name="T7" style:family="text">
      <style:text-properties fo:color="#000000" style:font-name="Arial" fo:font-size="10pt" style:font-name-asian="Times New Roman1" style:font-size-asian="10pt" style:language-asian="sl" style:country-asian="SI" style:font-name-complex="Arial1" style:font-size-complex="10pt"/>
    </style:style>
    <style:style style:name="T8" style:family="text">
      <style:text-properties fo:color="#002060" style:font-name="Arial" fo:font-size="12pt" fo:font-weight="bold" style:font-size-asian="12pt" style:font-weight-asian="bold" style:font-name-complex="Arial1" style:font-size-complex="12pt"/>
    </style:style>
    <style:style style:name="T9" style:family="text">
      <style:text-properties fo:color="#002060" style:font-name="Arial" fo:font-size="13pt" fo:font-weight="bold" style:font-size-asian="13pt" style:font-weight-asian="bold" style:font-name-complex="Arial1" style:font-size-complex="13pt"/>
    </style:style>
    <style:style style:name="T10" style:family="text">
      <style:text-properties style:font-name="Century Gothic" fo:font-size="14pt" style:font-size-asian="14pt" style:font-size-complex="14pt"/>
    </style:style>
    <style:style style:name="T11" style:family="text">
      <style:text-properties fo:color="#222222" style:font-name="Arial" fo:font-size="13pt" style:font-size-asian="13pt" style:font-name-complex="Arial1" style:font-size-complex="13pt"/>
    </style:style>
    <style:style style:name="T12" style:family="text">
      <style:text-properties style:font-name="Arial" fo:font-size="13pt" style:font-size-asian="13pt" style:font-name-complex="Arial1" style:font-size-complex="13pt"/>
    </style:style>
    <style:style style:name="T13" style:family="text">
      <style:text-properties style:use-window-font-color="true" style:font-name="Arial" fo:font-size="13pt" style:text-underline-style="none" style:font-size-asian="13pt" style:font-name-complex="Arial1" style:font-size-complex="13pt"/>
    </style:style>
    <style:style style:name="T14" style:family="text">
      <style:text-properties fo:color="#17365d" style:font-name="Arial" fo:font-size="13pt" fo:font-weight="bold" style:font-size-asian="13pt" style:font-weight-asian="bold" style:font-name-complex="Arial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h text:style-name="P1" text:outline-level="4"><text:span text:style-name="T1">Kaj je depresija?</text:span></text:h>
      <text:p text:style-name="P2"><text:span text:style-name="T5">Depresija je bolezen</text:span><text:span text:style-name="T6">, prav tako kot sladkorna bolezen ali povišan krvni tlak. Kot za številne druge bolezni tudi za depresijo ne vemo, kaj natančno jo povzroča, kljub temu pa jo lahko učinkovito zdravimo. Depresija je posledica kemičnega neravnovesja v možganih in zdravila imajo pomembno vlogo pri ponovnem vzpostavljanju tega ravnovesja. Brez zdravljenja bi depresija trajala več mesecev ali celo let. Čeprav je večina depresivnih bolnikov prepričana, da so sami krivi za depresijo ali da je znak njihove šibkosti, to nikakor ni res. Ni znano, zakaj nekateri ljudje zbolijo za depresijo in drugi ne, jasno pa je, da bolniki sami ne povzročijo svoje bolezni.</text:span></text:p>
      <text:h text:style-name="P1" text:outline-level="4"><text:bookmark text:name="d2"/><text:span text:style-name="T1">Kdo lahko zboli za depresijo?</text:span></text:h>
      <text:p text:style-name="P2"><text:span text:style-name="T6">Depresija je pogosta bolezen. Z obsežnimi raziskavami so dokazali, da se tekom življenja </text:span><text:span text:style-name="T5">pojavi pri enem izmed šestih ljudi.</text:span><text:span text:style-name="T6"> Pri ženskah je dvakrat pogostejša kot pri moških, ena izmed štirih žensk tekom življenja trpi zaradi depresije. Depresija pa ni omejena le na določena življenjska obdobja. Zbolijo lahko starostniki, pojavlja pa se tudi pri enem na 40 </text:span><text:span text:style-name="T5">otrok </text:span><text:span text:style-name="T6">in pri enem izmed 20 </text:span><text:span text:style-name="T5">mladostnikov</text:span><text:span text:style-name="T6">. Najbolj ogroženi zaradi depresije pa so bolniki z različnimi kroničnimi telesnimi boleznimi. Med njimi je depresiven skoraj vsak drugi ali tretji bolnik. Svetovna zdravstvena organizacija ocenjuje, da je trenutno v svetu depresivnih 100 milijonov ljudi.</text:span></text:p>
      <text:h text:style-name="P1" text:outline-level="4"><text:bookmark text:name="d3"/><text:span text:style-name="T1">Znaki depresije</text:span></text:h>
      <text:p text:style-name="P2"><text:span text:style-name="T5">Depresija pomeni več kot le žalost</text:span><text:span text:style-name="T6"> in obup. Depresivni bolnik je sicer res žalosten, obupan, ima pa tudi številne druge znake, ki se med boleznijo pogosto spreminjajo tudi pri istem človeku. Bolnik ne uživa več v dejavnostih, ki so ga nekoč veselile, npr. navdušen igralec hokeja se za šport ne zanima več, raje ostaja doma kot da bi šel v družbo. Pogosto so <text:s/>prisotni</text:span><text:span text:style-name="T5"> <text:s/>utrujenost</text:span><text:span text:style-name="T6">, </text:span><text:span text:style-name="T5">težave s spanjem in koncentracijo, izguba apetita, pomanjkanje samozaupanja</text:span><text:span text:style-name="T6"> ter </text:span><text:span text:style-name="T5">občutki krivde</text:span><text:span text:style-name="T6">. Depresivni otroci popustijo v šoli, postanejo razdražljivi, žalost pa je pri njih pogosto prikrita. Za številne bolnike pa so najbolj moteči različni telesni znaki, ki so pogosto podobni tistim pri telesnih boleznih.</text:span></text:p>
      <text:p text:style-name="P2"><text:span text:style-name="T8">Vzroki depresije</text:span></text:p>
      <text:p text:style-name="Normal_20__28_Web_29_"><text:span text:style-name="T6">Na nastanek depresije vpliva troje dejavnikov: prirojene in pridobljene lastnosti ter življenjske okoliščine. Če je kdo v družini že zbolel za depresijo, je bolj verjetno, da se bo to zgodilo tudi vam. Pomembno vlogo pri nastanku depresije imajo tudi človekove osebnostne lastnosti. Bolj ranljivi so ljudje, ki ne zaupajo vase in v svoje sposobnosti in katerih pogled nase in na svet je prežet s pesimizmom.</text:span></text:p>
      <text:p text:style-name="Normal_20__28_Web_29_"><text:span text:style-name="T6">Depresijo lahko sprožijo tudi različne življenjske obremenitve (npr. kronična bolezen, denarne težave, težave v medosebnih in družinskih odnosih) ali pa nenadni dogodki, ki spremenijo našo življenjsko utirjenost (npr. izguba drage osebe, izguba službe, upokojitev).</text:span></text:p>
      <text:p text:style-name="Normal_20__28_Web_29_"><text:span text:style-name="T6">Natančne povezave med depresijo in občutenjem bolečine še ne poznamo, vendar velja, da lahko dolgotrajno depresivno razpoloženje močno zniža bolečinski prag, tako da bolečino občutimo kot dosti hujšo. Velja pa tudi obratno: dolgotrajna in huda bolečina lahko sproži depresivno čustvovanje.</text:span></text:p>
      <text:p text:style-name="P3"/>
      <text:p text:style-name="P3"/>
      <text:h text:style-name="P1" text:outline-level="4"><text:bookmark text:name="d4"/><text:span text:style-name="T1">Posledice depresije</text:span></text:h>
      <text:p text:style-name="P2"><text:soft-page-break/><text:span text:style-name="T6">Depresija predstavlja veliko breme, ne le za posameznika, temveč tudi za njegovo družino in celotno družbo. Posledica depresije so </text:span><text:span text:style-name="T5">težave v osebnem življenju, zmanjšana uspešnost pri delu</text:span><text:span text:style-name="T6">, pogosto pa vodi tudi v zlorabo različnih snovi, npr. </text:span><text:span text:style-name="T5">v alkoholizem</text:span><text:span text:style-name="T6">. Prisotnost depresije tudi poveča verjetnost za razvoj bolezni srca in žilja, pri že razviti bolezni (npr. po srčnem infarktu) pa poveča umrljivost. Med najhujšimi posledicami depresije pa je </text:span><text:span text:style-name="T5">samomor</text:span><text:span text:style-name="T6">, kar 15% depresivnih tako konča svoje življenje. Ustrezno, zgodnje zdravljenje zato rešuje življenja, zmanjšuje trpljenje, izboljšuje delovno učinkovitost in zmanjšuje dolgoročne posledice depresije. </text:span></text:p>
      <text:h text:style-name="P1" text:outline-level="4"><text:bookmark text:name="d5"/><text:span text:style-name="T1">Zdravljenje depresije</text:span></text:h>
      <text:p text:style-name="P2"><text:span text:style-name="T6">Zmotno je mišljenje, da je depresija posledica človekove šibkosti in da jo je moč premagati z močno voljo. Depresivni ljudje samih sebe ne morejo prisiliti, da bi se počutili bolje. Zato je zelo pomembno ustrezno zdravljenje, v katerem so </text:span><text:span text:style-name="T5">najpomembnejši antidepresivi </text:span><text:span text:style-name="T6">(zdravila proti depresiji).<text:line-break/></text:span><text:span text:style-name="T10"> </text:span></text:p>
      <text:h text:style-name="Heading_20_4" text:outline-level="4"><text:span text:style-name="T2">Depresija pri mladostnicah</text:span></text:h>
      <text:p text:style-name="Normal_20__28_Web_29_"><text:span text:style-name="T6">Mladostniško obdobje je čas, ko imajo dekleta težave pri vzpostavljanju identitete, soočanju s spolnostjo, ločitvi od staršev, pojavljajo se prve pomembnejše odločitve ter telesne, hormonske in psihološke spremembe. Medtem ko imajo fantje v tem obdobju vedenjske težave in težave z zlorabo alkohola ali drog, dekleta pogosteje postanejo depresivna.</text:span></text:p>
      <text:h text:style-name="Heading_20_4" text:outline-level="4"><text:span text:style-name="T2">Depresija v nosečnosti</text:span></text:h>
      <text:p text:style-name="Normal_20__28_Web_29_"><text:span text:style-name="T6">Zaradi depresije trpi 10 do 15 odstotkov nosečnic. Pri nekaterih je prisotna že pred nosečnostjo, pri eni tretjini pa se prvič pojavi v nosečnosti.</text:span><text:span text:style-name="apple-converted-space"><text:span text:style-name="T6"> </text:span></text:span><text:span text:style-name="T6"><text:line-break/>Poleg bioloških dejavnikov lahko na razvoj depresije v tem obdobju vplivajo zakonske težave, nezadovoljstvo, pomanjkanje podpore okolice, nezaželena nosečnost in slabo finančno stanje. Depresivne ženske v nosečnosti slabše skrbijo zase, pogosteje kadijo ali pijejo alkoholne pijače in se poleg tega neustrezno prehranjujejo. Vse to negativno vpliva na otroka.</text:span></text:p>
      <text:p text:style-name="P9"/>
      <text:h text:style-name="P5" text:outline-level="3"><text:span text:style-name="T3">Kako pomagati depresivnemu bolniku</text:span></text:h>
      <text:p text:style-name="P6"><text:span text:style-name="T7">Depresivnega bolnika poskušajte razumeti, bodite z njim potrpežljivi in ga spodbujajte. Ne preslišite misli o samomoru, ki so pogosto izrečene.</text:span></text:p>
      <text:p text:style-name="P6"><text:span text:style-name="T7">Pojdite z njim ven, na sprehod, v družbo. Spodbujajte ga k dejavnostim, ki so ga nekoč veselile, vendar ne zahtevajte od njega preveč</text:span></text:p>
      <text:p text:style-name="P6"><text:span text:style-name="T7">Če toži o bolečinah, mu verjemite in ga nikar ne prepričujte, da ga nič ne boli. Poskušajte mu pomagati, da bo svojo pozornost preusmeril k prijetnejšim in spodbudnejšim temam. Spodbujajte prepričanje, da je depresija sicer huda, vendar le začasna bolezenska motnja, ki bo minila, in takrat se bo spet počutil kot nekdaj.</text:span></text:p>
      <text:p text:style-name="P4"/>
      <text:p text:style-name="P4"/>
      <text:p text:style-name="P4"/>
      <text:p text:style-name="P6"><text:span text:style-name="apple-style-span"><text:span text:style-name="T9">ekonomska depresija</text:span></text:span><text:span text:style-name="apple-style-span"><text:span text:style-name="T11"> pomeni ekstremno in </text:span></text:span><text:span text:style-name="apple-style-span"><text:span text:style-name="T12">dolgotrajno</text:span></text:span><text:span text:style-name="apple-converted-space"><text:span text:style-name="T12"> </text:span></text:span><text:a xlink:type="simple" xlink:href="http://www.financnislovar.com/definicije/recesija.html" text:style-name="ListLabel_20_1" text:visited-style-name="ListLabel_20_1"><text:span text:style-name="Internet_20_link"><text:span text:style-name="T13">recesijo</text:span></text:span></text:a><text:span text:style-name="apple-style-span"><text:span text:style-name="T12">. Značilnosti ekonomske depresije so neučinkovitost pri ekonomski produktivnosti, izjemno </text:span></text:span><text:soft-page-break/><text:span text:style-name="apple-style-span"><text:span text:style-name="T12">visoka stopnja nezaposlenosti, številni bankroti,</text:span></text:span><text:span text:style-name="apple-converted-space"><text:span text:style-name="T12"> </text:span></text:span><text:a xlink:type="simple" xlink:href="http://www.financnislovar.com/definicije/deflacija.html" text:style-name="ListLabel_20_1" text:visited-style-name="ListLabel_20_1"><text:span text:style-name="Internet_20_link"><text:span text:style-name="T13">deflacija</text:span></text:span></text:a><text:span text:style-name="apple-style-span"><text:span text:style-name="T12">, posojanje denarja, bistveno manjša trgovska aktivnost.</text:span></text:span><text:span text:style-name="Internet_20_link"><text:span text:style-name="T11"> </text:span></text:span><text:span text:style-name="apple-style-span"><text:span text:style-name="T11">Klasičen primer ekonomske depresije je Velika Depresija iz 30-ih let prejšnjega stoletja, ki je pretresla svetovno gospodarstvo.</text:span></text:span></text:p>
      <text:p text:style-name="P7"><text:span text:style-name="apple-style-span"/></text:p>
      <text:p text:style-name="P6"><text:span text:style-name="apple-style-span"><text:span text:style-name="T14">Evropski dan depresije</text:span></text:span><text:span text:style-name="apple-style-span"><text:span text:style-name="T11"> je 1.10. Evropa s sloganom '' nič več sam v množici '' obeležuje evropski dan depresije. Na ta dan naj bi se vsak Evropejec spomnil, da depresija pesti številne ljudi. </text:span></text:span></text:p>
      <text:p text:style-name="P7"><text:span text:style-name="apple-style-span"/></text:p>
      <text:p text:style-name="P6"><text:span text:style-name="apple-style-span"><text:span text:style-name="T1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Strong" style:family="text">
      <style:text-properties fo:font-weight="bold" style:font-weight-asian="bold"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apple-converted-space" style:family="text" style:parent-style-name="Default_20_Paragraph_20_Font"/>
    <style:style style:name="apple-style-span" style:family="text" style:parent-style-name="Default_20_Paragraph_20_Font"/>
    <style:style style:name="ListLabel_20_1" style:display-name="ListLabel 1" style:family="text">
      <style:text-properties style:use-window-font-color="true" style:font-name="Arial" fo:font-family="Arial" style:font-family-generic="roman" style:font-pitch="variable" fo:font-size="13pt" style:text-underline-style="none" style:font-size-asian="13pt" style:font-name-complex="Arial1" style:font-family-complex="Arial" style:font-family-generic-complex="system" style:font-pitch-complex="variable"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3" meta:paragraph-count="25" meta:word-count="902" meta:character-count="6158" meta:non-whitespace-character-count="5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