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Unicode MS" style:font-name-asian="Arial Unicode MS1" style:font-name-complex="Arial Unicode MS1"/>
    </style:style>
    <style:style style:name="P2" style:family="paragraph" style:parent-style-name="Standard">
      <style:paragraph-properties fo:text-align="center" style:justify-single-word="false"/>
      <style:text-properties style:font-name="Arial Unicode MS" style:font-name-asian="Arial Unicode MS1" style:font-name-complex="Arial Unicode MS1"/>
    </style:style>
    <style:style style:name="P3" style:family="paragraph" style:parent-style-name="Standard">
      <style:text-properties style:font-name="Arial Unicode MS" fo:font-style="italic" style:font-name-asian="Arial Unicode MS1" style:font-style-asian="italic" style:font-name-complex="Arial Unicode MS1" style:font-style-complex="italic"/>
    </style:style>
    <style:style style:name="P4" style:family="paragraph" style:parent-style-name="Standard">
      <style:text-properties style:font-name="Arial Unicode MS" fo:font-style="italic" style:text-underline-style="solid" style:text-underline-width="auto" style:text-underline-color="font-color" style:font-name-asian="Arial Unicode MS1" style:font-style-asian="italic" style:font-name-complex="Arial Unicode MS1" style:font-style-complex="italic"/>
    </style:style>
    <style:style style:name="P5" style:family="paragraph" style:parent-style-name="Standard">
      <style:text-properties style:font-name="Arial Unicode MS" style:font-name-complex="Arial Unicode MS1"/>
    </style:style>
    <style:style style:name="P6" style:family="paragraph" style:parent-style-name="Standard">
      <style:text-properties style:font-name="Arial Unicode MS" fo:font-weight="bold" style:font-name-asian="Arial Unicode MS1" style:font-weight-asian="bold" style:font-name-complex="Arial Unicode MS1" style:font-weight-complex="bold"/>
    </style:style>
    <style:style style:name="P7" style:family="paragraph" style:parent-style-name="Standard">
      <style:text-properties style:font-name="Arial Unicode MS" fo:font-weight="bold" style:font-name-asian="Arial Unicode MS1" style:font-weight-asian="bold" style:font-name-complex="Arial Unicode MS1" style:font-size-complex="13.5pt" style:font-weight-complex="bold"/>
    </style:style>
    <style:style style:name="P8" style:family="paragraph" style:parent-style-name="Standard">
      <style:text-properties fo:color="#3366ff" style:font-name="Arial Unicode MS" style:font-name-asian="Arial Unicode MS1" style:font-name-complex="Arial Unicode MS1"/>
    </style:style>
    <style:style style:name="P9" style:family="paragraph" style:parent-style-name="Standard">
      <style:text-properties fo:color="#3366ff" style:font-name="Arial Unicode MS" fo:font-size="16pt" style:font-name-asian="Arial Unicode MS1" style:font-size-asian="16pt" style:font-name-complex="Arial Unicode MS1"/>
    </style:style>
    <style:style style:name="P10" style:family="paragraph" style:parent-style-name="Standard">
      <style:text-properties fo:color="#3366ff" style:font-name="Arial Unicode MS" fo:font-size="16pt" style:text-underline-style="solid" style:text-underline-width="auto" style:text-underline-color="font-color" style:font-name-asian="Arial Unicode MS1" style:font-size-asian="16pt" style:font-name-complex="Arial Unicode MS1"/>
    </style:style>
    <style:style style:name="P11" style:family="paragraph" style:parent-style-name="Standard">
      <style:text-properties fo:color="#3366ff" fo:font-size="16pt" style:font-size-asian="16pt"/>
    </style:style>
    <style:style style:name="P12" style:family="paragraph" style:parent-style-name="Standard">
      <style:text-properties fo:color="#ff00ff" style:font-name="Arial Unicode MS" fo:font-size="16pt" style:font-name-asian="Arial Unicode MS1" style:font-size-asian="16pt" style:font-name-complex="Arial Unicode MS1"/>
    </style:style>
    <style:style style:name="P13" style:family="paragraph" style:parent-style-name="Standard" style:list-style-name="WWNum2"/>
    <style:style style:name="P14" style:family="paragraph" style:parent-style-name="Standard" style:list-style-name="WWNum3"/>
    <style:style style:name="P15" style:family="paragraph" style:parent-style-name="Standard" style:list-style-name="WWNum13"/>
    <style:style style:name="P16" style:family="paragraph" style:parent-style-name="Standard">
      <style:paragraph-properties fo:margin-left="0in" fo:margin-right="0in" fo:text-indent="0.4917in" style:auto-text-indent="false"/>
    </style:style>
    <style:style style:name="P17" style:family="paragraph" style:parent-style-name="Standard">
      <style:paragraph-properties fo:margin-left="0in" fo:margin-right="0in" fo:text-indent="0.25in" style:auto-text-indent="false"/>
    </style:style>
    <style:style style:name="P18" style:family="paragraph" style:parent-style-name="Standard">
      <style:paragraph-properties fo:break-before="page"/>
      <style:text-properties style:font-name="Arial Unicode MS" style:font-name-asian="Arial Unicode MS1" style:font-name-complex="Arial Unicode MS1"/>
    </style:style>
    <style:style style:name="P19" style:family="paragraph" style:parent-style-name="Standard">
      <style:paragraph-properties fo:margin-top="0.1945in" fo:margin-bottom="0.1945in" loext:contextual-spacing="false" fo:text-align="justify" style:justify-single-word="false"/>
    </style:style>
    <style:style style:name="P20" style:family="paragraph" style:parent-style-name="Standard">
      <style:paragraph-properties fo:margin-left="0.5417in" fo:margin-right="0in" fo:margin-top="0.1945in" fo:margin-bottom="0.1945in" loext:contextual-spacing="false" fo:text-align="justify" style:justify-single-word="false" fo:text-indent="-0.25in" style:auto-text-indent="false">
        <style:tab-stops>
          <style:tab-stop style:position="0.5417in"/>
        </style:tab-stops>
      </style:paragraph-properties>
    </style:style>
    <style:style style:name="P21" style:family="paragraph" style:parent-style-name="Standard">
      <style:paragraph-properties fo:margin-left="0.0417in" fo:margin-right="0in" fo:margin-top="0.1945in" fo:margin-bottom="0.1945in" loext:contextual-spacing="false" fo:text-align="justify" style:justify-single-word="false" fo:text-indent="0in" style:auto-text-indent="false"/>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indent="0in" style:auto-text-indent="false"/>
      <style:text-properties style:font-name="Arial Unicode MS" style:font-name-asian="Arial Unicode MS1" style:font-name-complex="Arial Unicode MS1"/>
    </style:style>
    <style:style style:name="P24" style:family="paragraph" style:parent-style-name="Standard">
      <style:paragraph-properties fo:margin-left="0.25in" fo:margin-right="0in" fo:text-align="center" style:justify-single-word="false" fo:text-indent="0in" style:auto-text-indent="false"/>
      <style:text-properties style:font-name="Arial Unicode MS" style:font-name-asian="Arial Unicode MS1" style:font-name-complex="Arial Unicode MS1"/>
    </style:style>
    <style:style style:name="P25" style:family="paragraph" style:parent-style-name="Standard">
      <style:paragraph-properties fo:margin-left="0.25in" fo:margin-right="0in" fo:text-indent="0in" style:auto-text-indent="false"/>
      <style:text-properties fo:color="#3366ff" style:font-name="Arial Unicode MS" style:font-name-asian="Arial Unicode MS1" style:font-name-complex="Arial Unicode MS1"/>
    </style:style>
    <style:style style:name="P26" style:family="paragraph" style:parent-style-name="Standard">
      <style:paragraph-properties fo:margin-left="0.4898in" fo:margin-right="0in" fo:text-indent="0in" style:auto-text-indent="false"/>
      <style:text-properties style:font-name="Arial Unicode MS" style:font-name-asian="Arial Unicode MS1" style:font-name-complex="Arial Unicode MS1"/>
    </style:style>
    <style:style style:name="P27" style:family="paragraph" style:parent-style-name="Standard">
      <style:paragraph-properties fo:margin-left="0.4898in" fo:margin-right="0in" fo:text-align="center" style:justify-single-word="false" fo:text-indent="0in" style:auto-text-indent="false" fo:break-before="page"/>
      <style:text-properties fo:color="#0000ff" style:font-name="Arial Unicode MS" style:font-name-asian="Arial Unicode MS1" style:font-name-complex="Arial Unicode MS1"/>
    </style:style>
    <style:style style:name="P28" style:family="paragraph" style:parent-style-name="Standard">
      <style:paragraph-properties fo:margin-left="0.7398in" fo:margin-right="0in" fo:text-indent="0in" style:auto-text-indent="false"/>
    </style:style>
    <style:style style:name="P29" style:family="paragraph" style:parent-style-name="Standard">
      <style:paragraph-properties fo:margin-left="0.7398in" fo:margin-right="0in" fo:text-indent="0in" style:auto-text-indent="false"/>
      <style:text-properties style:font-name="Arial Unicode MS" style:font-name-asian="Arial Unicode MS1" style:font-name-complex="Arial Unicode MS1"/>
    </style:style>
    <style:style style:name="P30" style:family="paragraph" style:parent-style-name="Standard">
      <style:paragraph-properties fo:margin-left="0.1252in" fo:margin-right="0in" fo:text-indent="0in" style:auto-text-indent="false" fo:break-before="page"/>
    </style:style>
    <style:style style:name="P31" style:family="paragraph" style:parent-style-name="Standard">
      <style:paragraph-properties fo:margin-left="0.3752in" fo:margin-right="0in" fo:text-indent="0in" style:auto-text-indent="false"/>
      <style:text-properties style:font-name="Arial Unicode MS" style:font-name-asian="Arial Unicode MS1" style:font-name-complex="Arial Unicode MS1"/>
    </style:style>
    <style:style style:name="P32" style:family="paragraph" style:parent-style-name="Heading_20_1" style:master-page-name="Standard">
      <style:paragraph-properties style:page-number="2"/>
    </style:style>
    <style:style style:name="P33" style:family="paragraph" style:parent-style-name="Heading_20_3">
      <style:paragraph-properties fo:text-align="start" style:justify-single-word="false"/>
    </style:style>
    <style:style style:name="P34" style:family="paragraph" style:parent-style-name="Heading_20_3">
      <style:paragraph-properties fo:margin-left="0in" fo:margin-right="0in" fo:text-align="start" style:justify-single-word="false" fo:text-indent="0in" style:auto-text-indent="false"/>
      <style:text-properties style:font-name="Arial Unicode MS" fo:font-size="12pt" fo:font-weight="bold" style:font-name-asian="Arial Unicode MS1" style:font-size-asian="12pt" style:font-weight-asian="bold" style:font-name-complex="Arial Unicode MS1" style:font-weight-complex="bold"/>
    </style:style>
    <style:style style:name="P35" style:family="paragraph" style:parent-style-name="Heading_20_3">
      <style:paragraph-properties fo:margin-left="0in" fo:margin-right="0in" fo:text-align="start" style:justify-single-word="false" fo:text-indent="0in" style:auto-text-indent="false"/>
    </style:style>
    <style:style style:name="P36" style:family="paragraph" style:parent-style-name="Heading_20_6">
      <style:text-properties style:use-window-font-color="true" style:font-name="Arial Unicode MS" fo:font-size="12pt" fo:font-weight="bold" style:font-size-asian="12pt" style:font-weight-asian="bold" style:font-name-complex="Arial Unicode MS1" style:font-weight-complex="bold"/>
    </style:style>
    <style:style style:name="P37" style:family="paragraph" style:parent-style-name="Body_20_Text_20_Indent_20_3">
      <style:paragraph-properties fo:margin-left="0.7398in" fo:margin-right="0in" fo:text-indent="0in" style:auto-text-indent="false"/>
    </style:style>
    <style:style style:name="P38" style:family="paragraph" style:parent-style-name="Footer">
      <style:paragraph-properties>
        <style:tab-stops/>
      </style:paragraph-properties>
      <style:text-properties style:font-name="Arial Unicode MS" style:font-name-complex="Arial Unicode MS1"/>
    </style:style>
    <style:style style:name="P39" style:family="paragraph" style:parent-style-name="Footer">
      <style:paragraph-properties>
        <style:tab-stops/>
      </style:paragraph-properties>
      <style:text-properties style:font-name="Arial Unicode MS" fo:font-weight="bold" style:font-name-asian="Arial Unicode MS1" style:font-weight-asian="bold" style:font-name-complex="Arial Unicode MS1" style:font-weight-complex="bold"/>
    </style:style>
    <style:style style:name="P40" style:family="paragraph" style:parent-style-name="Footer">
      <style:paragraph-properties>
        <style:tab-stops/>
      </style:paragraph-properties>
    </style:style>
    <style:style style:name="P41" style:family="paragraph" style:parent-style-name="Footer">
      <style:paragraph-properties fo:text-align="center" style:justify-single-word="false"/>
    </style:style>
    <style:style style:name="P42" style:family="paragraph" style:parent-style-name="Footer">
      <style:paragraph-properties fo:padding="0in" fo:border="none"/>
    </style:style>
    <style:style style:name="P43" style:family="paragraph" style:parent-style-name="Header">
      <style:paragraph-properties fo:text-align="center" style:justify-single-word="false"/>
    </style:style>
    <style:style style:name="T1" style:family="text">
      <style:text-properties fo:color="#3366ff" style:font-name="Arial Unicode MS" style:font-name-asian="Arial Unicode MS1" style:font-name-complex="Arial Unicode MS1"/>
    </style:style>
    <style:style style:name="T2" style:family="text">
      <style:text-properties fo:color="#3366ff" style:font-name="Arial Unicode MS" fo:font-size="16pt" style:font-name-asian="Arial Unicode MS1" style:font-size-asian="16pt" style:font-name-complex="Arial Unicode MS1"/>
    </style:style>
    <style:style style:name="T3" style:family="text">
      <style:text-properties fo:color="#3366ff" style:font-name="Arial Unicode MS" fo:font-size="16pt" style:text-underline-style="solid" style:text-underline-width="auto" style:text-underline-color="font-color" style:font-name-asian="Arial Unicode MS1" style:font-size-asian="16pt" style:font-name-complex="Arial Unicode MS1"/>
    </style:style>
    <style:style style:name="T4" style:family="text">
      <style:text-properties fo:color="#3366ff" style:font-name="Arial Unicode MS" fo:font-size="16pt" fo:font-weight="bold" style:font-name-asian="Arial Unicode MS1" style:font-size-asian="16pt" style:font-weight-asian="bold" style:font-name-complex="Arial Unicode MS1" style:font-size-complex="13.5pt" style:font-weight-complex="bold"/>
    </style:style>
    <style:style style:name="T5" style:family="text">
      <style:text-properties fo:color="#3366ff" style:font-name="Arial Unicode MS" fo:font-size="16pt" fo:font-weight="bold" style:font-name-asian="Arial Unicode MS1" style:font-size-asian="16pt" style:font-weight-asian="bold" style:font-name-complex="Arial Unicode MS1" style:font-weight-complex="bold"/>
    </style:style>
    <style:style style:name="T6" style:family="text">
      <style:text-properties fo:color="#3366ff" style:font-name="Arial Unicode MS" fo:font-size="18pt" style:font-name-asian="Arial Unicode MS1" style:font-size-asian="18pt" style:font-name-complex="Arial Unicode MS1"/>
    </style:style>
    <style:style style:name="T7" style:family="text">
      <style:text-properties style:font-name="Arial Unicode MS" style:font-name-asian="Arial Unicode MS1" style:font-name-complex="Arial Unicode MS1"/>
    </style:style>
    <style:style style:name="T8" style:family="text">
      <style:text-properties style:font-name="Arial Unicode MS" fo:font-weight="bold" style:font-name-asian="Arial Unicode MS1" style:font-weight-asian="bold" style:font-name-complex="Arial Unicode MS1" style:font-weight-complex="bold"/>
    </style:style>
    <style:style style:name="T9" style:family="text">
      <style:text-properties style:font-name="Arial Unicode MS" fo:font-weight="bold" style:font-name-asian="Arial Unicode MS1" style:font-weight-asian="bold" style:font-name-complex="Arial Unicode MS1" style:font-size-complex="13.5pt" style:font-weight-complex="bold"/>
    </style:style>
    <style:style style:name="T10" style:family="text">
      <style:text-properties style:font-name="Arial Unicode MS" fo:font-weight="bold" style:font-weight-asian="bold" style:font-name-complex="Arial Unicode MS1" style:font-weight-complex="bold"/>
    </style:style>
    <style:style style:name="T11" style:family="text">
      <style:text-properties style:font-name="Arial Unicode MS" fo:font-size="7pt" style:font-name-asian="Arial Unicode MS1" style:font-size-asian="7pt" style:font-name-complex="Arial Unicode MS1" style:font-size-complex="7pt"/>
    </style:style>
    <style:style style:name="T12" style:family="text">
      <style:text-properties style:font-name="Arial Unicode MS" style:text-underline-style="solid" style:text-underline-width="auto" style:text-underline-color="font-color" style:font-name-asian="Arial Unicode MS1" style:font-name-complex="Arial Unicode MS1"/>
    </style:style>
    <style:style style:name="T13" style:family="text">
      <style:text-properties style:font-name="Arial Unicode MS" fo:font-size="12pt" fo:font-weight="bold" style:font-name-asian="Arial Unicode MS1" style:font-size-asian="12pt" style:font-weight-asian="bold" style:font-name-complex="Arial Unicode MS1" style:font-weight-complex="bold"/>
    </style:style>
    <style:style style:name="T14" style:family="text">
      <style:text-properties fo:color="#0000ff" style:font-name="Arial Unicode MS" fo:font-size="16pt" style:font-name-asian="Arial Unicode MS1" style:font-size-asian="16pt" style:font-name-complex="Arial Unicode MS1"/>
    </style:style>
    <style:style style:name="T15" style:family="text">
      <style:text-properties fo:color="#0000ff" style:font-name="Arial Unicode MS" style:font-name-asian="Arial Unicode MS1" style:font-name-complex="Arial Unicode MS1"/>
    </style:style>
    <style:style style:name="T16" style:family="text">
      <style:text-properties fo:color="#0000ff" style:font-name="Arial Unicode MS" style:font-name-complex="Arial Unicode MS1"/>
    </style:style>
    <style:style style:name="T17" style:family="text">
      <style:text-properties fo:font-weight="bold" style:font-weight-asian="bold" style:font-weight-complex="bold"/>
    </style:style>
    <style:style style:name="T18" style:family="text">
      <style:text-properties style:use-window-font-color="true" style:font-name="Arial Unicode MS" fo:font-size="12pt" fo:font-weight="bold" style:font-size-asian="12pt" style:font-weight-asian="bold" style:font-name-complex="Arial Unicode MS1" style:font-weight-complex="bold"/>
    </style:style>
    <style:style style:name="T1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bookmark text:name="_GoBack"/><text:soft-page-break/><text:span text:style-name="T1">Uvod</text:span></text:h>
      <text:p text:style-name="P1"/>
      <text:p text:style-name="Body_20_Text_20_Indent_20_2"><text:span text:style-name="T7">Da bi lahko opredelili duševne motnje moramo najprej sploh vedeti kaj pomeni za družbo biti normalen oz. biti nenormalen. Mnogi opozarjajo na sumljivo rabo kategorij normalnega in nenormalnega na duševnem in osebnostnem področju. Normalno je v strogem smislu vse, kar se ujema s postavljeno normo, vsaka družba živi v okviru svojih norm, zato se pojavijo težave, saj je takšnih norm več. Lahko rečemo da so mnenja o normalnosti odvisna od tega kaj vzamemo za normo, zato o tem kaj je normalno in kaj ni težko govorimo. Vemo da posamezniki s svojimi posebnimi in izjemnimi lastnostmi že od nekdaj zbujajo pozornost. Ljudje, ki so duševno prizadeti, niso zmožni enako uravnavati svojega življenja kot drugi.</text:span></text:p>
      <text:p text:style-name="P8"/>
      <text:p text:style-name="Standard"><text:span text:style-name="T2">Kaj je duševna motnja? </text:span></text:p>
      <text:p text:style-name="P9"/>
      <text:p text:style-name="P16"><text:span text:style-name="T7">Duševne motnje so stanja motnega doživljanja, čustvovanja, mišljenja in vedenja. Tako kot fizična bolezen tudi duševna motnja vključuje veliko težav in stisk.</text:span></text:p>
      <text:p text:style-name="P17"><text:span text:style-name="T7">Obstaja več vrst duševnih motenj; ena izmed njih so osebnostne motnje. Duševna motnja pogosto vključuje občutke depresivnosti, strahu, zmedenost, pa tudi izgubo stika z realnostjo. S tem se mnogi ljudje srečajo ob določenem času, pogosto nenajdejo in po stresnem življenjskem dogodku. Duševne bolezni nikakor niso odraz šibkega značaja, temveč imajo tako kot telesne bolezni svoje biološke, kemične in genetske vzroke, ter vzroke v človekovem socialnem okolju. Najbolj prizadenejo posameznika in njegove svojce, posredno pa tudi širšo skupnost.</text:span></text:p>
      <text:p text:style-name="Text_20_body_20_indent"><text:span text:style-name="T7">Duševne motnje se ne pojavljajo le pri duševnih bolnikih. Pomembno je, da te motnje prepoznamo in se nanje ustrezno odzovemo.</text:span></text:p>
      <text:p text:style-name="P18"/>
      <text:p text:style-name="Standard"><text:span text:style-name="T2">Kaj povzroča duševno motnjo?</text:span></text:p>
      <text:p text:style-name="P12"/>
      <text:p text:style-name="P16"><text:span text:style-name="T7">Vsi imamo gotovo psihološko moč in nemoč. Določeni sta z vpliv okolja in preteklimi življenjskimi izkušnjami in morda nekaterimi lastnostmi centralnega živčnega sistema. Imamo pa tudi številne socialne podpore, kot so naša družina, prijatelji, skrbniki, ki nas varujejo pred življenjskimi stresi in napetostmi.</text:span></text:p>
      <text:p text:style-name="Text_20_body_20_indent"><text:span text:style-name="T7">Večina težav z duševnim stanjem nastane kot rezultat dogodkov in naše zmožnosti soočanja z njimi. Posebno ranljivi postanemo ob določenih priložnostih, npr. ob izgubi ljubljene osebe ali zaposlitve. V takšnih okoliščinah običajno doživljamo čustveno stisko. Razvije se lahko duševna motnja. Zelo je pomemben način odziva okolja na to motnjo.</text:span></text:p>
      <text:p text:style-name="P8"/>
      <text:p text:style-name="Standard"><text:span text:style-name="T2">Kako pogoste so duševne motnje?</text:span></text:p>
      <text:p text:style-name="P12"/>
      <text:p text:style-name="P16"><text:span text:style-name="T7">Pogostost duševnih motenj je podobna pogostosti srčnih obolenj in trikrat pogostejša od rakavih obolenj.</text:span></text:p>
      <text:p text:style-name="P1"/>
      <text:p text:style-name="Standard"><text:span text:style-name="T3">KLASIFIKACIJA DUŠEVNIH MOTENJ:</text:span></text:p>
      <text:p text:style-name="P3"/>
      <text:p text:style-name="P16"><text:span text:style-name="T7">Tradicionalno duševne motnje razdelimo v dve večje skupine: psihoze in nevroze.</text:span></text:p>
      <text:p text:style-name="Standard"><text:span text:style-name="T7">Nervoze so blažje oblike duševnih motenj, z manj motečimi in izrazitimi simptomi.</text:span></text:p>
      <text:p text:style-name="Standard"><text:span text:style-name="T7">Psihoze pa so hujše oblike duševnih motenj z izrazitimi in nenavadnimi simptomi, ki motijo ali preprečujejo normalno delovanje.</text:span></text:p>
      <text:p text:style-name="P18"/>
      <text:p text:style-name="Standard"><text:span text:style-name="T7">Na splošno duševne motnje razdelimo v tri skupine:</text:span></text:p>
      <text:p text:style-name="P1"/>
      <text:p text:style-name="Standard"><text:span text:style-name="T8">1. SKUPINA PSIHOREAKTIVNIH, NEVROTSKIH OZ. OSEBNOSTNIH MOTENJ:</text:span><text:span text:style-name="T7"> (nevroze, nepsihotične osebnostne motnje, bolezni odvisnosti v njihovi začetni fazi); označujejo jih relativno blagi simptomi, jih ne podedujemo, zdravljenje pa poteka predvsem psihoterapevtsko.</text:span></text:p>
      <text:p text:style-name="P1"/>
      <text:p text:style-name="Standard"><text:span text:style-name="T8">2. SKUPINA ENDOGENIH PSIHIČNIH MOTENJ, PSIHOZE:</text:span></text:p>
      <text:p text:style-name="Standard"><text:span text:style-name="T7">(shizofrenija, manično-depresivna psihoza, atipične endogene psihoze); simptomi so tu izraziti, nenavadni, pisani, praviloma pa ne zadevajo zavesti in intelektualnih funkcij. Podedujemo nagnjenost k tej skupini duševnih motenj.Terapija je biološka (insulinska in konvulzivna terapija)</text:span></text:p>
      <text:p text:style-name="P1"/>
      <text:p text:style-name="Standard"><text:span text:style-name="T8">3. SKUPINA ORGANSKIH MOTENJ:</text:span></text:p>
      <text:p text:style-name="Standard"><text:span text:style-name="T7">(motnje zavesti, motnje spomina, demenca, spremembe v osebnosti in čustvovanju); terapija je biološka.</text:span></text:p>
      <text:p text:style-name="P4"/>
      <text:p text:style-name="Standard"><text:span text:style-name="T2">Kakšni so možni izhodi?</text:span></text:p>
      <text:p text:style-name="P16"><text:span text:style-name="T7">Možnih izhodov je več. Na določeni stopnji v posameznikovem življenju lahko mnogi razvijejo psihotične, nevrotične simptome, ali odvisnost od alkohola in drog-in lahko ozdravijo. Pri nekaterih ljudeh pa simptomi trajajo, se ponavljajo, bolezen pa je lahko obvladljiva (npr, tako kot sladkorna bolezen-ne moremo je pozdraviti, lahko pa jo obvladujemo). Včasih pa bolezen lahko vodi v trajno duševno spremembo.</text:span></text:p>
      <text:p text:style-name="P1"/>
      <text:p text:style-name="P16"><text:span text:style-name="T7">Veda, ki se ukvarja z zdravljenjem in ugotavljanjem duševnih motenj se imenuje PSIHIATRIJA. Psihiatrija je grška izpeljanka iz besed PSIHE (duša) in IATREIA (zdravljenje). Psihiatrija se ukvarja z vsemi vrstami motenj. Zdravljenje lahko poteka z zdravili ali pa s psihoterapijo, ki je lahko individualna ali skupna.</text:span></text:p>
      <text:p text:style-name="P18"/>
      <text:h text:style-name="Heading_20_2" text:outline-level="2"><text:span text:style-name="T1">MOTNJE OSEBNOSTI </text:span></text:h>
      <text:p text:style-name="P2"/>
      <text:p text:style-name="P2"/>
      <text:p text:style-name="P16"><text:span text:style-name="T7">Osebnostne motnje so globoko vtisnjene oblike vedenja, ki so v neskladju in neizprosni odgovori na široko paleto osebnih in socialnih situacij. Lahko so povezani s težavami in problemi v socialnem delovanju.</text:span></text:p>
      <text:p text:style-name="Text_20_body_20_indent"><text:span text:style-name="T7">Bolniki z osebnostnimi motnjami so zelo številčni tako v splošni medicini, kot v psihiatriji. Pri tem izpadejo predvsem razprave ali gre pri ljudeh za bolezen v pravem pomenu besede ali pa le za motnjo značaja in vedenja.</text:span></text:p>
      <text:p text:style-name="Text_20_body_20_indent"><text:span text:style-name="T7">Osebnostne motnje lahko prepoznamo v adolescenci ali še prej in se nadaljujejo v odraslosti. Osebnostno moteni ljudje so zaradi svojih nezadovoljujočih odnosov z drugimi in zaradi svoje nesposobnosti, da bi bili učinkovitejši, pogosto zelo nezadovoljni.</text:span></text:p>
      <text:p text:style-name="P1"/>
      <text:p text:style-name="Standard"><text:span text:style-name="T4">Kako pride do motenj osebnosti?</text:span></text:p>
      <text:p text:style-name="P19"><text:span text:style-name="T8">Primarne posledice:</text:span></text:p>
      <text:p text:style-name="P20"><text:span text:style-name="T7">1.</text:span><text:span text:style-name="T11">     </text:span><text:span text:style-name="T12">Osebne drže ali zadržanja</text:span><text:span text:style-name="T7"> – to je odnos, ki ga zavzamemo do zunanjega sveta in mu damo svoj privdih.</text:span></text:p>
      <text:p text:style-name="P20"><text:span text:style-name="T7">2.</text:span><text:span text:style-name="T11">     </text:span><text:span text:style-name="T12">Začaran krog</text:span><text:span text:style-name="T7"> – človek marsikaj naredi narobe. Ne najde pravega časovnega ritma za jemanje, dajanje, nima občutka za mero. Okolica začne jemati takega človeka kot čudnega, kar se izraža v njihovih reakcijah. To človek sprejme po svoje in ker spet nima mere in občutka, je krog sklenjen.</text:span></text:p>
      <text:p text:style-name="P20"><text:span text:style-name="T7">3.</text:span><text:span text:style-name="T11">     </text:span><text:span text:style-name="T12">Pasivnost</text:span><text:span text:style-name="T7"> – Da se človek ne bi spustil v reševanje svojih problemov, se lahko zateče, pobegne, v pasivnost. Nadomestilo za zunanja zadovoljstva išče v sebi in tako postaja še pasivnejši. Poraženo pričenja uživati v svoji pasivnosti. Ker ni sposoben konstruktivno reševati življenjskih zadev, skuša svoj občutek vrednosti obvarovati z ustvarjanjem idealov in ideologij.</text:span></text:p>
      <text:p text:style-name="P20"><text:span text:style-name="T7">4.</text:span><text:span text:style-name="T11">     </text:span><text:span text:style-name="T12">Iluzionarna pričakovanja</text:span><text:span text:style-name="T7"> – Napetosti in siljenja se kopičijo, čim dalj in čim bolj človek pogreša zaželeno. Razvijejo se iluzionarna pričakovanja, ker obstaja v ozadju zadržanj živo pričakovanje, da bo želeno enkrat res doživeto. Čim večji je občutek prikrajšanosti, večja so pričakovanja. Sčasoma postajajo pričakovanja že zahteve. Človek vse težje loči realnost od fantazije, zato zahteva, da mu njegovo življenje izpolni, kar pričakuje. Enako pričakuje od okolice.</text:span></text:p>
      <text:p text:style-name="P21"><text:span text:style-name="T8">Sekundarne posledice:</text:span></text:p>
      <text:p text:style-name="P20"><text:span text:style-name="T7">1.</text:span><text:span text:style-name="T11">     </text:span><text:span text:style-name="T12">Lagodnost</text:span><text:span text:style-name="T7"> – Zaradi življenjskih neuspehov začne človek iskati nadomestila znotraj sebe. Tako se začne razvijati lagodnost, ki </text:span><text:soft-page-break/><text:span text:style-name="T7">pomeni opuščanje aktivnosti in izgubo pripravljenosti za konstruktivno delo. </text:span></text:p>
      <text:p text:style-name="P20"><text:span text:style-name="T7">2.</text:span><text:span text:style-name="T11">     </text:span><text:span text:style-name="T12">Nadkompenzacija</text:span><text:span text:style-name="T7"> – Človek se nadpovprečno trudi, da bi zadostil svojim potrebam in potrebam okolice. Zaveda se izvora svoje prizadetosti. Ni pa preudaren in domnevno zdrava življenjska sila se izkaže zgolj kot zaganjanje, vznemirjenost in razdražljivost. V sled napisanemu se ustvarja umetni videz situacije.</text:span></text:p>
      <text:p text:style-name="P20"><text:span text:style-name="T7">3.</text:span><text:span text:style-name="T11">     </text:span><text:span text:style-name="T12">Ambivalenca</text:span><text:span text:style-name="T7"> – To je boj med težnjo po pasivnosti in aktivnostjo neuresničenih življenjskih teženj. Človek zaletavajoče ali plašno nekaj naredi, nato pa takoj z nasprotnim impulzom prekliče ali zanika prvotno potezo.</text:span></text:p>
      <text:p text:style-name="P20"><text:span text:style-name="T7">4.</text:span><text:span text:style-name="T11">     </text:span><text:span text:style-name="T12">Nevrotične ideologije</text:span><text:span text:style-name="T7"> – Človek svojo nezmožnost realističnega življenjskega udejstvovanja utemeljuje z nazorskimi in drugimi idejami in ideali. <text:s/>Ponavadi je temu pripet apel, da naj okolica stori tisto, česar sam ne zna ali si ne upa tvegati z lastnim izpostavljanjem.</text:span></text:p>
      <text:p text:style-name="P20"><text:span text:style-name="T7">5.</text:span><text:span text:style-name="T11">     </text:span><text:span text:style-name="T12">Samoidealizacija</text:span><text:span text:style-name="T7"> – Zaradi življenjske nesposobnosti se zniža nivo samospoštovanja, zato človek dvigne obrambne sisteme in ukrepa. Eden izmed načinov je zatekanje v ideologije. Eden naslednjih pa je umetno povečevanje vrednosti na račun umetnega vrednostnega sistema, s katerim se ograjujemo od okolice.</text:span></text:p>
      <text:p text:style-name="P21"><text:span text:style-name="T8">Tercialne posledice:</text:span></text:p>
      <text:p text:style-name="P20"><text:span text:style-name="T7">1.</text:span><text:span text:style-name="T11">      </text:span><text:span text:style-name="T7">Reparacijske zahteve</text:span></text:p>
      <text:p text:style-name="P20"><text:span text:style-name="T7">2.</text:span><text:span text:style-name="T11">      </text:span><text:span text:style-name="T7">Nezadovoljiva delovna tehnika</text:span></text:p>
      <text:p text:style-name="P20"><text:span text:style-name="T7">3.</text:span><text:span text:style-name="T11">      </text:span><text:span text:style-name="T7">Nezadovoljivo znanje</text:span></text:p>
      <text:p text:style-name="P20"><text:span text:style-name="T7">4.</text:span><text:span text:style-name="T11">      </text:span><text:span text:style-name="T7">Nezadovoljivo ravnanje z ljudmi</text:span></text:p>
      <text:p text:style-name="P20"><text:span text:style-name="T7">5.</text:span><text:span text:style-name="T11">      </text:span><text:span text:style-name="T7">Nezadovoljiva uporaba prostega časa</text:span></text:p>
      <text:list xml:id="list1443009794" text:style-name="WWNum2">
        <text:list-item>
          <text:p text:style-name="P13"><text:span text:style-name="T7">Sovražnost do sebe</text:span></text:p>
        </text:list-item>
      </text:list>
      <text:p text:style-name="P23"/>
      <text:p text:style-name="P25"/>
      <text:h text:style-name="P33" text:outline-level="3"><text:span text:style-name="T1">Razvrstitev motenj osebnosti:</text:span></text:h>
      <text:p text:style-name="P24"/>
      <text:p text:style-name="P22"><text:span text:style-name="T7">Razdelitev obsega tri skupine:</text:span></text:p>
      <text:p text:style-name="P23"/>
      <text:list xml:id="list41011669" text:style-name="WWNum3">
        <text:list-item>
          <text:p text:style-name="P14"><text:span text:style-name="T8">SKUPINA</text:span><text:span text:style-name="T7">: </text:span></text:p>
        </text:list-item>
      </text:list>
      <text:p text:style-name="P37"><text:span text:style-name="T7">PARANOIDNA, SHIZOIDNA IN SHIZOTIPSKA MOTNJA; skupna lastnost teh ljudi je, da se zdijo »čudni« in ekscentrični.</text:span></text:p>
      <text:p text:style-name="P26"/>
      <text:list xml:id="list150425006053447" text:continue-numbering="true" text:style-name="WWNum3">
        <text:list-item>
          <text:p text:style-name="P14"><text:soft-page-break/><text:span text:style-name="T8">SKUPINA</text:span><text:span text:style-name="T7">: </text:span></text:p>
        </text:list-item>
      </text:list>
      <text:p text:style-name="P28"><text:span text:style-name="T7">HISTRIONIČNA, NARCISISTIČNA, ANTISOCIALNA IN BORDERLINE MOTNJA; skupna značilnost teh ljudi je, da so dramatični, razburljivi in labilni.</text:span></text:p>
      <text:p text:style-name="P1"/>
      <text:list xml:id="list150424106931419" text:continue-numbering="true" text:style-name="WWNum3">
        <text:list-item>
          <text:p text:style-name="P14"><text:span text:style-name="T8">SKUPINA</text:span><text:span text:style-name="T7">: </text:span></text:p>
        </text:list-item>
      </text:list>
      <text:p text:style-name="P28"><text:span text:style-name="T7">IZOGIBAJOČA SE, ODVISNA, KOMPULZIVNA IN PASIVNO – AGRESIVNA MOTNJA; skupna značilnost teh ljudi je, da se zdijo plašni, inhibirani in anksiozni. <text:s/></text:span></text:p>
      <text:p text:style-name="P29"/>
      <text:p text:style-name="P29"/>
      <text:p text:style-name="P29"/>
      <text:h text:style-name="Heading_20_6" text:outline-level="6">SLOVARČEK</text:h>
      <text:p text:style-name="P11"/>
      <text:p text:style-name="Standard"><text:span text:style-name="T17">norma</text:span> – kar določa, kakšno sme, mora biti <text:s/>kako ravnanje, vedenje, mišljenje</text:p>
      <text:p text:style-name="Standard"/>
      <text:p text:style-name="Standard"><text:span text:style-name="T17">ambivalenca</text:span> – hkratno uveljavljanje obeh protislovnih čustev</text:p>
      <text:p text:style-name="Standard"/>
      <text:p text:style-name="Standard"><text:span text:style-name="T17">reparacija</text:span> – dajatev, ki se določi pripadnikom premagane države, vojna odškodnina</text:p>
      <text:p text:style-name="Standard"/>
      <text:p text:style-name="Standard"><text:span text:style-name="T17">ekscentričen</text:span> – ki se zelo razlikuje od običajnega, normalnega; nenavaden, opazen</text:p>
      <text:p text:style-name="Standard"/>
      <text:p text:style-name="Standard"><text:span text:style-name="T17">labilen človek</text:span> – ki se zelo lahko, hitro menja; nestalen, neuravnovešen</text:p>
      <text:p text:style-name="Standard"/>
      <text:p text:style-name="P30"><text:span text:style-name="T6">LITERATURA:</text:span></text:p>
      <text:p text:style-name="P31"/>
      <text:list xml:id="list2168055128" text:style-name="WWNum13">
        <text:list-item>
          <text:p text:style-name="P15"><text:span text:style-name="T7">Maja Rus MAKOVEC : ZLORABA MOČI IN DUŠEVNJE MOTNJE TER POTI IZ STISKE, Cankarjeva založba; Ljubljana 2003</text:span></text:p>
        </text:list-item>
      </text:list>
      <text:p text:style-name="P1"/>
      <text:list xml:id="list150424964824174" text:continue-numbering="true" text:style-name="WWNum13">
        <text:list-item>
          <text:p text:style-name="P15"><text:span text:style-name="T7">Janez MUSEK : OSEBNOST, Dopisna delovna univerza UNIVERZUM, Ljubljana 1982</text:span></text:p>
        </text:list-item>
      </text:list>
      <text:p text:style-name="P1"/>
      <text:list xml:id="list150424642105245" text:continue-numbering="true" text:style-name="WWNum13">
        <text:list-item>
          <text:p text:style-name="P15"><text:span text:style-name="T7">Stanislav BRAS,Lev MILČINSKI… : PSIHIATRIJA;Državna založba Slovenije, Ljubljana 1986</text:span></text:p>
        </text:list-item>
      </text:list>
      <text:p text:style-name="P1"/>
      <text:list xml:id="list150424092532401" text:continue-numbering="true" text:style-name="WWNum13">
        <text:list-item>
          <text:p text:style-name="P15"><text:span text:style-name="T7">Alenka KOMPARE…: PSIOLOGIJA-SPOZNANJA IN DILEME; DZS, Ljubljana 2001</text:span></text:p>
        </text:list-item>
      </text:list>
      <text:p text:style-name="P1"/>
      <text:list xml:id="list150424133618453" text:continue-numbering="true" text:style-name="WWNum13">
        <text:list-item>
          <text:p text:style-name="P15"><text:span text:style-name="T7">POMOČ ČLOVEKU V STISKI/urednica Onja Tekavčič-Grad-Ljubljana: Litterapicta,1994</text:span></text:p>
        </text:list-item>
      </text:list>
      <text:p text:style-name="P1"/>
      <text:list xml:id="list150424803596154" text:continue-numbering="true" text:style-name="WWNum13">
        <text:list-item>
          <text:p text:style-name="P15"><text:span text:style-name="T7">MUSEK, Janez, PEČJAK, Vid : PSIHOLOGIJA, Educy, Ljubljana 1997</text:span></text:p>
        </text:list-item>
      </text:list>
      <text:p text:style-name="P1"/>
      <text:list xml:id="list150424258582616" text:continue-numbering="true" text:style-name="WWNum13">
        <text:list-item>
          <text:p text:style-name="P15"><text:span text:style-name="T7">POGOVORI Z LJUDMI V DUŠEVNIH STISKAH: Priročnik za svetovanje/urednica Onja Tekavčič -Grad. -Ljubljana: Psihiatrična klinika: Slovensko združenje za preprečevanje samomora, 2003</text:span></text:p>
        </text:list-item>
      </text:list>
      <text:p text:style-name="P27"/>
      <text:p text:style-name="Contents_20_1"><text:span text:style-name="T16">KAZALO</text:span></text:p>
      <text:p text:style-name="P38"/>
      <text:p text:style-name="P5"/>
      <text:p text:style-name="Standard"><text:span text:style-name="T10">UVOD………………………………………………………………………………………….2</text:span></text:p>
      <text:p text:style-name="P6"/>
      <text:h text:style-name="Heading_20_1" text:outline-level="1">Kaj je duševna motnja?………………………...……………………..…………………….2</text:h>
      <text:p text:style-name="P6"/>
      <text:p text:style-name="Standard"><text:span text:style-name="T8">Kaj povzroča duševno motnjo?……..……..…… …..………..………..……………...…..3</text:span></text:p>
      <text:p text:style-name="P39"/>
      <text:p text:style-name="P40"><text:span text:style-name="T8">Kako pogoste so duševne motnje?………………………………………………………...3</text:span></text:p>
      <text:p text:style-name="P6"/>
      <text:p text:style-name="Standard"><text:span text:style-name="T8">KLASIFIKACIJA DUŠEVNIH MOTENJ …………………………………………………...3</text:span></text:p>
      <text:p text:style-name="P6"/>
      <text:p text:style-name="Standard"><text:span text:style-name="T8">Kakšni so možni izhodi?……………………………………………....…………………….4</text:span></text:p>
      <text:p text:style-name="P6"/>
      <text:p text:style-name="Standard"><text:span text:style-name="T8">MOTNJE OSEBNOSTI……………………………….….….………………………………5</text:span></text:p>
      <text:p text:style-name="P7"/>
      <text:p text:style-name="Standard"><text:span text:style-name="T9">Kako pride do motenj osebnosti?……………………………………………..…….……..5</text:span></text:p>
      <text:h text:style-name="P34" text:outline-level="3"/>
      <text:h text:style-name="P35" text:outline-level="3"><text:span text:style-name="T13">Razvrstitev motenj osebnosti………………………………………………….….….…..…7</text:span></text:h>
      <text:h text:style-name="P36" text:outline-level="6"/>
      <text:h text:style-name="Heading_20_6" text:outline-level="6"><text:span text:style-name="T18">SLOVARČEK…………………………………....………….….….…………....……………8</text:span></text:h>
      <text:p text:style-name="P6"/>
      <text:p text:style-name="Standard"><text:span text:style-name="T8">LITERATURA…………………………………………………………………………………9</text:span></text:p>
      <text:p text:style-name="P10"/>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ff00ff" fo:font-size="20pt" fo:font-weight="bold" style:font-size-asian="20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25in" fo:margin-right="0in" fo:text-align="center" style:justify-single-word="false" fo:text-indent="0in" style:auto-text-indent="false" fo:keep-with-next="always"/>
      <style:text-properties fo:font-size="16pt" style:font-size-asian="16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Unicode MS" fo:font-family="'Arial Unicode MS'" style:font-family-generic="roman" style:font-pitch="variable" fo:font-size="24pt" style:font-name-asian="Arial Unicode MS1" style:font-family-asian="'Arial Unicode MS'" style:font-family-generic-asian="system" style:font-pitch-asian="variable" style:font-size-asian="24pt" style:font-name-complex="Arial Unicode MS1" style:font-family-complex="'Arial Unicode MS'"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22pt" style:font-name-asian="Arial Unicode MS1" style:font-family-asian="'Arial Unicode MS'" style:font-family-generic-asian="system" style:font-pitch-asian="variable" style:font-size-asian="22pt"/>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3366ff" fo:font-size="16pt" style:font-size-asian="16pt"/>
    </style:style>
    <style:style style:name="Text_20_body_20_indent" style:display-name="Text body indent" style:family="paragraph" style:parent-style-name="Standard" style:default-outline-level="" style:class="text">
      <style:paragraph-properties fo:margin-left="0in" fo:margin-right="0in" fo:text-indent="0.25in" style:auto-text-indent="false"/>
    </style:style>
    <style:style style:name="Body_20_Text_20_Indent_20_2" style:display-name="Body Text Indent 2" style:family="paragraph" style:parent-style-name="Standard" style:default-outline-level="">
      <style:paragraph-properties fo:margin-left="0in" fo:margin-right="0in" fo:text-indent="0.4917in" style:auto-text-indent="false"/>
    </style:style>
    <style:style style:name="Body_20_Text_20_Indent_20_3" style:display-name="Body Text Indent 3" style:family="paragraph" style:parent-style-name="Standard" style:default-outline-level="">
      <style:paragraph-properties fo:margin-left="0.4898in" fo:margin-right="0in" fo:text-indent="0in" style:auto-text-indent="false">
        <style:tab-stops>
          <style:tab-stop style:position="0.5in"/>
        </style:tab-stops>
      </style:paragraph-properties>
    </style:style>
    <style:style style:name="Contents_20_1" style:display-name="Contents 1" style:family="paragraph" style:parent-style-name="Standard" style:next-style-name="Standard" style:auto-update="true" style:default-outline-level="" style:class="index">
      <style:paragraph-properties fo:text-align="center" style:justify-single-word="false"/>
      <style:text-properties fo:font-size="16pt" fo:font-weight="bold" style:font-size-asian="16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rial Unicode MS" fo:font-family="'Arial Unicode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6">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398in" fo:text-indent="-0.25in" fo:margin-left="1.2398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7398in" fo:text-indent="-0.25in" fo:margin-left="1.7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98in" fo:text-indent="-0.25in" fo:margin-left="2.73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98in" fo:text-indent="-0.25in" fo:margin-left="3.2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98in" fo:text-indent="-0.25in" fo:margin-left="4.23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98in" fo:text-indent="-0.25in" fo:margin-left="4.7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98in" fo:text-indent="-0.25in" fo:margin-left="5.2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398in" fo:text-indent="-0.25in" fo:margin-left="1.2398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7398in" fo:text-indent="-0.25in" fo:margin-left="1.7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98in" fo:text-indent="-0.25in" fo:margin-left="2.73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98in" fo:text-indent="-0.25in" fo:margin-left="3.2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98in" fo:text-indent="-0.25in" fo:margin-left="4.23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98in" fo:text-indent="-0.25in" fo:margin-left="4.7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98in" fo:text-indent="-0.25in" fo:margin-left="5.2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UŠEVNE MOTNJE</text:p>
        <text:p text:style-name="Header"/>
      </style:header>
      <style:footer>
        <text:p text:style-name="MP2"><draw:frame draw:style-name="Mfr1" draw:name="Frame1" text:anchor-type="paragraph" svg:y="0.0008in" draw:z-index="7"><draw:text-box fo:min-height="0in" fo:min-width="0.0161in"><text:p text:style-name="MP3"/></draw:text-box></draw:frame><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9" meta:paragraph-count="83" meta:word-count="1345" meta:character-count="9891" meta:non-whitespace-character-count="8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