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size="12pt" style:text-underline-style="none"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list-style-name="WWNum1"/>
    <style:style style:name="P5" style:family="paragraph" style:parent-style-name="Standard">
      <style:paragraph-properties fo:break-before="page"/>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0in" fo:margin-right="0in" fo:text-indent="0.4917in" style:auto-text-indent="false"/>
      <style:text-properties fo:font-size="12pt" style:text-underline-style="none" style:font-size-asian="12pt" style:font-size-complex="12pt"/>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4917in" fo:margin-right="0in" fo:text-indent="0.4917in" style:auto-text-indent="false"/>
    </style:style>
    <style:style style:name="P10" style:family="paragraph" style:parent-style-name="Standard">
      <style:paragraph-properties fo:margin-left="0.25in" fo:margin-right="0in" fo:text-indent="0in" style:auto-text-indent="false"/>
      <style:text-properties style:text-underline-style="none"/>
    </style:style>
    <style:style style:name="P11" style:family="paragraph" style:parent-style-name="Standard">
      <style:paragraph-properties fo:margin-left="0.25in" fo:margin-right="0in" fo:text-align="center" style:justify-single-word="false" fo:text-indent="0in" style:auto-text-indent="false"/>
      <style:text-properties fo:font-size="16pt" style:text-underline-style="none" style:font-size-asian="16pt" style:font-size-complex="16pt"/>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align="center" style:justify-single-word="false" fo:text-indent="0in" style:auto-text-indent="false" fo:break-before="page"/>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Heading_20_1">
      <style:paragraph-properties fo:text-align="center" style:justify-single-word="false"/>
      <style:text-properties fo:font-size="22pt" style:text-underline-style="none" style:font-size-asian="22pt"/>
    </style:style>
    <style:style style:name="P16" style:family="paragraph" style:parent-style-name="Heading_20_1">
      <style:paragraph-properties fo:text-align="center" style:justify-single-word="false"/>
    </style:style>
    <style:style style:name="P17" style:family="paragraph" style:parent-style-name="Heading_20_1">
      <style:paragraph-properties fo:break-before="page"/>
    </style:style>
    <style:style style:name="P18" style:family="paragraph" style:parent-style-name="Heading_20_1" style:master-page-name="First_20_Page">
      <style:paragraph-properties fo:text-align="center" style:justify-single-word="false" style:page-number="auto"/>
    </style:style>
    <style:style style:name="P19" style:family="paragraph" style:parent-style-name="Footer">
      <style:paragraph-properties fo:padding="0in" fo:border="non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loext:graphic-properties draw:fill="none"/>
    </style:style>
    <style:style style:name="P22" style:family="paragraph">
      <loext:graphic-properties draw:fill="solid" draw:fill-color="#ffffff"/>
      <style:paragraph-properties fo:text-align="center"/>
    </style:style>
    <style:style style:name="P23" style:family="paragraph">
      <loext:graphic-properties draw:fill="none"/>
      <style:paragraph-properties fo:text-align="center"/>
    </style:style>
    <style:style style:name="P24" style:family="paragraph">
      <loext:graphic-properties draw:fill="solid" draw:fill-color="#ffffff"/>
    </style:style>
    <style:style style:name="T1" style:family="text">
      <style:text-properties fo:font-size="22pt" style:text-underline-style="none" style:font-size-asian="22pt"/>
    </style:style>
    <style:style style:name="T2" style:family="text">
      <style:text-properties style:text-underline-style="none"/>
    </style:style>
    <style:style style:name="T3" style:family="text">
      <style:text-properties fo:font-size="12pt" style:text-underline-style="none" style:font-size-asian="12pt" style:font-size-complex="12pt"/>
    </style:style>
    <style:style style:name="T4" style:family="text">
      <style:text-properties fo:font-size="12pt" style:font-size-asian="12pt" style:font-size-complex="12pt"/>
    </style:style>
    <style:style style:name="T5" style:family="text">
      <style:text-properties fo:font-size="12pt" fo:font-style="italic" style:text-underline-style="none" style:font-size-asian="12pt" style:font-style-asian="italic" style:font-size-complex="12pt"/>
    </style:style>
    <style:style style:name="T6" style:family="text">
      <style:text-properties fo:font-size="16pt" style:text-underline-style="none" style:font-size-asian="16pt" style:font-size-complex="16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4" style:family="graphic">
      <style:graphic-properties draw:stroke="solid" svg:stroke-width="0.0417in" svg:stroke-color="#000000" draw:stroke-linejoin="round" draw:fill="none" draw:textarea-horizontal-align="center" draw:textarea-vertical-align="top" fo:padding-top="0.0209in" fo:padding-bottom="0.0209in" fo:padding-left="0.0209in" fo:padding-right="0.0209in" style:run-through="background"/>
    </style:style>
    <style:style style:name="gr5" style:family="graphic">
      <style:graphic-properties draw:stroke="solid" svg:stroke-width="0in" svg:stroke-color="#ffffff" draw:stroke-linejoin="round" draw:fill="solid" draw:fill-color="#ffffff" draw:textarea-vertical-align="top" fo:min-height="0.4in" fo:padding-top="0.05in" fo:padding-bottom="0.05in" fo:padding-left="0.1in" fo:padding-right="0.1in" style:run-through="background"/>
    </style:style>
    <style:style style:name="gr6" style:family="graphic">
      <style:graphic-properties draw:stroke="solid" svg:stroke-width="0in" svg:stroke-color="#ffffff" draw:stroke-linejoin="round" draw:fill="solid" draw:fill-color="#ffffff" draw:textarea-vertical-align="top" fo:min-height="0.2752in" fo:padding-top="0.05in" fo:padding-bottom="0.05in" fo:padding-left="0.1in" fo:padding-right="0.1in" style:run-through="background"/>
    </style:style>
    <style:style style:name="gr7" style:family="graphic">
      <style:graphic-properties draw:stroke="solid" svg:stroke-width="0in" svg:stroke-color="#000000" draw:stroke-linejoin="round" draw:fill="solid" draw:fill-color="#ffffff"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start text:name="_Toc121761662"/><text:bookmark text:name="_GoBack"/></text:h>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6" text:outline-level="1"><text:bookmark-start text:name="__RefHeading___Toc289_508332467"/><text:span text:style-name="T1">EKSPERIMENT</text:span><text:bookmark-end text:name="__RefHeading___Toc289_508332467"/><text:bookmark-end text:name="_Toc121761662"/></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h text:style-name="P17" text:outline-level="1"><text:bookmark-start text:name="_Toc121761663"/><text:bookmark-start text:name="__RefHeading___Toc291_508332467"/>TEORETIČNI UVOD:<text:bookmark-end text:name="_Toc121761663"/><text:bookmark-end text:name="__RefHeading___Toc291_508332467"/></text:h>
      <text:h text:style-name="Heading_20_2" text:outline-level="2"><text:bookmark-start text:name="_Toc121761664"/><text:bookmark-start text:name="__RefHeading___Toc293_508332467"/>KRIVULJE UČENJA:<text:bookmark-end text:name="_Toc121761664"/><text:bookmark-end text:name="__RefHeading___Toc293_508332467"/></text:h>
      <text:p text:style-name="Standard"><text:span text:style-name="T3"><text:tab/>Grafično prikazujejo spremembo učnega učinka posledično zaradi učenja. Dobimo jo, če nanesemo na abcisno os količino učenja in na ordinatno učni učinek. Če merimo učni učinek s pozitivnimi spremenljivkami, krivulja učenja narašča. Učni učinek pa lahko izrazimo na dva načina ali s časovnimi enotami ali pa z vrstnim redom poskusov. Krivulja se dviga, saj z učenjem učinek raste. Poznamo tri osnovne tipe krivulj, </text:span><text:span text:style-name="T4">negativno pospešeno krivuljo</text:span><text:span text:style-name="T3">, </text:span><text:span text:style-name="T4">pozitivno pospešeno</text:span><text:span text:style-name="T3"> in </text:span><text:span text:style-name="T4">sigmoidno krivuljo</text:span><text:span text:style-name="T3">, poznamo pa tudi </text:span><text:span text:style-name="T4">linearno krivuljo</text:span><text:span text:style-name="T3"> pri kateri učinek raste enakomerno in jo dobimo le izjemoma.</text:span></text:p>
      <text:p text:style-name="Standard"><text:span text:style-name="T3"><text:tab/></text:span><text:span text:style-name="T4">Dejavniki</text:span><text:span text:style-name="T3">, ki vplivajo na krivulje so transfer prej naučene dejavnosti, metoda učenja, specifični učni postopki in celo vrsta odvisne </text:span><text:span text:style-name="T5">spremenljivke</text:span><text:span text:style-name="T3">, ki so prikazovalke učnega učinka (število pravilnih odgovorov, zadetkov, hitrost odgovorov, intenzivnost odgovorov, natančnost odgovorov,…); poznamo pa tudi spremenljivke, ki so v obratnem razmerju z učnim učinkom (pr. Število napačnih odgovorov).</text:span></text:p>
      <text:p text:style-name="Standard"><text:span text:style-name="T3"><text:tab/></text:span><text:span text:style-name="T4">Mejna raven ali plato</text:span><text:span text:style-name="T3"> je zravnani vrh krivulje, ki v večini primerov nastane, ker merimo učni učinek s številom pravilnih odgovorov ali napak, saj po odstranitvi vseh napak učni učinek ne more napredovati, v drugih primerih pa napredek v resnici zastane. Nekateri psihologi so govorili celo o </text:span><text:span text:style-name="T5">fiziološki meji učenja</text:span><text:span text:style-name="T3">, saj so domnevali, da se krivulja približa mejam učenčevih sposobnosti. Človek se fiziološki meji približa le če je izredno motiviran. Danes pa govorimo o </text:span><text:span text:style-name="T5">psihološki meji učenja</text:span><text:span text:style-name="T3">, ker so odkrili, da se krivulja še dvigne, če učenec prejme dodatno motivacijo. Tako je psihološka meja učenja kompromis med motivacijo in naporom posameznika. Tako se mejna raven z dodatno </text:span><text:span text:style-name="T4">motivacijo </text:span><text:span text:style-name="T3">lahko spremeni v začasno.</text:span></text:p>
      <text:p text:style-name="Standard"><text:span text:style-name="T3"><text:tab/></text:span><text:span text:style-name="T4">Začasna raven</text:span><text:span text:style-name="T3"> pa se na krivulji pokaže kot ravni del, ki je med dvema poševnima deloma in je mnogokrat obravnavana kot mejna, vendar se za nadaljnjim učenjem izkaže le za začasen zastoj. Dobimo jo, ko mora poskusna oseba na nov način organizirati naučeno snov ali dejavnost, vendar so take ravni bolj značilne za učenje kompleksnih dejavnosti kot pa enostavnih. Pojavijo pa se tudi tedaj, ko se posameznik posveti bolj na posamezne odgovore kot na celotno reagiranje, saj integracija naučenih odgovorov povzroča zastoj. Tako tudi vidimo, da so bolj primerne za učenje po delih. Razlogi za pojav začasnih ravni pa so mnogokrat bolezen, utrujenost, vznemirjenost, naveličanost, nihanje motivacije inp. , vendar moramo vedeti da platoji niso pravilo.</text:span></text:p>
      <text:p text:style-name="Standard"><text:span text:style-name="T3"><text:tab/></text:span></text:p>
      <text:p text:style-name="P6"><text:span text:style-name="T3">Poleg </text:span><text:span text:style-name="T4">individualnih krivulj učenja</text:span><text:span text:style-name="T3">, ki nikoli niso pravilne poznamo še </text:span><text:span text:style-name="T4">skupinske krivulje</text:span><text:span text:style-name="T3">, katere sestavimo iz več individualnih. Slednje so dokaj pravilne, vendar je problematika pri tem, da ne moremo upoštevati nekih srednjih vrednosti, saj so se poskusne osebe naučile v različnem času in bi srednje vrednosti na koncu učenja združevale manj oseb kot na začetku. Individualne krivulje zato med seboj izenačujemo na dva načina, ali z </text:span><text:span text:style-name="T5">Meltonovo</text:span><text:span text:style-name="T3"> ali </text:span><text:span text:style-name="T5">Vincentovo</text:span><text:span text:style-name="T3"> krivuljo. Pri Vincentovi razdelimo pri vsaki krivulji količino učenja, ponavadi poskuse, na enake dele, navadno odstotke. Pri Meltonovi pa računamo povprečno količino učenja za posamezne učne učinke.</text:span></text:p>
      <text:p text:style-name="Standard"><text:span text:style-name="T3"><text:tab/></text:span></text:p>
      <text:p text:style-name="P6"><text:span text:style-name="T3">Nekateri avtorji so za krivulje učenja želeli izdelati </text:span><text:span text:style-name="T4">matematične obrazce</text:span><text:span text:style-name="T3">, čeprav so večinoma podajali matematične opise dobljenih podatkov so včasih oznanili t.i. racionalne enačbe v katerih se deducirajo hipoteze, katere morajo biti preverjene. To so t.i. </text:span><text:span text:style-name="T4">matematične</text:span><text:span text:style-name="T3"> </text:span><text:span text:style-name="T4">teorije učenja</text:span><text:span text:style-name="T3">. V večini primerov je bila predmet proučevanja negativno pospešena krivulja, </text:span><text:soft-page-break/><text:span text:style-name="T3">za katero velja, da je </text:span><text:span text:style-name="T5">hitrost napredovanja</text:span><text:span text:style-name="T3"> sorazmerna </text:span><text:span text:style-name="T5">gradivu</text:span><text:span text:style-name="T3">, katerega se poskusna oseba uči ali pa mora še naučiti.</text:span></text:p>
      <text:p text:style-name="P5"><text:span text:style-name="T3">NEGATIVNO POSPEŠENA KRIVULJA UČENJA:</text:span></text:p>
      <text:p text:style-name="Standard"><text:span text:style-name="T3"><text:tab/>Na začetku je lahko zaznati močno motivacijo in navdušenost zaradi učenja novih stvari. Snov, ki se jo učimo je tudi lahka in razumljiva, zato znanje hitro narašča, vendar sčasoma ti dejavniki začno popuščati, učni učinek pa zaradi tega zastane in prirastek skorajda ni več opazen.</text:span></text:p>
      <text:p text:style-name="P2"/>
      <text:p text:style-name="P2"/>
      <text:p text:style-name="Standard"><text:span text:style-name="T3">Primer negativno pospešene </text:span></text:p>
      <text:p text:style-name="Standard"><text:span text:style-name="T3">krivulje:</text:span><draw:g text:anchor-type="char" draw:z-index="0" draw:style-name="gr1"><draw:custom-shape draw:style-name="gr2" draw:text-style-name="P21" svg:width="3.637in" svg:height="2.2622in" svg:x="1.1252in" svg:y="0.1472in"><text:p/><draw:enhanced-geometry draw:type="mso-spt75"/></draw:custom-shape><draw:line draw:style-name="gr3" draw:text-style-name="P22" svg:x1="2.1307in" svg:y1="1.9035in" svg:x2="4.7559in" svg:y2="1.9035in"><text:p/></draw:line><draw:line draw:style-name="gr3" draw:text-style-name="P22" svg:x1="2.1307in" svg:y1="0.1535in" svg:x2="2.1307in" svg:y2="1.9043in"><text:p/></draw:line><draw:path draw:style-name="gr4" draw:text-style-name="P23" svg:width="2.5004in" svg:height="1.3748in" draw:transform="rotate (-3.14159265358979) translate (4.63125in 1.90347222222222in)" svg:viewBox="0 0 6352 3493" svg:d="M6352 0c-900 1138-1799 2276-2859 2858-1058 582-2276 609-3493 635"><text:p/></draw:path><draw:frame draw:style-name="gr5" draw:text-style-name="P24" svg:width="0.8752in" svg:height="0.5496in" svg:x="1.1307in" svg:y="0.5283in"><draw:text-box><text:p>Učni učinek</text:p></draw:text-box></draw:frame><draw:frame draw:style-name="gr6" draw:text-style-name="P24" svg:width="1.7504in" svg:height="0.3752in" svg:x="2.6307in" svg:y="2.0283in"><draw:text-box><text:p>količina učenja</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text:span text:style-name="T3">SIGMOIDNA KRIVULJA:</text:span></text:p>
      <text:p text:style-name="P8"><text:span text:style-name="T3">Prepoznavna je po svoji obliki črke S in je sestavljena iz pozitivno pospešene ter negativno pospešene krivulje. Učni učinek najprej narašča počasi, potem hipoma naraste in se kasneje ustali na mejni ravni.</text:span></text:p>
      <text:p text:style-name="P9"/>
      <text:p text:style-name="P9"/>
      <text:p text:style-name="Standard"><draw:g text:anchor-type="char" draw:z-index="1" draw:style-name="gr1"><draw:custom-shape draw:style-name="gr7" draw:text-style-name="P24" svg:width="3.637in" svg:height="2.2622in" svg:x="1.25in" svg:y="0.3728in"><text:p/><draw:enhanced-geometry draw:type="0"/></draw:custom-shape><draw:line draw:style-name="gr3" draw:text-style-name="P22" svg:x1="2.2547in" svg:y1="2.1291in" svg:x2="4.8799in" svg:y2="2.1291in"><text:p/></draw:line><draw:line draw:style-name="gr3" draw:text-style-name="P22" svg:x1="2.2547in" svg:y1="0.3783in" svg:x2="2.2547in" svg:y2="2.1291in"><text:p/></draw:line><draw:path draw:style-name="gr4" draw:text-style-name="P23" svg:width="2.5004in" svg:height="1.2925in" draw:transform="rotate (-3.14159265358979) translate (4.75555555555556in 2.12986111111111in)" svg:viewBox="0 0 6352 3284" svg:d="M6352 0c-406 115-1750 231-2436 690-684 459-1014 1632-1667 2065-652 432-1781 420-2249 529"><text:p/></draw:path><draw:frame draw:style-name="gr5" draw:text-style-name="P24" svg:width="0.8752in" svg:height="0.5496in" svg:x="1.2547in" svg:y="0.7539in"><draw:text-box><text:p>Učni učinek</text:p></draw:text-box></draw:frame><draw:frame draw:style-name="gr6" draw:text-style-name="P24" svg:width="1.7504in" svg:height="0.3752in" svg:x="2.7555in" svg:y="2.2539in"><draw:text-box><text:p>Količina učenja</text:p></draw:text-box></draw:frame></draw:g><text:span text:style-name="T3">Primer sigmoidne krivulje:</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POZITIVNO POSPEŠENA KRIVULJA:</text:span></text:p>
      <text:p text:style-name="P6"><text:span text:style-name="T3">Čisto nove in težke snovi sprva ne razumemo, zato je učni učinek na začetku zelo nizek, ko pa osvojimo temeljne zakonitosti in začnemo dojemati, učni učinek skokovito narašča.</text:span></text:p>
      <text:p text:style-name="P7"/>
      <text:p text:style-name="Standard"><text:span text:style-name="T3">Primer pozitivno pospešene krivulje:</text:span></text:p>
      <text:h text:style-name="Heading_20_1" text:outline-level="1"><draw:g text:anchor-type="char" draw:z-index="2" draw:style-name="gr1"><draw:custom-shape draw:style-name="gr7" draw:text-style-name="P24" svg:width="3.637in" svg:height="2.2622in" svg:x="0.0008in" svg:y="0.35in"><text:p/><draw:enhanced-geometry draw:type="0"/></draw:custom-shape><draw:line draw:style-name="gr3" draw:text-style-name="P22" svg:x1="1.0055in" svg:y1="2.1063in" svg:x2="3.6307in" svg:y2="2.1063in"><text:p/></draw:line><draw:line draw:style-name="gr3" draw:text-style-name="P22" svg:x1="1.0008in" svg:y1="0.35in" svg:x2="1.0016in" svg:y2="2.1008in"><text:p/></draw:line><draw:frame draw:style-name="gr5" draw:text-style-name="P24" svg:width="0.8752in" svg:height="0.5496in" svg:x="0.0055in" svg:y="0.7311in"><draw:text-box><text:p>Učni učinek</text:p></draw:text-box></draw:frame><draw:frame draw:style-name="gr6" draw:text-style-name="P24" svg:width="1.7504in" svg:height="0.3752in" svg:x="1.5063in" svg:y="2.2311in"><draw:text-box><text:p>Količina učenja</text:p></draw:text-box></draw:frame><draw:path draw:style-name="gr4" draw:text-style-name="P23" svg:width="2.6303in" svg:height="1.1717in" draw:transform="rotate (-3.14159265358979) translate (3.63125in 2.10069444444444in)" svg:viewBox="0 0 6682 2977" svg:d="M6682 0c-510 42-2195 69-3058 252-862 184-1513 393-2116 847-603 453-1194 1486-1508 1878"><text:p/></draw:path></draw:g><text:bookmark text:name="_Toc121761665"/><text:bookmark text:name="_Toc121150738"/><text:bookmark text:name="_Toc121150713"/><text:soft-page-break/></text:h>
      <text:h text:style-name="Heading_20_1" text:outline-level="1"/>
      <text:h text:style-name="Heading_20_1" text:outline-level="1"><text:bookmark-start text:name="_Toc121761666"/><text:bookmark-start text:name="__RefHeading___Toc295_508332467"/>PROBLEM<text:bookmark-end text:name="_Toc121761666"/><text:bookmark-end text:name="__RefHeading___Toc295_508332467"/></text:h>
      <text:p text:style-name="Standard"><text:span text:style-name="T2"><text:tab/></text:span><text:span text:style-name="T3">Problem, ki smo si ga zastavili pri tem eksperimentu je ugotoviti, kako se ljudje učimo nesmiselno gradivo.</text:span></text:p>
      <text:p text:style-name="Standard"/>
      <text:h text:style-name="Heading_20_1" text:outline-level="1"><text:bookmark-start text:name="_Toc121761667"/><text:bookmark-start text:name="__RefHeading___Toc297_508332467"/>HIPOTEZE<text:bookmark-end text:name="_Toc121761667"/><text:bookmark-end text:name="__RefHeading___Toc297_508332467"/></text:h>
      <text:p text:style-name="Standard"><text:span text:style-name="T2"><text:s/></text:span><text:span text:style-name="T3">Dobili bomo pozitivno pospešeno krivuljo.</text:span></text:p>
      <text:p text:style-name="Standard"><text:span text:style-name="T3">Ker pa imamo možnost prejeti podatke celotne razreda lahko postavimo hipotezo tudi glede na rezultate razreda; dobili bomo negativno pospešeno krivuljo.</text:span></text:p>
      <text:p text:style-name="P1"/>
      <text:h text:style-name="Heading_20_1" text:outline-level="1"><text:bookmark-start text:name="_Toc121761668"/><text:bookmark-start text:name="__RefHeading___Toc299_508332467"/>POSTOPEK<text:bookmark-end text:name="_Toc121761668"/><text:bookmark-end text:name="__RefHeading___Toc299_508332467"/></text:h>
      <text:p text:style-name="Standard"><text:span text:style-name="T3"><text:tab/>Poskusna oseba je bila moja sošolka; njena starost je sedemnajst let in je ženskega spola. </text:span></text:p>
      <text:p text:style-name="Standard"><text:span text:style-name="T3">Pripomočki pri izvedbi eksperimenta: serija nesmiselnih zlogov, navodila, tabela za vpisovanje rezultatov in svinčnik.</text:span></text:p>
      <text:p text:style-name="Standard"><text:span text:style-name="T3">Vsak poskus smo posebej točkovali. Za vsak pravilno ponovljen zlog, ki je glede na druge pred njimi ponovljene zloge pravilno umeščen, smo dali eno točko. Za pravilno ponovljen, ki ni na pravem mestu, pa smo dali pol točke.</text:span></text:p>
      <text:p text:style-name="Standard"><text:span text:style-name="T3">Poskusni osebi smo najprej dali jasna navodila, da se bo na pamet učila nesmiselne zloge; serijo teh zlogov bom najprej počasi in na glas prebrala, <text:s/>poskusna oseba pa jih bo poskušala ponoviti v pravilnem vrstne redu. Poskus naj bi bil zaključen, ko bo testna oseba vse zloge dvakrat pravilno ponovila.</text:span></text:p>
      <text:h text:style-name="Heading_20_1" text:outline-level="1"/>
      <text:h text:style-name="Heading_20_1" text:outline-level="1"><text:bookmark-start text:name="_Toc121761669"/><text:bookmark-start text:name="__RefHeading___Toc301_508332467"/>REZULTATI<text:bookmark-end text:name="_Toc121761669"/><text:bookmark-end text:name="__RefHeading___Toc301_508332467"/></text:h>
      <text:p text:style-name="Standard"/>
      <text:h text:style-name="Heading_20_1" text:outline-level="1"><draw:frame draw:style-name="fr2" text:anchor-type="char" svg:x="-0.0043in" svg:y="0.161in" svg:width="4.0043in" svg:height="2.9366in" draw:z-index="11"><draw:object-ole xlink:href="./Obj100" xlink:type="simple" xlink:show="embed" xlink:actuate="onLoad"/><draw:image xlink:href="./ObjectReplacements/Obj100" xlink:type="simple" xlink:show="embed" xlink:actuate="onLoad"/></draw:frame><text:bookmark text:name="_Toc121761670"/><text:bookmark text:name="_Toc121150743"/><text:bookmark text:name="_Toc121150718"/></text:h>
      <text:p text:style-name="Standard"><text:span text:style-name="T3">Od prvega do drugega poskusa je število točk upadlo in potem zopet pričelo naraščati s tretjim poskusom. Točke so se strmo vzpenjale vse do petega poskusa potem pa zopet upadle in končno povzpele v šestem ter s sedmim poskusom je bil eksperiment zaključen, saj je bilo število točk enako kot v šestem in s tem tudi maksimalno.</text:span></text:p>
      <text:p text:style-name="Standard"><text:soft-page-break/></text:p>
      <text:p text:style-name="Standard"/>
      <text:p text:style-name="Standard"/>
      <text:p text:style-name="Standard">graf 1: rezultati testne osebe</text:p>
      <text:h text:style-name="Heading_20_2" text:outline-level="2"><text:bookmark-start text:name="_Toc121761671"/><text:bookmark-start text:name="__RefHeading___Toc303_508332467"/>Poročilo eksperimentatorja<text:bookmark-end text:name="_Toc121761671"/><text:bookmark-end text:name="__RefHeading___Toc303_508332467"/></text:h>
      <text:p text:style-name="Standard"><text:span text:style-name="T3">Poskusno osebo sem najprej seznanila z navodili. Počasi in glasno sem ponovila serijo nesmiselnih zlogov in ona je to poskusila v čim bolj pravilnem vrstnem redu ponoviti za mano. Prvih šest zlogov si je najlažje zapomnila oz. jih je že znala v prvo ostale štiri pa je pravilno umestila in ponovila šele v šestem poskusu. Vendar ni bila vedno enako uspešna, zelo so izrazita nihanja, saj ji je po zelo uspešnem poskusu uspelo ponoviti manj zlogov in po zelo slabem se je zopet pojavil uspeh. Kadar je bila neuspešna sta bila opazna nezadovoljstvo in predvsem jeza.</text:span></text:p>
      <text:h text:style-name="Heading_20_2" text:outline-level="2"><text:bookmark-start text:name="_Toc121761672"/><text:bookmark-start text:name="__RefHeading___Toc305_508332467"/>Introspektivno poročilo<text:bookmark-end text:name="_Toc121761672"/><text:bookmark-end text:name="__RefHeading___Toc305_508332467"/></text:h>
      <text:p text:style-name="P6"><text:span text:style-name="T3">Po parih vprašanjih, sem izvedela, da si ji najhitreje zapomnila prve štiri zloge in zadnja dva, ostale pa je razdelila v skupine in se jih postopoma učila. Zelo jo je motil hrup v poskusnem okolju, vendar je bila odločna, da se bo vse v najkrajšem času naučila.</text:span></text:p>
      <text:p text:style-name="P7"/>
      <text:p text:style-name="P7"/>
      <text:p text:style-name="P7"/>
      <text:p text:style-name="P7"><draw:frame draw:style-name="fr2" text:anchor-type="char" svg:x="0.1252in" svg:y="0.1492in" svg:width="3.8752in" svg:height="2.8535in" draw:z-index="12"><draw:object-ole xlink:href="./Obj101" xlink:type="simple" xlink:show="embed" xlink:actuate="onLoad"/><draw:image xlink:href="./ObjectReplacements/Obj101" xlink:type="simple" xlink:show="embed" xlink:actuate="onLoad"/></draw:frame></text:p>
      <text:p text:style-name="P2"/>
      <text:p text:style-name="Standard"><text:span text:style-name="T3">Od prvega poskusa pa vse dočetrtega je število točk strmo naraščalo in od četrtega do šestega je prav tako naraščalo le da malo manj. V sedmem poskusu pride do upada točk in ponovnega dviga v osmem, ki je trajal vse do desetega poskusa ko je zopet število upadlo in s tem se je eksperiment tudi končal.</text:span></text:p>
      <text:p text:style-name="P3"/>
      <text:p text:style-name="Standard"><text:span text:style-name="T4">Graf 2: graf rezultatov razreda</text:span></text:p>
      <text:p text:style-name="Standard"/>
      <text:p text:style-name="Standard"/>
      <text:p text:style-name="Standard"/>
      <text:p text:style-name="Standard"/>
      <text:p text:style-name="Standard"><text:bookmark-start text:name="_Toc121761673"/><text:span text:style-name="Heading_20_1_20_Char">INTERPRETACIJA</text:span><text:bookmark-end text:name="_Toc121761673"/></text:p>
      <text:p text:style-name="Standard"><text:span text:style-name="T3"><text:tab/>Končni rezultat je graf negativno pospešene krivulje in se ne sklada z našo prej zastavljeno delavno hipotezo. Poskusna oseba je bila najprej izredno zainteresirana za poskus in ji zato tudi ni primanjkovalo motivacije. Ti dejavniki so se poznali na njenem učnem učinku, ki je naglo naraščal, vendar so dejavniki v določenem trenutku popustili in tako prirastek skorajda ni zaznaven.</text:span></text:p>
      <text:p text:style-name="Standard"><text:span text:style-name="T3">Menim, da je nato vplivala slabša motivacija, saj si je oseba želela čim hitreje doseči uspeh in ker ji to ni uspelo v začrtanem času je za trenutek izgubila voljo. Prav tako pa je začasa slabšega poskusa v poskusnem okolju zavladal hrup, ki jo je mogoče tudi znižal </text:span><text:soft-page-break/><text:span text:style-name="T3">koncentracijo. Osebno bi ravno iz tega razloga eksperiment prestavila v mirnejše okolje, saj bi to vplivalo na rezultate v pozitivnem smislu. Zanimivo pa je, da krivulja učenja močno odstopa od klasičnih primerov negativno pospešenih krivulj. Nihanja točk so bolj izrazita, saj <text:s/>se je začetno motivacijo in delavni zagon po parih padcih zopet lahko čutilo. </text:span></text:p>
      <text:p text:style-name="Standard"><text:span text:style-name="T3">Naša postavljena delovna hipoteza se je izkazala za napačno, zato jo je potrebno ovreči.</text:span></text:p>
      <text:p text:style-name="P1"/>
      <text:p text:style-name="Standard"><text:span text:style-name="T2"><text:tab/></text:span><text:span text:style-name="T3">Naša druga hipoteza, ki pa se je nanašala na rezultate razreda pa se je izkazala za pravilno. Povprečje razreda kaže sprva na izredno zagnanost in motivacijo, vendar to kmalu tudi upeha in potem ni moč zaznati prirastka. Pride do manjših nihanj, vendar je v vsem splošnem dokaj lep primer negativno pospešene krivulje. Začetna motivacija je zaznana pri vseh zato je na začetku mogoče uvideti nenaden poskok točk, a ker se je kljub vsemu vnema začela zmanjševati je mogoče uvideti da pride do nižjih točk in je težko opaziti kako spremembo saj ni nekih večjih skokov točk. Dejstvo pa je, da razred v povprečju ni prišel do konca eksperimenta saj ni doseženih zahtevanih enajst točk oz. pravilno ponovljenih enajst nesmiselnih zlogov.</text:span></text:p>
      <text:h text:style-name="Heading_20_1" text:outline-level="1"><text:bookmark-start text:name="_Toc121761674"/><text:bookmark-start text:name="__RefHeading___Toc307_508332467"/>LITERATURA<text:bookmark-end text:name="_Toc121761674"/><text:bookmark-end text:name="__RefHeading___Toc307_508332467"/></text:h>
      <text:p text:style-name="Standard"><text:span text:style-name="T3">Pečjak, Vid (1997); PSIHOLOGIJA SPOZNAVANJA, Lj., DZS</text:span></text:p>
      <text:p text:style-name="P2"/>
      <text:h text:style-name="Heading_20_1" text:outline-level="1"><text:bookmark-start text:name="_Toc121761675"/><text:bookmark-start text:name="__RefHeading___Toc309_508332467"/>PRILOGE<text:bookmark-end text:name="_Toc121761675"/><text:bookmark-end text:name="__RefHeading___Toc309_508332467"/></text:h>
      <text:list xml:id="list3031785368" text:style-name="WWNum1">
        <text:list-item>
          <text:p text:style-name="P4"><text:span text:style-name="T2">Tabela s podatki posameznika</text:span></text:p>
        </text:list-item>
        <text:list-item>
          <text:p text:style-name="P4"><text:span text:style-name="T2">Razredna tabela s podatki</text:span></text:p>
        </text:list-item>
      </text:list>
      <text:p text:style-name="P10"/>
      <text:p text:style-name="P10"/>
      <text:p text:style-name="P10"/>
      <text:p text:style-name="P10"/>
      <text:p text:style-name="P10"/>
      <text:p text:style-name="P13"><text:span text:style-name="T6">KAZALO:</text:span></text:p>
      <text:p text:style-name="P11"/>
      <text:p text:style-name="P1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289_508332467" text:style-name="Index_20_Link" text:visited-style-name="Index_20_Link">EKSPERIMENT<text:tab/>1</text:a></text:p>
          <text:p text:style-name="P20"><text:a xlink:type="simple" xlink:href="#__RefHeading___Toc291_508332467" text:style-name="Index_20_Link" text:visited-style-name="Index_20_Link">TEORETIČNI UVOD:<text:tab/>3</text:a></text:p>
          <text:p text:style-name="P14"><text:a xlink:type="simple" xlink:href="#__RefHeading___Toc293_508332467" text:style-name="Index_20_Link" text:visited-style-name="Index_20_Link">KRIVULJE UČENJA:<text:tab/>3</text:a></text:p>
          <text:p text:style-name="P20"><text:a xlink:type="simple" xlink:href="#__RefHeading___Toc295_508332467" text:style-name="Index_20_Link" text:visited-style-name="Index_20_Link">PROBLEM<text:tab/>6</text:a></text:p>
          <text:p text:style-name="P20"><text:a xlink:type="simple" xlink:href="#__RefHeading___Toc297_508332467" text:style-name="Index_20_Link" text:visited-style-name="Index_20_Link">HIPOTEZE<text:tab/>6</text:a></text:p>
          <text:p text:style-name="P20"><text:a xlink:type="simple" xlink:href="#__RefHeading___Toc299_508332467" text:style-name="Index_20_Link" text:visited-style-name="Index_20_Link">POSTOPEK<text:tab/>6</text:a></text:p>
          <text:p text:style-name="P20"><text:a xlink:type="simple" xlink:href="#__RefHeading___Toc301_508332467" text:style-name="Index_20_Link" text:visited-style-name="Index_20_Link">REZULTATI<text:tab/>6</text:a></text:p>
          <text:p text:style-name="P14"><text:a xlink:type="simple" xlink:href="#__RefHeading___Toc303_508332467" text:style-name="Index_20_Link" text:visited-style-name="Index_20_Link">Poročilo eksperimentatorja<text:tab/>7</text:a></text:p>
          <text:p text:style-name="P14"><text:a xlink:type="simple" xlink:href="#__RefHeading___Toc305_508332467" text:style-name="Index_20_Link" text:visited-style-name="Index_20_Link">Introspektivno poročilo<text:tab/>7</text:a></text:p>
          <text:p text:style-name="P20"><text:a xlink:type="simple" xlink:href="#__RefHeading___Toc307_508332467" text:style-name="Index_20_Link" text:visited-style-name="Index_20_Link">LITERATURA<text:tab/>8</text:a></text:p>
          <text:p text:style-name="P20"><text:a xlink:type="simple" xlink:href="#__RefHeading___Toc309_508332467" text:style-name="Index_20_Link" text:visited-style-name="Index_20_Link">PRILOGE<text:tab/>8</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fo:text-shadow="1pt 1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0000" style:font-name="Arial" fo:font-family="Arial" style:font-family-generic="roman" style:font-pitch="variable" fo:font-size="16pt" fo:language="sl" fo:country="SI" fo:text-shadow="1pt 1pt" style:text-underline-style="solid" style:text-underline-width="auto" style:text-underline-color="font-color"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2" meta:page-count="9" meta:paragraph-count="63" meta:word-count="1436" meta:character-count="9250" meta:non-whitespace-character-count="7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