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FLEGMATIK</text:span></text:p>
      <text:p text:style-name="P1"/>
      <text:p text:style-name="P1"/>
      <text:p text:style-name="Standard"><text:span text:style-name="T2">Čustvene lasnosti :</text:span></text:p>
      <text:p text:style-name="Standard"/>
      <text:p text:style-name="Standard">Dobre lasnosti: </text:p>
      <text:p text:style-name="Standard">Umirjen in zanesljiv. Dober po srcu in <text:s/>ni se teško strinjati z njim. Dobro razpoložen tudi <text:s/>ko nima kaj veliko za povedati. Zelo ljuubezniv. Svoje odnose gradi na miru.</text:p>
      <text:p text:style-name="Standard"/>
      <text:p text:style-name="Standard">Slabe lasnosti : </text:p>
      <text:p text:style-name="Standard">Premalo zaupanja v sebe. Pesimističen in zelo strašljiv. Dosti zasktbljen. Zelo poretko se glasno smeji. Pasiven in indefirenten. Zelo je nagnjen kompromisom, in tudi samoopravičevanju. </text:p>
      <text:p text:style-name="Standard"/>
      <text:p text:style-name="Standard"><text:span text:style-name="T2">Odnosi do drugih :</text:span></text:p>
      <text:p text:style-name="Standard"/>
      <text:p text:style-name="Standard">Dobre lasnosti :</text:p>
      <text:p text:style-name="Standard">Pravo zadovoljstvo je biti z njim v družbi. Ima veliko prijateljev. <text:s/>Znajdljiv in duhovit, ima smisel za humor. <text:s/>Umirjen in nežen vpliv na druge. Velik diplomat, in tudi kot melanholik, gradi odnose na miru. Zanesljiv prijatelj. Daje nasvete samo kadar je povprašan po njih.</text:p>
      <text:p text:style-name="Standard"/>
      <text:p text:style-name="Standard">Slabe lasnosti :</text:p>
      <text:p text:style-name="Standard">Sam sebe ovira pri vključevanju v novo družbo. Škrt in sebičen. Opazuje ljudi z ravnodušnostjo. Ni entuzijast. Trmast. Nezainteresiran za druge. Zbada ljudi ki so ga spravili v slabo voljo. Ni preveč prisrčen, ima občutek superiornosti.</text:p>
      <text:p text:style-name="Standard"/>
      <text:p text:style-name="Standard"><text:span text:style-name="T2">Delo in druge aktivnosti : </text:span></text:p>
      <text:p text:style-name="P2"/>
      <text:p text:style-name="Standard">Dobre lasnosti :</text:p>
      <text:p text:style-name="Standard">Delo mu gre dobro tudi če dela pod pritiskom. Konzervativen. Urejen in sposoben, vedno prej načrtujr preden začne delati. <text:s/>Uravnovešeno <text:s/>deluje tudi na druge. Zanesljiv delavec. </text:p>
      <text:p text:style-name="Standard"/>
      <text:p text:style-name="Standard">Slabe lasnosti : </text:p>
      <text:p text:style-name="Standard">Preveč miren, neuključen opazovalec življenja. Počasen in len. Ni primeren da bi bil vodja ali delodajalec. Pomankanje motivacije, neodločnosti. <text:s/>Samozaščita sebe do aktivnosti. Onepogumlja kreativne ljudi. Nasprotuje bilo kaki <text:s/>spremembi.</text:p>
      <text:p text:style-name="Standard"/>
      <text:p text:style-name="Standard"><text:span text:style-name="T2">Največje potrebe : </text:span></text:p>
      <text:p text:style-name="P2"/>
      <text:p text:style-name="Standard">Dobre lasnosti :</text:p>
      <text:p text:style-name="Standard">Da se osvobodi pasivnosti, in da se vključi v aktivno življenje. Da se nauči kako sebe dati drugima.</text:p>
      <text:p text:style-name="Standard"/>
      <text:p text:style-name="Standard">Slabe lasnosti :</text:p>
      <text:p text:style-name="Standard">Da pa prepozna strašljivost <text:s/>in zaskrbljenost kot problem, in se to nauči reševati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0:00</meta:creation-date>
    <dc:date>2019-05-13T12:2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260" meta:character-count="1687" meta:non-whitespace-character-count="1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