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25in" fo:margin-left="-0.0104in" fo:margin-top="0in" fo:margin-bottom="0in" table:align="left" style:writing-mode="lr-tb"/>
    </style:style>
    <style:style style:name="Table1.A" style:family="table-column">
      <style:table-column-properties style:column-width="0.1764in"/>
    </style:style>
    <style:style style:name="Table1.B" style:family="table-column">
      <style:table-column-properties style:column-width="5.885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104in" fo:border="none"/>
    </style:style>
    <style:style style:name="Table1.B1" style:family="table-cell">
      <style:table-cell-properties style:vertical-align="middle" fo:padding="0.0104in" fo:border="none"/>
    </style:style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language="sl" fo:country="SI"/>
    </style:style>
    <style:style style:name="T4" style:family="text">
      <style:text-properties fo:language="sl" fo:country="SI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naslov1"><text:span text:style-name="T1">Sigmund Freud</text:span></text:span></text:p>
      <text:p text:style-name="Standard"/>
      <text:p text:style-name="Standard">    Veliko prispeval k sociologiji, Parsons pravi, da so Freud, Weber in Durkheim uveljavili isto komponento družbenega življenja - vrednote in norme, kar se pri Durkheimu kolektivne predstave, pri Webru vrednote, pri Freudu pa superego.<text:line-break/>    Najbolj pomembna Freudova ideja je njegova teorija o plasteh osebnosti. <text:line-break/><text:span text:style-name="T2">Vsaka osebnost ima troplastno struktur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1.</text:p>
          </table:table-cell>
          <table:table-cell table:style-name="Table1.B1" office:value-type="string">
            <text:p text:style-name="Standard">Najgloblja plast (id) je tista, ki jo tvorita dva instinkta.<text:line-break/>    a) Instinkt življenja ali spolni instinkt - eros.<text:line-break/>    b) Instinkt smrti in uničevanja - tanatos.<text:line-break/>Energija, ki žene posameznika k zadovoljitvi teh nagonov je libido ali destrudo.<text:line-break/>V začetku je govoril samo o prvem, šele po grozotah prve svetovne vojne je prišel do sklepa, da obstaja tudi drugi instinkt.</text:p>
          </table:table-cell>
        </table:table-row>
        <table:table-row table:style-name="Table1.1">
          <table:table-cell table:style-name="Table1.A1" office:value-type="string">
            <text:p text:style-name="Standard">2.</text:p>
          </table:table-cell>
          <table:table-cell table:style-name="Table1.B1" office:value-type="string">
            <text:p text:style-name="Standard">Druga plast je racionalna plast (ego), ki določa, kako se lahko instinktivna energija kanalizira. Navaja načine za realizacijo instinktivne energije.</text:p>
          </table:table-cell>
        </table:table-row>
        <table:table-row table:style-name="Table1.1">
          <table:table-cell table:style-name="Table1.A1" office:value-type="string">
            <text:p text:style-name="Standard">3.</text:p>
          </table:table-cell>
          <table:table-cell table:style-name="Table1.B1" office:value-type="string">
            <text:p text:style-name="Standard">Tretji element je super ego - nadjaz. Vsebuje moralo oz. vest, ki jo pridobimo s socializacijo. Gre za sprejemanje družbenih norm in vrednot.</text:p>
          </table:table-cell>
        </table:table-row>
      </table:table>
      <text:p text:style-name="Standard"><text:line-break/>Ti trije elementi so elementi osebnosti, vsa družbena dogajanja lahko zreduciramo na te tri elemente. Psihoanaliza odpira veliko možnost, da družbene dogodke zreduciramo na psihološko raven. To Freud izrecno zagovarja.<text:line-break/>    V sodobno sociologiji je mehanizem, ki ga Freud ugotavlja - zatiranje oz. represija. Človek ima potrebe, instinkte, vendar jim družba onemogoča, da bi jih uveljavljal. Človek mora to zatreti ali pa preoblikovati o nekaj drugega. Temu preoblikovanju pravijo sublimacija (primer: Angleži naj bi gradili močno mornarico, ker jim je simbolizirala varnost matere - sublimirali so svojo primarno energijo, v nekaj kar je družbeno koristno). Psihoanaliza nam razlaga, da se za vsakim dogodkom skrivajo določene potrebe, ki so preoblikovane, transformirane v nekaj drugega. Psihoanaliza je prozna, ker to globinsko analizo psihe Freud uveljavlja s pojmom ambivalentnosti. Vredno obstajata dve možnosti: človek bi hkrati hotel eno in drugo, je pod vplivom dveh dejavnikov. Išče razlago v tej ambivalentnosti. Vedno obstajata dve možnosti: človek bi hkrati hotel eno in drugo, je pod vplivom dveh dejavnikov. Išče razlago v tej ambivalentnosti. <text:line-break/>    Civilizacija (mislil je na materialne konstrukte in družbeno organizacija) je proces v službi erpsa, katerega namen je povezati vse posameznike, družine, ljudstva, narode v eno edinost. Vse na določen način izhaja iz Erosa. </text:p>
      <text:p text:style-name="Normal_20__28_Web_29_"><text:span text:style-name="T4">Freud proti koncu življenja:<text:line-break/></text:span><text:span text:style-name="T3">    Vse bolj jasno sem zaznaval, da so dogodki v človeški zgodovini, interakcije med človeškim značajem, kulturnim razvojem... samo refleks/odsev dinamičnih spopadov med egom, idom in superegom, ki jih psihoanaliza proučuje pri posamezniku - isti dogodki ponovljeni na širnem prizorišču.<text:line-break/>Psychoanalytic Theory, p. 36 </text:span></text:p>
      <text:p text:style-name="Normal_20__28_Web_29_"><text:span text:style-name="T3">    </text:span><text:span text:style-name="T4">Civilizacija</text:span><text:span text:style-name="T3"> je proces v službi Erosa, katerega namen je povezati posameznike, družine, rase ljudstva in narode, v eno veliko edinost... Te skupine ljudi so libidinozno navezane druga na drugo. Sama nuja, koristi od skupnega dela, jih ne bi povezovali. Toda </text:span><text:soft-page-break/><text:span text:style-name="T3">človekov naravni agresivni instinkt, sovraštvo do vseh drugih in vseh do vsakogar, se zoperstavlja programu civilizacije. Agresivni instinkt izhaja iz nagona smrti, ki smo ga našli skupaj z Erosom, oba (nagon smrti in Eros) pa vladata v svetu. </text:span>Civilizacija in njena nezadovoljstva (1930)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fo:language="en" fo:country="US"/>
    </style:style>
    <style:style style:name="Default_20_Paragraph_20_Font" style:display-name="Default Paragraph Font" style:family="text"/>
    <style:style style:name="naslov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0:00</meta:creation-date>
    <dc:date>2019-05-13T12:2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11" meta:word-count="486" meta:character-count="3316" meta:non-whitespace-character-count="28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