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LE EN SPOL MED MNOGIMI</text:p>
      <text:p text:style-name="Standard"/>
      <text:p text:style-name="Standard">Homoseksualnost? Za znanost samo ena od neskoncnih razlicic s katero se</text:p>
      <text:p text:style-name="Standard">kaze spolnost</text:p>
      <text:p text:style-name="Standard"/>
      <text:p text:style-name="Standard"><text:s text:c="8"/>Predstavljajo 4% celotne svetovne populacije, kar znasa cez 200</text:p>
      <text:p text:style-name="Standard">milijonov ljudi. Popolnoma enaki ostalim 5,5 milijardam razen po spolni</text:p>
      <text:p text:style-name="Standard">usmerjenosti. Kljub temu so gay in lezbijke se vedno vir strahu.</text:p>
      <text:p text:style-name="Standard"><text:s text:c="8"/>Najvecji vzrok tekemu odnosu je verjetno neznanje. Strah nas je</text:p>
      <text:p text:style-name="Standard">cesar ne poznamo. Malo ljudi lahko poda tocno definicijo</text:p>
      <text:p text:style-name="Standard">homoseksualnosti. Je psihicna bolezen? Fizicna? Anomalija? Lastna,</text:p>
      <text:p text:style-name="Standard">trazgresivna izbira? Ali ena od normalnih razlicic kot npr. biti</text:p>
      <text:p text:style-name="Standard">levicar? Ima bioloske temelje, ali je samo rezultat posebnih kulturnih</text:p>
      <text:p text:style-name="Standard">ali psiholoskih dozivljajev? Se homoseksualci rodijo ali postanejo?</text:p>
      <text:p text:style-name="Standard"><text:s text:c="8"/>Tudi znanost nosi svojo odgovornost, ker do sedaj se ni znala</text:p>
      <text:p text:style-name="Standard">tocno odgovoriti. Danes pa se stvari spreminjajo. Raziskave o raznih</text:p>
      <text:p text:style-name="Standard">oblikah homoseksualnosti se mnozijo in prihajajo prvi odgovori. Dve</text:p>
      <text:p text:style-name="Standard">predvsem. Prva, da homoseksualnost ni edinstven fenomen. Nasprotno: kaze</text:p>
      <text:p text:style-name="Standard">se na razlicne nacine. Druga, bolj dramaticna: potrebno je prenehati</text:p>
      <text:p text:style-name="Standard">razmisljati od dveh glavnih spolih, moski, zenski in tretji, manjsinski,</text:p>
      <text:p text:style-name="Standard">katerega predstavljajo homoseksualci. Dejansko med dvema ekstremoma,</text:p>
      <text:p text:style-name="Standard">moskim in zensko, obstaja neskoncna paleta vmesnih nacinov zivljenja,</text:p>
      <text:p text:style-name="Standard">obnasanja. Spolna identiteta ni determinirana samo od vrste zunanjih</text:p>
      <text:p text:style-name="Standard">spolnih organov, ampak tudi od neskoncno drugih faktorjev: bioloskih</text:p>
      <text:p text:style-name="Standard">(hormoni), mozganov, spolnih organov (zunanji in notranji), genov in</text:p>
      <text:p text:style-name="Standard">kulture. Moznih kombinacij med njimi je neskoncno. To lahko vidimo ze</text:p>
      <text:p text:style-name="Standard">ce analiziramo osebe, ki zivijo okoli nas. So moski, torej z moskimi</text:p>
      <text:p text:style-name="Standard">zunanjimi spolnimi organi, ki imajo precej zenskih fizicnih</text:p>
      <text:p text:style-name="Standard">karekteristik: brez dlak, z mascobnimi tkivi razporojenimi po stegnih</text:p>
      <text:p text:style-name="Standard">bolj kot okoli pasu, visok glas. Zenske: kosmate, z baritonskimi</text:p>
      <text:p text:style-name="Standard">glasovi, z malo ali brez prsi. Brez upostevanja psiholoskih variant.</text:p>
      <text:p text:style-name="Standard">Spol je torej puzzle z neskoncnimi moznostmi resitve. Vec kot ena je</text:p>
      <text:p text:style-name="Standard">lahko podlaga homoseksualnosti. Nekoc je bilo, za dolocevanja spola,</text:p>
      <text:p text:style-name="Standard">dovolj, da je babica pogledala novorojenca. Danes je dolocevanje spolne</text:p>
      <text:p text:style-name="Standard">identitete nekoga veliko bolj komplicirano.</text:p>
      <text:p text:style-name="Standard"/>
      <text:p text:style-name="Standard">* Veliko kultur jo sprejemajo</text:p>
      <text:p text:style-name="Standard"><text:s text:c="8"/>Druga razsirjena vprasanja o moralnem obsojanju homoseksualnosti</text:p>
      <text:p text:style-name="Standard">so nasla odgovore. Npr. iz zgodovine in raziskovanja narave. V anticnih</text:p>
      <text:p text:style-name="Standard">druzbah je bila homoseksualnost bolj sprejemljiva kot danes. Prvi</text:p>
      <text:p text:style-name="Standard">zgodovinski zapisi so v Bibliji. Stara zaveza, ki sega do 2000 let pred</text:p>
      <text:p text:style-name="Standard">Kristusom, eksplicitno prepoveduje homoseksualnost in tako dokumentira</text:p>
      <text:p text:style-name="Standard">njeno razsirjenost. Od tedaj je kristjano-hebrejska kultura bila tista,</text:p>
      <text:p text:style-name="Standard">ki je najbolj nasprotovala homoseksualnosti. Homoseksualnost pa je bila</text:p>
      <text:p text:style-name="Standard">razsirjena v Egiptu in privilegirana v grsko-rimski civilizaciji. Grki</text:p>
      <text:p text:style-name="Standard">sp bili kulturno biseksualci: potomce so imeli za nujno potrebne pri</text:p>
      <text:p text:style-name="Standard">odrascanju posameznika in zato je bila potrebna heteroseksualnost. Toda</text:p>
      <text:p text:style-name="Standard">priljubljen ljubezenski odnos med odraslimi moskimi je bil z moskim, po</text:p>
      <text:p text:style-name="Standard">navadi mlajsim. V drugih kulturah je bila homoseksualna ljubezen znak</text:p>
      <text:p text:style-name="Standard">komunikacije z bogom. "Za siamaneizem je kazelo izbranstva, znak</text:p>
      <text:p text:style-name="Standard">privilegiranega odnosa z transcendentalnim," pravi antropologinja Ida</text:p>
      <text:p text:style-name="Standard">Magli. Homoseksualci so bili Michelangelo, Petr Chaikovsky, Oscar Wilde,</text:p>
      <text:p text:style-name="Standard"><text:soft-page-break/>Julij Cezar, Adriano, Sappho, Virginia Woolf in Cristina (Svedska</text:p>
      <text:p text:style-name="Standard">kraljica).</text:p>
      <text:p text:style-name="Standard"/>
      <text:p text:style-name="Standard">* Proti naravi?</text:p>
      <text:p text:style-name="Standard"><text:s text:c="8"/>V kolikor lahko zgodovinske sodbe varirajo, noben znanstvenik ne</text:p>
      <text:p text:style-name="Standard">bi danes trdil, da je homoseksualnost 'proti naravi'. Enostavno zato,</text:p>
      <text:p text:style-name="Standard">ker v naravi homoseksualnost obstaja. Je razsirjena med veliko zivalmi</text:p>
      <text:p text:style-name="Standard">od zuzelk do psov. Biorgio Celli, direktor instituta za agrarno</text:p>
      <text:p text:style-name="Standard">entomologijo z univerze v Bologni, je dokazal, da je na siroko</text:p>
      <text:p text:style-name="Standard">uporabljana pri kontroliranju demografskega prirastka. Obstajajo tudi</text:p>
      <text:p text:style-name="Standard">avtomatski mehanizmi, ki jo povecujejo ali zmanjsujejo. Med zivalmi je</text:p>
      <text:p text:style-name="Standard">spolna identiteta tako nestabilna, da jo lahko tudi okolje modificira. V</text:p>
      <text:p text:style-name="Standard">50-ih letih so se samci galeba iz juzne Californie priceli obnasati kot</text:p>
      <text:p text:style-name="Standard">samice in samice kot samci ter zacele legati veliko neoplojenih jajc.</text:p>
      <text:p text:style-name="Standard">"Vzrok je prihajal z morja," razlaga danes Glen Fox iz National Wildlife</text:p>
      <text:p text:style-name="Standard">Research Centre-a iz Quebec-a. "Kemicna tovarna je odvrgla v morje</text:p>
      <text:p text:style-name="Standard">tisoce ton DDT-ja (snov kemicno podobna nekaterim zenskim hormonom) in</text:p>
      <text:p text:style-name="Standard">rakci, galebja hrana, so jih bili polni. To je bil vzrok cudnemu</text:p>
      <text:p text:style-name="Standard">obnasanju. Kasneje so to poizkusi na misih in drugih zivalih tudi</text:p>
      <text:p text:style-name="Standard">dokazali." <text:s/>Toda nove raziskave kazejo, da lahko onesnazenost okolja</text:p>
      <text:p text:style-name="Standard">vpliva tudi na clovekovo spolnost v fazi zarodka.</text:p>
      <text:p text:style-name="Standard"/>
      <text:p text:style-name="Standard">* Ni bolezen</text:p>
      <text:p text:style-name="Standard"><text:s text:c="8"/>Torej je homoseksualnost napaka, bolezen? Ne. Medicina je</text:p>
      <text:p text:style-name="Standard">prenehala pristevati homoseksualnost kot patologijo. Od leta 1980</text:p>
      <text:p text:style-name="Standard">so jo ameriski psihiatri crtali s seznama mentalnih bolezni in leta</text:p>
      <text:p text:style-name="Standard">1991 jo je tudi Svetovna zdravstvena organizacija.</text:p>
      <text:p text:style-name="Standard"><text:s text:c="8"/>Znanost je v zadnjih letih, med izkanjem odgovora na vprasanje</text:p>
      <text:p text:style-name="Standard">kaj je v resnici homoseksualnost, preucila faze v katerih se razvijejo</text:p>
      <text:p text:style-name="Standard">spolni znaki. Izhodisce je bil kromosomski spol, odkrit pred 50-imi</text:p>
      <text:p text:style-name="Standard">leti.</text:p>
      <text:p text:style-name="Standard"/>
      <text:p text:style-name="Standard">* Kromosomske anomalije</text:p>
      <text:p text:style-name="Standard"><text:s text:c="8"/>V vsaki cloveski celici se nahaja 23 parov kromosomov, ki</text:p>
      <text:p text:style-name="Standard">vsebujejo potrebne informacije za zgradnjo celotnega organizma. En od</text:p>
      <text:p text:style-name="Standard">teh parov je razlicen glede na spol: pri moskem imata kromosoma obliko</text:p>
      <text:p text:style-name="Standard">XY, pri zenski pa XX. Kromosomi Y vsebujejo moske gene. Kromosomi X pa</text:p>
      <text:p text:style-name="Standard">zenske. "Ime mu je DSS in je zelo mocen," razlaga Giovanna Camerino,</text:p>
      <text:p text:style-name="Standard">italijanska genetistka, ki ga je odkrila. "Sam je sposoben narediti</text:p>
      <text:p text:style-name="Standard">samico iz muhe z moskim kromosomskim spolom." Moznosti variacij od</text:p>
      <text:p text:style-name="Standard">'normale' se zacenjajo ze tukaj. En moski od 20 tisocih se rodi z dvema</text:p>
      <text:p text:style-name="Standard">zenskima spolnima kromosomoma XX. Vsakih 100 tisoc zensk se rodi ena z</text:p>
      <text:p text:style-name="Standard">moskimi spolnimi kromosomi XY. Vsakih 30 tisoc ljudi se rodi osebek XX,</text:p>
      <text:p text:style-name="Standard">ki ima notranje spolne organe moske in zenske hkrati - sterilni</text:p>
      <text:p text:style-name="Standard">hermafrodit. En moski vsakih 700 ima dva X-a in en Y. Lahko kaksna od</text:p>
      <text:p text:style-name="Standard">teh variant pripeljejo do homoseksualnosti? Ne. Vsaj raziskave do sedaj</text:p>
      <text:p text:style-name="Standard">tega niso pokazale. Verjetno pa imajo vpliv na spolnost, a za zdaj se se</text:p>
      <text:p text:style-name="Standard">ne ve kaksen.</text:p>
      <text:p text:style-name="Standard"/>
      <text:p text:style-name="Standard">* Vcasih je dedna</text:p>
      <text:p text:style-name="Standard"><text:s text:c="8"/>Po drugi strani vec raziskav kaze, da so lahko geni odgovorni za</text:p>
      <text:p text:style-name="Standard">homoseksualnost. Ralph Greenspan, genetik iz New York University, je</text:p>
      <text:p text:style-name="Standard"><text:soft-page-break/>pred kratkim ustvaril v laboratoriu biseksualno muhu tako, da je vstavil</text:p>
      <text:p text:style-name="Standard">zenske gene v nekatere predele moskih mozgan, ki kontrolirajo vonj (zelo</text:p>
      <text:p text:style-name="Standard">pomemben pri zivalski spolnosti). Seveda, pri cloveku vonj nima</text:p>
      <text:p text:style-name="Standard">toliksnega pomena. Vendar, ce ima ta spolni znak genetski vzrok, je</text:p>
      <text:p text:style-name="Standard">mozno, da ga imajo tudi drugi. In res Dean Hamer, iz laboratoria</text:p>
      <text:p text:style-name="Standard">National cancer istitute-a iz Bethesda (USA) in psiholog iz Illinois-a</text:p>
      <text:p text:style-name="Standard">Mike Bailey preucujeta homoseksualne homozigotne dvojcke in ugotavljata</text:p>
      <text:p text:style-name="Standard">prisotnost drugih homoseksualcev v druzini s katere izhajajo. Odkrila</text:p>
      <text:p text:style-name="Standard">sta, da nedvomno obstaja genetski izvor moske homoseksualnosti. Torej</text:p>
      <text:p text:style-name="Standard">obstajajo geni, ki se prenasajo preko matere (ker so v spolnem kromosomu</text:p>
      <text:p text:style-name="Standard">X, verjetno v delu imenovanemu Hq28), ki povecujejo moznost</text:p>
      <text:p text:style-name="Standard">homoseksualnih potomcev od 2-4 do 13,5%. Torej, ce je v materini druzini</text:p>
      <text:p text:style-name="Standard">homoseksualnost razsirjena nadpovprecno, je verjetno prisoten gen, ki jo</text:p>
      <text:p text:style-name="Standard">povzroca. Tudi zenska homoseksualnost ima, po mnenju znanstvenikov iz</text:p>
      <text:p text:style-name="Standard">Northwestern university, eno genetsko kompononto: 48% homozigotnih</text:p>
      <text:p text:style-name="Standard">dvojcic, hcera zensk lezbijk, so tudi same lezbike.</text:p>
      <text:p text:style-name="Standard"/>
      <text:p text:style-name="Standard">* Hormoni</text:p>
      <text:p text:style-name="Standard"><text:s text:c="8"/>Kromosomi niso vse. Ce geni v njih dajejo ukaze, jih izvajajo,</text:p>
      <text:p text:style-name="Standard">ali bolje, proteinam prenasajo ukaze za izvrsitev hormoni. Testosteron</text:p>
      <text:p text:style-name="Standard">in estrogen spremenita, okoli sedmega tedna nosecnosti, zarodek brez</text:p>
      <text:p text:style-name="Standard">razpoznavne spolne identitete v osebek z spolnimi organi. Ne povzrocijo</text:p>
      <text:p text:style-name="Standard">samo nastanka zunanjih spolnih organov, ampak tudi notranjih: jajcnikov,</text:p>
      <text:p text:style-name="Standard">maternice in cevovodov pri zensi in mod, ter prostate pri moskem. Ceprav</text:p>
      <text:p text:style-name="Standard">opravljata tako pomembno vlogo, se ni dokazov, da bi drugacna razmerja</text:p>
      <text:p text:style-name="Standard">hormonov med nosecnostjo povzrocila homoseksualnost. Obstaja pa primer</text:p>
      <text:p text:style-name="Standard">pri katerem embrioloska napaka povzroci preveliko aktivnost zlez nad</text:p>
      <text:p text:style-name="Standard">ledvicami. <text:s/>Zenske se s to karakteristiko rodijo z zenskimi</text:p>
      <text:p text:style-name="Standard">genitalijami. Toda preveliko izlocanje moskih hormonov jo naredi bolj</text:p>
      <text:p text:style-name="Standard">podobno moskemu. Odrasle lahko postanejo odlicne atletinje z</text:p>
      <text:p text:style-name="Standard">neverjetnimi bicepsi. Ne prenesejo moskega dvorjenja, s tezavo</text:p>
      <text:p text:style-name="Standard">dozivljajo zenske zelje, ceprav jih moski privlacijo. V takih primerih</text:p>
      <text:p text:style-name="Standard">je potrebna farmakoloska terapia z moskimi anti-hormoni.</text:p>
      <text:p text:style-name="Standard"/>
      <text:p text:style-name="Standard">* Otrostvo</text:p>
      <text:p text:style-name="Standard"><text:s text:c="8"/>Med otrostvom so hormoni odgovorni za nastanek serije</text:p>
      <text:p text:style-name="Standard">sekundarnih spolnih znakov, ki imajo velik vpliv pri oblikovanju spolne</text:p>
      <text:p text:style-name="Standard">identitete osebe. Od delovanja hormonov so odvisni: porazdelitev dlak in</text:p>
      <text:p text:style-name="Standard">mascob na raznih delih telesa, razvoj prsi, oblikovanje misic, dolzina</text:p>
      <text:p text:style-name="Standard">las, ton glasu, obrazne poteze, telesni vonj in agresivnost. Vplivajo</text:p>
      <text:p text:style-name="Standard">tudi na mozgane in jim lahko dodelijo moske sposobnosti (npr. prostorske</text:p>
      <text:p text:style-name="Standard">sposobnosti) ali zenskih (npr. jezikovnih sposobnosti). Nekateri</text:p>
      <text:p text:style-name="Standard">hipotizirajo, da lahko zato povzrocijo, v nekaterih primerih, nastanek</text:p>
      <text:p text:style-name="Standard">spolne identitete, ki je nasprotna s tisto, katero dolocajo spolni</text:p>
      <text:p text:style-name="Standard">organi.</text:p>
      <text:p text:style-name="Standard"/>
      <text:p text:style-name="Standard">* Transeksualci</text:p>
      <text:p text:style-name="Standard"><text:s text:c="8"/>Se lahko s hormoni 'zdravi' oblike homoseksualnosti? Pogosteje</text:p>
      <text:p text:style-name="Standard">se dogaja nasprotno: osebe z zensko identiteto v moskem telesu, skusajo</text:p>
      <text:p text:style-name="Standard">s hormoni pridobiti zenske spolne lastnosti, kakor pocenja veliko</text:p>
      <text:p text:style-name="Standard">transeksualcev.</text:p>
      <text:p text:style-name="Standard"><text:s text:c="8"/>Primer transeksualcev je pomemben za razumevanje druge plati</text:p>
      <text:p text:style-name="Standard"><text:soft-page-break/>spolnosti: takoimenovana spolna usmerjenost. Obstajajo ljudje, mentalno</text:p>
      <text:p text:style-name="Standard">popolnoma zdravi, ki so prepricani, da so pripadniki nasprotnega spola:</text:p>
      <text:p text:style-name="Standard">imajo torej notranjo predstavo spola razlicno od bioloskega spola. TAKa</text:p>
      <text:p text:style-name="Standard">neprijetnost narasca dokler ne zaprosijo za pomoc zdravnika. Nekateri</text:p>
      <text:p text:style-name="Standard">jemljejo zenske hormone, da jim zrastejo prsi, drugi gredo na kirursko</text:p>
      <text:p text:style-name="Standard">operacijo genitalij.</text:p>
      <text:p text:style-name="Standard"/>
      <text:p text:style-name="Standard">* Bioloske razlike</text:p>
      <text:p text:style-name="Standard"><text:s text:c="8"/>V zadnjih letih je veliko znanstvenikov raziskovalo bioloske</text:p>
      <text:p text:style-name="Standard">razlike med homoseksualci in transseksualci od ljudi z enakim 'uradnim'</text:p>
      <text:p text:style-name="Standard">spolom. Na podlagi poizkusov izvrsenih na misih in kasneje tudi na</text:p>
      <text:p text:style-name="Standard">ljudeh, Simon LeVay, neurobiolog iz Salk institute iz San Diega, trdi,</text:p>
      <text:p text:style-name="Standard">da je danes, v delu mozgan imenovanem hipotalamus, jedro neutronov</text:p>
      <text:p text:style-name="Standard">imenovano Inah 3, ki ima velik pomen pri dolocanju spolnega vedenja. To</text:p>
      <text:p text:style-name="Standard">jedro je pri homoseksualcih manjse, pri heteroseksualcih pa komaj malo</text:p>
      <text:p text:style-name="Standard">vecje od zenskega. Dick Swaab iz nizozemskega instituta za raziskave</text:p>
      <text:p text:style-name="Standard">mozgan je odkril se drugo jedro v hipotalamusu, imenovano BSTc, ki bi</text:p>
      <text:p text:style-name="Standard">lahko imelo vlogo pri transeksualizmu. So te razlike v mozganih, ki</text:p>
      <text:p text:style-name="Standard">povzrocajo spolno usmerjenost homoseksualcev in transeksualcev? Ce je</text:p>
      <text:p text:style-name="Standard">tako, kaksno vlogo imajo takoimenovani psiholoski vzroki?</text:p>
      <text:p text:style-name="Standard"/>
      <text:p text:style-name="Standard">* Kriva je druzina</text:p>
      <text:p text:style-name="Standard"><text:s text:c="8"/>Preden so odkrili biolosko podlago, je nosila krivdo</text:p>
      <text:p text:style-name="Standard">homoseksualnosti druzina. Toda, ce bi bilo tako, bi se lahko pozdravila</text:p>
      <text:p text:style-name="Standard">s psihanalizo. Toda ze sam Sigmund Freud je priznal, da se psihicna</text:p>
      <text:p text:style-name="Standard">terapija ne ozdravi homoseksualnosti. Sedaj nekatere reziskave kazejo,</text:p>
      <text:p text:style-name="Standard">da druzina, ce je odgovorna, nosi le del odgovornosti, ne glavnega.</text:p>
      <text:p text:style-name="Standard">"Karakter starsev ni dovolj, da bi povzrocil homoseksualnost," trdi</text:p>
      <text:p text:style-name="Standard">Richard Friedman psihiater iz New York-a, en najvecjih strokovnjakov na</text:p>
      <text:p text:style-name="Standard">tem podrocju. "Lahko samo povemo, da se spolnost ne rodi enkrat za</text:p>
      <text:p text:style-name="Standard">vselej iz enega edinega mehanizma. Nase raziskave na dvojckih kazejo, da</text:p>
      <text:p text:style-name="Standard">70% primerov, homoseksualnost ni dedna. Obstajajo tudi drugi vzroki,</text:p>
      <text:p text:style-name="Standard">bioloske ali psihosocialne."</text:p>
      <text:p text:style-name="Standard"><text:s text:c="8"/>Bistvo: homoseksualnost je ena mnogih variant moznih v spolu z</text:p>
      <text:p text:style-name="Standard">naravno legitimnostjo, prav tako kot rdeci lasje med svetlimi in crnimi.</text:p>
      <text:p text:style-name="Standard">Lahko ima tudi zelo razlicne izv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0:00</meta:creation-date>
    <dc:date>2019-05-13T12:2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80" meta:word-count="1625" meta:character-count="11176" meta:non-whitespace-character-count="9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