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ndalus" svg:font-family="Andalu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2pt" style:font-size-asian="22pt" style:font-name-complex="Times New Roman1" style:font-size-complex="14pt"/>
    </style:style>
    <style:style style:name="P2" style:family="paragraph" style:parent-style-name="Standard">
      <style:paragraph-properties>
        <style:tab-stops>
          <style:tab-stop style:position="1.2661in"/>
        </style:tab-stops>
      </style:paragraph-properties>
    </style:style>
    <style:style style:name="P3" style:family="paragraph" style:parent-style-name="Standard">
      <style:paragraph-properties fo:margin-left="0.4917in" fo:margin-right="0in" fo:text-indent="-0.4917in" style:auto-text-indent="false"/>
    </style:style>
    <style:style style:name="P4" style:family="paragraph" style:parent-style-name="Standard">
      <style:paragraph-properties fo:margin-left="0.4917in" fo:margin-right="0in" fo:text-align="justify" style:justify-single-word="false" fo:text-indent="-0.4917in" style:auto-text-indent="false"/>
      <style:text-properties style:font-name="Times New Roman" fo:font-size="18pt" style:font-size-asian="18pt" style:font-name-complex="Times New Roman1" style:font-size-complex="14pt"/>
    </style:style>
    <style:style style:name="P5" style:family="paragraph" style:parent-style-name="Standard">
      <style:paragraph-properties fo:margin-left="0.4917in" fo:margin-right="0in" fo:text-align="justify" style:justify-single-word="false" fo:text-indent="-0.4917in" style:auto-text-indent="false"/>
      <style:text-properties style:font-name="Times New Roman" fo:font-size="14pt" style:font-size-asian="14pt" style:font-name-complex="Times New Roman1" style:font-size-complex="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4"/>
    <style:style style:name="P8" style:family="paragraph" style:parent-style-name="List_20_Paragraph" style:list-style-name="WWNum2"/>
    <style:style style:name="P9" style:family="paragraph" style:parent-style-name="List_20_Paragraph" style:list-style-name="WWNum1"/>
    <style:style style:name="P10" style:family="paragraph" style:parent-style-name="Normal_20__28_Web_29_" style:list-style-name="WWNum3">
      <loext:graphic-properties draw:fill="solid" draw:fill-color="#ffffff"/>
      <style:paragraph-properties fo:margin-top="0in" fo:margin-bottom="0in" loext:contextual-spacing="false" style:line-height-at-least="0.1772in" fo:background-color="#ffffff"/>
    </style:style>
    <style:style style:name="P11" style:family="paragraph" style:parent-style-name="Normal_20__28_Web_29_">
      <loext:graphic-properties draw:fill="solid" draw:fill-color="#ffffff"/>
      <style:paragraph-properties fo:margin-left="0.5in" fo:margin-right="0in" fo:margin-top="0in" fo:margin-bottom="0in" loext:contextual-spacing="false" style:line-height-at-least="0.1772in" fo:text-indent="0in" style:auto-text-indent="false" fo:background-color="#ffffff"/>
      <style:text-properties fo:color="#000000" fo:font-size="14pt" style:font-size-asian="14pt" style:font-size-complex="14pt"/>
    </style:style>
    <style:style style:name="T1" style:family="text">
      <style:text-properties fo:color="#c00000" style:font-name="Andalus" fo:font-size="26pt" style:font-size-asian="26pt" style:font-name-complex="Andalus1" style:font-size-complex="26pt"/>
    </style:style>
    <style:style style:name="T2" style:family="text">
      <style:text-properties fo:color="#c00000" style:font-name="Andalus" fo:font-size="18pt" style:font-size-asian="18pt" style:font-name-complex="Andalus1" style:font-size-complex="14pt"/>
    </style:style>
    <style:style style:name="T3" style:family="text">
      <style:text-properties fo:color="#943634" style:font-name="Andalus" fo:font-size="18pt" style:font-size-asian="18pt" style:font-name-complex="Andalus1" style:font-size-complex="18pt"/>
    </style:style>
    <style:style style:name="T4" style:family="text">
      <style:text-properties fo:color="#943634" style:font-name="Andalus" fo:font-size="18pt" fo:background-color="#ffffff" loext:char-shading-value="0" style:font-size-asian="18pt" style:font-name-complex="Andalus1" style:font-size-complex="18pt"/>
    </style:style>
    <style:style style:name="T5" style:family="text">
      <style:text-properties fo:color="#000000" style:font-name="Times New Roman" fo:font-size="14pt" fo:background-color="#ffffff" loext:char-shading-value="0" style:font-size-asian="14pt" style:font-name-complex="Times New Roman1" style:font-size-complex="14pt"/>
    </style:style>
    <style:style style:name="T6" style:family="text">
      <style:text-properties fo:color="#000000" style:font-name="Times New Roman" fo:font-size="14pt" fo:background-color="#ffffff" loext:char-shading-value="0" style:font-size-asian="14pt" style:font-name-complex="Times New Roman1" style:font-size-complex="14pt" style:font-weight-complex="bold"/>
    </style:style>
    <style:style style:name="T7" style:family="text">
      <style:text-properties fo:color="#000000" fo:font-size="14pt" fo:font-weight="normal" style:font-size-asian="14pt" style:font-weight-asian="normal"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background-color="#ffffff" loext:char-shading-value="0" style:font-size-asian="14pt" style:font-size-complex="14pt"/>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style>
    <style:style style:name="T13" style:family="text">
      <style:text-properties style:font-name="Times New Roman" fo:font-size="14pt" style:font-size-asian="14pt" style:font-name-complex="Times New Roman1"/>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fo:font-weight="bold" style:font-size-asian="14pt" style:font-weight-asian="bold" style:font-name-complex="Times New Roman1"/>
    </style:style>
    <style:style style:name="T16" style:family="text">
      <style:text-properties style:font-name="Times New Roman" fo:font-size="22pt" style:font-size-asian="22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HOMOSEKSUALCI PO SVETU</text:span></text:p>
      <text:p text:style-name="Standard"><text:span text:style-name="T3">Otroci in istospolni pari</text:span></text:p>
      <text:list xml:id="list914597668" text:style-name="WWNum4">
        <text:list-item>
          <text:p text:style-name="P7"><text:span text:style-name="T5">Istospolni pari lahko trenutno posvojijo otroke v Andori, Belgiji, Kanadi, na Danskem, v Guamu, Islandiji, na Nizozemskem, Norveškem, Švedskem, v Južnoafriški republiki, Španiji, Veliki Britaniji in Urugvaju ter v dveh avstralskih zveznih državah in 14 zveznih državah ZDA. V Nemčiji, na Finskem, Grenlandiji, Tasmaniji in Avstraliji ter Izraelu je dovoljena posvojitev otrok istospolnega partnerja.</text:span></text:p>
        </text:list-item>
        <text:list-item>
          <text:p text:style-name="P7"><text:span text:style-name="T6">Znanstvene raziskave v ZDA in Nemčiji namreč enotno odkrivajo, da določene razlike med otroki, ki živijo v heteroseksualni družini, in otroki, ki živijo v homoseksualni družini, lahko obstajajo, a v nobenem primeru niso posledica spolne usmerjenosti staršev, pač pa so posledica družbenih predsodkov do drugačnih in homofobije.</text:span></text:p>
        </text:list-item>
        <text:list-item>
          <text:p text:style-name="P7"><text:span text:style-name="T5">Zagovorniki pravice homoseksulacev, do posvojitve menijo, da številni otroci potrebujejo topel dom, in trdijo, da zmožnost biti dober starš ni povezana s spolno usmerjenostjo. Nasprotniki jim odgovarjajo, da lahko večja stopnja depresivnosti, zlorabe drog in samomorilnosti (in domnevna višja stopnja nasilja za domačimi vrati) med homoseksulaci negativno vpliva na otroke ali pa da pomanjkanje moškega ali ženskega vzornika lahko povzroči neprilagojenost.</text:span></text:p>
        </text:list-item>
      </text:list>
      <text:p text:style-name="Standard"><text:span text:style-name="T4">Istospolne poroke</text:span></text:p>
      <text:list xml:id="list546785332" text:style-name="WWNum3">
        <text:list-item>
          <text:p text:style-name="P10"><text:span text:style-name="T11">Obravnava istospolnih zvez se med državami razlikuje z</text:span><text:span text:style-name="apple-converted-space"><text:span text:style-name="T11"> </text:span></text:span><text:span text:style-name="T11">zakoni, ki se sicer nanašajo na istospolno usmerjene osebe, se močno razlikujejo od države do države. Najbolj skrajni prime je prepoved istospolne aktivnost. </text:span><text:span text:style-name="Strong"><text:span text:style-name="T12">Pravica</text:span></text:span><text:span text:style-name="Strong"><text:span text:style-name="T7"> istospolnih parov do poroke tako pri nas kot v svetu  ustvarja različna, nasprotujoča mnenja, ki se pogosto izražajo tudi na burnih protestih. </text:span></text:span></text:p>
        </text:list-item>
        <text:list-item>
          <text:p text:style-name="P10"><text:span text:style-name="T9">V 11 evropskih državah pa se lahko istospolni par poroči in ima iste pravice kot poročena moški in ženska.</text:span></text:p>
        </text:list-item>
        <text:list-item>
          <text:p text:style-name="P10"><text:span text:style-name="T9">A nekateri istospolnim porokam nasprotujejo in pravijo da ker dva moška ali dve ženski ne moreta skupaj spočeti otroka, se tudi poročiti ne smeta.</text:span><text:span text:style-name="T10"> V Sloveniji so nasprotniki pravic istospolnih parov zbrani v Civilni</text:span><text:span text:style-name="T9"> </text:span><text:span text:style-name="T10">iniciativi za družino in pravice otrok. Takšnim porokam nasprotujejo tudi nekatere verske skupnosti, kot sta krščanska in muslimanska.</text:span></text:p>
        </text:list-item>
      </text:list>
      <text:p text:style-name="P11"/>
      <text:p text:style-name="Standard"><text:soft-page-break/><text:span text:style-name="T2">Težave istospolnih ljudi v EU</text:span></text:p>
      <text:list xml:id="list2705989939" text:style-name="WWNum2">
        <text:list-item>
          <text:p text:style-name="P8"><text:span text:style-name="T14">Bile <text:s/>so opredeljene 3 osnovne težave s katerimi se srečujejo geji in lezbijke v evropski uniji. Prisiljeni so živeti neopazno, nevidno, so žrtve nasilnih napadov in neenakopravne obravnave npr pri delovnih mestih, pri najemodajalcih ali pri selitvi v Evropski uniji. Med državami članicami EU so velike razlike, ovire so večinoma <text:s/>posledica nenehne nestrpnosti in negativnih odnosov do gejev, lezbijk in transseksualcev.</text:span></text:p>
        </text:list-item>
        <text:list-item>
          <text:p text:style-name="P8"><text:span text:style-name="T14">Vendar je javno razumevanje in sprejemanje težko obravnavati le z pravnimi sredstvi,za spodbujanje večje osveščenosti o pravicah homoseksualcev pa sta potrebna dialog in sodelovanje med vladami in civilno družbo.</text:span></text:p>
        </text:list-item>
        <text:list-item>
          <text:p text:style-name="P8"><text:span text:style-name="T13">Nekatere nacionalne vlade sprejemajo celovite načrte za zaščito pravic lezbijk, gejev, biseksualcev in transseksualcev. </text:span></text:p>
        </text:list-item>
      </text:list>
      <text:p text:style-name="P3"><text:span text:style-name="T15">Na primer:</text:span></text:p>
      <text:list xml:id="list144921906996773" text:continue-numbering="true" text:style-name="WWNum2">
        <text:list-item>
          <text:p text:style-name="P8"><text:span text:style-name="T13">Nizozemska je sprejela celovit politični dokument o lezbijkah, gejih, biseksualcih in transseksualcih „Preprosto gej“ za obdobje 2008–2011. Gre za nacionalni akcijski načrt, ki vključuje 60 različnih ukrepov, vključno s 24 projekti, ki jih podpirajo različne vladne službe za izboljšanje družbene sprejemljivosti in krepitve vloge lezbijk, gejev, biseksualcev in transseksualcev kot državljanov.</text:span></text:p>
        </text:list-item>
      </text:list>
      <text:list xml:id="list2921241592" text:style-name="WWNum1">
        <text:list-item>
          <text:p text:style-name="P9"><text:span text:style-name="T13">Številne države članice EU – Estonija, Francija, Nemčija, Nizozemska, Španija in Združeno kraljestvo – so sprejele ukrepe za spodbujanje izobraževanja in dialoga, zlasti v šolah in izobraževalnih ustanovah, za odpravljanje negativnih odnosov do homoseksualnosti in lezbijk, gejev, biseksualcev in transseksualcev.</text:span></text:p>
        </text:list-item>
      </text:list>
      <text:p text:style-name="P1"/>
      <text:p text:style-name="P4"/>
      <text:p text:style-name="P5"/>
      <text:p text:style-name="P2"><text:span text:style-name="T1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ndalus" svg:font-family="Andalu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us1" svg:font-family="Andalu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25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25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252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0" meta:object-count="0" meta:page-count="2" meta:paragraph-count="17" meta:word-count="508" meta:character-count="3578" meta:non-whitespace-character-count="3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