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paragraph-properties fo:text-align="justify" style:justify-single-word="false"/>
      <style:text-properties fo:language="pl" fo:country="PL"/>
    </style:style>
    <style:style style:name="P5" style:family="paragraph" style:parent-style-name="Standard">
      <style:paragraph-properties fo:text-align="justify" style:justify-single-word="false"/>
      <style:text-properties fo:language="it" fo:country="IT"/>
    </style:style>
    <style:style style:name="P6" style:family="paragraph" style:parent-style-name="Standard" style:master-page-name="Standard">
      <style:paragraph-properties style:page-number="auto"/>
    </style:style>
    <style:style style:name="T1" style:family="text">
      <style:text-properties fo:color="#339966" fo:font-size="18pt" fo:language="sl" fo:country="SI" style:font-size-asian="18pt" style:font-size-complex="18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pl" fo:country="PL"/>
    </style:style>
    <style:style style:name="T5" style:family="text">
      <style:text-properties fo:language="pl" fo:country="PL" fo:font-weight="bold" style:font-weight-asian="bold"/>
    </style:style>
    <style:style style:name="T6" style:family="text">
      <style:text-properties fo:language="pl" fo:country="PL" fo:font-style="italic" style:font-style-asian="italic"/>
    </style:style>
    <style:style style:name="T7"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NTELIGENTNOST</text:span></text:p>
      <text:p text:style-name="P1"><text:span text:style-name="T2">Slide 1</text:span></text:p>
      <text:p text:style-name="P1"><text:span text:style-name="T2">Sposobnosti so osebnostne značilnosti, ki pomembno vplivajo na to, kar zmoremo, kaj lahko dosežemo in koliko smo pri opravljanju določenih nalog lahko uspešni. Vendar dosežki in stopnja uspešnosti niso odvisni zgolj od sposobnosti, ampak tudi od znanja, motivacije, situacijskih dejavnikov in drugih osebnostnih značilnosti</text:span><text:span text:style-name="T3">. Sposobnosti so torej potencial ali zmožnost za dosežke na določenem področju.</text:span></text:p>
      <text:p text:style-name="P3"/>
      <text:p text:style-name="P1"><text:span text:style-name="T2">Slide 2</text:span></text:p>
      <text:p text:style-name="P1"><text:span text:style-name="T3">Inteligentnost je umska sposobnost. </text:span><text:span text:style-name="T2">Raziskave opredelujejo inteligantnega človeka</text:span></text:p>
      <text:list xml:id="list2069173342" text:style-name="WWNum1">
        <text:list-item>
          <text:p text:style-name="P2"><text:span text:style-name="T2">ki hitro in učinkovito rešuje miselne probleme</text:span></text:p>
        </text:list-item>
        <text:list-item>
          <text:p text:style-name="P2"><text:span text:style-name="T2">ki je zmožen logičnega razmišljanja</text:span></text:p>
        </text:list-item>
        <text:list-item>
          <text:p text:style-name="P2"><text:span text:style-name="T2">ki ima dobro razvite besedne sposobnosti</text:span></text:p>
        </text:list-item>
        <text:list-item>
          <text:p text:style-name="P2"><text:span text:style-name="T2">ki je socialno kompetenten, kar pomeni da je sposoben učinkovite interakcije z drugimi ljudmi.</text:span></text:p>
        </text:list-item>
      </text:list>
      <text:p text:style-name="P1"><text:span text:style-name="T2">Če povzamemo je </text:span><text:span text:style-name="T3">inteligentnost sposobnost učinkovitega mišljenja in prilagajanja okolju.</text:span></text:p>
      <text:p text:style-name="P3"/>
      <text:p text:style-name="P1"><text:span text:style-name="T2">Slide 3</text:span></text:p>
      <text:p text:style-name="P1"><text:span text:style-name="T2">Ker je inteligentnost za človeka zelo pomembna, je bilo vloženih tudi veliko sredstev in naporov v njeno merjenje. Prvi testi inteligentnosti so imeli serije nalog, ki so bile natančno umerjene tako, da so skupine nalog ustrezale povprečnim sposobnostim skupine otrok določene starosti. </text:span><text:span text:style-name="T4">William Stern <text:s/>je predlagal, da bi mentalno starost otroka delili z dejansko starostjo otroka in količnik pomnožili s 100. Tako je nastal znani pojem </text:span><text:span text:style-name="T5">količnik inteligentnosti - IQ </text:span><text:span text:style-name="T4">. V uporabi so različne lestvice vrednosti IQ-ja. Ena Takih je Termanova lestvica - ljudje katerih IQ je nižji od 70, so označeni kot mentalno podnormalni (defektni) ljudje. Ti ljudje ponavadi niso sposobni za šolanje, niti za opravljanje najosnovnejših del. Glede na stopnjo mentalne podnormalnosti jih razdelimo na več kategorij. Najmanj prizadeti so </text:span><text:span text:style-name="T6">debili</text:span><text:span text:style-name="T4"> (IQ med 50 in 69), težja je </text:span><text:span text:style-name="T6">imbecilnost</text:span><text:span text:style-name="T4"> (IQ med 25 in 49), najtežja pa </text:span><text:span text:style-name="T6">idiotija</text:span><text:span text:style-name="T4"> (IQ pod 25). </text:span></text:p>
      <text:p text:style-name="P4"/>
      <text:p text:style-name="P1"><text:span text:style-name="T4">Slide 4</text:span></text:p>
      <text:p text:style-name="P1"><text:span text:style-name="T4">Z vprašanjem kaj je inteligentnost je tesno povezano tudi vprašanje ali je inteligentnost ena sama, splošna imska sposobnost ali obstaja več med sabo neodvisnih inteligentnosti. Nekateri psihologi zagovarjajo pohmovanje inteligenstnosti kot splošne umske sposobnosti (t.i. g-faktor), s katero lahko pojasnimo posameznikove dosežke na različnih področjih. Drugi psihologi pa zavračajo pojmovanje, da je inteligentnost ena sama, in razvijajo teorije o obstoju več različnih med seboj neodvisnih inteligentnosti – med najbolj znanimi je teorija raznoterih inteligentnosti ameriškega psihologa Howarda Gardnerja.</text:span></text:p>
      <text:p text:style-name="P1"><text:span text:style-name="T4">Gardner razlikuje osem med seboj neodvisnih inteligentnosti. Medsebojna neodvisnost inteligentnosti pomeni, da visoka inteligentnost na enem področju ni nujno povezana z visoko inteligentnostjo na drugih področjih. </text:span></text:p>
      <text:p text:style-name="P4"/>
      <text:p text:style-name="P1"><text:span text:style-name="T4">Slide 5</text:span></text:p>
      <text:p text:style-name="P1"><text:span text:style-name="T5">Jezikovna inteligentnost</text:span><text:span text:style-name="T4">: sposbonost učinkovitega besednega izražanja in razumevanja kompleksih besednih sporočil. Označuje jo občutljivost za pomen besed in za različne funkcije jezika. Uporabljamo jo npr. pri branju knjige, pisanju eseja in razumevanju predavanja.</text:span></text:p>
      <text:p text:style-name="P1"><text:span text:style-name="T5">Logično-matematična inteligentnost</text:span><text:span text:style-name="T4">: sposobnost abstraktnega in logičnega razmišljanja. Uporabljamo jo npr. pri reševanju abstraktnih matematičnih problemov, pri deduktivnem in induktivnem mišlkjenju, pri znanstvenem raziskovanju.</text:span></text:p>
      <text:p text:style-name="P1"><text:span text:style-name="T5">Prostorska inteligentnost: </text:span><text:span text:style-name="T4">sposobnost tvorbe vidnih predstav o poteku ali videzu stvari ter sposobnost znajti se v prostoru in presoditi razmerja med predmeti v prostoru. Uporabljamo jo npr. pri vožnji skozi neznamo mesto, risanju, oblikovanju različnih materialov.</text:span></text:p>
      <text:p text:style-name="P1"><text:soft-page-break/><text:span text:style-name="T5">Glasbena inteligentnost</text:span><text:span text:style-name="T4">: sposobnost ustvarjanja in poustvarjanja glasbe, prepoznavanja melodij in sledenja ritmu. Ljudje, ki imajo visoko razvito glasbeno inteligentnost, so izjemno občutljivi na barvo, ritem, trajanje in glasnost zvokov. Uporabljamo jo pri igranju glasbenega instrumenta, petju, skladanju.</text:span></text:p>
      <text:p text:style-name="P4"/>
      <text:p text:style-name="P1"><text:span text:style-name="T4">Slide 6</text:span></text:p>
      <text:p text:style-name="P1"><text:span text:style-name="T5">Telesno-gibalna inteligentnost</text:span><text:span text:style-name="T4">: sposobnost spretne uporabe telesa, nadzorovanja in koordinacije telesnih gibov. Uporabljamo jo pri usklajenem gibanju, npr. športu, plesu pa tusi pri spretnem ravnanju s predmeti, npr. pri ročnih spretnostih.</text:span></text:p>
      <text:p text:style-name="P1"><text:span text:style-name="T5">Medosebna inteligentnost</text:span><text:span text:style-name="T4">: sposobnost razumevanja drugih ljudi in uravnavanja medčloveških odnosov. Kaže se kot spretnost pri navezovanju stikov in komuniciranju z drugimi ljudmi, kot sposobnost razumevanja njihovih težav, motivov in čustev ter v učinkovitem odzivanju na vedenje drugih.</text:span></text:p>
      <text:p text:style-name="P1"><text:span text:style-name="T5">Znotrajosebna –avtorefleksivna inteligentnost</text:span><text:span text:style-name="T4">: sposobnost zavedanja in razumevanja lastnega doživljanja in vedenja. Ljudje, ki imajo visoko izraženo avtorefleksivno inteligentnost, razumejo vzroke in posledice lastnega doživljanja, npr. Čustvovanja, in vedenja ter ju zmorejo uravnavati, poznajo svoje močne in šibke plati.</text:span></text:p>
      <text:p text:style-name="P1"><text:span text:style-name="T5">*Naravoslovna –naturalistična- inteligentnost</text:span><text:span text:style-name="T4">: sposobnost sistematičnga opazovanja, razumevanja in natančnega razlikovanja naravnih in umetnih vzorcev ali sistemov. Uporabljamo jo pri prepoznavanju in klasificiranju rastlin, mineralov ali živali pa tudi pri vrtnarjenju, ribolovu. </text:span></text:p>
      <text:p text:style-name="P1"><text:span text:style-name="T4"><text:tab/>* Gardner je sprva razlikoval sedem inteligentnosti, pozneje pa je seznamu dodal še naravoslovno inteligentnost. Seznam razlićnih vrst inteligentnosti s tem ni nujno končan – vrst inteligentnosti je mogoče več kot osem. Ena izmed njimi je eksistencialna –duhovna- inteligentnost, torej sposobnost za razmišljanje o smislu in pomenu življenja.</text:span></text:p>
      <text:p text:style-name="P4"/>
      <text:p text:style-name="P1"><text:span text:style-name="T4">Slide 7</text:span></text:p>
      <text:p text:style-name="P1"><text:span text:style-name="T4">Teorija raznoterih inteligentnosti je v preteklih desetletjih najbolj vplivala na šolsko prakso, ki je bila tradicionalno naklonjena predvsem učencem z bolj razvito jezikovno in logočno-matematično inteligentnostjo. Iz Gardnerjeve teorije pa izhaja, da je smiselno pri poučevanju un ućenju uporabljati pester nabor učnih metod, s katerimi spodbujamo in omogočamo uporabljanje različnih vrst inteligentnosti in tako damo enake možnosti vsem učencem.</text:span></text:p>
      <text:p text:style-name="P1"><text:span text:style-name="T4">Kljub veliki odmevnosti Gardnerjeve teorije pri razumevanju inteligentnosti in njeni uporabi v izobraževanju, opozarjajo drugi raziskovalci inteligentnosti na nekatere dileme in nejasnoti. Kritiki menijo, da Gardner ni opisal različnih inteligentnosti, temveč različne talente, ter da meša inteligentnost kot umsko sposobnost z drugimi sposobnostmi.</text:span></text:p>
      <text:p text:style-name="P4"/>
      <text:p text:style-name="P1"><text:span text:style-name="T4">Slide 8</text:span></text:p>
      <text:p text:style-name="P1"><text:span text:style-name="T4">Inteligentnost je pretežno podedovana. Raziskave kažejo, da je 75% do 80% razlik med ljudmi v pogledu inteligentnosti mogoče pripisati dednosti in le 20% do 25% dejavnikom okolja. Človek se s celotno genetsko zasnovo rodi, ko okolje še niti dobro ni začelo učinkovati nanj.</text:span></text:p>
      <text:p text:style-name="P1"><text:span text:style-name="T4">Vplivi okolja na človekove možgane, tako na še razvijajoče se kot tudi že odrasle, so zelo številni. Nekateri med njimi so škodljivi in povzročajo funkcionalne motnje, velja pa tudi pomemben razvojni princip, po katerem so za normalno dozorevanje možganskih struktur pomembne zunanje spodbude. Najbolj grobo lahko vplive okolja razvrstimo v naslednje skupine: </text:span><text:span text:style-name="T6">naključni dejavniki</text:span><text:span text:style-name="T4"> (poškodbe, bolezni, oddvojitev od družine itd), </text:span><text:span text:style-name="T6">interakcija z vrstniki</text:span><text:span text:style-name="T4"> (različno obravnavanje, neidentifikacija z vrstniki), </text:span><text:span text:style-name="T6">struktura družine</text:span><text:span text:style-name="T4"> (vrstni red rojstev), </text:span><text:span text:style-name="T6">starševsko ravnanje</text:span><text:span text:style-name="T4"> (različno obravnavanje, interakcije lastnosti staršev in otroki), </text:span><text:span text:style-name="T6">izvendružinski vplivi</text:span><text:span text:style-name="T4"> (vrstniki, sorodniki, učitelji, TV).</text:span></text:p>
      <text:p text:style-name="P4"/>
      <text:p text:style-name="P4"/>
      <text:p text:style-name="P4"/>
      <text:p text:style-name="P4"/>
      <text:p text:style-name="P1"><text:soft-page-break/><text:span text:style-name="T4">Slide 9</text:span></text:p>
      <text:p text:style-name="P1"><text:span text:style-name="T4">Razvojne krivulje odražajo učinke biološkega dozorevanja in propadanja možganskih struktur in učinke nakopičenega izkustva človeka. Inteligentnost, kot smo jo mi opredelili, do obdobja pozne adolescence naglo raste, potem se za nekaj časa ustali, sledi pa sprva počasen, nato pa vedno hitrejši upad inteligentnosti. Razvoj in dozorevanje možganov poteka po v naprej določenem genetskem programu, vendar je zanj pomembno tudi, da ne prihaja do možganskih okvar in da v kritičnih obdobji zorenja možgani aktivni. </text:span></text:p>
      <text:p text:style-name="P4"/>
      <text:p text:style-name="P1"><text:span text:style-name="T4">Slide 10</text:span></text:p>
      <text:p text:style-name="P1"><text:span text:style-name="T7">Glede inteligentnosti med ženskami in moškimi ni statistično pomembnih razlik. Drugače pa je pri posameznih primarnih mentalnih sposobnosti. Moški imajo boljše naslednje sposobnosti: prostorsko predstavljivost, matematično rezoniranje, psihomotoriko – ciljanje in mehansko sposobnost. Ženske pa so boljše pri naslednjih sposobnostih: hitrost percepsije, verbalna fluentnosta, numerična sposobnost, presojanje čustev, spretnosti prstov. Bolje si zapolnijo tudi ključna obeležja poti. Se pravi na splošno gledano bistvenih razlik med spoloma ni, obstajajo le majhna razlikovanj na posameznih področjih.</text:span></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fr" fo:country="FR"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punctuation-wrap="hanging" style:vertical-align="baseline"/>
      <style:text-properties fo:font-size="10pt" fo:language="sl" fo:country="SI"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punctuation-wrap="hanging" style:vertical-align="baseline"/>
      <style:text-properties fo:font-size="10pt" fo:language="sl" fo:country="SI" fo:font-weight="bold" style:font-size-asian="10pt"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6252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3" meta:paragraph-count="36" meta:word-count="1067" meta:character-count="8036" meta:non-whitespace-character-count="7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