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2000000000700000007C65BBF44FCA2C61C.png" manifest:media-type="image/png"/>
  <manifest:file-entry manifest:full-path="Pictures/1000020000000007000000071B48DFBE989B22CF.png" manifest:media-type="image/png"/>
  <manifest:file-entry manifest:full-path="Pictures/1000020000000007000000078EE3543F15A20E40.png" manifest:media-type="image/pn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Goudy Old Style" svg:font-family="'Goudy Old Style'"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5">
      <style:paragraph-properties fo:line-height="150%" fo:text-align="justify" style:justify-single-word="false"/>
    </style:style>
    <style:style style:name="P4" style:family="paragraph" style:parent-style-name="Standard" style:list-style-name="WWNum6">
      <style:paragraph-properties fo:line-height="150%" fo:text-align="justify" style:justify-single-word="false"/>
    </style:style>
    <style:style style:name="P5" style:family="paragraph" style:parent-style-name="Standard" style:list-style-name="WWNum8">
      <style:paragraph-properties fo:line-height="150%" fo:text-align="justify" style:justify-single-word="false"/>
    </style:style>
    <style:style style:name="P6" style:family="paragraph" style:parent-style-name="Standard" style:list-style-name="WWNum10">
      <style:paragraph-properties fo:line-height="150%" fo:text-align="justify" style:justify-single-word="false"/>
    </style:style>
    <style:style style:name="P7" style:family="paragraph" style:parent-style-name="Standard" style:list-style-name="WWNum2">
      <style:paragraph-properties fo:line-height="150%" fo:text-align="justify" style:justify-single-word="false"/>
    </style:style>
    <style:style style:name="P8" style:family="paragraph" style:parent-style-name="Standard" style:list-style-name="WWNum3">
      <style:paragraph-properties fo:line-height="150%" fo:text-align="justify" style:justify-single-word="false"/>
    </style:style>
    <style:style style:name="P9" style:family="paragraph" style:parent-style-name="Standard" style:list-style-name="WWNum11">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text-properties fo:font-size="22pt" style:font-size-asian="22pt" style:font-size-complex="22pt"/>
    </style:style>
    <style:style style:name="P14" style:family="paragraph" style:parent-style-name="Standard">
      <style:paragraph-properties fo:line-height="150%" fo:text-align="justify" style:justify-single-word="false"/>
      <style:text-properties fo:font-weight="bold" style:font-weight-asian="bold"/>
    </style:style>
    <style:style style:name="P15" style:family="paragraph" style:parent-style-name="Standard">
      <style:paragraph-properties fo:margin-left="0.5in" fo:margin-right="0in" fo:line-height="150%" fo:text-align="justify" style:justify-single-word="false" fo:text-indent="0in" style:auto-text-indent="false"/>
    </style:style>
    <style:style style:name="P16" style:family="paragraph" style:parent-style-name="Standard">
      <style:paragraph-properties fo:margin-left="0.5in" fo:margin-right="0in" fo:line-height="150%" fo:text-align="center" style:justify-single-word="false" fo:text-indent="0in" style:auto-text-indent="false"/>
    </style:style>
    <style:style style:name="P17" style:family="paragraph" style:parent-style-name="Standard">
      <style:paragraph-properties fo:margin-left="1in" fo:margin-right="0in" fo:line-height="150%" fo:text-indent="0in" style:auto-text-indent="false"/>
    </style:style>
    <style:style style:name="P18" style:family="paragraph" style:parent-style-name="Standard">
      <style:paragraph-properties fo:margin-left="1in" fo:margin-right="0in" fo:line-height="150%" fo:text-align="justify" style:justify-single-word="false" fo:text-indent="0in" style:auto-text-indent="false"/>
    </style:style>
    <style:style style:name="P19" style:family="paragraph" style:parent-style-name="Standard">
      <style:paragraph-properties fo:margin-left="1in" fo:margin-right="0in" fo:line-height="150%" fo:text-align="center" style:justify-single-word="false" fo:text-indent="0in" style:auto-text-indent="false"/>
    </style:style>
    <style:style style:name="P20" style:family="paragraph" style:parent-style-name="Standard">
      <style:paragraph-properties fo:margin-left="0.75in" fo:margin-right="0in" fo:line-height="150%" fo:text-align="justify" style:justify-single-word="false" fo:text-indent="0in" style:auto-text-indent="false"/>
    </style:style>
    <style:style style:name="P21" style:family="paragraph" style:parent-style-name="Standard">
      <style:paragraph-properties fo:margin-left="0.75in" fo:margin-right="0in" fo:line-height="150%" fo:text-align="center" style:justify-single-word="false" fo:text-indent="0in" style:auto-text-indent="false"/>
    </style:style>
    <style:style style:name="P22" style:family="paragraph" style:parent-style-name="Standard">
      <style:paragraph-properties fo:margin-left="0.75in" fo:margin-right="0in" fo:line-height="150%" fo:text-align="justify" style:justify-single-word="false" fo:text-indent="0in" style:auto-text-indent="false"/>
      <style:text-properties fo:color="#993366" fo:font-weight="bold" style:font-weight-asian="bold"/>
    </style:style>
    <style:style style:name="P23" style:family="paragraph" style:parent-style-name="Standard" style:list-style-name="" style:master-page-name="First_20_Page">
      <style:paragraph-properties fo:line-height="150%" style:page-number="auto"/>
    </style:style>
    <style:style style:name="P24" style:family="paragraph" style:parent-style-name="Heading_20_1">
      <style:paragraph-properties fo:line-height="150%" fo:text-align="center" style:justify-single-word="false"/>
    </style:style>
    <style:style style:name="P25" style:family="paragraph" style:parent-style-name="Contents_20_1">
      <style:paragraph-properties>
        <style:tab-stops>
          <style:tab-stop style:position="6.2917in" style:type="right"/>
        </style:tab-stops>
      </style:paragraph-properties>
    </style:style>
    <style:style style:name="P26" style:family="paragraph" style:parent-style-name="Contents_20_1">
      <style:paragraph-properties>
        <style:tab-stops>
          <style:tab-stop style:position="6.2984in" style:type="right" style:leader-style="dotted" style:leader-text="."/>
        </style:tab-stops>
      </style:paragraph-properties>
    </style:style>
    <style:style style:name="P27" style:family="paragraph" style:parent-style-name="Contents_20_1">
      <style:paragraph-properties fo:margin-left="0.2756in" fo:margin-right="0in" fo:text-indent="0in" style:auto-text-indent="false"/>
    </style:style>
    <style:style style:name="P28" style:family="paragraph">
      <style:text-properties style:font-name="Goudy Old Style" fo:font-size="24pt"/>
    </style:style>
    <style:style style:name="P29" style:family="paragraph">
      <loext:graphic-properties draw:fill="solid" draw:fill-color="#00ff00"/>
      <style:text-properties style:font-name="Goudy Old Style" fo:font-size="24pt"/>
    </style:style>
    <style:style style:name="T1" style:family="text">
      <style:text-properties style:font-name="Monotype Corsiva"/>
    </style:style>
    <style:style style:name="T2" style:family="text">
      <style:text-properties fo:color="#99cc00" style:font-name="Bookman Old Style"/>
    </style:style>
    <style:style style:name="T3" style:family="text">
      <style:text-properties style:font-name="Bookman Old Style"/>
    </style:style>
    <style:style style:name="T4" style:family="text">
      <style:text-properties text:display="true"/>
    </style:style>
    <style:style style:name="T5" style:family="text">
      <style:text-properties fo:font-variant="normal" fo:text-transform="none" fo:font-size="12pt" style:text-underline-style="none" fo:font-weight="normal" style:font-size-asian="12pt" style:font-weight-asian="normal" style:font-size-complex="12pt" style:font-weight-complex="normal"/>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color="#993366" fo:font-weight="bold" style:font-weight-asian="bold"/>
    </style:style>
    <style:style style:name="T9" style:family="text">
      <style:text-properties style:font-name="Wingdings" style:font-name-asian="Wingdings2" style:font-name-complex="Wingdings2"/>
    </style:style>
    <style:style style:name="T10"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000000" draw:stroke-linejoin="round" draw:fill="solid" draw:fill-color="#00ff00" draw:textarea-vertical-align="top" draw:auto-grow-height="false" draw:auto-grow-width="false" fo:min-height="2.7917in" fo:min-width="5.5626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Toc192162204"/><text:bookmark-start text:name="__RefHeading___Toc363_2492702188"/><text:bookmark-start text:name="_Toc192162151"/><text:bookmark-start text:name="_Toc192161876"/><text:bookmark-start text:name="_Toc192161723"/><text:bookmark-start text:name="_Toc192156874"/><text:bookmark-start text:name="_Toc192156108"/><text:bookmark text:name="_GoBack"/><text:span text:style-name="T1">Srednja šola za gostinstvo in turizem</text:span><text:bookmark-end text:name="_Toc192162204"/><text:bookmark-end text:name="__RefHeading___Toc363_2492702188"/><text:bookmark-end text:name="_Toc192162151"/><text:bookmark-end text:name="_Toc192161876"/><text:bookmark-end text:name="_Toc192161723"/><text:bookmark-end text:name="_Toc192156874"/><text:bookmark-end text:name="_Toc192156108"/></text:h>
      <text:p text:style-name="P1"><text:span text:style-name="T1">Preglov trg 9</text:span></text:p>
      <text:p text:style-name="P1"><text:span text:style-name="T1">1000 Ljubljana</text:span></text:p>
      <text:p text:style-name="Standard"/>
      <text:p text:style-name="Standard"/>
      <text:p text:style-name="Standard"/>
      <text:p text:style-name="P11"><draw:custom-shape text:anchor-type="as-char" draw:z-index="0" draw:style-name="gr1" draw:text-style-name="P29" svg:width="5.563in" svg:height="2.7921in"><text:p text:style-name="P28">RAZISKOVALNO POROCILO</text:p><text:p text:style-name="P28">Kadilski zak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1"><text:s/></text:span></text:p>
      <text:h text:style-name="P24" text:outline-level="1"><text:bookmark-start text:name="_Toc192161724"/><text:bookmark-start text:name="__RefHeading___Toc365_2492702188"/><text:bookmark-start text:name="_Toc192162205"/><text:bookmark-start text:name="_Toc192162152"/><text:bookmark-start text:name="_Toc192161877"/><text:soft-page-break/><text:span text:style-name="T2">KAZALO</text:span><text:bookmark-end text:name="_Toc192161724"/><text:bookmark-end text:name="__RefHeading___Toc365_2492702188"/><text:bookmark-end text:name="_Toc192162205"/><text:bookmark-end text:name="_Toc192162152"/><text:bookmark-end text:name="_Toc192161877"/></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363_2492702188" text:style-name="Index_20_Link" text:visited-style-name="Index_20_Link">Srednja šola za gostinstvo in turizem<text:tab/>1</text:a></text:p>
          <text:p text:style-name="P26"><text:a xlink:type="simple" xlink:href="#__RefHeading___Toc365_2492702188" text:style-name="Index_20_Link" text:visited-style-name="Index_20_Link">KAZALO<text:tab/>2</text:a></text:p>
          <text:p text:style-name="P26"><text:a xlink:type="simple" xlink:href="#__RefHeading___Toc367_2492702188" text:style-name="Index_20_Link" text:visited-style-name="Index_20_Link">UVOD<text:tab/>3</text:a></text:p>
          <text:p text:style-name="P26"><text:a xlink:type="simple" xlink:href="#__RefHeading___Toc369_2492702188" text:style-name="Index_20_Link" text:visited-style-name="Index_20_Link">CILJI IN PROBLEMI NALOGE<text:tab/>3</text:a></text:p>
          <text:p text:style-name="P26"><text:a xlink:type="simple" xlink:href="#__RefHeading___Toc371_2492702188" text:style-name="Index_20_Link" text:visited-style-name="Index_20_Link">HIPOTEZE<text:tab/>4</text:a></text:p>
          <text:p text:style-name="P26"><text:a xlink:type="simple" xlink:href="#__RefHeading___Toc373_2492702188" text:style-name="Index_20_Link" text:visited-style-name="Index_20_Link">METODA<text:tab/>4</text:a></text:p>
          <text:p text:style-name="P26"><text:a xlink:type="simple" xlink:href="#__RefHeading___Toc375_2492702188" text:style-name="Index_20_Link" text:visited-style-name="Index_20_Link">REZULTATI<text:tab/>4</text:a></text:p>
          <text:p text:style-name="P26"><text:a xlink:type="simple" xlink:href="#__RefHeading___Toc377_2492702188" text:style-name="Index_20_Link" text:visited-style-name="Index_20_Link">ANALIZA IN INTERPRETACIJA<text:tab/>5</text:a></text:p>
          <text:p text:style-name="P26"><text:a xlink:type="simple" xlink:href="#__RefHeading___Toc379_2492702188" text:style-name="Index_20_Link" text:visited-style-name="Index_20_Link">INTEPRETACIJA GLEDE NA NAŠE HIPOTEZE<text:tab/>8</text:a></text:p>
          <text:p text:style-name="P26"><text:a xlink:type="simple" xlink:href="#__RefHeading___Toc381_2492702188" text:style-name="Index_20_Link" text:visited-style-name="Index_20_Link">SKLEP<text:tab/>8</text:a></text:p>
        </text:index-body>
      </text:table-of-content>
      <text:p text:style-name="P25"><text:a xlink:type="simple" xlink:href="#_Toc192162206" text:style-name="Index_20_Link" text:visited-style-name="Index_20_Link"><text:span text:style-name="T3">UVOD</text:span></text:a><text:a xlink:type="simple" xlink:href="#_Toc192162206" text:style-name="Index_20_Link" text:visited-style-name="Index_20_Link"><text:span text:style-name="T4"><text:tab/>- 3 -</text:span></text:a></text:p>
      <text:p text:style-name="P25"><text:a xlink:type="simple" xlink:href="#_Toc192162207" text:style-name="Index_20_Link" text:visited-style-name="Index_20_Link"><text:span text:style-name="T3">CILJI IN PROBLEMI NALOGE</text:span></text:a><text:a xlink:type="simple" xlink:href="#_Toc192162207" text:style-name="Index_20_Link" text:visited-style-name="Index_20_Link"><text:span text:style-name="T4"><text:tab/>- 3 -</text:span></text:a></text:p>
      <text:p text:style-name="P25"><text:a xlink:type="simple" xlink:href="#_Toc192162208" text:style-name="Index_20_Link" text:visited-style-name="Index_20_Link"><text:span text:style-name="T3">HIPOTEZE</text:span></text:a><text:a xlink:type="simple" xlink:href="#_Toc192162208" text:style-name="Index_20_Link" text:visited-style-name="Index_20_Link"><text:span text:style-name="T4"><text:tab/>- 4 -</text:span></text:a></text:p>
      <text:p text:style-name="P25"><text:a xlink:type="simple" xlink:href="#_Toc192162209" text:style-name="Index_20_Link" text:visited-style-name="Index_20_Link"><text:span text:style-name="T3">METODA</text:span></text:a><text:a xlink:type="simple" xlink:href="#_Toc192162209" text:style-name="Index_20_Link" text:visited-style-name="Index_20_Link"><text:span text:style-name="T4"><text:tab/>- 4 -</text:span></text:a></text:p>
      <text:p text:style-name="P25"><text:a xlink:type="simple" xlink:href="#_Toc192162210" text:style-name="Index_20_Link" text:visited-style-name="Index_20_Link"><text:span text:style-name="T3">REZULTATI</text:span></text:a><text:a xlink:type="simple" xlink:href="#_Toc192162210" text:style-name="Index_20_Link" text:visited-style-name="Index_20_Link"><text:span text:style-name="T4"><text:tab/>- 4 -</text:span></text:a></text:p>
      <text:p text:style-name="P25"><text:a xlink:type="simple" xlink:href="#_Toc192162211" text:style-name="Index_20_Link" text:visited-style-name="Index_20_Link"><text:span text:style-name="T3">ANALIZA IN INTERPRETACIJA</text:span></text:a><text:a xlink:type="simple" xlink:href="#_Toc192162211" text:style-name="Index_20_Link" text:visited-style-name="Index_20_Link"><text:span text:style-name="T4"><text:tab/>- 5 -</text:span></text:a></text:p>
      <text:p text:style-name="P25"><text:a xlink:type="simple" xlink:href="#_Toc192162212" text:style-name="Index_20_Link" text:visited-style-name="Index_20_Link"><text:span text:style-name="T3">INTEPRETACIJA GLEDE NA NAŠE HIPOTEZE</text:span></text:a><text:a xlink:type="simple" xlink:href="#_Toc192162212" text:style-name="Index_20_Link" text:visited-style-name="Index_20_Link"><text:span text:style-name="T4"><text:tab/>- 8 -</text:span></text:a></text:p>
      <text:p text:style-name="P25"><text:a xlink:type="simple" xlink:href="#_Toc192162213" text:style-name="Index_20_Link" text:visited-style-name="Index_20_Link"><text:span text:style-name="T3">SKLEP</text:span></text:a><text:a xlink:type="simple" xlink:href="#_Toc192162213" text:style-name="Index_20_Link" text:visited-style-name="Index_20_Link"><text:span text:style-name="T4"><text:tab/>- 8 -</text:span></text:a></text:p>
      <text:p text:style-name="P27"/>
      <text:p text:style-name="P13"/>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h text:style-name="P24" text:outline-level="1"><text:bookmark-start text:name="_Toc192162153"/><text:bookmark-start text:name="_Toc192161878"/><text:bookmark-start text:name="_Toc192161725"/><text:bookmark-start text:name="_Toc192156875"/><text:bookmark-start text:name="_Toc192156109"/></text:h>
      <text:h text:style-name="P24" text:outline-level="1"><text:bookmark-start text:name="_Toc192162206"/><text:bookmark-start text:name="__RefHeading___Toc367_2492702188"/><text:span text:style-name="T2">UVOD</text:span><text:bookmark-end text:name="_Toc192162206"/><text:bookmark-end text:name="__RefHeading___Toc367_2492702188"/><text:bookmark-end text:name="_Toc192156109"/><text:bookmark-end text:name="_Toc192156875"/><text:bookmark-end text:name="_Toc192161725"/><text:bookmark-end text:name="_Toc192161878"/><text:bookmark-end text:name="_Toc192162153"/></text:h>
      <text:p text:style-name="P1"/>
      <text:p text:style-name="P2">Pri predmetu psihologije smo dobili naloge, da si izberemo temo, naredimo ankete ter jih razdelimo ter obdelamo odgovore ljudi, ki smo si jih izbrali. Zarad aktualnosti novega kadilskega zakona, ki prepoveduje kajenje v javnih, zaprtih prostorih ter pred javnimi stavbami, smo si izbrali prav to anketo. Menili smo, da bo anketa zanimiva, in s tem tudi zanimivi rezultati. Torej, ankete smo se lotili izključno zaradi aktualnosti te tematike. </text:p>
      <text:p text:style-name="P1"/>
      <text:h text:style-name="P24" text:outline-level="1"><text:bookmark-start text:name="_Toc192156110"/><text:bookmark-start text:name="__RefHeading___Toc369_2492702188"/><text:bookmark-start text:name="_Toc192162207"/><text:bookmark-start text:name="_Toc192162154"/><text:bookmark-start text:name="_Toc192161879"/><text:bookmark-start text:name="_Toc192161726"/><text:bookmark-start text:name="_Toc192156876"/><text:span text:style-name="T2">CILJI IN PROBLEMI NALOGE</text:span><text:bookmark-end text:name="_Toc192156110"/><text:bookmark-end text:name="__RefHeading___Toc369_2492702188"/><text:bookmark-end text:name="_Toc192162207"/><text:bookmark-end text:name="_Toc192162154"/><text:bookmark-end text:name="_Toc192161879"/><text:bookmark-end text:name="_Toc192161726"/><text:bookmark-end text:name="_Toc192156876"/></text:h>
      <text:p text:style-name="P14"/>
      <text:p text:style-name="P2"><text:span text:style-name="T6">CILJI</text:span></text:p>
      <text:p text:style-name="P2"><text:span text:style-name="T7">Glavni cilj:</text:span></text:p>
      <text:list xml:id="list4273501097" text:style-name="WWNum5">
        <text:list-item>
          <text:p text:style-name="P3">Naš glavni cilj je bil izvedeti, kako ljudje gledajo na nov zakon ter kako se nanj odzivajo.</text:p>
        </text:list-item>
      </text:list>
      <text:p text:style-name="P2"><text:span text:style-name="T7">Drugi cilji:</text:span></text:p>
      <text:list xml:id="list152133615993165" text:continue-numbering="true" text:style-name="WWNum5">
        <text:list-item>
          <text:p text:style-name="P3">Izvedeti, če je ta zakon vplival na ljudi, ki kadijo ali ne</text:p>
        </text:list-item>
        <text:list-item>
          <text:p text:style-name="P3">Izvedeti, če se je z zakonom povečalo obiskovanje gostinskih lokalov s strani nekadilcev</text:p>
        </text:list-item>
        <text:list-item>
          <text:p text:style-name="P3"><text:soft-page-break/>Cilje bil tudi osredotočiti predvsem na to, ali so anketo izpolnjevali kadilci ali nekadilci</text:p>
        </text:list-item>
      </text:list>
      <text:p text:style-name="P2"/>
      <text:p text:style-name="P2"><text:span text:style-name="T6">PROBLEMI</text:span></text:p>
      <text:list xml:id="list238819488" text:style-name="WWNum6">
        <text:list-item>
          <text:p text:style-name="P4">Zaradi skupinskega dela je bil prvi problem, kako si delo razdeliti</text:p>
        </text:list-item>
        <text:list-item>
          <text:p text:style-name="P4">Pojavil se je problem, če bo v izbori anketirancev približno enako število kadilcev in nekadilcev, saj bi s tem lažje naredili raziskavo, kako ljudje gledajo na problem kadilcev, da v zaprtih prostorih ne smejo več kaditi<text:bookmark-start text:name="_Toc192162155"/><text:bookmark-start text:name="_Toc192161880"/><text:bookmark-start text:name="_Toc192161727"/><text:bookmark-start text:name="_Toc192156877"/><text:bookmark-start text:name="_Toc192156111"/></text:p>
        </text:list-item>
      </text:list>
      <text:p text:style-name="P2"/>
      <text:p text:style-name="P2"/>
      <text:h text:style-name="P24" text:outline-level="1"><text:bookmark-start text:name="_Toc192162208"/><text:bookmark-start text:name="__RefHeading___Toc371_2492702188"/><text:span text:style-name="T2">HIPOTEZE</text:span><text:bookmark-end text:name="_Toc192162208"/><text:bookmark-end text:name="__RefHeading___Toc371_2492702188"/><text:bookmark-end text:name="_Toc192156111"/><text:bookmark-end text:name="_Toc192156877"/><text:bookmark-end text:name="_Toc192161727"/><text:bookmark-end text:name="_Toc192161880"/><text:bookmark-end text:name="_Toc192162155"/></text:h>
      <text:p text:style-name="P2"/>
      <text:list xml:id="list3934798348" text:style-name="WWNum8">
        <text:list-item>
          <text:p text:style-name="P5">Domnevali smo, da bo večina anketirancev podpirala zakon. </text:p>
        </text:list-item>
        <text:list-item>
          <text:p text:style-name="P5">Domnevali smo, da se bo večina ljudi strinjala, da bi bilo potrebno spremeniti zakon tako, da bi bili prostori za kadilce in nekdailce ločeni. </text:p>
        </text:list-item>
      </text:list>
      <text:h text:style-name="P24" text:outline-level="1"><text:bookmark-start text:name="_Toc192156112"/><text:bookmark-start text:name="__RefHeading___Toc373_2492702188"/><text:bookmark-start text:name="_Toc192162209"/><text:bookmark-start text:name="_Toc192162156"/><text:bookmark-start text:name="_Toc192161881"/><text:bookmark-start text:name="_Toc192161728"/><text:bookmark-start text:name="_Toc192156878"/><text:span text:style-name="T2">METODA</text:span><text:bookmark-end text:name="_Toc192156112"/><text:bookmark-end text:name="__RefHeading___Toc373_2492702188"/><text:bookmark-end text:name="_Toc192162209"/><text:bookmark-end text:name="_Toc192162156"/><text:bookmark-end text:name="_Toc192161881"/><text:bookmark-end text:name="_Toc192161728"/><text:bookmark-end text:name="_Toc192156878"/></text:h>
      <text:p text:style-name="P2"/>
      <text:list xml:id="list1457731650" text:style-name="WWNum10">
        <text:list-item>
          <text:p text:style-name="P6">V anketiranju je sodelovalo 24 učencev 4.TB razreda, srednje šole za gostinstvo in turizem, </text:p>
        </text:list-item>
        <text:list-item>
          <text:p text:style-name="P6">Anketa, ki smo jo pripravili sami, je vsebovala 6 vprašanj, od tega dve vprašanji o spolu ter starosti. Od tega eno vprašanje zaprtega tipa, in 5 vprašanj odprtega tipa.</text:p>
        </text:list-item>
        <text:list-item>
          <text:p text:style-name="P6">Učence smo anketirali skupinsko. Ankete smo razdelili pristonim učencem pri pouku, po končanem reševanju pa smo jih pobrali.</text:p>
        </text:list-item>
        <text:list-item>
          <text:p text:style-name="P6">Razdelili smo ankete, jih pobrali, prešteli koliko je odgovorov na določena vprašanja, koliko moških, žensk, katera starost in obdelali podatke tako, da smo prešteli za vsako vprašanje kolikšno je število odgovorov od nekadilcev, ter koliko kadilcev. Nato smo za vsako vprašanje posebej naredili grafični prikaz, za lažje razumevanje analize. </text:p>
        </text:list-item>
      </text:list>
      <text:h text:style-name="P24" text:outline-level="1"><text:bookmark-start text:name="_Toc192156113"/><text:bookmark-start text:name="__RefHeading___Toc375_2492702188"/><text:bookmark-start text:name="_Toc192162210"/><text:bookmark-start text:name="_Toc192162157"/><text:bookmark-start text:name="_Toc192161882"/><text:bookmark-start text:name="_Toc192161729"/><text:bookmark-start text:name="_Toc192156879"/><text:span text:style-name="T2">REZULTATI</text:span><text:bookmark-end text:name="_Toc192156113"/><text:bookmark-end text:name="__RefHeading___Toc375_2492702188"/><text:bookmark-end text:name="_Toc192162210"/><text:bookmark-end text:name="_Toc192162157"/><text:bookmark-end text:name="_Toc192161882"/><text:bookmark-end text:name="_Toc192161729"/><text:bookmark-end text:name="_Toc192156879"/></text:h>
      <text:p text:style-name="P2"/>
      <text:list xml:id="list3682580802" text:style-name="WWNum2">
        <text:list-item>
          <text:p text:style-name="P7">N = 24 ljudi</text:p>
        </text:list-item>
      </text:list>
      <text:p text:style-name="P15"><text:soft-page-break/>Kadilcev je 46%</text:p>
      <text:p text:style-name="P15">Nekadilcev je 54%</text:p>
      <text:p text:style-name="P2"><text:s/></text:p>
      <text:p text:style-name="P10">- <draw:frame draw:style-name="fr1" text:anchor-type="as-char" svg:width="5.0835in" svg:height="2in" draw:z-index="1"><draw:object-ole xlink:href="./Obj100" xlink:type="simple" xlink:show="embed" xlink:actuate="onLoad"/><draw:image xlink:href="./ObjectReplacements/Obj100" xlink:type="simple" xlink:show="embed" xlink:actuate="onLoad"/></draw:frame></text:p>
      <text:p text:style-name="P2"/>
      <text:h text:style-name="P24" text:outline-level="1"><text:bookmark-start text:name="_Toc192162158"/><text:bookmark-start text:name="__RefHeading___Toc377_2492702188"/><text:bookmark-start text:name="_Toc192162211"/><text:span text:style-name="T2">ANALIZA IN INTERPRETACIJA</text:span><text:bookmark-end text:name="_Toc192162158"/><text:bookmark-end text:name="__RefHeading___Toc377_2492702188"/><text:bookmark-end text:name="_Toc192162211"/></text:h>
      <text:p text:style-name="P2"/>
      <text:list xml:id="list328352374" text:style-name="WWNum3">
        <text:list-item>
          <text:p text:style-name="P8"><text:span text:style-name="T8">vprašanje : Ali podpirate kadilski zakon? </text:span></text:p>
        </text:list-item>
      </text:list>
      <text:p text:style-name="P18"><text:span text:style-name="T9"></text:span> Zakon podpira en kadilec (4,16 %) in osem nekadilcev (33,33 %)</text:p>
      <text:p text:style-name="P15"><text:s text:c="12"/><text:span text:style-name="T9"></text:span> Zakon ne podpira deset kadilcev (41,6 %) in trije nekadilci (12,5 %), dva <text:s/></text:p>
      <text:p text:style-name="P15"><text:s text:c="12"/>sta neopredeljena (8,33 %)</text:p>
      <text:p text:style-name="P15"/>
      <text:p text:style-name="P16"><draw:frame draw:style-name="fr1" text:anchor-type="as-char" svg:width="3.6252in" svg:height="2.4165in" draw:z-index="2"><draw:object-ole xlink:href="./Obj101" xlink:type="simple" xlink:show="embed" xlink:actuate="onLoad"/><draw:image xlink:href="./ObjectReplacements/Obj101" xlink:type="simple" xlink:show="embed" xlink:actuate="onLoad"/></draw:frame></text:p>
      <text:p text:style-name="P15"/>
      <text:p text:style-name="P2"><text:s text:c="7"/></text:p>
      <text:list xml:id="list152134257532014" text:continue-numbering="true" text:style-name="WWNum3">
        <text:list-item>
          <text:p text:style-name="P8"><text:span text:style-name="T8">vprašanje : Kako bi spremenili zakon, če bi ga lahko?</text:span></text:p>
        </text:list-item>
      </text:list>
      <text:p text:style-name="P18"><text:span text:style-name="T9"></text:span> 8 nekadilcev (33,33 %) in 8 kadilcev (33,33 %) bi spremenili zakon tako, da bi bili prostori <text:s/>za kadilce in nekadilce bili ločeni. </text:p>
      <text:p text:style-name="P20"><text:soft-page-break/><text:s text:c="6"/><text:span text:style-name="T9"></text:span> 1 (4,16 %) nekadilec se strinja s popolno prepovedjo kajenja.</text:p>
      <text:p text:style-name="P20"><text:s text:c="6"/><text:span text:style-name="T9"></text:span> Da bi bila odločitev prepuščena gostincu se strinjajo štirje nekadilci </text:p>
      <text:p text:style-name="P20"><text:s text:c="6"/>(16,66 %) in štirje kadilci. (16,66 %) </text:p>
      <text:p text:style-name="P20"><text:s text:c="6"/><text:span text:style-name="T9"></text:span> En nekadilec (4,16 %) ne bi spreminjal zakona.</text:p>
      <text:p text:style-name="P21"><draw:frame draw:style-name="fr1" text:anchor-type="as-char" svg:width="3.7917in" svg:height="2.5102in" draw:z-index="3"><draw:object-ole xlink:href="./Obj102" xlink:type="simple" xlink:show="embed" xlink:actuate="onLoad"/><draw:image xlink:href="./ObjectReplacements/Obj102" xlink:type="simple" xlink:show="embed" xlink:actuate="onLoad"/></draw:frame></text:p>
      <text:p text:style-name="P20"><text:s text:c="6"/></text:p>
      <text:p text:style-name="P20"/>
      <text:p text:style-name="P20"/>
      <text:p text:style-name="P20"/>
      <text:list xml:id="list152135378473046" text:continue-numbering="true" text:style-name="WWNum3">
        <text:list-item>
          <text:p text:style-name="P8"><text:span text:style-name="T8">vprašanje : Ali se je vaš obisk gostinskih lokalov spremenil, odkar velja zakon?</text:span></text:p>
        </text:list-item>
      </text:list>
      <text:p text:style-name="P18"><text:span text:style-name="T9"></text:span> 10 nekadilcev (41,66 %) in 8 kadilcev (33,33 <text:s/>%) obiskuje lokale toliko kot prej.</text:p>
      <text:p text:style-name="P18"><text:span text:style-name="T9"></text:span> Dva nekadilca (8,32 %) pravita, da lokale obiskujeta več kot prej, saj se sedaj bolje počutita. </text:p>
      <text:p text:style-name="P18"><text:span text:style-name="T9"></text:span> En nekadilec (4,16 %) ne obiskuje gostinskih lokalov. </text:p>
      <text:p text:style-name="P18"><text:span text:style-name="T9"></text:span> Štirje kadilci (16,66 %) pravijo, da manj obiskujejo gostinske lokale. </text:p>
      <text:p text:style-name="P2"><text:s text:c="24"/><text:span text:style-name="T9"></text:span> Nihče ni izbral možnosti drugo</text:p>
      <text:p text:style-name="P10"><text:soft-page-break/><draw:frame draw:style-name="fr1" text:anchor-type="as-char" svg:width="3.75in" svg:height="2.2811in" draw:z-index="4"><draw:object-ole xlink:href="./Obj103" xlink:type="simple" xlink:show="embed" xlink:actuate="onLoad"/><draw:image xlink:href="./ObjectReplacements/Obj103" xlink:type="simple" xlink:show="embed" xlink:actuate="onLoad"/></draw:frame></text:p>
      <text:p text:style-name="P2"/>
      <text:list xml:id="list152133941894315" text:continue-numbering="true" text:style-name="WWNum3">
        <text:list-item>
          <text:p text:style-name="P8"><text:span text:style-name="T8">vprašanje : Ali ste, odkar velja kadilski zakon, že zasledili kršenje kadilskega zakona?</text:span></text:p>
        </text:list-item>
      </text:list>
      <text:p text:style-name="P18"><text:span text:style-name="T9"></text:span> Osem nekadilcev (33,33 %) in štirje kadilci (16,66 %) pravijo, da še niso zasledili kršenje zakona.</text:p>
      <text:p text:style-name="P18"><text:span text:style-name="T9"></text:span> Pet nekadilcev (20,83 %) in sedem kadilcev (29,16 %) pravi, da so že videli kršenje kadilskega zakona.</text:p>
      <text:p text:style-name="P18"><text:span text:style-name="T9"></text:span> Trije kadilci (12,5 %) so že kršili kadilski zakon. </text:p>
      <text:p text:style-name="P2"/>
      <text:p text:style-name="P10"><draw:frame draw:style-name="fr1" text:anchor-type="as-char" svg:width="2.9272in" svg:height="2.0626in" draw:z-index="5"><draw:object-ole xlink:href="./Obj104" xlink:type="simple" xlink:show="embed" xlink:actuate="onLoad"/><draw:image xlink:href="./ObjectReplacements/Obj104" xlink:type="simple" xlink:show="embed" xlink:actuate="onLoad"/></draw:frame></text:p>
      <text:p text:style-name="P22"/>
      <text:list xml:id="list152134498641613" text:continue-numbering="true" text:style-name="WWNum3">
        <text:list-item>
          <text:p text:style-name="P8"><text:span text:style-name="T8">vprašanje : Ali veste, kdaj je bil kadilski zakon sprejet?</text:span></text:p>
        </text:list-item>
      </text:list>
      <text:p text:style-name="P18"><text:span text:style-name="T9"></text:span> Dva nekadilca (8,32 %) menita, da je bil zakon sprejeti 2. avgusta lani.</text:p>
      <text:p text:style-name="P18"><text:span text:style-name="T9"></text:span> Da je bil zakon sprejet 5. julija ne meni nihče. </text:p>
      <text:p text:style-name="P18"><text:span text:style-name="T9"></text:span> Da je bil 5. avgusta 2007 sprejet zakon pravijo trije nekadilci (12,5 %) in sedem nekadilcev (29,16%).</text:p>
      <text:p text:style-name="P17"><text:span text:style-name="T9"></text:span> Da je bil zakon sprejet 1. avgusta 2007 meni osem kadilcev (33,33%) in štirje nekadilci (16,66 %) <text:s text:c="21"/></text:p>
      <text:p text:style-name="P19"><text:soft-page-break/><draw:frame draw:style-name="fr1" text:anchor-type="as-char" svg:width="4.25in" svg:height="3.3126in" draw:z-index="6"><draw:object-ole xlink:href="./Obj105" xlink:type="simple" xlink:show="embed" xlink:actuate="onLoad"/><draw:image xlink:href="./ObjectReplacements/Obj105" xlink:type="simple" xlink:show="embed" xlink:actuate="onLoad"/></draw:frame></text:p>
      <text:p text:style-name="P19"/>
      <text:p text:style-name="P19"/>
      <text:h text:style-name="P24" text:outline-level="1"><text:bookmark-start text:name="_Toc192156115"/><text:bookmark-start text:name="__RefHeading___Toc379_2492702188"/><text:bookmark-start text:name="_Toc192162212"/><text:bookmark-start text:name="_Toc192162159"/><text:bookmark-start text:name="_Toc192161884"/><text:bookmark-start text:name="_Toc192161731"/><text:bookmark-start text:name="_Toc192156881"/><text:span text:style-name="T2">INTEPRETACIJA GLEDE NA NAŠE HIPOTEZE</text:span><text:bookmark-end text:name="_Toc192156115"/><text:bookmark-end text:name="__RefHeading___Toc379_2492702188"/><text:bookmark-end text:name="_Toc192162212"/><text:bookmark-end text:name="_Toc192162159"/><text:bookmark-end text:name="_Toc192161884"/><text:bookmark-end text:name="_Toc192161731"/><text:bookmark-end text:name="_Toc192156881"/></text:h>
      <text:p text:style-name="P10"/>
      <text:list xml:id="list3803343054" text:style-name="WWNum11">
        <text:list-item>
          <text:p text:style-name="P9">Pričakovali smo, da bo se bo največ ljudi strinjalo z zakonom. Zakon podpirajo, tako kot smo pričakovali, v večini le nekadilci. </text:p>
        </text:list-item>
        <text:list-item>
          <text:p text:style-name="P9">Največ ljudi, tako kadilcev kot nekadilcev se strinja s spremembo zakona, da bi bili prostori za ene in druge med seboj ločeni. </text:p>
        </text:list-item>
        <text:list-item>
          <text:p text:style-name="P9">Torej, hipoteze, ki smo si jih zastavili, so bile potrjene, in smo jih predvidevali točno. Izkazalo se je, da večina, tako kadilcev kot nekadilcev, enakega mnenja o spreminjanju in podpiranju zakona.</text:p>
        </text:list-item>
      </text:list>
      <text:h text:style-name="P24" text:outline-level="1"><text:bookmark-start text:name="_Toc192156116"/><text:bookmark-start text:name="__RefHeading___Toc381_2492702188"/><text:bookmark-start text:name="_Toc192162213"/><text:bookmark-start text:name="_Toc192162160"/><text:bookmark-start text:name="_Toc192161885"/><text:bookmark-start text:name="_Toc192161732"/><text:bookmark-start text:name="_Toc192156882"/><text:span text:style-name="T2">SKLEP</text:span><text:bookmark-end text:name="_Toc192156116"/><text:bookmark-end text:name="__RefHeading___Toc381_2492702188"/><text:bookmark-end text:name="_Toc192162213"/><text:bookmark-end text:name="_Toc192162160"/><text:bookmark-end text:name="_Toc192161885"/><text:bookmark-end text:name="_Toc192161732"/><text:bookmark-end text:name="_Toc192156882"/></text:h>
      <text:p text:style-name="P10"/>
      <text:p text:style-name="P2">Z zaključkom anketiranja so bile naše hipoteze potrjene. Rezultati so pokazali, da se veliko več ljudi strinja z zakonom, vendar bi ga vseeno spremenili tako, da bi bili kadilci in nekadilci zadovoljni. Naše mnenje je, da smo z anketo izvedeli kar smo želeli, in da večina anketirancev meni, da je zakon nepopolen in, da ni dovolj dobro zasnovan. Tudi mi menimo, da so v zakonu tako imenovanje »luknje«. Zakon bi moral biti osnovan tako, da bi nekadilcem zagotovil bolj zdrav način življenja v lokalih in drugih zaprtih prostorih, a vzporedno s tem bi morali na bolj človeški način za kadilce, ter omogočiti gostincem, da bi lahko imeli ločene <text:soft-page-break/>prostore za ene in druge. Druga možnost, ki je manjvšečna je ta, da bi se vsak gostinec za nekadilski ali kadilski lokal odločil sam, vendar v tej možnosti vidimo problem, saj bi verjetno velika večina gostincev izbrala možnost, da bo lokal kadilski, zaradi možnosti vpada zaslužka. Predvidevamo, da tako meni tudi večina anketirancev, vsaj tisti, ki te možnosti (izbira gostinca) niso izbrali.</text:p>
      <text:p text:style-name="P2">Tako smo prišli do dokončnega sklepa, da ima zakon kot že prej omenjene tako imenovanje »luknje«, a vendarle na obisk lokalov ni bistveno vplival, pravtako ni vpliva na prenehanje kajenja kadilcev, kot smo uspeli razbrati iz odgovorov.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Goudy Old Style" svg:font-family="'Goudy Old Style'"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ff7d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244in" fo:margin-left="0.5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7000000071B48DFBE989B22C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8EE3543F15A20E4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3" xlink:href="Pictures/100002000000000700000007C65BBF44FCA2C61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text:span text:style-name="page_20_number"><text:page-number text:select-page="current">9</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6" meta:page-count="9" meta:paragraph-count="92" meta:word-count="1045" meta:character-count="6245" meta:non-whitespace-character-count="5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