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Arial" svg:font-family="Arial" style:font-family-generic="roman" style:font-pitch="variable"/>
    <style:font-face style:name="Arial Narrow" svg:font-family="'Arial Narrow'"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F" svg:font-family="" style:font-family-generic="system" style:font-pitch="variable"/>
    <style:font-face style:name="Lucida Sans Unicode" svg:font-family="'Lucida Sans Unicode'"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Arial Narrow" fo:font-size="14pt" fo:language="sl" fo:country="SI" style:font-size-asian="14pt" style:font-size-complex="14pt"/>
    </style:style>
    <style:style style:name="P2" style:family="paragraph" style:parent-style-name="Standard">
      <style:text-properties style:font-name="Arial Narrow" fo:font-size="14pt" fo:language="sl" fo:country="SI" style:text-underline-style="solid" style:text-underline-width="auto" style:text-underline-color="font-color" style:font-size-asian="14pt" style:font-size-complex="14pt"/>
    </style:style>
    <style:style style:name="P3" style:family="paragraph" style:parent-style-name="Standard" style:list-style-name="WWNum1">
      <style:paragraph-properties>
        <style:tab-stops>
          <style:tab-stop style:position="0.7398in"/>
        </style:tab-stops>
      </style:paragraph-properties>
    </style:style>
    <style:style style:name="P4" style:family="paragraph" style:parent-style-name="Standard">
      <style:paragraph-properties fo:break-before="page"/>
    </style:style>
    <style:style style:name="P5" style:family="paragraph" style:parent-style-name="Standard" style:master-page-name="Standard">
      <style:paragraph-properties fo:text-align="center" style:justify-single-word="false" style:page-number="auto"/>
    </style:style>
    <style:style style:name="P6" style:family="paragraph">
      <loext:graphic-properties draw:fill="none"/>
      <style:paragraph-properties fo:text-align="center"/>
    </style:style>
    <style:style style:name="P7" style:family="paragraph">
      <style:paragraph-properties fo:text-align="center"/>
    </style:style>
    <style:style style:name="P8" style:family="paragraph">
      <loext:graphic-properties draw:fill="solid" draw:fill-color="#ffffff"/>
      <style:paragraph-properties fo:text-align="center"/>
    </style:style>
    <style:style style:name="P9" style:family="paragraph">
      <loext:graphic-properties draw:fill="none"/>
    </style:style>
    <style:style style:name="P10" style:family="paragraph">
      <loext:graphic-properties draw:fill="solid" draw:fill-color="#ffffff"/>
    </style:style>
    <style:style style:name="T1" style:family="text">
      <style:text-properties style:font-name="Arial Narrow" fo:font-size="18pt" fo:language="sl" fo:country="SI" fo:font-weight="bold" style:font-size-asian="18pt" style:font-weight-asian="bold" style:font-size-complex="14pt"/>
    </style:style>
    <style:style style:name="T2" style:family="text">
      <style:text-properties style:font-name="Arial Narrow" fo:font-size="14pt" fo:language="sl" fo:country="SI" style:font-size-asian="14pt" style:font-size-complex="14pt"/>
    </style:style>
    <style:style style:name="T3" style:family="text">
      <style:text-properties style:font-name="Arial Narrow" fo:font-size="14pt" fo:language="sl" fo:country="SI" fo:font-weight="bold" style:font-size-asian="14pt" style:font-weight-asian="bold" style:font-size-complex="14pt"/>
    </style:style>
    <style:style style:name="T4" style:family="text">
      <style:text-properties style:font-name="Arial Narrow" fo:font-size="14pt" fo:language="sl" fo:country="SI" style:text-underline-style="solid" style:text-underline-width="auto" style:text-underline-color="font-color" style:font-size-asian="14pt" style:font-size-complex="14pt"/>
    </style:style>
    <style:style style:name="T5" style:family="text">
      <style:text-properties style:font-name="Arial Narrow" fo:language="sl" fo:country="SI"/>
    </style:style>
    <style:style style:name="T6" style:family="text">
      <style:text-properties style:font-name="Arial Narrow" fo:font-size="16pt" style:font-name-asian="F" style:font-name-complex="F"/>
    </style:style>
    <style:style style:name="T7" style:family="text">
      <style:text-properties style:font-name="Arial Narrow" fo:font-size="14pt" fo:font-weight="bold" style:font-name-asian="F" style:font-name-complex="F"/>
    </style:style>
    <style:style style:name="T8" style:family="text">
      <style:text-properties style:font-name="Arial Narrow" fo:font-size="14pt" style:font-name-asian="F" style:font-name-complex="F"/>
    </style:style>
    <style:style style:name="T9" style:family="text">
      <style:text-properties style:font-name="Arial Narrow" fo:font-weight="bold" style:font-name-asian="F" style:font-name-complex="F"/>
    </style:style>
    <style:style style:name="T10" style:family="text">
      <style:text-properties style:font-name="Arial Narrow" style:font-name-asian="F" style:font-name-complex="F"/>
    </style:style>
    <style:style style:name="gr1"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middle" style:run-through="background"/>
    </style:style>
    <style:style style:name="gr3" style:family="graphic">
      <style:graphic-properties draw:stroke="solid" svg:stroke-width="0.0102in" svg:stroke-color="#000000" draw:stroke-linejoin="miter" draw:fill="solid" draw:fill-color="#ffffff" draw:textarea-vertical-align="middle" fo:min-height="0in" fo:min-width="0in" fo:padding-top="0.05in" fo:padding-bottom="0.05in" fo:padding-left="0.1in" fo:padding-right="0.1in" style:run-through="background"/>
    </style:style>
    <style:style style:name="gr4" style:family="graphic">
      <style:graphic-properties draw:stroke="solid" svg:stroke-width="0.0102in" svg:stroke-color="#000000" draw:marker-end="msArrowEnd_20_5" draw:marker-end-width="0.0827in" draw:marker-end-center="false" draw:stroke-linejoin="miter" draw:fill="none" draw:textarea-vertical-align="top" fo:min-height="0in" fo:min-width="0in" fo:padding-top="0.0047in" fo:padding-bottom="0.0047in" fo:padding-left="0.0047in" fo:padding-right="0.0047in" style:run-through="background"/>
    </style:style>
    <style:style style:name="gr5" style:family="graphic">
      <style:graphic-properties draw:stroke="solid" svg:stroke-width="0.0102in" svg:stroke-color="#000000" draw:stroke-linejoin="miter" draw:fill="solid" draw:fill-color="#ffffff" draw:textarea-vertical-align="middle" fo:min-height="0in" fo:min-width="0in" fo:padding-top="0.0047in" fo:padding-bottom="0.0047in" fo:padding-left="0.0047in" fo:padding-right="0.0047in" style:run-through="background"/>
    </style:style>
    <style:style style:name="gr6" style:family="graphic">
      <style:graphic-properties draw:stroke="solid" svg:stroke-width="0.0102in" svg:stroke-color="#ffffff" draw:stroke-linejoin="miter" draw:fill="solid" draw:fill-color="#ffffff" draw:textarea-vertical-align="middle" fo:min-height="0in" fo:min-width="0in" fo:padding-top="0.05in" fo:padding-bottom="0.05in" fo:padding-left="0.1in" fo:padding-right="0.1in" style:run-through="background"/>
    </style:style>
    <style:style style:name="gr7" style:family="graphic">
      <style:graphic-properties draw:stroke="none" svg:stroke-width="0in" draw:fill="none" draw:textarea-horizontal-align="center" draw:textarea-vertical-align="middle"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8" style:family="graphic">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102in" svg:stroke-color="#000000" draw:stroke-linejoin="round" draw:fill="solid" draw:fill-color="#ffffff" draw:textarea-vertical-align="middle" fo:min-height="0in" fo:min-width="0in" fo:padding-top="0.05in" fo:padding-bottom="0.05in" fo:padding-left="0.1in" fo:padding-right="0.1in" style:run-through="background"/>
    </style:style>
    <style:style style:name="gr10" style:family="graphic">
      <style:graphic-properties draw:stroke="solid" svg:stroke-width="0.0102in" svg:stroke-color="#000000" draw:stroke-linejoin="round" draw:fill="solid" draw:fill-color="#ffffff" draw:textarea-vertical-align="middle" fo:min-height="0in" fo:min-width="0in" fo:padding-top="0.0047in" fo:padding-bottom="0.0047in" fo:padding-left="0.0047in" fo:padding-right="0.0047in" style:run-through="background"/>
    </style:style>
    <style:style style:name="gr11" style:family="graphic">
      <style:graphic-properties draw:stroke="solid" svg:stroke-width="0.0102in" svg:stroke-color="#ffffff" draw:stroke-linejoin="round" draw:fill="solid" draw:fill-color="#ffffff" draw:textarea-vertical-align="middle" fo:min-height="0in" fo:min-width="0in" fo:padding-top="0.05in" fo:padding-bottom="0.05in" fo:padding-left="0.1in" fo:padding-right="0.1in" style:run-through="background"/>
    </style:style>
    <style:style style:name="gr12" style:family="graphic">
      <style:graphic-properties draw:stroke="solid" svg:stroke-width="0.0102in" svg:stroke-color="#000000" draw:marker-end="msArrowEnd_20_5" draw:marker-end-width="0.0827in" draw:marker-end-center="false" draw:stroke-linejoin="miter" draw:fill="solid" draw:fill-color="#ffffff" draw:textarea-horizontal-align="center" draw:textarea-vertical-align="top" fo:padding-top="0.0047in" fo:padding-bottom="0.0047in" fo:padding-left="0.0047in" fo:padding-right="0.0047in" style:run-through="background"/>
    </style:style>
    <style:style style:name="gr13" style:family="graphic">
      <style:graphic-properties draw:stroke="solid" svg:stroke-width="0.0102in" svg:stroke-color="#000000" draw:stroke-linejoin="round" draw:fill="solid" draw:fill-color="#ffffff" draw:textarea-vertical-align="top" fo:min-height="0in" fo:min-width="0in" fo:padding-top="0.0047in" fo:padding-bottom="0.0047in" fo:padding-left="0.0047in" fo:padding-right="0.0047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FREDERIC BURRHUS SKINNER</text:span></text:p>
      <text:p text:style-name="P1"/>
      <text:p text:style-name="Standard"><text:span text:style-name="T2">BIOGRAFIJA</text:span></text:p>
      <text:p text:style-name="P1"/>
      <text:p text:style-name="Standard"><text:span text:style-name="T2">Burrhus Frederic Skinner se je rodil 20. marca, 1904, v Susquehanni v Pensilvaniji. Njegov oče je bil odvetnik, mati pa gospodijna. Skupaj z mlajšim bratom, ki je umrl pri 16. letih, zaradipoškodbe na možganih, sta odraščala v prijetnem okolju. Skinner je zelo rad izumljal in gradil. Imel je polno avtomatiziranih naprav, s katerimi si je lajšal življenje, nagnjenost k izdelovanju avtomatičnih naprav pa lahko opazimo tudi pri njegovem kasnejšem delu.</text:span></text:p>
      <text:p text:style-name="Standard"><text:span text:style-name="T2">V otroštvu in mladosti se je navduševal predvsem nad literaturo, glasbo in likovno umetnostjo in bil na teh poročjuih tudi uspešen. Doktoriral je iz literature in želel postati pisatelj. Pisal je kratke zgodbe, pesmi ter članke za časopise. Kasneje se ja navdušil nad psihologijo in se vrnil v šolo, tokrat na Harvard, kjer je leta 1930 opravil magisterij, leto kasneje še doktorat. Na Harvardu je ostal do leta 1936, nato se je preselil v Minneapolis, kjer je učil na univerzi v Minnesoti. Tam je spoznal Yvonne Blue, s katero se je kmalu poročil in imel dve hčeri. Mlajša hči je bila znan po tem, da jo je oče uporabil v enem od svojih poskusov.</text:span></text:p>
      <text:p text:style-name="Standard"><text:span text:style-name="T2">Leta 1945 je postal predsednik oddelka za psihologijo na univerzi v Indiani. Nato je bil leta 1948 povabljen v Harvard kjer je ostal do konca življenja. </text:span></text:p>
      <text:p text:style-name="Standard"><text:span text:style-name="T2">Klub temu, da ni uspel kot pisatelj in pesnik, pa je postal eden najuspešnejših pisateljev v psihologiji. Napisal je tudi utopični roman Walden Two, v katerem je pisal o behaviorizmu v vsakdanjem življenju.</text:span></text:p>
      <text:p text:style-name="Standard"><text:span text:style-name="T2">Umrl je 18. avgusta, 1990, zaradi levkemije, kot najbolj znan, pa tudi sporen psiholog po Sigmundu Freudu.</text:span></text:p>
      <text:p text:style-name="P1"/>
      <text:p text:style-name="Standard"><text:span text:style-name="T2">NAJBOLJ ZNANE KNJIGE B.F. SKINNERJA</text:span></text:p>
      <text:p text:style-name="P1"/>
      <text:list xml:id="list163651831" text:style-name="WWNum1">
        <text:list-item>
          <text:p text:style-name="P3"><text:span text:style-name="T3">Vedenje organizmov</text:span><text:span text:style-name="T2"> (1938) – prodanih je bilo le malo izvodov</text:span></text:p>
        </text:list-item>
        <text:list-item>
          <text:p text:style-name="P3"><text:span text:style-name="T3">Walden Two</text:span><text:span text:style-name="T2"> (1984) – vzgoja mora temeljiti na pozitivnem utrjevanju in ne kaznovanju</text:span></text:p>
        </text:list-item>
        <text:list-item>
          <text:p text:style-name="P3"><text:span text:style-name="T3">Znanost in človekovo vedenje</text:span><text:span text:style-name="T2"> (1953) – zelo zahtevno napisana knjiga, ki so si jo mnogi zato narobe razlagali in Skinnerju očitali, stvari, ki jih sploh ni napisal</text:span></text:p>
        </text:list-item>
        <text:list-item>
          <text:p text:style-name="P3"><text:span text:style-name="T3">O behaviorizmu</text:span><text:span text:style-name="T2"> (1976) – vsebinsko podobna knjigi Znanost in človekovo vedenje, le da je tukaj svoja stlišča predstavil bolj preprosto in prijazno</text:span></text:p>
        </text:list-item>
        <text:list-item>
          <text:p text:style-name="P3"><text:span text:style-name="T3">Onkraj svobode in dostojanstva</text:span><text:span text:style-name="T2"> (1972) – največja uspešnica, prevedena <text:s/>v več jezikov; Skinner v njej podrobno razlaga zakaj je kaznovanje neprimerno; razpiše se tudi o tem, da je človek popolnoma determiniran od okolja in dednosti in nima svobodne volje</text:span></text:p>
        </text:list-item>
      </text:list>
      <text:p text:style-name="Standard"><text:span text:style-name="T2">DELO</text:span></text:p>
      <text:p text:style-name="P1"/>
      <text:p text:style-name="Standard"><text:span text:style-name="T2">Skinner je bil najpomembnejši vedenjski psiholohg in predstavik behaviorizma.</text:span></text:p>
      <text:p text:style-name="Standard"><text:soft-page-break/><text:span text:style-name="T2">Kaj sploh je behaviorizem?</text:span></text:p>
      <text:p text:style-name="Standard"><text:span text:style-name="T3">Behavorizem</text:span><text:span text:style-name="T2"> je smer v psihologoiji, ki preučuje le to, kar lahko vidimo in opazujemo, kar je dostopno objektivnemu opazovanju, torej vedenje.</text:span></text:p>
      <text:p text:style-name="Standard"><text:span text:style-name="T2">Behavioristi pravijo, da je psihologija znanstvena disciplina le takrat, ko je njen predmet preučevanje nekaj objektivnega, kar se dogaja zunaj nas. Na tak način ne zanikajo notranjega doživljanja, vendar pa, kot pravi Skinner, je osebnost preveč subjektivna, da bi jo lahko raziskovali.</text:span></text:p>
      <text:p text:style-name="P1"/>
      <text:p text:style-name="Standard"><text:span text:style-name="T2">Skinner je bil prepričan, da večina človekovega vedenja( in vedenja živali) deluje po načelih, ki jih je sam imenoval </text:span><text:span text:style-name="T3">instrumentalno pogojevanje</text:span><text:span text:style-name="T2">.</text:span></text:p>
      <text:p text:style-name="Standard"><text:span text:style-name="T2">Pozornost je usmeril na dogajanje po določenem dejanju. Našim dejanjem običajno sledijo utrjevala ali pa kazni. Pri tem je trdil, da utrjevnje, pa naj bo pozitivno ali negativno, povečuje verjetnost da se bo to vedenje v prihodnosti pojavljalo bolj pogosto.</text:span></text:p>
      <text:p text:style-name="Standard"><text:span text:style-name="T3">Pozitivno utrjevalo</text:span><text:span text:style-name="T2"> je, ko smo za določeno dejanje pohvaljeni ali nagrajeni, skaratka dejanju sledi prijetna izkušnja.</text:span></text:p>
      <text:p text:style-name="Standard"><text:span text:style-name="T2">Postopek odstranjevanja nečesa neprijetnega imenujemo </text:span><text:span text:style-name="T3">negativno utrjevalo</text:span><text:span text:style-name="T2">. To nam omogoča, da se izognemo nečemu neprijetnemu.</text:span></text:p>
      <text:p text:style-name="Standard"><draw:g text:anchor-type="char" draw:z-index="0" draw:style-name="gr1"><draw:rect draw:style-name="gr2" draw:text-style-name="P6" svg:width="6.9504in" svg:height="2.5004in" svg:x="0.0008in" svg:y="0in"><text:p/></draw:rect><draw:custom-shape draw:style-name="gr3" draw:text-style-name="P8" svg:width="1.0421in" svg:height="0.5476in" svg:x="0.0606in" svg:y="0.8693in"><text:p text:style-name="P7"/><text:p text:style-name="P7"><text:span text:style-name="T6">VEDENJE</text:span></text:p><draw:enhanced-geometry svg:viewBox="0 0 21600 21600" draw:type="mso-spt202" draw:enhanced-path="M 0 0 L 21600 0 21600 21600 0 21600 0 0 Z N"/></draw:custom-shape><draw:custom-shape draw:style-name="gr4" draw:text-style-name="P9" svg:width="1.2504in" svg:height="0.2488in" svg:x="0.676in" svg:y="0.6252in"><text:p/><draw:enhanced-geometry draw:mirror-vertical="true" svg:viewBox="0 0 21600 21600" draw:type="mso-spt34" draw:modifiers="10800" draw:enhanced-path="M 0 0 L ?f0 0 ?f0 21600 21600 21600 N"><draw:equation draw:name="f0" draw:formula="$0 "/><draw:handle draw:handle-position="$0 10800"/></draw:enhanced-geometry></draw:custom-shape><draw:custom-shape draw:style-name="gr4" draw:text-style-name="P9" svg:width="1.2504in" svg:height="0.2504in" svg:x="0.676in" svg:y="1.5008in"><text:p/><draw:enhanced-geometry svg:viewBox="0 0 21600 21600" draw:type="mso-spt34" draw:modifiers="10800" draw:enhanced-path="M 0 0 L ?f0 0 ?f0 21600 21600 21600 N"><draw:equation draw:name="f0" draw:formula="$0 "/><draw:handle draw:handle-position="$0 10800"/></draw:enhanced-geometry></draw:custom-shape><draw:custom-shape draw:style-name="gr3" draw:text-style-name="P8" svg:width="1.5843in" svg:height="0.5469in" svg:x="2.1024in" svg:y="0.3701in"><text:p text:style-name="P7"><text:span text:style-name="T7">dobro</text:span></text:p><text:p text:style-name="P7"><text:span text:style-name="T8">(pozitivno utrjevalo)</text:span></text:p><draw:enhanced-geometry svg:viewBox="0 0 21600 21600" draw:type="mso-spt202" draw:enhanced-path="M 0 0 L 21600 0 21600 21600 0 21600 0 0 Z N"/></draw:custom-shape><draw:custom-shape draw:style-name="gr3" draw:text-style-name="P8" svg:width="1.6461in" svg:height="0.5469in" svg:x="2.0843in" svg:y="1.4957in"><text:p text:style-name="P7"><text:span text:style-name="T7">slabo</text:span></text:p><text:p text:style-name="P7"><text:span text:style-name="T8">(negativno utrjevalo)</text:span></text:p><draw:enhanced-geometry svg:viewBox="0 0 21600 21600" draw:type="mso-spt202" draw:enhanced-path="M 0 0 L 21600 0 21600 21600 0 21600 0 0 Z N"/></draw:custom-shape><draw:custom-shape draw:style-name="gr5" draw:text-style-name="P10" svg:width="0.6248in" svg:height="0.3748in" svg:x="3.876in" svg:y="1.1252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6" draw:text-style-name="P10" svg:width="2.3067in" svg:height="0.324in" svg:x="4.5028in" svg:y="1.1063in"><text:p><text:span text:style-name="T7">VEDENJE <text:s/>= <text:s/>POGOSTEJŠE</text:span></text:p><draw:enhanced-geometry svg:viewBox="0 0 21600 21600" draw:type="mso-spt202" draw:enhanced-path="M 0 0 L 21600 0 21600 21600 0 21600 0 0 Z N"/></draw:custom-shape><draw:custom-shape draw:style-name="gr6" draw:text-style-name="P10" svg:width="0.9004in" svg:height="0.2925in" svg:x="0.6307in" svg:y="1.9346in"><text:p><text:span text:style-name="T9">PREPREČI</text:span></text:p><draw:enhanced-geometry svg:viewBox="0 0 21600 21600" draw:type="mso-spt202" draw:enhanced-path="M 0 0 L 21600 0 21600 21600 0 21600 0 0 Z N"/></draw:custom-shape><draw:custom-shape draw:style-name="gr6" draw:text-style-name="P10" svg:width="0.9157in" svg:height="0.2925in" svg:x="0.5728in" svg:y="0.1217in"><text:p><text:span text:style-name="T9">ZAGOTOVI</text:span></text:p><draw:enhanced-geometry svg:viewBox="0 0 21600 21600" draw:type="mso-spt202" draw:enhanced-path="M 0 0 L 21600 0 21600 21600 0 21600 0 0 Z N"/></draw:custom-shape><draw:custom-shape draw:style-name="gr6" draw:text-style-name="P10" svg:width="1.2657in" svg:height="0.2925in" svg:x="4.9606in" svg:y="2.122in"><text:p><text:span text:style-name="T10">Shema utrjevanja</text:span></text:p><draw:enhanced-geometry svg:viewBox="0 0 21600 21600" draw:type="mso-spt202" draw:enhanced-path="M 0 0 L 21600 0 21600 21600 0 21600 0 0 Z N"/></draw:custom-shape></draw:g><draw:rect text:anchor-type="as-char" draw:z-index="1" draw:style-name="gr7" draw:text-style-name="P6" svg:width="6.9461in" svg:height="2.5004in"><text:p/></draw:rect></text:p>
      <text:p text:style-name="Standard"><text:span text:style-name="T2">Drugačno od negatinega utrjevanja je </text:span><text:span text:style-name="T3">kaznovanje</text:span><text:span text:style-name="T2">. O kaznovanju govorimo takrat, ko človeku ali živeli odvzamemo nekaj ljubega ali mu damo kaj neprijetnega. Verjetnost, da se bo vedenje, zaradi katerega je prišlo do kaznovanja v prihodnosti pojavilo je manjše. Skinner je svoje stališče do kaznovanja prestavil v knjigi Onkraj svobode in dostojanstva. Tam pravi, da nas kazen nauči le, kako se bomo izognili kazni, kar pa ne pomeni, da bomo prenehali z dejanjem za katerega smo bili kaznovani, če vemo, da kazen ne more slediti. Kaznovanje velikokrat slabša tudi odnose med kaznovancem in kaznovanim (npr. starš – otrok), kar stanje le še poslabša. Zato je Skinner v omenjeni knjigi prepričeval bralce, da naj vzgoja temelji na pozitivnem utrjevanju in ne ne kaznovanju.</text:span></text:p>
      <text:p text:style-name="P1"><draw:g text:anchor-type="char" draw:z-index="2" draw:style-name="gr8"><draw:rect draw:style-name="gr2" draw:text-style-name="P6" svg:width="7.1252in" svg:height="3.1252in" svg:x="-0.1236in" svg:y="-9.7252in"><text:p/></draw:rect><draw:custom-shape draw:style-name="gr9" draw:text-style-name="P10" svg:width="1.0421in" svg:height="0.5476in" svg:x="-0.1138in" svg:y="-8.4799in"><text:p/><text:p text:style-name="P7"><text:span text:style-name="T6">VEDENJE</text:span></text:p><draw:enhanced-geometry draw:type="0"/></draw:custom-shape><draw:custom-shape draw:style-name="gr10" draw:text-style-name="P10" svg:width="0.6248in" svg:height="0.3748in" svg:x="4.0016in" svg:y="-8.4744in"><text:p/><draw:enhanced-geometry draw:type="0"/></draw:custom-shape><draw:custom-shape draw:style-name="gr11" draw:text-style-name="P10" svg:width="2.0315in" svg:height="0.324in" svg:x="4.7035in" svg:y="-8.4933in"><text:p><text:span text:style-name="T7">VEDENJE <text:s/>= REDKEJŠE</text:span></text:p><draw:enhanced-geometry draw:type="0"/></draw:custom-shape><draw:custom-shape draw:style-name="gr9" draw:text-style-name="P8" svg:width="0.7335in" svg:height="0.324in" svg:x="1.4764in" svg:y="-8.3689in"><text:p text:style-name="P7"><text:span text:style-name="T8">KAZEN</text:span></text:p><draw:enhanced-geometry draw:type="0"/></draw:custom-shape><draw:line draw:style-name="gr12" draw:text-style-name="P8" svg:x1="1.1256in" svg:y1="-8.0996in" svg:x2="1.5in" svg:y2="-8.0996in"><text:p/></draw:line><draw:custom-shape draw:style-name="gr9" draw:text-style-name="P8" svg:width="1.4953in" svg:height="0.5469in" svg:x="2.5335in" svg:y="-9.2299in"><text:p text:style-name="P7"><text:span text:style-name="T7">Odvzem dobrega</text:span></text:p><text:p text:style-name="P7"><text:span text:style-name="T8">(negativna kazen)</text:span></text:p><draw:enhanced-geometry draw:type="0"/></draw:custom-shape><draw:custom-shape draw:style-name="gr9" draw:text-style-name="P8" svg:width="1.4689in" svg:height="0.5469in" svg:x="2.5465in" svg:y="-7.7295in"><text:p text:style-name="P7"><text:span text:style-name="T7">Dodatek slabega</text:span></text:p><text:p text:style-name="P7"><text:span text:style-name="T8">(pozitivna kazen)</text:span></text:p><draw:enhanced-geometry draw:type="0"/></draw:custom-shape><draw:custom-shape draw:style-name="gr13" draw:text-style-name="P10" svg:width="0.4378in" svg:height="0.5614in" svg:x="1.9382in" svg:y="-2.7563in"><text:p/><draw:enhanced-geometry draw:mirror-vertical="true" draw:type="0"/></draw:custom-shape><draw:custom-shape draw:style-name="gr13" draw:text-style-name="P10" svg:width="0.4378in" svg:height="0.563in" svg:x="1.9382in" svg:y="-1.8189in"><text:p/><draw:enhanced-geometry draw:type="0"/></draw:custom-shape><draw:custom-shape draw:style-name="gr11" draw:text-style-name="P10" svg:width="1.365in" svg:height="0.2925in" svg:x="4.5362in" svg:y="-7.1031in"><text:p><text:span text:style-name="T10">Shema kaznovanja</text:span></text:p><draw:enhanced-geometry draw:type="0"/></draw:custom-shape></draw:g><text:soft-page-break/></text:p>
      <text:p text:style-name="Standard"><text:span text:style-name="T2">Skinner je ugotovil, da če utrjevanja ni več, naučeno počasi preneha. To imenujemo </text:span><text:span text:style-name="T3">ugašanje. </text:span><text:span text:style-name="T2">Hitrost ugašanja je odvisna predvsem od načina utrjevanja - vedenje utrjeno z negativnim utrjevanjem bolj odporno na ugašanje; in od razporeda utrjevanja – odporejše je vedenje, ki je utrjevano le občasno in nepredvidljivo.</text:span></text:p>
      <text:p text:style-name="Standard"><text:span text:style-name="T2">Skinner je poiskuse o instrumnetalnem pogojevanju sicer delal na podganah in golobih v posebnih kletkah. V kletko zaprta podgana je hrano dobil le če je pritisnila na pravo ročico. Sčasoma je, kadar je hotela hrano, pritisnila vedno na isto ročico – utjevanje. Če pa je pritisnila na napačno ročico jo je stresel električnik tok – kazen za njeno vedenje. Pritiskanje na ročico, ki jo je potem stresla je hitro opustila. Podgana se je torej naučila kako priti do hrane, ter kako se izogniti šoku z instrumentalnim pogojevanjem.</text:span></text:p>
      <text:p text:style-name="Standard"><text:span text:style-name="T2">Najpomembnejše pri vsem tem je, da pride do razumevanja povezave med vedenjem in posledicami vedenja, kar je Skinner imenoval </text:span><text:span text:style-name="T3">kontigenca utrjevanja</text:span><text:span text:style-name="T2">.</text:span></text:p>
      <text:p text:style-name="Standard"><text:span text:style-name="T2">Dejanje, ki sledi vedenju torej odločilno vpliva na vedenje v prihodnosti. Naše obnašanje je potem odvisno od preteklih izkušenj. V primeru, da so izkušnje pozitivne se bo to dejanje ponavljalo, če temu ni tako bomo dejavnost opustili.</text:span></text:p>
      <text:p text:style-name="Standard"><text:span text:style-name="T2">V vsakdanjem življenju pa nagrade niso isto kot utrditve. Človeka nagradimo z nečem, kar mu ne pomeni nagrade. V tekem primeru nagrda ni več utrjevalo. Obratno tudi kazen ni vedno kazen. Če kazen nima učinka, potem se bo dejanje nadaljevalo še naprej. Po mnenju Skinnerja to sploh ni kazen.</text:span></text:p>
      <text:p text:style-name="P1"/>
      <text:p text:style-name="Standard"><text:span text:style-name="T3">Uporaba instrumentalnega pogojevanja</text:span></text:p>
      <text:p text:style-name="P2"/>
      <text:p text:style-name="Standard"><text:span text:style-name="T4">Oblikovanje vedenja s pomočjo postopnega približevanja</text:span><text:span text:style-name="T2">:</text:span></text:p>
      <text:p text:style-name="Standard"><text:span text:style-name="T2">To je postopno učenje, ki se uporablja v šolah, pri učenju ali pri oblikovanju celovite oblike obašanja. Oblikovanje poteka korak za korakom, začne se s prvimi preprostimi </text:span></text:p>
      <text:p text:style-name="Standard"><text:span text:style-name="T2">koraki, vsakemu pa sledi nagrada..</text:span></text:p>
      <text:p text:style-name="P1"/>
      <text:p text:style-name="Standard"><text:span text:style-name="T4">Vedenjska modifikacija</text:span></text:p>
      <text:p text:style-name="Standard"><text:span text:style-name="T2">Oseba dobi razne vrste nagrad za ustrezno vedenje. Npr. duševni bolniki, ki za določeno delo dobi žeton, ko pa jih zbere določeno število pa si prisluži ugodnost – ekonomija žetonov.</text:span></text:p>
      <text:p text:style-name="P1"/>
      <text:p text:style-name="Standard"><text:span text:style-name="T4">Biološka povratna zveza – biofeedback</text:span></text:p>
      <text:p text:style-name="Standard"><text:span text:style-name="T2">Človek dobiva preko elektronske naprave sporočila(povratne informacije) o tem kakšno je stanje v njegovem telesu. Tako se lahko bolniki naučijo nadzorovati telesne funkcije in jih lahko celo spodbujajo ali se jim izogibajo.</text:span></text:p>
      <text:p text:style-name="P1"/>
      <text:p text:style-name="Standard"><text:span text:style-name="T2">Trditev, ki je pri Skinnerjevih nasprotnikih izzvala največ negodovanj pa je ta, da človek ni samostojno bitje ampak je v celoti podrejen(determiniran) vplivom dednosti in okolja, predvsem družbe. Potemtakem človek tudi ni odgovoren za svoja dejanja.</text:span></text:p>
      <text:p text:style-name="Standard"><text:soft-page-break/><text:span text:style-name="T2">Vendar Skinner pravi, da če človek lahko nadzira druge ljudi, lahko z utrjevanjem in kaznovanjem oblikuje tudi svoje lastno vedenje. Po njegovih ugotovitvah pa se ljudje hočemo spremeniti, ko so posledice našega vedenja ugodne za nas same.</text:span></text:p>
      <text:p text:style-name="P1"/>
      <text:p text:style-name="Standard"><text:span text:style-name="T2">OSEBNOST</text:span></text:p>
      <text:p text:style-name="P1"/>
      <text:p text:style-name="Standard"><text:span text:style-name="T2">Človekovo vedenje je torej to, kar po Skinnerjevem mnenju sestavlja osebnost – rezultat posledic njegovega vedenja v preteklosti.</text:span></text:p>
      <text:p text:style-name="Standard"><text:span text:style-name="T2">Človeško vedenje je posledica utrjevanj v preteklosti, spremenimo pa ga lahko z drugačnim utrjevanjem.</text:span></text:p>
      <text:p text:style-name="Standard"><text:span text:style-name="T2">Teorije vedenja, tudi Skinnerjeva pa imajo po mnenju drugih psihologov tudi pomanlkjivosti, kajti če želimo v celoti razumeti človekovo osebnost moramo preučevati tudi človekova čustva in njegovo mišljenje.</text:span></text:p>
      <text:p text:style-name="Standard"><text:span text:style-name="T2">Moteče je tudi dejstvo, da je mnogo raziskav behavioristov narejenih na živalih in ne moremo vedeti, da se ljudje odzivamo enako.</text:span></text:p>
      <text:p text:style-name="P4"><text:span text:style-name="T2">VIRI:</text:span></text:p>
      <text:p text:style-name="Standard"><text:span text:style-name="T2">Literatura</text:span></text:p>
      <text:list xml:id="list144155432454308" text:continue-numbering="true" text:style-name="WWNum1">
        <text:list-item>
          <text:p text:style-name="P3"><text:span text:style-name="T2">Musek Janek, Teorije osebnosti, Filozofska fakulteta Univerze Edvarda Kardelja V Ljubljani, Ljubljana 1988</text:span></text:p>
        </text:list-item>
        <text:list-item>
          <text:p text:style-name="P3"><text:span text:style-name="T2">Musek Janek, Osebnost, Dopisna delavska univerza UNIVERZUM, Ljubljana 1982</text:span></text:p>
        </text:list-item>
        <text:list-item>
          <text:p text:style-name="P3"><text:span text:style-name="T2">Alenka Kompare..., PSIHOLOGIJA Spoznanja in dileme, DZS, Ljubljana 2001</text:span></text:p>
        </text:list-item>
      </text:list>
      <text:p text:style-name="Standard"><text:span text:style-name="T2">Internet</text:span></text:p>
      <text:list xml:id="list144156274910439" text:continue-numbering="true" text:style-name="WWNum1">
        <text:list-item>
          <text:p text:style-name="P3"><text:span text:style-name="T2">http://www.bfskinner.org/</text:span></text:p>
        </text:list-item>
        <text:list-item>
          <text:p text:style-name="P3"><text:a xlink:type="simple" xlink:href="http://www.ship.edu/~cgboeree/skinner.html" text:style-name="ListLabel_20_2" text:visited-style-name="ListLabel_20_2"><text:span text:style-name="Internet_20_link"><text:span text:style-name="T5">http://www.ship.edu/~cgboeree/skinner.html</text:span></text:span></text:a></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Arial" svg:font-family="Arial" style:font-family-generic="roman" style:font-pitch="variable"/>
    <style:font-face style:name="Arial Narrow" svg:font-family="'Arial Narrow'"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F" svg:font-family="" style:font-family-generic="system" style:font-pitch="variable"/>
    <style:font-face style:name="Lucida Sans Unicode" svg:font-family="'Lucida Sans Unicode'"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fo:language="en" fo:country="GB"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z1" style:family="text">
      <style:text-properties style:font-name="Courier New" fo:font-family="'Courier New'" style:font-family-generic="roman" style:font-pitch="variable" style:font-name-complex="Symbol1" style:font-family-complex="Symbol" style:font-family-generic-complex="system" style:font-pitch-complex="variable"/>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rial Narrow" fo:font-family="'Arial Narrow'" style:font-family-generic="roman" style:font-pitch="variable" fo:font-size="14pt" style:font-name-complex="Times New Roman2" style:font-family-complex="'Times New Roman'" style:font-family-generic-complex="system" style:font-pitch-complex="variable"/>
    </style:style>
    <style:style style:name="ListLabel_20_2" style:display-name="ListLabel 2" style:family="text">
      <style:text-properties style:font-name="Arial Narrow" fo:font-family="'Arial Narrow'" style:font-family-generic="roman" style:font-pitch="variable" fo:language="sl" fo:country="S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0:00</meta:creation-date>
    <dc:date>2019-05-13T12:20:00</dc:date>
    <meta:editing-duration>P0D</meta:editing-duration>
    <meta:generator>LibreOffice/6.0.7.3$Linux_X86_64 LibreOffice_project/00m0$Build-3</meta:generator>
    <meta:document-statistic meta:table-count="0" meta:image-count="0" meta:object-count="0" meta:page-count="5" meta:paragraph-count="52" meta:word-count="1210" meta:character-count="7976" meta:non-whitespace-character-count="68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