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language="sl" fo:country="SI"/>
    </style:style>
    <style:style style:name="P2" style:family="paragraph" style:parent-style-name="Standard">
      <style:text-properties style:font-name="Arial" fo:language="sl" fo:country="SI" fo:font-style="italic" style:font-style-asian="italic" style:font-style-complex="italic"/>
    </style:style>
    <style:style style:name="P3" style:family="paragraph" style:parent-style-name="Standard">
      <style:paragraph-properties fo:margin-left="0in" fo:margin-right="0in" fo:text-align="justify" style:justify-single-word="false" fo:text-indent="0.25in" style:auto-text-indent="false"/>
    </style:style>
    <style:style style:name="P4" style:family="paragraph" style:parent-style-name="Standard" style:list-style-name="WWNum1">
      <style:paragraph-properties fo:margin-left="0in" fo:margin-right="0in" fo:text-align="justify" style:justify-single-word="false" fo:text-indent="0.25in" style:auto-text-indent="false"/>
    </style:style>
    <style:style style:name="P5" style:family="paragraph" style:parent-style-name="Standard">
      <style:paragraph-properties fo:margin-left="0in" fo:margin-right="0in" fo:text-align="justify" style:justify-single-word="false" fo:text-indent="0.25in" style:auto-text-indent="false"/>
      <style:text-properties style:font-name="Arial" fo:language="sl" fo:country="SI"/>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style:font-name="Arial" fo:font-size="12pt" style:font-size-asian="12pt"/>
    </style:style>
    <style:style style:name="P8" style:family="paragraph" style:parent-style-name="Text_20_body">
      <style:paragraph-properties fo:margin-left="0in" fo:margin-right="0in" fo:text-align="justify" style:justify-single-word="false" fo:text-indent="0.25in" style:auto-text-indent="false"/>
    </style:style>
    <style:style style:name="P9" style:family="paragraph" style:parent-style-name="Text_20_body">
      <style:paragraph-properties fo:margin-left="0in" fo:margin-right="0in" fo:text-align="justify" style:justify-single-word="false" fo:text-indent="0.25in" style:auto-text-indent="false"/>
      <style:text-properties style:font-name="Arial" fo:font-size="12pt" style:font-size-asian="12pt"/>
    </style:style>
    <style:style style:name="P10" style:family="paragraph" style:parent-style-name="Text_20_body" style:master-page-name="Standard">
      <style:paragraph-properties fo:text-align="center" style:justify-single-word="false" style:page-number="auto"/>
    </style:style>
    <style:style style:name="P11" style:family="paragraph" style:parent-style-name="Heading_20_1">
      <style:paragraph-properties fo:text-align="start" style:justify-single-word="false"/>
    </style:style>
    <style:style style:name="T1" style:family="text">
      <style:text-properties style:font-name="Haettenschweiler" fo:font-size="28pt" fo:text-shadow="1pt 1pt" fo:font-weight="bold" style:font-size-asian="28pt" style:font-weight-asian="bold" style:font-weight-complex="bold"/>
    </style:style>
    <style:style style:name="T2" style:family="text">
      <style:text-properties style:font-name="Book Antiqua" fo:font-size="14pt" fo:font-style="italic" style:font-size-asian="14pt" style:font-style-asian="italic" style:font-style-complex="italic"/>
    </style:style>
    <style:style style:name="T3" style:family="text">
      <style:text-properties style:font-name="Arial Narrow"/>
    </style:style>
    <style:style style:name="T4" style:family="text">
      <style:text-properties style:font-name="Arial Narrow" fo:font-size="12pt" style:font-size-asian="12pt"/>
    </style:style>
    <style:style style:name="T5" style:family="text">
      <style:text-properties style:font-name="Arial Narrow" fo:font-size="12pt" style:font-size-asian="12pt" style:font-name-complex="Arial1"/>
    </style:style>
    <style:style style:name="T6" style:family="text">
      <style:text-properties style:font-name="Arial Narrow" fo:font-size="12pt" fo:font-style="italic" style:font-size-asian="12pt" style:font-style-asian="italic" style:font-name-complex="Arial1" style:font-style-complex="italic"/>
    </style:style>
    <style:style style:name="T7" style:family="text">
      <style:text-properties style:font-name="Arial Narrow" fo:language="sl" fo:country="SI"/>
    </style:style>
    <style:style style:name="T8" style:family="text">
      <style:text-properties style:font-name="Arial Narrow" fo:language="sl" fo:country="SI" fo:font-weight="bold" style:font-weight-asian="bold"/>
    </style:style>
    <style:style style:name="T9" style:family="text">
      <style:text-properties style:font-name="Arial Narrow" fo:language="sl" fo:country="SI" fo:font-weight="bold" style:font-weight-asian="bold" style:font-weight-complex="bold"/>
    </style:style>
    <style:style style:name="T10" style:family="text">
      <style:text-properties style:font-name="Arial Narrow" fo:language="sl" fo:country="SI" style:font-weight-complex="bold"/>
    </style:style>
    <style:style style:name="T11" style:family="text">
      <style:text-properties style:font-name="Arial Narrow" fo:language="sl" fo:country="SI" style:font-name-complex="Arial1"/>
    </style:style>
    <style:style style:name="T12" style:family="text">
      <style:text-properties style:font-name="Arial Narrow" fo:language="sl" fo:country="SI" fo:font-style="italic" style:font-style-asian="italic" style:font-style-complex="italic"/>
    </style:style>
    <style:style style:name="T13" style:family="text">
      <style:text-properties style:font-name="Arial Narrow" fo:language="sl" fo:country="SI" fo:font-style="italic" fo:font-weight="bold" style:font-style-asian="italic" style:font-weight-asian="bold" style:font-style-complex="italic" style:font-weight-complex="bold"/>
    </style:style>
    <style:style style:name="T14" style:family="text">
      <style:text-properties style:font-name="Arial Narrow" style:font-weight-complex="bold"/>
    </style:style>
    <style:style style:name="T15" style:family="text">
      <style:text-properties style:font-name="Arial Narrow" fo:font-style="italic" style:font-style-asian="italic" style:font-style-complex="italic" style:font-weight-complex="bold"/>
    </style:style>
    <style:style style:name="T16" style:family="text">
      <style:text-properties style:font-name="Arial Narrow" style:font-name-complex="Arial1"/>
    </style:style>
    <style:style style:name="T17" style:family="text">
      <style:text-properties style:font-name="Arial" fo:language="sl" fo:country="SI"/>
    </style:style>
    <style:style style:name="T18" style:family="text">
      <style:text-properties style:font-name="Arial" fo:language="sl" fo:country="SI" fo:font-weight="bold" style:font-weight-asian="bold" style:font-weight-complex="bold"/>
    </style:style>
    <style:style style:name="T19" style:family="text">
      <style:text-properties style:font-name="Arial" fo:font-weight="bold" style:font-weight-asian="bold" style:font-weight-complex="bold"/>
    </style:style>
    <style:style style:name="T20" style:family="text">
      <style:text-properties fo:font-weight="normal" style:font-weight-asian="normal" style:font-weight-complex="bold"/>
    </style:style>
    <style:style style:name="T2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KOGNITIVNA PSIHOLOGIJA</text:span></text:p>
      <text:p text:style-name="P6"><text:span text:style-name="T2">referat učencev Vlada Krašovca in Uroša Kosanovića</text:span></text:p>
      <text:p text:style-name="P7"/>
      <text:p text:style-name="P8"><text:span text:style-name="T4">Predstavila bova del psihologije, znan kot kognitivna (spoznavna) psihologija. Kognicija je pojem, s katerim poimenujemo »mentalne« funkcije, kot so mišljenje, spominjanje, zaznavanje in uporaba jezika. Predmet kognitivne psihologije je preučevanje procesov, ki delujejo pri izvajanju teh funkcij, in načinov, na katere delujejo.</text:span></text:p>
      <text:p text:style-name="P3"><text:span text:style-name="T7">V današnjem času psihologi postavljajo zaznavne teorije, ki povezujejo delovanje osebnosti s kognitivnimi oziroma spoznavnimi procesi. Z vidika teh teorij je človek bitje, ki spoznava, raziskuje in si razlaga svet v katerem živi. Obnašanje in osebnost se zrcali glede na to, kako vidimo in razumemo stvarnost. Podlaga našemu kognitivnemu in tudi osebnemu delovanju pa so procesi sprejemanja, predelovanja in oblikovanja informacij. Delujoče vidike našega kognitivnega delovanja, to se pravi ocenjevanja, mišljenja oziroma predvidevanja, označujejo nekateri avtorji kot metakognicijo. Izraz je primeren saj zajema procese, ki delujejo onstran zavestne kognitivne dejavnosti. Jean Piaget je med prvimi opozoril na veli pomen organiziranih in v celoto povezanih predstav in pojmovanj, ki jih ustvarjamo o raznih pojavih, osebah in dogodkih, takoimenovane kognitivne sheme. Med pomembnimi shemami so spolne sheme in sheme oseb. Posebne sheme so skripti, tu gre za organizacijo informacij o določenih dejavnostih (študijo, obisku restavracije, igranju mini golfa) na podlagi teh shem si oblikujemo podobo o sebi in o svetu in tudi ravnamo v skladu z njo.</text:span></text:p>
      <text:p text:style-name="P3"><text:span text:style-name="T7">Naše delovanje je močno odvisno od tega, kakšne razlage najdemo za dejanja, oziroma kakšne vzroke jim pripisujemo. Prepisovnje vzrokov ali atribucija vpliva na primer na to, kako bomo vplivali na stresne dogodke ali obremenitve. Naši odzivi bodo povsem drugačni, če kakšen neuspeh pripišemo svoji nesposobnosti, kot tedaj, ko ga pripišemu slučaju raztresenosti ali pomanjkanju motivacije. V kognitivnem delovanju je zelo pomembna težnja, da različne informacije uskladimo med seboj. Med najpomembnejše vidike štejemo usklajevanje informacij s podobo, ki jo imamo o samemu sebi. Prizadevamo si, da bi vzdrževali pozitivno podobo o sebi, to se odgaja predvsem nezavedno. Če dobimo informacije, ki nasprotujejo, da bi vzdrževali pozitivno podobo, bomo nezavedno poskušali te informacije razložiti v luči, ki bo za nas ugodna. In če to ne bo učinkovito, se bodo pojavila zelo moteča in neugodna občutja (krivde, nesposobnosti).</text:span></text:p>
      <text:p text:style-name="P3"><text:span text:style-name="T7">Naše kognitivne sheme se razlikujejo glede na prožnost in zapletenost. Preveč preproste in neprožne sheme vodijo v miselno togost in zakonsko miselnost, z značilnimi poenostavljenimi sodbami (rasnimi, spolnimi predsodki). Kognitivno usmerjeni avtorji opozarjajo na pomen socialnega učenja ter posameznikovih mentalnih funkcij (mišljenje, zaznavanje, spominjanje in uporaba jezika) v osebnostnem delovanju so zlasti pomembne vmesne akcije med situacijami, v katerih se posameznik znajde ter njegovim kognitivnim delovanjem. Kako bomo reagirali je odvisno od tega, kako vidimo situacije v katerih smo. Pogosto situacije angažiramo tako, kot ustreza našim notrajim vzgibom in pogledom. V čem je razlika med agresivno in neagresivno osebnostjo? Glede na te teorije je razlika predvsem v tem, da so <text:s/>pri prvi interakciji med situacijami in kognicijami vodile k temu, da se je oseba naučila ustvarjati ali pa vsaj videti takšne življenske situacije, ki spodbujajo agresivnost. Pri drugi osebi se je pojavila interakcija, ki zavira agresivnost. V obeh primerih je interakcija med osebnostnimi značilnostimi in življenskimi situacijami pripeljala do drugačnega vedenja, do drugačnega življenskega sloga in drugačne osebnosti.</text:span></text:p>
      <text:p text:style-name="P9"/>
      <text:p text:style-name="P3"><text:span text:style-name="T18">Jean Piaget</text:span><text:span text:style-name="T17"> </text:span><text:span text:style-name="T8">(1896-1980) – </text:span><text:span text:style-name="T10">rojen v Neuchâtelu v Švici. Večino del je napisal v francoščini, ostala pa v angleščini. Omenjamo ga kot enega izmed največjih psihologov in hkrati najpomembnejših znanstvenikov dvajsetega stoletja, saj se je ukvarjal ne le z razvojno psihologijo, ampak tudi z drugimi psihološkimi disciplinami. Še več: pri svojem delu je izhajal iz spoznanj biologije na eni strani ter logike in episteologije na drugi strani.</text:span></text:p>
      <text:p text:style-name="Body_20_Text_20_Indent_20_2"><text:soft-page-break/><text:span text:style-name="T20">Že kot desetleten otrok je objavil prvo znanstveno razpravo o vrabcu albinu. Med šolanjem se je ukvarjal s preučevanjem školjkarjev, ter bil pri sedemnajstih letih že svetovno znan med specialisti za to področje biologije. Pri dvajsetih je imel objavljenih 20 znanstvenih razprav v bioloških revijah in postal doktor naravoslovnih ved.</text:span></text:p>
      <text:p text:style-name="P3"><text:span text:style-name="T10">S pomočjo bioloških zakonitosti je skušal najti rešitve za probleme spoznavanja in probleme razvoja kognitivnih procesov. Po doktoratu iz naravoslovja se je posvetil študiju psihologije, pri najuglednejših avtoritetah v Švici in Franciji. S sodelavcema je konstruiral prve skale za merjenje inteligentnosti, to pa ga je še bolj usmerilo na področje razvojne psihologije. Pričel je razvijati svojo klinično metodo in preučeval prrocese otrokovih miselnih konstrukcij. V dvajsetih letih tega stoletja je v psihologiji in pedagogiki še vedno prevladovala že zelo spremenjena teorija, ki jo poznamo pod imenom humu n culus (razlaga, da je otrokov miselni svet v vseh temeljnih kvalitetah enak miselnemu svetu odraslih, razlike med otrokom in odraslim so le kvantitativne). Zaradi objav Piagetovih del s tega področja so ga leta 1921 povabili v Ženevo za direktorja inštituta (tu se začne zlato obdobje njegovega raziskovanja razvoja otrokovega mišljenja). Že prva dela okrog leta 1925 v katerih je obravnaval otrokov govor, mišljenje, sklepanje..., so mu prinesla svetovno slavo. Leta 1929 je postal profesor na ženevski univerzi – predaval je zgodovino znanosti. Njegova dela s področja konstruktivne stvarnosti pri otroku, o razvoju pojma števila, razvoju pojma kvantitete in preučevanje odnosov med razredi, relacijami in številom v otrokovem razvoju je pritegnilo veliko pozornosti ne le psihologov ampak tudi matematikov in fizikov (Einsteina). Današnja psihologija ocenjuje, da je takrat Vigotski (njegov sodelavec, umrl 1937) na zastavljena vprašanja o razvoju mišljenja odgovoril celoviteje in predvsem teoretično močneje kot Piaget. V 30 – 40 letih je Piaget objavil dela s področja simbolov pri otrocih, razvoja pojmov časa, logičnih struktur, transformacij logičnih informacij in prva dela s področja epistemologije. V šestdesetih letih je v Ženevi ustanovil poseben mednarodni raziskovalni inštitut za novo področje, ki ga je poimenoval razvojna epistemologija. Vse do smrti je objavljal, potoval in predaval, nek američan pa je leta 87 označil dobo Piageta za neopiagetizem.</text:span></text:p>
      <text:p text:style-name="P3"><text:span text:style-name="T10">Piagetova ustvarjalna zapuščina je zelo obzežna in raznovrstna. Objavil je 140 samostojnih publikacij, napisla 500 znanstvenih razprav, njegova del so prevedena v več kot 40 svetovnih jezikov.</text:span></text:p>
      <text:p text:style-name="P3"><text:span text:style-name="T10">Piaget je najbolj znan po svoji teoriji o glavnih stadijih v razvoju mišljenja:</text:span></text:p>
      <text:list xml:id="list2223547306" text:style-name="WWNum1">
        <text:list-item>
          <text:p text:style-name="P4"><text:span text:style-name="T10">sezmomotorični stadij (od 0-2)</text:span></text:p>
        </text:list-item>
        <text:list-item>
          <text:p text:style-name="P4"><text:span text:style-name="T10">predopercionalni stadij (2-7)</text:span></text:p>
        </text:list-item>
        <text:list-item>
          <text:p text:style-name="P4"><text:span text:style-name="T10">stadij konkretnih operacij (7-11)</text:span></text:p>
        </text:list-item>
        <text:list-item>
          <text:p text:style-name="P4"><text:span text:style-name="T10">stadij formalnih operacij (11-15)</text:span></text:p>
        </text:list-item>
      </text:list>
      <text:p text:style-name="Text_20_body_20_indent"><text:span text:style-name="T14">Glede te teorije pa su mu velikokrat očitali, da ni uspel razložiti mehanizmov prehoda iz enega na drug stadij.</text:span></text:p>
      <text:p text:style-name="Text_20_body_20_indent"><text:span text:style-name="T14">Dela: </text:span><text:span text:style-name="T15">Psihologija otroka</text:span><text:span text:style-name="T14">, </text:span><text:span text:style-name="T15">Otrokovo dojemanje sveta</text:span><text:span text:style-name="T14">, ...</text:span></text:p>
      <text:p text:style-name="P5"/>
      <text:p text:style-name="P3"><text:span text:style-name="T19">G. Kelly </text:span><text:span text:style-name="T16">(1905-67). </text:span><text:span text:style-name="T11">Rodil se je v zvezni državi Kansas. Že kot mlad deček, star samo 4 leta, se je z očetom odpravil poseljevati zadnjo zemljo v zvezni državi Kolorado. Po neuspehu sta se z očetom vrnila na domačo kmetijo. Šolo je obiskoval neredno, poučevala pa sta ga predvsem oče in mati. Čeprav je bil nereden študent je končal študij matematike in psihologije. Leta 1931 je začel delati v klinični psihologiji. Organiziral je program potujočih klinik po težko dostopnih območjih v Kansasu. Klinike so pomagale predvsem na področju psihologije in svetovanja. Kliniko je vodil sam, pomagali pa so mu se 4 njegovi študentje. V letih 45-65 je bil profesor na univerzi v Ohiu. Umrl je 1967.</text:span></text:p>
      <text:p text:style-name="P8"><text:span text:style-name="T5">Kelly meni, da vsak posameznik ravna že po svoji naravi kot nekakšen nezavedni znanstvenik. Nenehno si ustvarja domneve o stvareh (konstrukte), ki jih nato z informacijami preverja. Tako si postopoma gradi svoj model sveta. Ker imamo podobne izkušnje, so tudi naši konstrukti in modeli dovolj podobni, da se lahko uspešno sporazumevamo. Seveda prihaja pa tudi do razlik v poimenovanjih in do nesporazumov, kajti različni ljudje lahko vidijo isti dogodek povsem različno. Videnje je odvisno od kognitivnega ozadja in perspektive s katerega gledamo nanj. Včasih prihaja do nesporazumov in do </text:span><text:soft-page-break/><text:span text:style-name="T5">nepričakovnega obnašanja prav zaradi takšnih razlik v pogledih in v kognitivnih ozadjih. Veliko lažje bomo razumeli problem ali stisko druge osebe, če se bomo znali vživeti v njeno lastno perspektivo.</text:span></text:p>
      <text:p text:style-name="P8"><text:span text:style-name="T5">Dela: </text:span><text:span text:style-name="T6">Sovražnost, Grožnja agresije</text:span><text:span text:style-name="T5">, ...</text:span></text:p>
      <text:p text:style-name="P9"/>
      <text:p text:style-name="P3"><text:span text:style-name="T18">J. S. Bruner </text:span><text:span text:style-name="T17">– </text:span><text:span text:style-name="T7">je obširno preučeval človekovo mišljenje in s pravilnim čutom predlagal, da naj bi namesto izrazov učenje in oblikovanje pojmov, uporabili izraz dosezanje pojmov. Človek se v tem procesu dojemanja, izbiranja skupnih znakov iz množice raznovrstnih in oblikovanja novega lika tako rekoč res šele dotipa in polagoma doseza tisto stopnjo ali raven, na kateri se mu odpre splošni pojem</text:span></text:p>
      <text:p text:style-name="P3"><text:span text:style-name="T7">Dela: </text:span><text:span text:style-name="T12">Proces izobrazbe, Kultura izobrazve</text:span><text:span text:style-name="T7">, ...</text:span></text:p>
      <text:p text:style-name="P1"/>
      <text:p text:style-name="Standard"><text:span text:style-name="T7">Viri:</text:span></text:p>
      <text:p text:style-name="Standard"><text:span text:style-name="T12">Labinowicz Ed</text:span><text:span text:style-name="T7">, </text:span><text:span text:style-name="T9">Izvirni Piaget</text:span><text:span text:style-name="T7">, DZS, Ljubljana 1989</text:span></text:p>
      <text:p text:style-name="Standard"><text:span text:style-name="T12">Hayes Nicky, Orrel Sue, </text:span><text:span text:style-name="T9">Psihologija</text:span><text:span text:style-name="T7">, ZRSŠ, Ljubljana 1998</text:span></text:p>
      <text:p text:style-name="Standard"><text:span text:style-name="T12">Trstenjak Anton</text:span><text:span text:style-name="T7">, </text:span><text:span text:style-name="T9">Problemi psihologije</text:span><text:span text:style-name="T7">, Slovenska matica, Ljubljana 1976</text:span></text:p>
      <text:p text:style-name="Standard"><text:span text:style-name="T12">Trstenjak Anton, </text:span><text:span text:style-name="T9">Oris sodobne psihologije</text:span><text:span text:style-name="T7">, Obzorja Maribor, 1971</text:span></text:p>
      <text:p text:style-name="Standard"><text:span text:style-name="T12">Musek Janek, Pečjak Vid</text:span><text:span text:style-name="T13">, </text:span><text:span text:style-name="T9">Psihologija</text:span><text:span text:style-name="T7">, Educy, Ljubljana 1997</text:span></text:p>
      <text:p text:style-name="Standard"><text:span text:style-name="T12">Zvonarević Mladen</text:span><text:span text:style-name="T9">, Socialna psihologija,</text:span><text:span text:style-name="T7"> Školska knjiga, Zagreb 1978</text:span></text:p>
      <text:p text:style-name="Standard"><text:span text:style-name="T12">Piciga Darja</text:span><text:span text:style-name="T13">,</text:span><text:span text:style-name="T9"> Od razvojne psihologije k drugačnemu poučevanju</text:span><text:span text:style-name="T7">, Educa, Nova Gorica 1995</text:span></text:p>
      <text:p text:style-name="Standard"><text:span text:style-name="T9">Veliki splošni leksikon,</text:span><text:span text:style-name="T7"> DZS, Ljubljana 1997</text:span></text:p>
      <text:h text:style-name="Heading_20_2" text:outline-level="2"><text:span text:style-name="T3">Internet</text:span></text:h>
      <text:p text:style-name="P2"/>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Arial" fo:font-family="Arial" style:font-family-generic="roman" style:font-pitch="variable"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language="sl" fo:country="SI"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style:font-name="Arial" fo:font-family="Arial" style:font-family-generic="roman" style:font-pitch="variable" fo:language="sl" fo:country="SI"/>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Arial Narrow" fo:font-family="'Arial Narrow'" style:font-family-generic="roman" style:font-pitch="variable" fo:language="sl" fo:country="SI" fo:font-weight="bold" style:font-weight-asian="bold"/>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3" meta:paragraph-count="32" meta:word-count="1393" meta:character-count="9583" meta:non-whitespace-character-count="8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