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OLERIK</text:span></text:p>
      <text:p text:style-name="P1"/>
      <text:p text:style-name="P1"/>
      <text:p text:style-name="Standard"/>
      <text:p text:style-name="Standard"/>
      <text:p text:style-name="Standard"><text:span text:style-name="T2">Čustvene lasnosti :</text:span></text:p>
      <text:p text:style-name="P2"/>
      <text:p text:style-name="Standard">Dobre lasnosti : </text:p>
      <text:p text:style-name="Standard">Odločen pri prinašanju odločitev. Močne volje. Optimist. Sam zadostuje sebi. Pogumen in <text:s/>neustrašen. </text:p>
      <text:p text:style-name="Standard"/>
      <text:p text:style-name="Standard">Slabe lasnosti : </text:p>
      <text:p text:style-name="Standard">Težava je jeza, katera se lahko spremeni v nasilje. Noobčutljiv je na potrebe drugih. Nečustven in hladen. Skoraj da ne ceni estetike. Neprijazen in rad žali ljudi. Nekateri ljudje se mu gnusijo. </text:p>
      <text:p text:style-name="Standard"/>
      <text:p text:style-name="Standard"/>
      <text:p text:style-name="Standard"/>
      <text:p text:style-name="Standard"><text:span text:style-name="T2">Odnosi do drugih :</text:span></text:p>
      <text:p text:style-name="Standard"/>
      <text:p text:style-name="Standard">Dobre lasnosti :</text:p>
      <text:p text:style-name="Standard">Ne pričakuje da bi kdo drug delal tisto kar on dela. Težko mu je odvzeti pogum. Močan vodja. Dobro zna oceniti ljudi. Dobro motivira ljudi, jih spodbuja. Zelo poretko s ustraši ponujenih prilik.</text:p>
      <text:p text:style-name="Standard"/>
      <text:p text:style-name="Standard">Slabe lasnosti : </text:p>
      <text:p text:style-name="Standard">Primankanje sožalja. Prinaša odločitve za druge. Lahko je grob in krut. Poskuša nadvladati v <text:s/>skupini. Aroganten in ukazovalen . Uporablja ljudi v osebno korist. <text:s/>Ne oprošča in je zelo maščevalen. Nagnjen je k presodkom in fanatizmu. </text:p>
      <text:p text:style-name="Standard"/>
      <text:p text:style-name="Standard"/>
      <text:p text:style-name="Standard"/>
      <text:p text:style-name="Standard"><text:span text:style-name="T2">Delo in druge aktivnosti</text:span> :</text:p>
      <text:p text:style-name="Standard"/>
      <text:p text:style-name="Standard">Dobre lasnosti :</text:p>
      <text:p text:style-name="Standard">Dober organizator, in je v tem res strokovnjak. Hiter in zanesljiv v nujnih primerih. Bister, hitro razmišlja. Zelo je praktičen, in spodbuja druge k delu. Uspešen v opoziciji. Postavi si cilje in te tudi izvrši. Orjentira se glede na program. </text:p>
      <text:p text:style-name="Standard"/>
      <text:p text:style-name="Standard">Slabe lasnosti :</text:p>
      <text:p text:style-name="Standard">Preveč je samozaupljiv. Prebrisan. Neanalitičen, podrobnosti ga utrujajo. Trmast in nepopustljiv. <text:s/>Druge prisili da se strinjajo z njegovim načrtm dela. Dolgočasen in težko se mu udovolji. <text:s/>Čas ima samo za sebe in svoje načrte. O svoji zamisli se ne pogovarja z drugimi. </text:p>
      <text:p text:style-name="Standard"/>
      <text:p text:style-name="Standard"/>
      <text:p text:style-name="Standard"/>
      <text:p text:style-name="Standard"><text:span text:style-name="T2">Največje potrebe :</text:span></text:p>
      <text:p text:style-name="Standard"/>
      <text:p text:style-name="Standard">Dobre lasnosti : </text:p>
      <text:p text:style-name="Standard">Da bi postal občutljiv na potrebe drugih. Da bi priznal <text:s/>svoje napake. Oproščati drugim njihove napake in da bi bil toleranten do <text:s/>njih.</text:p>
      <text:p text:style-name="Standard"/>
      <text:p text:style-name="Standard">Slabe lasnosti :</text:p>
      <text:p text:style-name="Standard">Da bi se <text:s/>več pogovarjal z drugimi o svojih načrtih, in da ne bi sam prinašal vseh odločitev. Da bi razvil notranji m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82" meta:character-count="1716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