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ELANHOLIK</text:span></text:p>
      <text:p text:style-name="P1"/>
      <text:p text:style-name="P1"/>
      <text:p text:style-name="Standard"/>
      <text:p text:style-name="Standard"><text:span text:style-name="T2">Čustvene lasnost : </text:span></text:p>
      <text:p text:style-name="Standard"/>
      <text:p text:style-name="Standard">Dobre lasnosti :</text:p>
      <text:p text:style-name="Standard">Rad ima glasbo in umetnost. Bogate občutke za naravo. Čustveno dovzeten do drugih, veliko razumevanja do drugih. Globok mislec. Izredno ceni estetiko.</text:p>
      <text:p text:style-name="Standard"/>
      <text:p text:style-name="Standard">Slabe lasnosti: </text:p>
      <text:p text:style-name="Standard">Čuden in zamorjen. Velik pesimist, vedno gleda samo najslabše. Zelo si želi pozornosti- mučenik. Depresiven. Ponosen. Hipohonder.</text:p>
      <text:p text:style-name="Standard"/>
      <text:p text:style-name="Standard"/>
      <text:p text:style-name="Standard"/>
      <text:p text:style-name="Standard"><text:span text:style-name="T3">Odnosi do drugih : </text:span></text:p>
      <text:p text:style-name="Standard"/>
      <text:p text:style-name="Standard">Dobre lasnosti :</text:p>
      <text:p text:style-name="Standard">Zanesljiv prijatelj. Zelo požrtvovalen. Zelo pozoren pri izbiri prijateljev. Hrani zelo globoke občutke do prijateljev, in te ne pozablja, tako zlahka. Nadgrajuje družinsko tradicijo. Ko se z njim pogovarjas te vedno poslusa, oodgovarja. </text:p>
      <text:p text:style-name="Standard"/>
      <text:p text:style-name="Standard">Slabe lasnosti : </text:p>
      <text:p text:style-name="Standard">Zelo je kritičen do nepopolnosti drugih. Tezi k popolnosti, in vse primerja s seboj. Veliko se ukvarja s tistim kar drugi mislijo, zelo pa je tudi dvomljiv do drugih. <text:s/>Lahko se tudi zgodi da začne sovražiti, ko je ze dalj časa z nekom v sporu. Dostikrat je prizadet s strani drugih. Nevoščljiv, trmast in maščevalen. Ne mara tistih k se ne strinjajo z njim. </text:p>
      <text:p text:style-name="Standard"/>
      <text:p text:style-name="Standard"/>
      <text:p text:style-name="Standard"/>
      <text:p text:style-name="Standard"><text:span text:style-name="T3">Služba in druge aktivnosti : </text:span></text:p>
      <text:p text:style-name="P2"/>
      <text:p text:style-name="Standard">Dobre lasnosti : </text:p>
      <text:p text:style-name="Standard">Močna <text:s/>težnja k perfekcionizmu, zelo ima rad delo pri katerem rabi biti zelo natančen. Tudi zelo samo-discipliniran. Konča tisto kar začne. Idealen je za kreativno <text:s/>in intelektualno delo. Pogosto zelo nadarjen in nagnjen k genijalnosti. Pozna osebe zmožnosti.</text:p>
      <text:p text:style-name="Standard"/>
      <text:p text:style-name="Standard">Slabe lasnosti :</text:p>
      <text:p text:style-name="Standard">Neodločen. Bolj je teoretičar in je nepraktičen. Zelo zlahka se zmatra. Vedno odlaše da bi začen novo stvar. Preveč analizira in to mu vzame pogum. </text:p>
      <text:p text:style-name="Standard"/>
      <text:p text:style-name="Standard"/>
      <text:p text:style-name="Standard"/>
      <text:p text:style-name="Standard"><text:span text:style-name="T3">Največje potrebe :</text:span></text:p>
      <text:p text:style-name="P2"/>
      <text:p text:style-name="Standard">Dobre lasnosti : </text:p>
      <text:p text:style-name="Standard">Prevladati kritični duh. Mora biti okupiran z pomaganjem drugim. Razviti duh zahvalnosti. Da se oslobodi od ukvarjanja s samim seboj.</text:p>
      <text:p text:style-name="Standard"/>
      <text:p text:style-name="Standard">Slabe lasnosti: </text:p>
      <text:p text:style-name="Standard">Primanjkuje mu uravnoteženega življenja, premalo počitka, telovadbe, hrane. Da bi <text:s/>se konstantno ukvarjal z ucenjem, hobijem…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0:00</meta:creation-date>
    <dc:date>2019-05-13T12:2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273" meta:character-count="1767" meta:non-whitespace-character-count="1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