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52in" fo:margin-right="0.052in" fo:margin-top="0.1945in" fo:margin-bottom="0.1945in" loext:contextual-spacing="false" style:line-height-at-least="0.1874in" fo:text-indent="0in" style:auto-text-indent="false"/>
    </style:style>
    <style:style style:name="P2" style:family="paragraph" style:parent-style-name="No_20_Spacing">
      <style:text-properties fo:font-size="12pt" style:font-size-asian="12pt" style:font-size-complex="12pt"/>
    </style:style>
    <style:style style:name="P3" style:family="paragraph" style:parent-style-name="No_20_Spacing">
      <style:text-properties fo:font-size="12pt" fo:font-weight="bold" style:font-size-asian="12pt" style:font-weight-asian="bold" style:font-size-complex="12pt"/>
    </style:style>
    <style:style style:name="P4" style:family="paragraph" style:parent-style-name="No_20_Spacing">
      <style:text-properties fo:color="#333333" fo:font-size="12pt" fo:font-weight="bold" style:font-size-asian="12pt" style:font-weight-asian="bold" style:font-size-complex="12pt"/>
    </style:style>
    <style:style style:name="P5" style:family="paragraph" style:parent-style-name="No_20_Spacing">
      <style:text-properties fo:color="#333333" fo:font-size="12pt" fo:language="nl" fo:country="BE" style:font-size-asian="12pt" style:language-asian="nl" style:country-asian="BE" style:font-size-complex="12pt"/>
    </style:style>
    <style:style style:name="P6" style:family="paragraph" style:parent-style-name="No_20_Spacing">
      <style:text-properties fo:color="#333333" fo:font-size="12pt" fo:language="nl" fo:country="BE" style:font-name-asian="Times New Roman1" style:font-size-asian="12pt" style:language-asian="nl" style:country-asian="BE" style:font-size-complex="12pt"/>
    </style:style>
    <style:style style:name="P7" style:family="paragraph" style:parent-style-name="No_20_Spacing" style:list-style-name="WWNum9"/>
    <style:style style:name="P8" style:family="paragraph" style:parent-style-name="No_20_Spacing">
      <style:text-properties fo:color="#000000" fo:font-size="12pt" style:font-size-asian="12pt" style:font-name-complex="Arial" style:font-size-complex="12pt"/>
    </style:style>
    <style:style style:name="P9" style:family="paragraph" style:parent-style-name="No_20_Spacing" style:list-style-name="WWNum10"/>
    <style:style style:name="P10" style:family="paragraph" style:parent-style-name="No_20_Spacing">
      <style:paragraph-properties fo:margin-left="0.5in" fo:margin-right="0in" fo:text-indent="0in" style:auto-text-indent="false"/>
      <style:text-properties fo:color="#333333" fo:font-size="12pt" style:font-size-asian="12pt" style:font-size-complex="12pt"/>
    </style:style>
    <style:style style:name="P11" style:family="paragraph" style:parent-style-name="Normal_20__28_Web_29_" style:master-page-name="Standard">
      <loext:graphic-properties draw:fill="solid" draw:fill-color="#ffffff"/>
      <style:paragraph-properties fo:line-height="118%" fo:text-align="center" style:justify-single-word="false" style:page-number="auto" fo:background-color="#ffffff"/>
    </style:style>
    <style:style style:name="T1" style:family="text">
      <style:text-properties fo:color="#000000" style:font-name="Calibri" fo:font-size="16pt" style:font-size-asian="16pt" style:font-name-complex="Arial" style:font-size-complex="7.5pt"/>
    </style:style>
    <style:style style:name="T2" style:family="text">
      <style:text-properties fo:color="#000000" fo:font-size="12pt" style:font-size-asian="12pt" style:font-name-complex="Arial" style:font-size-complex="12pt"/>
    </style:style>
    <style:style style:name="T3" style:family="text">
      <style:text-properties fo:color="#000000" fo:font-size="12pt" fo:font-weight="bold" style:font-size-asian="12pt" style:font-weight-asian="bold" style:font-name-complex="Arial"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style:font-weight-complex="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color="#333333" fo:font-size="12pt" fo:font-weight="bold" style:font-size-asian="12pt" style:font-weight-asian="bold" style:font-size-complex="12pt"/>
    </style:style>
    <style:style style:name="T9" style:family="text">
      <style:text-properties fo:color="#333333" fo:font-size="12pt" style:font-size-asian="12pt" style:font-size-complex="12pt"/>
    </style:style>
    <style:style style:name="T10" style:family="text">
      <style:text-properties fo:color="#333333" fo:font-size="12pt" fo:language="nl" fo:country="BE" style:font-size-asian="12pt" style:language-asian="nl" style:country-asian="BE" style:font-size-complex="12pt"/>
    </style:style>
    <style:style style:name="T11" style:family="text">
      <style:text-properties fo:color="#333333" fo:font-size="12pt" fo:language="nl" fo:country="BE" style:font-name-asian="Times New Roman1" style:font-size-asian="12pt" style:language-asian="nl" style:country-asian="BE" style:font-size-complex="12pt"/>
    </style:style>
    <style:style style:name="T12" style:family="text">
      <style:text-properties fo:color="#333333" style:font-name="Verdana" fo:font-size="9pt" fo:language="nl" fo:country="BE" style:text-underline-style="solid" style:text-underline-width="auto" style:text-underline-color="font-color" style:font-name-asian="Times New Roman1" style:font-size-asian="9pt" style:language-asian="nl" style:country-asian="BE" style:font-size-complex="9pt"/>
    </style:style>
    <style:style style:name="T13" style:family="text">
      <style:text-properties fo:color="#333333" style:font-name="Verdana" fo:font-size="9pt" fo:language="nl" fo:country="BE" style:font-name-asian="Times New Roman1" style:font-size-asian="9pt" style:language-asian="nl" style:country-asian="BE"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ODVISNOST OD ODNOSOV</text:span></text:p>
      <text:p text:style-name="No_20_Spacing"><text:span text:style-name="T4">"Tisti partnerji, ki ponujajo iskren in pošten odnos, je ne privlačijo posebno.<text:line-break/>Zanimajo jo taki, ki v odnos vnašajo nemir, negotovost, ki niso zmožni popolne zavezanosti, bodisi, da so nezreli, vezani drugje, ali kemično odvisni.<text:line-break/>Ob njih čuti </text:span><text:span text:style-name="T5">močan občutek</text:span><text:span text:style-name="T4"> prepoznavanja prav iz globin svoje duševnosti. Zdijo se ji PRAVI. Privlačni so zato, ker ob njih lahko </text:span><text:span text:style-name="T5">podoživi</text:span><text:span text:style-name="T4"> občutek strahu pred zapuščanjem, ki ga je doživljala ob svojem očetu in hkrati z njim veliko </text:span><text:span text:style-name="T5">upanje</text:span><text:span text:style-name="T4">, da bi, če obdrži tega moškega, lahko popravila boleče obdobje svoje preteklosti in - potem bi bilo vse v redu! Okolica je dostikrat presenečena, ko zavrača urejene, mirne, predane fante, in nori za ženskarji, bleferji in grobijani. Moški, ki z njo ravna enako kot njen oče v otroštvu, </text:span><text:span text:style-name="T5">se dotakne njenega bistva </text:span><text:span text:style-name="T4">prav v dno globoke in boleče razpoke v njeni duševnosti in vzbudi v njej tako silno podoživljanje, da je zanjo neustavljivo privlačen. Privlači jo ravno njegova "napaka", zaradi katere bi se ga druge ženske izognile v velikem loku. Te napake jemlje za "lepotne napakice", ki so posledica tega, da ga še </text:span><text:span text:style-name="T5">nihče do sedaj ni resnično ljubil.</text:span><text:span text:style-name="T4"> Ko bo čisto njen in ko bo videl, kako velika je njena ljubezen, se bo spremenil in skupaj bosta dolgo srečno živela"</text:span></text:p>
      <text:p text:style-name="P2"/>
      <text:p text:style-name="No_20_Spacing"><text:span text:style-name="T6">Odvisnost od odnosov je motnja v doživljanju sebe in sveta, ki nastane zaradi težkih okoliščin v otroštvu ali zaradi napačne vzgoje. Zasvojencu tudi v odrasli dobi onemogoča, da bi uresničeval svoje življenjske cilje in pri tem užival in zorel.</text:span></text:p>
      <text:p text:style-name="No_20_Spacing"><text:span text:style-name="T6">Bolj konkretno o odvisnosti od odnosov govorimo, ko ima oseba kar naprej ponavljajoče se, podobne si težave v odnosih. Ti odnosi so zanjo škodljivi, ve da so škodljivi in da bi jih bilo najbolje prekiniti ali jih vsaj bistveno spremeniti, vendar tega ne more. Nekako je ujeta v te patološke odnose in kar naprej ponavlja neke določene vzorce, ki na koncu vedno vodijo v le globljo bolezen. Odvisnik od odnosov se s tako vrsto odnosov dobesedno zadeva. Potrebuje tovrstne odnose, pa ne zato, ker bi potreboval ljudi kot vsi ljudje, temveč zato, da se z njimi omami in da z njimi osmisli svoje življenje.</text:span></text:p>
      <text:p text:style-name="P2"/>
      <text:p text:style-name="No_20_Spacing"><text:span text:style-name="T7">Zakaj pride do odvisnosti z odnosi?</text:span></text:p>
      <text:p text:style-name="P3"/>
      <text:p text:style-name="No_20_Spacing"><text:span text:style-name="T6">Najpogostejši razlog za razvoj odvisnosti od odnosov je odraščanje v družini, zaznamovani z alkoholom ali drogami. Odvisnost od odnosov se lahko pojavi tudi zaradi odraščanja v družini, kjer se partnerja veliko prepirata ali pri otrocih odvisnikov od odnosov. Otroci iz alkoholnih družin namreč dolga leta trpijo, vendar ne morejo niti oditi, niti ničesar spremeniti. V takšnih okoliščinah se v možganih aktivirajo nevronske poti, ki povzročajo omamo z endorfini, hormoni sreče.</text:span></text:p>
      <text:p text:style-name="P2"/>
      <text:p text:style-name="No_20_Spacing"><text:span text:style-name="T7">Pojavljanje</text:span></text:p>
      <text:p text:style-name="P3"/>
      <text:p text:style-name="No_20_Spacing"><text:span text:style-name="T6">Odvisnost od odnosov je pri ženskah najpogostejša oblika odvisnosti. Kar pa seveda ne pomeni, da se pri moških ne pojavlja. Odvisnosti od odnosov pri otrocih ne poznamo, saj je obnašanje značilno za odvisnika od odnosov, pri otrocih povsem normalno. Odvisniki od odnosov so namreč na nezrel, otroški način vezani na partnerje. Uradnih podatkov glede števila odvisnikov od odnosov ni, saj diagnoza odvisnosti od odnosov ni uradno priznana medicinska diagnoza. A se da približno izračunati, če upoštevamo, da je v Sloveniji nekje od 150 000 do 200 000 alkoholikov in ima v povprečju vsak enega partnerja in 2 otroka. Večina teh družinskih članov je že odvisnikov od odnosov ali pa so na dobri poti, da to postanejo.</text:span></text:p>
      <text:p text:style-name="No_20_Spacing"><text:soft-page-break/><text:span text:style-name="T8">Vrste</text:span></text:p>
      <text:p text:style-name="P4"/>
      <text:p text:style-name="P1"><text:span text:style-name="T12">Odvisnost od specifičnega tipa destruktivnih odnosov</text:span><text:span text:style-name="T13">, ki se kar naprej ponavljajo, na primer z nasilnim moškim ali z alkoholikom. Zasvojeni razume, da mu takšen odnos škodi, a si ne more pomagati.</text:span></text:p>
      <text:p text:style-name="P1"><text:span text:style-name="T12">Odvisnost od romantičnih odnosov</text:span><text:span text:style-name="T13">, za katero je značilna preokupiranost z romantično vznesenostjo in čarovnijo zaljubljenosti. Zasvojeni kar naprej išče partnerje, s katerimi podoživlja bolj ali manj fantazijski odnos, navadno s tragičnim razpletom.</text:span></text:p>
      <text:p text:style-name="P1"><text:span text:style-name="T12">Soodvisnost od spolno odvisnega partnerja</text:span><text:span text:style-name="T13">, ki ima svoje posebnosti v tem, da se zlasti spolno vedenje v odnosu povsem podredi specifičnim spolnim potrebam partnerja in nadzoru njegovega vedenja. Spolno soodvisna žena poskuša kontrolirati spolno zasvojenost svojega moža tako, da se z oblačenjem in vedenjem povsem prilagodi njegovi želji, ali pa gre v drugo skrajnost in se namenoma neprivlačno oblači in vede, da ne bi “rinil vanjo”.</text:span></text:p>
      <text:p text:style-name="No_20_Spacing"><text:span text:style-name="T8">Lastnosti odvisnosti od odnosov</text:span></text:p>
      <text:p text:style-name="P4"/>
      <text:p text:style-name="No_20_Spacing"><text:span text:style-name="T2">Čeprav je bilo o odvisnosti od odnosov napisanega že ogromno, ta še vedno nima uradno priznane medicinske diagnoze. Prav zaradi tega se pojavi problem, kako naj odvisnik pride do strokovne pomoči. Psihiatri bi mu najverjetneje predpisali vrsto pomirjeval ali pa mu preprosto rekli, da z njim ni nič narobe. Doslej najboljši poskus obravnavnavanja odvisnosti od odnosov kot bolezni je opravil ameriški pisec </text:span><text:span text:style-name="T3">Cermak</text:span><text:span text:style-name="T2">. Po njegovem mnenju moramo</text:span><text:span text:style-name="T9"> pri zasvojenem prepoznati štiri značilnosti, da mu lahko postavimo diagnozo odvisnosti od odnosov. Te so:</text:span></text:p>
      <text:list xml:id="list821382836" text:style-name="WWNum9">
        <text:list-item>
          <text:p text:style-name="P7"><text:span text:style-name="T9">trajna odvisnost samospoštovanja od sposobnosti kontrole nad sabo in drugimi – navkljub resnim škodljivim posledicam,</text:span></text:p>
        </text:list-item>
        <text:list-item>
          <text:p text:style-name="P7"><text:span text:style-name="T9">izpolnjevanje potreb drugih na račun zanemarjanja svojih potreb,</text:span></text:p>
        </text:list-item>
        <text:list-item>
          <text:p text:style-name="P7"><text:span text:style-name="T9">tesnoba in težave v zvezi z bližino in ločenostjo pri postavljanju funkcionalnih meja,</text:span></text:p>
        </text:list-item>
        <text:list-item>
          <text:p text:style-name="P7"><text:span text:style-name="T9">zapletanje v razmerja z osebnostno motenimi, kemično odvisnimi, drugimi odvisniki od odnosov in čustveno nekontroliranimi ljudmi.</text:span></text:p>
        </text:list-item>
      </text:list>
      <text:p text:style-name="P10"/>
      <text:p text:style-name="No_20_Spacing"><text:span text:style-name="T2">a) </text:span><text:span text:style-name="T10">Odvisnik od odnosov nima dovolj svoje samozavesti, zato se počuti dobro samo takrat, kadar pri partnerju izzove potrditev, pohvalo. Kadar le-te ni, duševno zelo trpi. Pred trpljenjem se skuša zavarovati tako, da začne nadzorovati in manipulirati partnerja, ki je vir njegove “droge”. </text:span><text:span text:style-name="T11">Partner se v tak</text:span><text:span text:style-name="T10">em</text:span><text:span text:style-name="T11"> odnosih počuti utesnjenega,</text:span><text:span text:style-name="T10"> nezadovoljnega in ogoljufanega, saj n</text:span><text:span text:style-name="T11">e glede na to, kako se trudi</text:span><text:span text:style-name="T10"> izraziti</text:span><text:span text:style-name="T11"> svojo ljubezen in pripadnost,</text:span><text:span text:style-name="T10"> njegov odvisni partner </text:span><text:span text:style-name="T11">ni</text:span><text:span text:style-name="T10">koli ni</text:span><text:span text:style-name="T11"> zadovoljen, saj njegovega hlepenja po pozornosti, ljubezni in potrjevanju sploh ni mogoče zadovoljiti. </text:span><text:span text:style-name="T10">Sčasoma ima partner vsega dovolj in želi oditi. Ker je to največja nočna mora odvisnika od odnosov, si na vsak način prizadeva, da bi ga odvrnil od odhoda in ga poskuša </text:span><text:span text:style-name="T11">spremeni</text:span><text:span text:style-name="T10">ti.</text:span></text:p>
      <text:p text:style-name="P5"/>
      <text:p text:style-name="No_20_Spacing"><text:span text:style-name="T10">b) Odvisnik od odnosov se nikoli ne vpraša kaj potrebuje, ampak samo ali je sposoben zadovoljiti partnerjeve potrebe.</text:span></text:p>
      <text:p text:style-name="P5"/>
      <text:p text:style-name="No_20_Spacing"><text:span text:style-name="T10">c) </text:span><text:span text:style-name="T6">Odvisnikom od odnosov je zelo težko razložiti, kaj so to osebnostne meje. Nekateri izmed njih mej sploh nimajo, zato ne morejo reči ne. Drugi imajo okvarjene meje, kar pomeni, da so </text:span><text:soft-page-break/><text:span text:style-name="T6">se sposobni le delno zaščititi. Spet tretji imajo namesto mej postavljene zidove, kar pomeni, da so nedostopni in zaprti vase. Nekaj odvisnikov pa celo prehaja med temi stanji.</text:span></text:p>
      <text:p text:style-name="P6"/>
      <text:p text:style-name="No_20_Spacing"><text:span text:style-name="T2">d) Odvisnik od odnosov raje kot normalnega partnerja izbere partnerja s celim kupom problemov. <text:s/>Ob slednjem se namreč lahko bolj posveča partnerjevim »napakicam« in mu pomaga, kar mu daje občutek varnosti, ki ga ob normalnem partnerju ne more imeti, saj ga mori stalen strah, da ga bo partner zapustil, če v odnosu ne bo srečen.</text:span></text:p>
      <text:p text:style-name="P8"/>
      <text:p text:style-name="No_20_Spacing"><text:span text:style-name="T11">Značilnosti, ki sem jih opisala, pomenijo bistvo odvisnosti od odnosov. Poleg tega pa pri odvisnikih od odnosov zelo pogosto opažamo še naslednje lastnosti:</text:span></text:p>
      <text:list xml:id="list3914436178" text:style-name="WWNum10">
        <text:list-item>
          <text:p text:style-name="P9"><text:span text:style-name="T11">pretirana uporaba zanikanja kot obrambnega mehanizma,</text:span></text:p>
        </text:list-item>
        <text:list-item>
          <text:p text:style-name="P9"><text:span text:style-name="T11">zamrznitev čustev z občasnimi izbruhi ali brez njih,</text:span></text:p>
        </text:list-item>
        <text:list-item>
          <text:p text:style-name="P9"><text:span text:style-name="T11">depresija,</text:span></text:p>
        </text:list-item>
        <text:list-item>
          <text:p text:style-name="P9"><text:span text:style-name="T11">pretirana previdnost,</text:span></text:p>
        </text:list-item>
        <text:list-item>
          <text:p text:style-name="P9"><text:span text:style-name="T11">tesnoba,</text:span></text:p>
        </text:list-item>
        <text:list-item>
          <text:p text:style-name="P9"><text:span text:style-name="T11">zloraba snovi (kemična zasvojenost),</text:span></text:p>
        </text:list-item>
        <text:list-item>
          <text:p text:style-name="P9"><text:span text:style-name="T11">žrtev ponavljajočega se telesnega ali seksualnega nasilja,</text:span></text:p>
        </text:list-item>
        <text:list-item>
          <text:p text:style-name="P9"><text:span text:style-name="T11">telesne bolezni, povezane s stresom,</text:span></text:p>
        </text:list-item>
        <text:list-item>
          <text:p text:style-name="P9"><text:span text:style-name="T11">ostaja v nezdravem razmerju najmanj dve leti, ne da bi iskal strokovno pomoč.</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04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5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5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3" meta:paragraph-count="32" meta:word-count="1144" meta:character-count="7280" meta:non-whitespace-character-count="61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