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0pt" fo:language="sl" fo:country="SI" style:font-size-asian="1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0417in" loext:contextual-spacing="false"/>
    </style:style>
    <style:style style:name="P4" style:family="paragraph" style:parent-style-name="Text_20_body">
      <style:paragraph-properties fo:padding-left="0in" fo:padding-right="0in" fo:padding-top="0in" fo:padding-bottom="0.0138in" fo:border-left="none" fo:border-right="none" fo:border-top="none" fo:border-bottom="0.74pt solid #000000"/>
    </style:style>
    <style:style style:name="P5" style:family="paragraph" style:parent-style-name="Title" style:master-page-name="Standard">
      <style:paragraph-properties style:page-number="auto"/>
    </style:style>
    <style:style style:name="T1" style:family="text">
      <style:text-properties style:font-name="Arial" fo:font-size="10pt" fo:font-style="italic" style:font-size-asian="10pt" style:font-style-asian="italic"/>
    </style:style>
    <style:style style:name="T2" style:family="text">
      <style:text-properties style:font-name="Arial" fo:font-size="10pt" fo:font-style="italic" style:text-underline-style="solid" style:text-underline-width="auto" style:text-underline-color="font-color" fo:font-weight="bold" style:font-size-asian="10pt" style:font-style-asian="italic" style:font-weight-asian="bold"/>
    </style:style>
    <style:style style:name="T3" style:family="text">
      <style:text-properties style:font-name="Arial" fo:font-size="10pt" style:font-size-asian="10pt"/>
    </style:style>
    <style:style style:name="T4" style:family="text">
      <style:text-properties style:font-name="Arial" fo:font-size="10pt" fo:font-weight="bold" style:font-size-asian="10pt" style:font-weight-asian="bold"/>
    </style:style>
    <style:style style:name="T5" style:family="text">
      <style:text-properties style:font-name="Arial" fo:font-size="10pt" fo:font-weight="bold" style:font-size-asian="10pt" style:font-weight-asian="bold" style:font-weight-complex="bold"/>
    </style:style>
    <style:style style:name="T6" style:family="text">
      <style:text-properties style:font-name="Arial" fo:font-size="10pt" style:text-underline-style="solid" style:text-underline-width="auto" style:text-underline-color="font-color" fo:font-weight="bold" style:font-size-asian="10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Organizacija zaznav</text:p>
      <text:p text:style-name="P1"/>
      <text:p text:style-name="Text_20_body"><text:span text:style-name="T1">Zaznavanje je prva stopnja spoznavanja okolja in pomeni sprejemanje in razlaganje sporočil, ki prihajajo iz njega.</text:span></text:p>
      <text:p text:style-name="Text_20_body"><text:span text:style-name="T3">Zaznavanje je dejavnost interpretiranja informacij, ki pridejo do nas prek naših čutil. Tako na primer ko nekaj gledamo, ne vidimo zgolj vzorcev svetlobe, teme in barve, temveč predmete. Takšne predmete tudi prepoznavamo ali pa vemo, da česa takšnega nismo še nikoli prej videli. Možgani torej informacij ne sprejemajo zgolj pasivno, temveč tisto, kar vidimo interpretirajo in skušajo osmisliti.</text:span></text:p>
      <text:p text:style-name="Standard"><text:span text:style-name="T4">Neckerjeva kocka</text:span></text:p>
      <text:p text:style-name="Standard"><text:span text:style-name="T3">Tu govorimo o enostavnem primeru, kako si možgani osmislijo stvari, kadar za to dejansko nimajo dovolj informacij. Če nekaj časa gledamo figuro kot je Neckerjeva kocka, ugotovimo, da se tisto, kar vidimo, spreminja.</text:span></text:p>
      <text:p text:style-name="P2"><text:span text:style-name="T5">Gestaltni zakoni zaznavanja</text:span></text:p>
      <text:p text:style-name="Text_20_body"><text:span text:style-name="T3">Zaznavanje so najprej raziskovali psihologi </text:span><text:span text:style-name="T4">gestaltisti (likovni psihologi)</text:span><text:span text:style-name="T3">, preiskovali so način, da ne vidimo samo slučajnih vzorcev svetlega in temnega, temveč predmete in ljudi. Likovni psihologi so odkrili več temeljnih načel oz. zakonov zaznavanja: </text:span></text:p>
      <text:p text:style-name="Text_20_body"><text:span text:style-name="T4">1. zakon </text:span><text:span text:style-name="T2">ORGANIZACIJE FIGURE IN OZADJA</text:span></text:p>
      <text:p text:style-name="Text_20_body"><text:span text:style-name="T3">Ko gledamo stvari, jih praviloma vidimo kot figure ali oblike (like), postavljene pred ozadje. <text:s/>Pr. Rubinova vaza (enkrat vidimo vazo, drugič pa 2 obraza). Razlog, da obojega ne moremo videti hkrati je v tem, da naše zaznavanje stvari, ki jih gledamo organizira v figure, ki so pred ozadjem.</text:span></text:p>
      <text:p text:style-name="Text_20_body"><text:span text:style-name="T3">Ločevanje figur od ozadij je torej ena od tistih zaznavnih sposobnosti za katere bi lahko celo rekli, da so ljudem kot tudi živalim, prirojene.</text:span></text:p>
      <text:p text:style-name="Text_20_body"><text:span text:style-name="T4">2. načelo </text:span><text:span text:style-name="T2">PODOBNOSTI</text:span></text:p>
      <text:p text:style-name="Text_20_body"><text:span text:style-name="T3">Tu človek organizira dražljaje glede na njihovo podobnost. Tako bi, če bi gledali vrstico črk, kakršna je:</text:span></text:p>
      <text:p text:style-name="P3"><text:span text:style-name="T3">oooooooxxxxxooxxxxxxooooxx <text:s text:c="2"/></text:span></text:p>
      <text:p text:style-name="Text_20_body"><text:span text:style-name="T3">enake črke združili, zato ker so si podobne.</text:span></text:p>
      <text:p text:style-name="Text_20_body"><text:span text:style-name="T5">3. načelo </text:span><text:span text:style-name="T6">BLIŽINE</text:span></text:p>
      <text:p text:style-name="Text_20_body"><text:span text:style-name="T3">Načelo bližine pomeni, da stvari praviloma združujemo, kadar so ena blizu druge. Tako je na primer kadar gledamo vrstico črk, kakršna je tale:</text:span></text:p>
      <text:p text:style-name="P3"><text:span text:style-name="T3">xxoooooxxx xxooxxooo oxxxooooxx</text:span></text:p>
      <text:p text:style-name="Text_20_body"><text:span text:style-name="T3">Vidimo jo kot tri nize mešanih o-jev in x-ov, ne pa kot nize enakih črk</text:span></text:p>
      <text:p text:style-name="Text_20_body"><text:span text:style-name="T5">4. načelo </text:span><text:span text:style-name="T6">STRNJENOSTI</text:span></text:p>
      <text:p text:style-name="Text_20_body"><text:span text:style-name="T3">Človek zaznava skupaj dražljaje, ki se nadaljujejo drug zraven drugega tako, da se začeta smer ali krivulja nadaljuje.</text:span></text:p>
      <text:p text:style-name="Text_20_body"><text:span text:style-name="T3">Na levi sliki vidimo polkrog in ravno črto in ne dveh črt, ki bi vsebovali ravni in krivi del.</text:span></text:p>
      <text:p text:style-name="Text_20_body"><text:span text:style-name="T5">5. načelo </text:span><text:span text:style-name="T6">ZAPIRANJA OZ. DOPOLNITVE</text:span><text:span text:style-name="T5"> (dokončanja)</text:span></text:p>
      <text:p text:style-name="P4"><text:span text:style-name="T3">Če ljudem na hitro pokažemo nedokončano figuro in jim naročimo, naj povedo in narišejo kar so videli, stvar navadno narišejo kot celo, vrzeli ali drugo, kar manjka pa dopolnijo ali dokončajo. Pogosto se dejansko sploh ne zavedajo, da so bile kake vrzeli. Načelo zapiranja oz. dopolnitvenosti je, kot je videti, izredno močna nagnjenost našega zaznavanja.</text:span></text:p>
      <text:p text:style-name="Text_20_body"><text:span text:style-name="T3">Naše vsakdanje zaznavanje je v veliki meri odvisno od okolja in vrst stvari, katerih smo navajeni.</text:span></text:p>
      <text:p text:style-name="Text_20_body"><text:span text:style-name="T3">Razne študije zaznavanja:</text:span></text:p>
      <text:p text:style-name="Text_20_body"><text:span text:style-name="T3">- 1973 – »mestni« in trdicionalni indijanci nimajo istih sposobnosti zaznavanja vzporednih črt (mestni razločijo le navpične in vodoravne, trdicionalni pa tudi lahko povedo tudi za vzporedne črte pod katerimkoli kotom)</text:span></text:p>
      <text:p text:style-name="Text_20_body"><text:span text:style-name="T3">- 1955 – vpliv pričakovanja na zaznavanje – določenim osebam damo najprej za gledati črke, drugim številke, nato pa jim pokažemo »dvoumno« črko B (med navpičnico in loki je presledek). Tisti, ki so prej gledali črke vidijo B, drugi pa številko 13.</text:span></text:p>
      <text:p text:style-name="Text_20_body"><text:span text:style-name="T3">- Vpliv motivacije na zaznavanje – lačnim in sitim ljudem pokažejo slike in lačnih jih označijo kot svetlejše kot siti (in tudi svetlejše, kot jih sami kasneje ocenijo – ko so siti)</text:span></text:p>
      <text:p text:style-name="Text_20_body"><text:span text:style-name="T3">- 1958 – vpliv čustev na zaznavanje – otrokom dajo risati slike Božička pred, med in po božiču. Proti božiču nastajajo slike božička večje in več daril pod smrekico, po božiču – daril ni in Božiček je manjši. </text:span></text:p>
      <text:p text:style-name="Text_20_body"><text:span text:style-name="T3">- agresivni ljudje zaznavanjo dvoumne dražljaje kot agresivne, neagresivni pa kot neagresivne</text:span></text:p>
      <text:p text:style-name="Text_20_body"><text:span text:style-name="T3">- 1946 - vpliv vrednot na zazn. preučevali zaznavne pragove za besede (koliko časa potrebujemo za prepoznavanje besede) – ugotovijo, da imajo preučevalci manjše pragove za zaznavo pri prijetnih in močno cenjenih besedah</text:span></text:p>
      <text:p text:style-name="Text_20_body"><text:span text:style-name="T3">- 1969 – Worthington pokaže proučevancem 2 lisi (le-ti ne vedo, da so v lisah zapisane besede) --&gt; liso, ki je vsebovala čustveno besed, dojeli kot temnejšo kakor liso s prijetno ali nevtralno besedo. To kaže na to, da nas naš zaznavni sistem resnično brani pred neprijetnimi dražlja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ff0000" fo:language="sl" fo:country="SI"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1" meta:paragraph-count="32" meta:word-count="646" meta:character-count="4183" meta:non-whitespace-character-count="3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