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weight="bold" style:font-weight-asian="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10"/>
    <style:style style:name="P10" style:family="paragraph" style:parent-style-name="Standard" style:list-style-name="WWNum11"/>
    <style:style style:name="P11" style:family="paragraph" style:parent-style-name="Standard"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use-window-font-color="true"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ARAPSIHOLOGIJA</text:span></text:p>
      <text:p text:style-name="P2"/>
      <text:p text:style-name="P2"/>
      <text:p text:style-name="P1"><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3">Kaj je to?</text:span></text:p>
      <text:p text:style-name="P4"/>
      <text:p text:style-name="Standard">Parapsihologija raziskuje vse skrivnostne pojave, ki so na kakršnokoli način v zvezi s človekovo dušo.</text:p>
      <text:p text:style-name="Standard">Je samostojna znanstvena panoga, saj raziskuje pojave, ob katerih so druge veje znanosti brez moči.</text:p>
      <text:p text:style-name="Standard"/>
      <text:p text:style-name="Standard"><text:span text:style-name="T3">Prva pričevanja</text:span></text:p>
      <text:p text:style-name="Standard"/>
      <text:list xml:id="list4042744737" text:style-name="WWNum1">
        <text:list-item>
          <text:p text:style-name="P5">Stara prepričanja v paranormalne pojave (zlasti prerokovanje)</text:p>
        </text:list-item>
        <text:list-item>
          <text:p text:style-name="P5">Stare civilizacije (Sveto pismo- “Mojzesovi čudeži”)</text:p>
        </text:list-item>
        <text:list-item>
          <text:p text:style-name="P5">Antična Grčija (Aristotel- o preroških sanjah, svečenice, ki napovedujejo prihodnost...)</text:p>
        </text:list-item>
        <text:list-item>
          <text:p text:style-name="P5">Razne zgodbe (o čudežnih silah, ki imajo zdravilno moč, čudežni kraji...)</text:p>
        </text:list-item>
      </text:list>
      <text:p text:style-name="Standard"/>
      <text:p text:style-name="Standard"><text:span text:style-name="T3">Razvoj</text:span></text:p>
      <text:p text:style-name="Standard"/>
      <text:list xml:id="list1467070809" text:style-name="WWNum2">
        <text:list-item>
          <text:p text:style-name="P6">Pravi razvoj: s prihodom astronomije (stare mezopotamske kulture, kasneje Kitajska, Egipt)</text:p>
        </text:list-item>
        <text:list-item>
          <text:p text:style-name="P6">Krščanstvo je ta razvoj upočasnilo, dokler ni v poznem sr. veku v Evropo prodrla arabska znanost in filozofija</text:p>
        </text:list-item>
        <text:list-item>
          <text:p text:style-name="P6">1905- Einstein (Dolgo je znanost zanikala paranormalne pojave dokler ni Einstein uvedel relativnostne teorije. S to teorijo je zavrgel konstantnost časa in jo nadomestil s svetlobno hitrostjo. Sam Einstein je trdil, da je ločevanje med prihodnostjo, preteklostjo in sedanjostjo navadna iluzija.)</text:p>
        </text:list-item>
        <text:list-item>
          <text:p text:style-name="P6">Max Planck (Kasneje je Max Planck razvil kvantno mehaniko, ki še globje poseže v tradicionalne pojme. Einstein se s tem prvo ni strinjal, kasneje pa je priznal, da je potovanje v preteklost možno – na ravni subatomarnih delcev.)</text:p>
        </text:list-item>
      </text:list>
      <text:p text:style-name="Standard"/>
      <text:p text:style-name="Standard"><text:span text:style-name="T3">Delitev parapsihologije</text:span></text:p>
      <text:p text:style-name="Standard"/>
      <text:list xml:id="list1798793902" text:style-name="WWNum3">
        <text:list-item>
          <text:p text:style-name="P7">Zunajčutno zaznavanje</text:p>
        </text:list-item>
      </text:list>
      <text:p text:style-name="Standard"/>
      <text:p text:style-name="Standard"><text:span text:style-name="T4">- telepatija</text:span> (To so različne faze mentalnih stikov in izmenjave misli brez kakršnih koli fizičnih kontaktov. Gre za prenos misli ali energije skozi eter. Eter je povsem nematerialna energija ali snov, ki nas povsem obkroža in deluje kot transmitor za naše miselne valove. Domnevno zato se za razvoj človeštva pomembne ideje, po svetu, pojavijo približno hkrati.)</text:p>
      <text:p text:style-name="Standard"><text:span text:style-name="T4">- jasnovidnost</text:span> (Se deli na eterično in biološko. Biološka deluje na principu posrednega ali neposrednega stika s to osebo. Jasnovidec tako izve vse podatke o tem človeku. Eterična ji je podobna, le da temelji na povsem duševni ravni.)</text:p>
      <text:p text:style-name="Standard"><text:span text:style-name="T4">- prekognicija</text:span> (Ali videnje v prihodnost. Človek že od nekdaj poskuša ugotoviti, kaj mu bo prinesel naslednji dan. Na tem pa temelji prekognicija. )</text:p>
      <text:p text:style-name="Standard"><text:span text:style-name="T4">- retrokognicija</text:span> (Je obratno kot prekognicija, videnje v preteklost. )</text:p>
      <text:p text:style-name="Standard"/>
      <text:p text:style-name="Standard"/>
      <text:p text:style-name="Standard"/>
      <text:p text:style-name="Standard"/>
      <text:p text:style-name="Standard"/>
      <text:p text:style-name="Standard"/>
      <text:p text:style-name="Standard"/>
      <text:list xml:id="list2993428497" text:style-name="WWNum4">
        <text:list-item>
          <text:p text:style-name="P8"><text:soft-page-break/>Psihokineza (telekineza)</text:p>
        </text:list-item>
      </text:list>
      <text:p text:style-name="Standard"/>
      <text:p text:style-name="Standard">- bioenergija in zdravljenje na daljavo</text:p>
      <text:p text:style-name="Standard">- premikanje na daljavo</text:p>
      <text:p text:style-name="Standard">(teleportacija,poltergeist, levitacija,ektoplazma)</text:p>
      <text:p text:style-name="Standard"><text:span text:style-name="T4">Telekineza</text:span>: Premikanje predmetov na daljavo s pomočjo »duhovne energije«. </text:p>
      <text:p text:style-name="Standard"><text:span text:style-name="T4">Poltergeist: </text:span>strašenje v obliki duha ali strahu, ki ropota, pravrača ali premika stvari. Prvi opisi že iz Antike. Znanstveniki postavili hipotezo: To je nezavedno sproščanje napetosti- osebe nehote in nevede povzročajo psihokinetične učinke.</text:p>
      <text:p text:style-name="Standard"><text:span text:style-name="T4">Teleportacija</text:span>: objekt izgine, ter se nato pojavi na nekem drugem kraju</text:p>
      <text:p text:style-name="Standard"><text:span text:style-name="T4">Ektoplazma: </text:span>snov, ki sestavlja duhove in druge prikazni</text:p>
      <text:p text:style-name="Standard">Levitacija: lebdenje, dviganje in nihanje lčastnega telesa (dogajala svetnikom in mistikom v posebnem stanju zamaknjenosti). O tem pojavu poročajo takorekoč vse svetovne religije.</text:p>
      <text:p text:style-name="Standard"/>
      <text:p text:style-name="Standard"/>
      <text:p text:style-name="Standard"><text:span text:style-name="T3">Raziskovanje parapsiholoških pojavov</text:span></text:p>
      <text:p text:style-name="P4"/>
      <text:list xml:id="list862447011" text:style-name="WWNum10">
        <text:list-item>
          <text:p text:style-name="P9">Raziskovanje spontanih pojavov</text:p>
        </text:list-item>
      </text:list>
      <text:p text:style-name="Standard"><text:s text:c="3"/>(beleženje, fotografski posnetki)</text:p>
      <text:p text:style-name="Standard"/>
      <text:list xml:id="list3982050177" text:style-name="WWNum11">
        <text:list-item>
          <text:p text:style-name="P10">Eksperimentalno raziskovanje</text:p>
        </text:list-item>
      </text:list>
      <text:p text:style-name="Standard"><text:s text:c="3"/>(statična pomembnost zadetkov)</text:p>
      <text:p text:style-name="Standard"/>
      <text:p text:style-name="Standard"/>
      <text:p text:style-name="Standard"/>
      <text:p text:style-name="Standard"/>
      <text:p text:style-name="Standard"><text:span text:style-name="T3">Parapsihologija danes</text:span></text:p>
      <text:p text:style-name="Standard"/>
      <text:p text:style-name="Standard">V svetu se je razvilo več centrov za eksperimentalno proučevanje paranormalnih pojavov. </text:p>
      <text:p text:style-name="Standard">Vendar pa moderna znanost parapsihologije ne priznava zaradi nestabilnosti psi pojavov.</text:p>
      <text:p text:style-name="Standard">(Psi pojavi- skupna oznaka za vse zunajčutne zaznave (telapatije, jasnovidnost, prekognicija, psihokinez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Viri:</text:p>
      <text:p text:style-name="Standard">- Jean Vernette, (2001), Skrivnosti okultnega in nenavadnega, Celje: Mohorjeva družba</text:p>
      <text:p text:style-name="Standard">- Milan Rỳzl, (1987), Parapsihologija, Ljubljana: Tisk Učne delavnice</text:p>
      <text:p text:style-name="Standard">- A. Godina, D. Marušič, B. Radešček, R. Zavrtanik, (1989), Parapsihologija- šarlatanstvo?, Ljubljana: Državna založba slovenije</text:p>
      <text:p text:style-name="Standard">- http://www.mpp.si/~parapsihologija/index2.php</text:p>
      <text:p text:style-name="Standard">- <text:a xlink:type="simple" xlink:href="http://www.educy.com/jmusek/Kurikuli/Mejna/MPPPparapsih.htm" text:style-name="ListLabel_20_1" text:visited-style-name="ListLabel_20_1"><text:span text:style-name="Internet_20_link"><text:span text:style-name="T5">http://www.educy.com/jmusek/Kurikuli/Mejna/MPPPparapsih.htm</text:span></text:span></text:a></text:p>
      <text:p text:style-name="Standard">- <text:a xlink:type="simple" xlink:href="http://four.fsphost.com/ceba55/sql/Parapsihologija.doc" text:style-name="ListLabel_20_1" text:visited-style-name="ListLabel_20_1"><text:span text:style-name="Internet_20_link"><text:span text:style-name="T5">http://four.fsphost.com/ceba55/sql/Parapsihologija.doc</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4" meta:paragraph-count="46" meta:word-count="514" meta:character-count="3789" meta:non-whitespace-character-count="3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