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in" loext:contextual-spacing="false" fo:text-align="center" style:justify-single-word="false"/>
      <style:text-properties fo:font-size="12pt" fo:language="sl" fo:country="SI" fo:font-weight="bold" style:font-size-asian="12pt" style:font-weight-asian="bold"/>
    </style:style>
    <style:style style:name="P2" style:family="paragraph" style:parent-style-name="Standard">
      <style:paragraph-properties fo:margin-top="0in" fo:margin-bottom="0in" loext:contextual-spacing="false" fo:text-align="justify" style:justify-single-word="false"/>
      <style:text-properties fo:font-size="12pt" fo:language="sl" fo:country="SI" style:font-size-asian="12pt"/>
    </style:style>
    <style:style style:name="P3" style:family="paragraph" style:parent-style-name="Standard">
      <style:paragraph-properties fo:margin-top="0in" fo:margin-bottom="0in" loext:contextual-spacing="false" fo:text-align="justify" style:justify-single-word="false"/>
    </style:style>
    <style:style style:name="P4" style:family="paragraph" style:parent-style-name="Standard" style:master-page-name="Standard">
      <style:paragraph-properties fo:margin-top="0in" fo:margin-bottom="0in" loext:contextual-spacing="false" fo:text-align="center" style:justify-single-word="false" style:page-number="auto"/>
    </style:style>
    <style:style style:name="P5" style:family="paragraph" style:parent-style-name="List_20_Paragraph" style:list-style-name="WWNum4">
      <style:paragraph-properties fo:margin-left="0.1972in" fo:margin-right="0in" fo:margin-top="0in" fo:margin-bottom="0in" loext:contextual-spacing="true" fo:text-align="justify" style:justify-single-word="false" fo:text-indent="-0.1972in" style:auto-text-indent="false"/>
    </style:style>
    <style:style style:name="P6" style:family="paragraph" style:parent-style-name="List_20_Paragraph" style:list-style-name="WWNum1">
      <style:paragraph-properties fo:margin-left="0.1972in" fo:margin-right="0in" fo:margin-top="0in" fo:margin-bottom="0in" loext:contextual-spacing="true" fo:text-align="justify" style:justify-single-word="false" fo:text-indent="-0.1972in" style:auto-text-indent="false"/>
    </style:style>
    <style:style style:name="P7" style:family="paragraph" style:parent-style-name="List_20_Paragraph" style:list-style-name="WWNum2">
      <style:paragraph-properties fo:margin-left="0.5in" fo:margin-right="0in" fo:margin-top="0in" fo:margin-bottom="0in" loext:contextual-spacing="true" fo:text-align="justify" style:justify-single-word="false" fo:text-indent="-0.5in" style:auto-text-indent="false">
        <style:tab-stops>
          <style:tab-stop style:position="0.1972in"/>
        </style:tab-stops>
      </style:paragraph-properties>
    </style:style>
    <style:style style:name="P8" style:family="paragraph" style:parent-style-name="List_20_Paragraph">
      <style:paragraph-properties fo:margin-left="0in" fo:margin-right="0in" fo:margin-top="0in" fo:margin-bottom="0in" loext:contextual-spacing="true" fo:text-align="justify" style:justify-single-word="false" fo:text-indent="0in" style:auto-text-indent="false">
        <style:tab-stops>
          <style:tab-stop style:position="0in"/>
        </style:tab-stops>
      </style:paragraph-properties>
    </style:style>
    <style:style style:name="P9" style:family="paragraph" style:parent-style-name="List_20_Paragraph">
      <style:paragraph-properties fo:margin-left="0.1972in" fo:margin-right="0in" fo:margin-top="0in" fo:margin-bottom="0in" loext:contextual-spacing="true" fo:text-align="justify" style:justify-single-word="false" fo:text-indent="0in" style:auto-text-indent="false"/>
      <style:text-properties fo:font-size="12pt" fo:language="sl" fo:country="SI" style:font-size-asian="12pt"/>
    </style:style>
    <style:style style:name="T1" style:family="text">
      <style:text-properties fo:font-size="16pt" fo:language="sl" fo:country="SI" fo:font-weight="bold" style:font-size-asian="16pt" style:font-weight-asian="bold"/>
    </style:style>
    <style:style style:name="T2" style:family="text">
      <style:text-properties fo:font-size="22pt" fo:language="sl" fo:country="SI" fo:font-weight="bold" style:font-size-asian="22pt" style:font-weight-asian="bold"/>
    </style:style>
    <style:style style:name="T3" style:family="text">
      <style:text-properties fo:font-size="20pt" fo:language="sl" fo:country="SI" fo:font-weight="bold" style:font-size-asian="20pt" style:font-weight-asian="bold"/>
    </style:style>
    <style:style style:name="T4" style:family="text">
      <style:text-properties fo:font-size="12pt" fo:language="sl" fo:country="SI"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llan in Barbara Pease: </text:span><text:span text:style-name="T2">VELIKA ŠOLA GOVORICE TELESA</text:span></text:p>
      <text:p text:style-name="P1"/>
      <text:p text:style-name="P3"><text:span text:style-name="T4">Allan Pease je avstralski strokovnjak za medsebojne odnose in govorico telesa. Skupaj z ženo Barbaro je napisal 14 svetovnih prodajalnih uspešnic, vključno s knjigo »Velika šola govorice telesa«. Knjigo sta napisala po Allanovi prvotni knjigi »Govorica telesa«, le da sta jo razširila in vanjo vključila več rezultatov znanstvenih disciplin. Razdeljena je na 19. poglavij in vsako poglavje ima drugačno temo, ki je dobro razložena. Knjigo sta napisala za vse, ki dobro vidijo, a ne znajo gledati.</text:span></text:p>
      <text:p text:style-name="P2"/>
      <text:p text:style-name="P3"><text:span text:style-name="T4">Govorica telesa je nebesedno izražanje čustev <text:s/>neke osebe. Za branje govorice telesa je ključna sposobnost, da razumemo in prmerjamo kar vidimo, slišimo in okoliščine v katerih se znajdemo. Telesna govorica je lahko:</text:span></text:p>
      <text:list xml:id="list1672204890" text:style-name="WWNum4">
        <text:list-item>
          <text:p text:style-name="P5"><text:span text:style-name="T4">Prirojena – To pomeni da nek gib ali kretnjo uporabljamo vsi, ne da bi se je naučili; npr nasmeh</text:span></text:p>
        </text:list-item>
        <text:list-item>
          <text:p text:style-name="P5"><text:span text:style-name="T4">Podedovana – To pomeni da je to kretnjo težko spremeniti; npr. prekrižane roke na prsih</text:span></text:p>
        </text:list-item>
        <text:list-item>
          <text:p text:style-name="P5"><text:span text:style-name="T4">Priučena pod kulturnim vplivom – To pomeni da so se ljudje naučili gibov od opazovanja drugih ljudi; npr. pozdrav</text:span></text:p>
        </text:list-item>
      </text:list>
      <text:p text:style-name="P2"/>
      <text:p text:style-name="P3"><text:span text:style-name="T4">Med različnimi kulturami so številne razlike, a osnovni znaki govorice telesa so povsod enaki.</text:span></text:p>
      <text:p text:style-name="P2"/>
      <text:p text:style-name="P3"><text:span text:style-name="T4">Govorici telesa pripisujemo pet glavnih elementov:</text:span></text:p>
      <text:list xml:id="list2323039429" text:style-name="WWNum2">
        <text:list-item>
          <text:p text:style-name="P7"><text:span text:style-name="T4">Obrazni izrazi</text:span></text:p>
        </text:list-item>
        <text:list-item>
          <text:p text:style-name="P7"><text:span text:style-name="T4">Gibi</text:span></text:p>
        </text:list-item>
        <text:list-item>
          <text:p text:style-name="P7"><text:span text:style-name="T4">Drža telesa</text:span></text:p>
        </text:list-item>
        <text:list-item>
          <text:p text:style-name="P7"><text:span text:style-name="T4">Telesni prostor in bližina</text:span></text:p>
        </text:list-item>
        <text:list-item>
          <text:p text:style-name="P7"><text:span text:style-name="T4">Dotik</text:span></text:p>
        </text:list-item>
      </text:list>
      <text:p text:style-name="P2"/>
      <text:p text:style-name="P3"><text:span text:style-name="T4">Govorica telesa je bila včasih veliko bolj pomembna kot je danes, saj so se naši predniki nekaj časa sporazumevali samo s kretnjami. Govorenje se je razvilo šele v novejšem času, znanje branja govorice telesa pa je zamrlo.</text:span></text:p>
      <text:p text:style-name="P2"/>
      <text:p text:style-name="P3"><text:span text:style-name="T4">Ženske imajo prirojeno zmožnost za razbiranje govorice telesa in primerjanje te z besednim sporočilom. Pri ženskah je za presojo vedenja drugih ljudi v možganih namenjeno od 14 do 16 predelov, pri moških pa od 2 do 4 predelov. To je tudi razlog zakaj se ženskam zdi da moški govorijo malo, moškim pa se zdi, da ženske nikoli ne utihnejo. Ženske pa so zaradi te sposobnosti tudi boljše v pogajanju, kar jim lahko prav pride tudi v poslu.</text:span></text:p>
      <text:p text:style-name="P2"/>
      <text:p text:style-name="P3"><text:span text:style-name="T4">Da pa bi pravilno prebrali znake moramo upoštevati tri pravila.</text:span></text:p>
      <text:p text:style-name="P2"/>
      <text:list xml:id="list3389192588" text:style-name="WWNum1">
        <text:list-item>
          <text:p text:style-name="P6"><text:span text:style-name="T4">Pravilo: Razlaganje kretenj v nizu</text:span></text:p>
        </text:list-item>
      </text:list>
      <text:p text:style-name="P8"><text:span text:style-name="T4">To pomeni, da moramo vse kretnje brati v nizih ali drugače povedano, gledati moramo zaporedje gibov ki ji naredi določena oseba.</text:span></text:p>
      <text:p text:style-name="P9"/>
      <text:list xml:id="list162434910264427" text:continue-numbering="true" text:style-name="WWNum1">
        <text:list-item>
          <text:p text:style-name="P6"><text:span text:style-name="T4">Pravilo: Iskanje skladnosti</text:span></text:p>
        </text:list-item>
      </text:list>
      <text:p text:style-name="P3"><text:span text:style-name="T4">Paziti moramo na besedno in nebesedno skladnost. Torej gibi neke osebe se morajo skladati z besedami ki jih ta pove. Če pa so besede drugačne od gibov, lahko sumimo da nam oseba laže ali nekaj prikriva.</text:span></text:p>
      <text:p text:style-name="P3"><text:soft-page-break/><text:span text:style-name="T4">3.Pravilo: Razbiranje kretenj v povezavi z okoliščinami</text:span></text:p>
      <text:p text:style-name="P3"><text:span text:style-name="T4">Kretnje moramo preučevati v tistem okolju v katerem se pojavijo. Na primer: Če ima oseba tesno prekrižane roke in noge ter sklonjeno glavo, to lahko pomeni da ga zebe. Če pa ima tako držo oseba, ki sedi nasproti neki drugi osebi, to lahko pomeni da ima negativno stališče do te osebe ali nečesa kar je ta oseba povedala.</text:span></text:p>
      <text:p text:style-name="P2"/>
      <text:p text:style-name="P3"><text:span text:style-name="T4">Knjigo sem brala z zanimanjem in željo po znanju. Priporočila pa bi jo vsem, ki se želijo naučiti telesne govorice in jo uporabiti v vsakdanjem življenju.</text:span></text:p>
      <text:p text:style-name="P2"/>
      <text:p text:style-name="P3"><text:span text:style-name="T4">Viri in literatura:</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4925in" fo:margin-left="0.4925in" fo:margin-right="0.49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0" meta:object-count="0" meta:page-count="2" meta:paragraph-count="24" meta:word-count="489" meta:character-count="2940" meta:non-whitespace-character-count="2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