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103"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3"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3.8375in" fo:margin-left="-0.0486in" fo:margin-top="0in" fo:margin-bottom="0in" table:align="left" style:writing-mode="lr-tb"/>
    </style:style>
    <style:style style:name="Table1.A" style:family="table-column">
      <style:table-column-properties style:column-width="1.2792in"/>
    </style:style>
    <style:style style:name="Table1.1" style:family="table-row">
      <style:table-row-properties fo:keep-together="auto"/>
    </style:style>
    <style:style style:name="Table1.A1" style:family="table-cell">
      <style:table-cell-properties fo:background-color="#800080" fo:padding-left="0.0486in" fo:padding-right="0.0486in" fo:padding-top="0in" fo:padding-bottom="0in" fo:border-left="none" fo:border-right="none" fo:border-top="1.5pt solid #000000" fo:border-bottom="0.75pt solid #000000">
        <style:background-image/>
      </style:table-cell-properties>
    </style:style>
    <style:style style:name="Table1.A2" style:family="table-cell">
      <style:table-cell-properties fo:background-color="#c0c0c0" fo:padding-left="0.0486in" fo:padding-right="0.0486in" fo:padding-top="0in" fo:padding-bottom="0in" fo:border-left="none" fo:border-right="none" fo:border-top="0.75pt solid #000000" fo:border-bottom="none">
        <style:background-image/>
      </style:table-cell-properties>
    </style:style>
    <style:style style:name="Table1.B2" style:family="table-cell">
      <style:table-cell-properties fo:padding-left="0.0486in" fo:padding-right="0.0486in" fo:padding-top="0in" fo:padding-bottom="0in" fo:border-left="none" fo:border-right="none" fo:border-top="0.75pt solid #000000" fo:border-bottom="none"/>
    </style:style>
    <style:style style:name="Table1.C2" style:family="table-cell">
      <style:table-cell-properties fo:padding-left="0.0486in" fo:padding-right="0.0486in" fo:padding-top="0in" fo:padding-bottom="0in" fo:border-left="none" fo:border-right="none" fo:border-top="0.75pt solid #000000" fo:border-bottom="none"/>
    </style:style>
    <style:style style:name="Table1.A3" style:family="table-cell">
      <style:table-cell-properties fo:background-color="#c0c0c0" fo:padding-left="0.0486in" fo:padding-right="0.0486in" fo:padding-top="0in" fo:padding-bottom="0in" fo:border="none">
        <style:background-image/>
      </style:table-cell-properties>
    </style:style>
    <style:style style:name="Table1.B3" style:family="table-cell">
      <style:table-cell-properties fo:padding-left="0.0486in" fo:padding-right="0.0486in" fo:padding-top="0in" fo:padding-bottom="0in" fo:border="none"/>
    </style:style>
    <style:style style:name="Table1.C3" style:family="table-cell">
      <style:table-cell-properties fo:padding-left="0.0486in" fo:padding-right="0.0486in" fo:padding-top="0in" fo:padding-bottom="0in" fo:border="none"/>
    </style:style>
    <style:style style:name="Table1.4" style:family="table-row">
      <style:table-row-properties fo:keep-together="always"/>
    </style:style>
    <style:style style:name="Table1.A4" style:family="table-cell">
      <style:table-cell-properties fo:background-color="#c0c0c0" fo:padding-left="0.0486in" fo:padding-right="0.0486in" fo:padding-top="0in" fo:padding-bottom="0in" fo:border-left="none" fo:border-right="none" fo:border-top="0.75pt solid #000000" fo:border-bottom="1.5pt solid #000000">
        <style:background-image/>
      </style:table-cell-properties>
    </style:style>
    <style:style style:name="Table1.B4" style:family="table-cell">
      <style:table-cell-properties fo:padding-left="0.0486in" fo:padding-right="0.0486in" fo:padding-top="0in" fo:padding-bottom="0in" fo:border-left="none" fo:border-right="none" fo:border-top="0.75pt solid #000000" fo:border-bottom="1.5pt solid #000000"/>
    </style:style>
    <style:style style:name="Table1.C4" style:family="table-cell">
      <style:table-cell-properties fo:padding-left="0.0486in" fo:padding-right="0.0486in" fo:padding-top="0in" fo:padding-bottom="0in" fo:border-left="none" fo:border-right="none" fo:border-top="0.75pt solid #000000" fo:border-bottom="1.5pt solid #000000"/>
    </style:style>
    <style:style style:name="Table2" style:family="table">
      <style:table-properties style:width="6.4007in" fo:margin-left="0in" fo:margin-top="0in" fo:margin-bottom="0in" table:align="left" style:writing-mode="lr-tb"/>
    </style:style>
    <style:style style:name="Table2.A" style:family="table-column">
      <style:table-column-properties style:column-width="0.4111in"/>
    </style:style>
    <style:style style:name="Table2.B" style:family="table-column">
      <style:table-column-properties style:column-width="0.3472in"/>
    </style:style>
    <style:style style:name="Table2.C" style:family="table-column">
      <style:table-column-properties style:column-width="0.3639in"/>
    </style:style>
    <style:style style:name="Table2.E" style:family="table-column">
      <style:table-column-properties style:column-width="0.3542in"/>
    </style:style>
    <style:style style:name="Table2.F" style:family="table-column">
      <style:table-column-properties style:column-width="0.3771in"/>
    </style:style>
    <style:style style:name="Table2.G" style:family="table-column">
      <style:table-column-properties style:column-width="0.3951in"/>
    </style:style>
    <style:style style:name="Table2.H" style:family="table-column">
      <style:table-column-properties style:column-width="0.3757in"/>
    </style:style>
    <style:style style:name="Table2.I" style:family="table-column">
      <style:table-column-properties style:column-width="0.3979in"/>
    </style:style>
    <style:style style:name="Table2.K" style:family="table-column">
      <style:table-column-properties style:column-width="0.3708in"/>
    </style:style>
    <style:style style:name="Table2.L" style:family="table-column">
      <style:table-column-properties style:column-width="0.3847in"/>
    </style:style>
    <style:style style:name="Table2.M" style:family="table-column">
      <style:table-column-properties style:column-width="0.384in"/>
    </style:style>
    <style:style style:name="Table2.Q" style:family="table-column">
      <style:table-column-properties style:column-width="0.3833in"/>
    </style:style>
    <style:style style:name="Table2.1" style:family="table-row">
      <style:table-row-properties style:min-row-height="0.1771in" fo:keep-together="auto"/>
    </style:style>
    <style:style style:name="Table2.A1" style:family="table-cell">
      <style:table-cell-properties style:vertical-align="bottom" fo:padding="0in" fo:border="none"/>
    </style:style>
    <style:style style:name="Table3" style:family="table">
      <style:table-properties style:width="3.0535in" fo:margin-left="-0.0486in" fo:margin-top="0in" fo:margin-bottom="0in" table:align="left" style:writing-mode="lr-tb"/>
    </style:style>
    <style:style style:name="Table3.A" style:family="table-column">
      <style:table-column-properties style:column-width="1.0174in"/>
    </style:style>
    <style:style style:name="Table3.B" style:family="table-column">
      <style:table-column-properties style:column-width="1.0181in"/>
    </style:style>
    <style:style style:name="Table3.1" style:family="table-row">
      <style:table-row-properties style:min-row-height="0.2111in" fo:keep-together="auto"/>
    </style:style>
    <style:style style:name="Table3.A1" style:family="table-cell">
      <style:table-cell-properties fo:background-color="#800080" fo:padding-left="0.0486in" fo:padding-right="0.0486in" fo:padding-top="0in" fo:padding-bottom="0in" fo:border-left="none" fo:border-right="none" fo:border-top="1.5pt solid #000000" fo:border-bottom="0.75pt solid #000000">
        <style:background-image/>
      </style:table-cell-properties>
    </style:style>
    <style:style style:name="Table3.2" style:family="table-row">
      <style:table-row-properties style:min-row-height="0.2007in" fo:keep-together="auto"/>
    </style:style>
    <style:style style:name="Table3.A2" style:family="table-cell">
      <style:table-cell-properties fo:background-color="#c0c0c0" fo:padding-left="0.0486in" fo:padding-right="0.0486in" fo:padding-top="0in" fo:padding-bottom="0in" fo:border-left="none" fo:border-right="none" fo:border-top="0.75pt solid #000000" fo:border-bottom="1.5pt solid #000000">
        <style:background-image/>
      </style:table-cell-properties>
    </style:style>
    <style:style style:name="Table3.B2" style:family="table-cell">
      <style:table-cell-properties fo:padding-left="0.0486in" fo:padding-right="0.0486in" fo:padding-top="0in" fo:padding-bottom="0in" fo:border-left="none" fo:border-right="none" fo:border-top="0.75pt solid #000000" fo:border-bottom="1.5pt solid #000000"/>
    </style:style>
    <style:style style:name="Table3.C2" style:family="table-cell">
      <style:table-cell-properties fo:padding-left="0.0486in" fo:padding-right="0.0486in" fo:padding-top="0in" fo:padding-bottom="0in" fo:border-left="none" fo:border-right="none" fo:border-top="0.75pt solid #000000" fo:border-bottom="1.5pt solid #000000"/>
    </style:style>
    <style:style style:name="Table4" style:family="table">
      <style:table-properties style:width="3.0486in" fo:margin-left="-0.0486in" fo:margin-top="0in" fo:margin-bottom="0in" table:align="left" style:writing-mode="lr-tb"/>
    </style:style>
    <style:style style:name="Table4.A" style:family="table-column">
      <style:table-column-properties style:column-width="1.5611in"/>
    </style:style>
    <style:style style:name="Table4.B" style:family="table-column">
      <style:table-column-properties style:column-width="0.7368in"/>
    </style:style>
    <style:style style:name="Table4.C" style:family="table-column">
      <style:table-column-properties style:column-width="0.7507in"/>
    </style:style>
    <style:style style:name="Table4.1" style:family="table-row">
      <style:table-row-properties style:min-row-height="0.0778in" fo:keep-together="auto"/>
    </style:style>
    <style:style style:name="Table4.A1" style:family="table-cell">
      <style:table-cell-properties fo:background-color="#800080" fo:padding-left="0.0486in" fo:padding-right="0.0486in" fo:padding-top="0in" fo:padding-bottom="0in" fo:border-left="none" fo:border-right="none" fo:border-top="1.5pt solid #000000" fo:border-bottom="0.75pt solid #000000">
        <style:background-image/>
      </style:table-cell-properties>
    </style:style>
    <style:style style:name="Table4.2" style:family="table-row">
      <style:table-row-properties style:min-row-height="0.0813in" fo:keep-together="auto"/>
    </style:style>
    <style:style style:name="Table4.A2" style:family="table-cell">
      <style:table-cell-properties fo:background-color="#c0c0c0" fo:padding-left="0.0486in" fo:padding-right="0.0486in" fo:padding-top="0in" fo:padding-bottom="0in" fo:border-left="none" fo:border-right="none" fo:border-top="0.75pt solid #000000" fo:border-bottom="1.5pt solid #000000">
        <style:background-image/>
      </style:table-cell-properties>
    </style:style>
    <style:style style:name="Table4.B2" style:family="table-cell">
      <style:table-cell-properties fo:padding-left="0.0486in" fo:padding-right="0.0486in" fo:padding-top="0in" fo:padding-bottom="0in" fo:border-left="none" fo:border-right="none" fo:border-top="0.75pt solid #000000" fo:border-bottom="1.5pt solid #000000"/>
    </style:style>
    <style:style style:name="Table4.C2" style:family="table-cell">
      <style:table-cell-properties fo:padding-left="0.0486in" fo:padding-right="0.0486in" fo:padding-top="0in" fo:padding-bottom="0in" fo:border-left="none" fo:border-right="none" fo:border-top="0.75pt solid #000000" fo:border-bottom="1.5pt solid #000000"/>
    </style:style>
    <style:style style:name="Table5" style:family="table">
      <style:table-properties style:width="3.0486in" fo:margin-left="-0.0486in" fo:margin-top="0in" fo:margin-bottom="0in" table:align="left" style:writing-mode="lr-tb"/>
    </style:style>
    <style:style style:name="Table5.A" style:family="table-column">
      <style:table-column-properties style:column-width="1.5479in"/>
    </style:style>
    <style:style style:name="Table5.B" style:family="table-column">
      <style:table-column-properties style:column-width="0.75in"/>
    </style:style>
    <style:style style:name="Table5.C" style:family="table-column">
      <style:table-column-properties style:column-width="0.7507in"/>
    </style:style>
    <style:style style:name="Table5.1" style:family="table-row">
      <style:table-row-properties fo:keep-together="auto"/>
    </style:style>
    <style:style style:name="Table5.A1" style:family="table-cell">
      <style:table-cell-properties fo:background-color="#800080" fo:padding-left="0.0486in" fo:padding-right="0.0486in" fo:padding-top="0in" fo:padding-bottom="0in" fo:border-left="none" fo:border-right="none" fo:border-top="1.5pt solid #000000" fo:border-bottom="0.75pt solid #000000">
        <style:background-image/>
      </style:table-cell-properties>
    </style:style>
    <style:style style:name="Table5.A2" style:family="table-cell">
      <style:table-cell-properties fo:background-color="#c0c0c0" fo:padding-left="0.0486in" fo:padding-right="0.0486in" fo:padding-top="0in" fo:padding-bottom="0in" fo:border-left="none" fo:border-right="none" fo:border-top="0.75pt solid #000000" fo:border-bottom="1.5pt solid #000000">
        <style:background-image/>
      </style:table-cell-properties>
    </style:style>
    <style:style style:name="Table5.B2" style:family="table-cell">
      <style:table-cell-properties fo:padding-left="0.0486in" fo:padding-right="0.0486in" fo:padding-top="0in" fo:padding-bottom="0in" fo:border-left="none" fo:border-right="none" fo:border-top="0.75pt solid #000000" fo:border-bottom="1.5pt solid #000000"/>
    </style:style>
    <style:style style:name="Table5.C2" style:family="table-cell">
      <style:table-cell-properties fo:padding-left="0.0486in" fo:padding-right="0.0486in" fo:padding-top="0in" fo:padding-bottom="0in" fo:border-left="none" fo:border-right="none" fo:border-top="0.75pt solid #000000" fo:border-bottom="1.5pt solid #000000"/>
    </style:style>
    <style:style style:name="Table6" style:family="table">
      <style:table-properties style:width="5.4243in" fo:margin-left="-0.0486in" fo:margin-top="0in" fo:margin-bottom="0in" table:align="left" style:writing-mode="lr-tb"/>
    </style:style>
    <style:style style:name="Table6.A" style:family="table-column">
      <style:table-column-properties style:column-width="1.0528in"/>
    </style:style>
    <style:style style:name="Table6.B" style:family="table-column">
      <style:table-column-properties style:column-width="1.259in"/>
    </style:style>
    <style:style style:name="Table6.C" style:family="table-column">
      <style:table-column-properties style:column-width="1.1347in"/>
    </style:style>
    <style:style style:name="Table6.D" style:family="table-column">
      <style:table-column-properties style:column-width="0.8521in"/>
    </style:style>
    <style:style style:name="Table6.E" style:family="table-column">
      <style:table-column-properties style:column-width="0.625in"/>
    </style:style>
    <style:style style:name="Table6.F" style:family="table-column">
      <style:table-column-properties style:column-width="0.5in"/>
    </style:style>
    <style:style style:name="Table6.1" style:family="table-row">
      <style:table-row-properties fo:keep-together="auto"/>
    </style:style>
    <style:style style:name="Table6.A1" style:family="table-cell">
      <style:table-cell-properties fo:background-color="#800080" fo:padding-left="0.0486in" fo:padding-right="0.0486in" fo:padding-top="0in" fo:padding-bottom="0in" fo:border-left="none" fo:border-right="none" fo:border-top="1.5pt solid #000000" fo:border-bottom="0.75pt solid #000000">
        <style:background-image/>
      </style:table-cell-properties>
    </style:style>
    <style:style style:name="Table6.A2" style:family="table-cell">
      <style:table-cell-properties fo:background-color="#c0c0c0" fo:padding-left="0.0486in" fo:padding-right="0.0486in" fo:padding-top="0in" fo:padding-bottom="0in" fo:border-left="none" fo:border-right="none" fo:border-top="0.75pt solid #000000" fo:border-bottom="1.5pt solid #000000">
        <style:background-image/>
      </style:table-cell-properties>
    </style:style>
    <style:style style:name="Table6.B2" style:family="table-cell">
      <style:table-cell-properties fo:padding-left="0.0486in" fo:padding-right="0.0486in" fo:padding-top="0in" fo:padding-bottom="0in" fo:border-left="none" fo:border-right="none" fo:border-top="0.75pt solid #000000" fo:border-bottom="1.5pt solid #000000"/>
    </style:style>
    <style:style style:name="Table6.C2" style:family="table-cell">
      <style:table-cell-properties fo:padding-left="0.0486in" fo:padding-right="0.0486in" fo:padding-top="0in" fo:padding-bottom="0in" fo:border-left="none" fo:border-right="none" fo:border-top="0.75pt solid #000000" fo:border-bottom="1.5pt solid #000000"/>
    </style:style>
    <style:style style:name="Table6.D2" style:family="table-cell">
      <style:table-cell-properties fo:padding-left="0.0486in" fo:padding-right="0.0486in" fo:padding-top="0in" fo:padding-bottom="0in" fo:border-left="none" fo:border-right="none" fo:border-top="0.75pt solid #000000" fo:border-bottom="1.5pt solid #000000"/>
    </style:style>
    <style:style style:name="Table6.E2" style:family="table-cell">
      <style:table-cell-properties fo:padding-left="0.0486in" fo:padding-right="0.0486in" fo:padding-top="0in" fo:padding-bottom="0in" fo:border-left="none" fo:border-right="none" fo:border-top="0.75pt solid #000000" fo:border-bottom="1.5pt solid #000000"/>
    </style:style>
    <style:style style:name="Table6.F2" style:family="table-cell">
      <style:table-cell-properties fo:padding-left="0.0486in" fo:padding-right="0.0486in" fo:padding-top="0in" fo:padding-bottom="0in" fo:border-left="none" fo:border-right="none" fo:border-top="0.75pt solid #000000" fo:border-bottom="1.5pt solid #000000"/>
    </style:style>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text-properties fo:color="#ffffff" fo:font-weight="bold" style:font-weight-asian="bold" style:font-weight-complex="bold"/>
    </style:style>
    <style:style style:name="P5" style:family="paragraph" style:parent-style-name="Standard" style:list-style-name="WWNum6"/>
    <style:style style:name="P6" style:family="paragraph" style:parent-style-name="Standard">
      <style:text-properties fo:font-size="10pt" style:font-name-asian="Arial Unicode MS" style:font-size-asian="10pt" style:font-size-complex="10pt"/>
    </style:style>
    <style:style style:name="P7" style:family="paragraph" style:parent-style-name="Standard">
      <style:paragraph-properties fo:text-align="end"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margin-left="0.5in" fo:margin-right="0in" fo:text-indent="0in" style:auto-text-indent="false"/>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12" style:family="paragraph" style:parent-style-name="Standard" style:master-page-name="First_20_Page">
      <style:paragraph-properties fo:text-align="center" style:justify-single-word="false" style:page-number="auto"/>
    </style:style>
    <style:style style:name="P13" style:family="paragraph" style:parent-style-name="Standard" style:list-style-name="WWNum6" style:master-page-name="Converted1">
      <style:paragraph-properties style:page-number="8"/>
    </style:style>
    <style:style style:name="P14" style:family="paragraph" style:parent-style-name="Standard" style:master-page-name="Converted3">
      <style:paragraph-properties style:page-number="9"/>
    </style:style>
    <style:style style:name="P15" style:family="paragraph" style:parent-style-name="Heading_20_1">
      <style:paragraph-properties fo:text-align="start" style:justify-single-word="false"/>
    </style:style>
    <style:style style:name="P16" style:family="paragraph" style:parent-style-name="Footer">
      <style:paragraph-properties fo:text-align="center" style:justify-single-word="false">
        <style:tab-stops/>
      </style:paragraph-properties>
    </style:style>
    <style:style style:name="P17" style:family="paragraph" style:parent-style-name="Footer">
      <style:paragraph-properties>
        <style:tab-stops/>
      </style:paragraph-properties>
    </style:style>
    <style:style style:name="P18" style:family="paragraph" style:parent-style-name="Footer" style:list-style-name="WWNum6">
      <style:paragraph-properties>
        <style:tab-stops/>
      </style:paragraph-properties>
    </style:style>
    <style:style style:name="P19" style:family="paragraph" style:parent-style-name="Footer" style:list-style-name="WWNum10">
      <style:paragraph-properties>
        <style:tab-stops/>
      </style:paragraph-properties>
    </style:style>
    <style:style style:name="P20" style:family="paragraph" style:parent-style-name="Footer" style:list-style-name="WWNum11">
      <style:paragraph-properties>
        <style:tab-stops/>
      </style:paragraph-properties>
    </style:style>
    <style:style style:name="P21" style:family="paragraph" style:parent-style-name="Footer" style:list-style-name="WWNum12">
      <style:paragraph-properties>
        <style:tab-stops/>
      </style:paragraph-properties>
    </style:style>
    <style:style style:name="P22" style:family="paragraph" style:parent-style-name="Footer" style:list-style-name="WWNum14">
      <style:paragraph-properties>
        <style:tab-stops/>
      </style:paragraph-properties>
    </style:style>
    <style:style style:name="P23" style:family="paragraph" style:parent-style-name="Footer" style:list-style-name="WWNum8">
      <style:paragraph-properties>
        <style:tab-stops/>
      </style:paragraph-properties>
    </style:style>
    <style:style style:name="P24" style:family="paragraph" style:parent-style-name="Footer">
      <style:paragraph-properties>
        <style:tab-stops>
          <style:tab-stop style:position="2.4898in"/>
        </style:tab-stops>
      </style:paragraph-properties>
    </style:style>
    <style:style style:name="P25" style:family="paragraph" style:parent-style-name="Footer">
      <style:paragraph-properties>
        <style:tab-stops/>
      </style:paragraph-properties>
      <style:text-properties fo:font-weight="bold" style:font-weight-asian="bold" style:font-weight-complex="bold"/>
    </style:style>
    <style:style style:name="P26" style:family="paragraph" style:parent-style-name="Footer">
      <style:paragraph-properties fo:padding="0in" fo:border="none"/>
    </style:style>
    <style:style style:name="P27" style:family="paragraph" style:parent-style-name="Footer" style:list-style-name="WWNum6">
      <style:paragraph-properties fo:margin-left="0.5in" fo:margin-right="0in" fo:text-indent="-0.25in" style:auto-text-indent="false">
        <style:tab-stops>
          <style:tab-stop style:position="0.5in"/>
        </style:tab-stops>
      </style:paragraph-properties>
    </style:style>
    <style:style style:name="P28" style:family="paragraph" style:parent-style-name="Footer">
      <style:paragraph-properties fo:margin-left="0.25in" fo:margin-right="0in" fo:text-indent="0in" style:auto-text-indent="false">
        <style:tab-stops/>
      </style:paragraph-properties>
    </style:style>
    <style:style style:name="P29" style:family="paragraph" style:parent-style-name="Footer">
      <style:paragraph-properties fo:margin-left="0in" fo:margin-right="0in" fo:text-indent="0.25in" style:auto-text-indent="false">
        <style:tab-stops/>
      </style:paragraph-properties>
    </style:style>
    <style:style style:name="T1" style:family="text">
      <style:text-properties style:font-name="Times New Roman" fo:font-size="24pt" style:font-size-asian="24pt" style:font-name-complex="Times New Roman2"/>
    </style:style>
    <style:style style:name="T2" style:family="text">
      <style:text-properties style:font-name="Times New Roman" fo:font-size="12pt" style:text-underline-style="none" fo:font-weight="normal" style:font-size-asian="12pt" style:font-weight-asian="normal" style:font-name-complex="Times New Roman2" style:font-weight-complex="normal"/>
    </style:style>
    <style:style style:name="T3" style:family="text">
      <style:text-properties style:font-name="Times New Roman" fo:font-size="12pt" fo:font-weight="normal" style:font-size-asian="12pt" style:font-weight-asian="normal" style:font-name-complex="Times New Roman2" style:font-weight-complex="normal"/>
    </style:style>
    <style:style style:name="T4" style:family="text">
      <style:text-properties fo:font-weight="bold" style:font-weight-asian="bold" style:font-weight-complex="bold"/>
    </style:style>
    <style:style style:name="T5" style:family="text">
      <style:text-properties fo:color="#ffffff"/>
    </style:style>
    <style:style style:name="T6" style:family="text">
      <style:text-properties fo:color="#ffffff" fo:font-weight="bold" style:font-weight-asian="bold" style:font-weight-complex="bold"/>
    </style:style>
    <style:style style:name="T7" style:family="text">
      <style:text-properties fo:color="#000080" fo:font-weight="bold" style:font-weight-asian="bold" style:font-weight-complex="bold"/>
    </style:style>
    <style:style style:name="T8" style:family="text">
      <style:text-properties fo:color="#ff0000"/>
    </style:style>
    <style:style style:name="T9" style:family="text">
      <style:text-properties fo:font-size="10pt" style:font-size-asian="10pt" style:font-size-complex="10pt"/>
    </style:style>
    <style:style style:name="T10" style:family="text">
      <style:text-properties fo:font-size="10pt" style:font-name-asian="Arial Unicode MS" style:font-size-asian="10pt" style:font-size-complex="10pt"/>
    </style:style>
    <style:style style:name="T11" style:family="text">
      <style:text-properties style:text-underline-style="solid" style:text-underline-width="auto" style:text-underline-color="font-color"/>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3"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oft-page-break/></text:p>
      <text:p text:style-name="P1"/>
      <text:p text:style-name="P1"/>
      <text:p text:style-name="P1">Gimnazija Ledina</text:p>
      <text:p text:style-name="P1">Ljubljan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pan text:style-name="T1">PREDSODKI IN STEREOTIPI</text:span></text:h>
      <text:p text:style-name="P1">Maturitetna seminarska naloga za predmet psihologij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h text:style-name="Heading_20_2" text:outline-level="2">KAZALO</text:h>
      <text:list xml:id="list3273433048" text:style-name="WWNum1">
        <text:list-item>
          <text:p text:style-name="P2">OPREDELITEV CILJEV IN PROBLEMA NALOGE……………………………..…..2</text:p>
        </text:list-item>
        <text:list-item>
          <text:p text:style-name="P2">TEORETIČNI UVOD……………………………………………………………..….…3</text:p>
        </text:list-item>
        <text:list-item>
          <text:p text:style-name="P2">HIPOTEZE………………………………………………………………………..……..5</text:p>
        </text:list-item>
        <text:list-item>
          <text:p text:style-name="P2">METODE………………………………………………………………………..………6</text:p>
        </text:list-item>
      </text:list>
      <text:p text:style-name="P9">4.1. OPIS VZORCA RAZISKAVE…………………………………………..…………6</text:p>
      <text:p text:style-name="P9">4.2. MERSKI INSTRUMENT…………………………………………………………..7</text:p>
      <text:p text:style-name="P9">4.3. POSTOPEK ZBIRANJA PODATKOV…………………………………………....7</text:p>
      <text:p text:style-name="P9">4.4. STATISTIČNA OBDELAVA……………………………………………………...7</text:p>
      <text:list xml:id="list150343200411349" text:continue-numbering="true" text:style-name="WWNum1">
        <text:list-item>
          <text:p text:style-name="P2">REZULTATI………………………………………………………………………….…8</text:p>
        </text:list-item>
        <text:list-item>
          <text:p text:style-name="P2">INTERPRETACIJA…………………………….……………………………..…….…11</text:p>
          <text:list>
            <text:list-item>
              <text:p text:style-name="P2">OBRAVNAVA 1.HIPOTEZE………………….……………...……………….….11</text:p>
            </text:list-item>
            <text:list-item>
              <text:p text:style-name="P2">OBRAVNAVA 2.HIPOTEZE…………..………………………...……………….11</text:p>
            </text:list-item>
            <text:list-item>
              <text:p text:style-name="P2">OBRAVNAVA 3.HIPOTEZE……………………...……………………………...11</text:p>
            </text:list-item>
            <text:list-item>
              <text:p text:style-name="P2">OBRAVNAVA 4.HIPOTEZE………...…………………………………………...12</text:p>
            </text:list-item>
          </text:list>
        </text:list-item>
        <text:list-item>
          <text:p text:style-name="P2">SKLEPI…………………………………………………………………………………13</text:p>
        </text:list-item>
      </text:list>
      <text:p text:style-name="P9">7.1 GLAVNE UGOTOVITVE…………………………………………………………13</text:p>
      <text:p text:style-name="P9">7.2. POMANJKLJIVOSTI……………………………………………………………..13</text:p>
      <text:p text:style-name="P9">7.3 PREDLOGI ZA IZBOLJŠAVO……….………………………………………..….13</text:p>
      <text:list xml:id="list150342716258412" text:continue-numbering="true" text:style-name="WWNum1">
        <text:list-item>
          <text:p text:style-name="P2">LITERATURA…………………………………………………………………………14</text:p>
        </text:list-item>
        <text:list-item>
          <text:p text:style-name="P2">PRILOGE………………………………………………………………………………14</text:p>
        </text:list-item>
      </text:list>
      <text:p text:style-name="P9">Priloga št.1: anketa……………………………………………………………………..15</text:p>
      <text:p text:style-name="P9">Priloga št.2: rezultati ankete……………………………………………………………16</text:p>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Standard"><text:span text:style-name="T4">1. OPREDELITEV CILJEV IN PROBLEMA NALOGE</text:span></text:p>
      <text:p text:style-name="Standard"/>
      <text:p text:style-name="Standard">Predsodek je stališče, ki ni upravičeno, argumentirano in preverjeno, a ga spremljajo intenzivna čustva in je odporno na spremembe. Poleg kognitivne komponente vsebuje še močno čustveno-evaluativno in kognitivno-dinamično komponento. Nastanejo tedaj, ko se socialne kategorizacije povežejo s prevladujočimi socialnimi reprezentacijami, ki so vedno izraz določenih psiholoških, socialnih in ekonomskih interesov vplivnih socialnih skupin, ko se te kategorizacije spremenijo v toga in uniformno posplošena stališča.</text:p>
      <text:p text:style-name="Standard"/>
      <text:p text:style-name="Standard">Predsodkov ni nikoli mogoče odpraviti, možno jih je le zmanjšati in omejiti. Nasploh raziskave kažejo, da se je javno izražanje predsodkov precej zmanjšalo predvsem zaradi spremenjenih družbenih okoliščin. Sklep, da so predsodki izginili, pa je na žalost napačen. Podrobna analiza pokaže, da gre le za premik predsodkov. Rasni in spolni predsodki se izražajo na drugačen način, do nekaterih skupin so se celo okrepili, pojavljajo pa se celo novi <text:s/>predsodki. Spreminja se tudi način izražanja predsodkov. Ljudje izražajo predsodke tako da se izogibajo stikom s pripadniki določenih skupin. </text:p>
      <text:p text:style-name="Standard"/>
      <text:p text:style-name="Standard">V svoji seminarski nalogi me je zanimalo, koliko so predsodki še prisotni med mladimi in primerjati različnost predsodkov pri različni starosti dijakov. Zanimali so me predvsem rasni in spolni predsodki.</text:p>
      <text:p text:style-name="Standard"/>
      <text:p text:style-name="Standard">To sem želela preveriti z anketo, v kateri so dijaki ocenjevali različne skupine (profesionalne nogometaše, homoseksualce, Američane, Rome in Srbe) z nasprotnimi pari pridevnikov (pametni/neumni, čisti/umazani, neagresivni/agresivni, pošteni/nepošteni).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text:span text:style-name="T4">2. TEORETIČNI UVOD</text:span></text:p>
      <text:p text:style-name="Standard"/>
      <text:p text:style-name="Standard">Vsem nam je znano,da že nepomembna informacija o nekom zadošča, da mu pripišemo celo vrsto lastnosti in ga »tipiziramo«. Že enkratno opazovanje obnašanja neke osebe nam zadošča za posplošeno pripisovanje lastnosti druge osebe iste skupine in za sklepanje o lastnostih teh oseb. Za ustvarjanje take površne posplošene predstave zadošča ena sama informacija, eno samo izkustvo.</text:p>
      <text:p text:style-name="Standard"/>
      <text:p text:style-name="Standard">Stereotipi že skoraj celo stoletje fascinirajo socialne psihologe, vendar je bil odnos do te problematike vedno nekoliko ambivalenten. Stereotipi pomenijo posploševanje delno točnih, vendar večinoma nepreverjenih, površnih sodb o človeku oz. skupini ali skupnosti. Stereotipi so tipizirane sodbe, ki ravno zaradi svoje ohlapnosti in splošnosti ne ustrezajo stvarnosti. So sodbe o vseh, ki ne veljajo za nikogar. Veljajo za nespremenljive, toge, izkrivljene predstave, ki ne upoštevajo individualnih razlik in družbenih sprememb. </text:p>
      <text:p text:style-name="Standard">Pri stereotipih gre torej za proces pripisovanja lastnosti ljudem na osnovi njihove skupinske pripadnosti, ne na osnovi individualnih značilnosti in posebnosti. To vodi do dveh tipičnih in dokaj usodnih napak v pripisovanju: </text:p>
      <text:p text:style-name="Standard">◦ če zaznavamo in ocenjujemo ljudi na osnovi njihove skupinske pripadnosti, jih tipično obravnavamo tako, da so bolj podobni članom svoje skupine in bolj različni od članov drugih skupin, kot v resnici so;</text:p>
      <text:p text:style-name="Standard">◦ zaznavanje skupin je nujno pristransko in diskriminatorno; nagnjeni smo k prepričanju, da je skupina, ki ji pripadamo, boljša, kot tista, ki ji ne pripadamo.</text:p>
      <text:p text:style-name="Standard">Stereotipi spodbujajo družbene predsodke.</text:p>
      <text:p text:style-name="Standard"/>
      <text:p text:style-name="Standard">Temeljno polje predsodkov je vsakdanji svet ljudi, vsakodnevne interakcije z drugimi in drugačnimi, kot smo »mi«. Predsodki segajo v vsa področja družbenega življenja. Izražamo jih skozi vsakdanji govor, fraze, šale. Najdemo jih v javnem govoru: v medijih, filmih, popularni kulturi, v pravnem diskurzu, v političnih, državnih institucijah, znanosti in kulturi. Kažejo se predvsem v nespoštljivem, nestrpnem, ponižujočim ali prezirljivem odnosu do drugih in drugačnih; do pripadnikov drugih narodov, etničnih skupin, ras, kultur, do oseb z drugačnimi načini življenja, religioznimi, spolnimi usmeritvami. </text:p>
      <text:p text:style-name="Standard">Dokler gre za vsakdanje situacije, za naše odzive na bežna srečanja z drugimi in drugačnimi ljudmi, se zdijo predsodki nenevarni, nedolžni. Toda predsodki imajo neprijetno lastnost, da hitro postanejo družbeno vezivo množic, ki se širijo kot virusi in lahko okuženost z njimi dobi epidemične razsežnosti. Tedaj se predsodki spremenijo v orodje agresije, linča, opravičilo vsakovrstnih diskriminacij, preganjanja, izganjanja ali prepuščanja ogroženih skupin njihovi »usodi«. </text:p>
      <text:p text:style-name="Standard">Osnovne niti, ki tvorijo mrežo predsodkov, so že dolgo znane. To so predvsem spolna, etnična, rasna in verska pripadnost ter družbeni status. Prav razlike v spolu oz. spolnih usmeritvah, v pripadnosti določenemu narodu ali rasi, religiji in družbenem statusu, sprožajo največ predsodkov med ljudmi. Prav te razlike so tudi tkivo najmočnejših ideoloških sistemov. To lahko opazimo tudi v ideološkem »modelu človeka«, ki reprezentira sodobne zahodne družbe <text:soft-page-break/>ter naj bi bil temelj in vzor družbenega napredka modernega sveta. To je moški, zdrav, srednjih let, heteroseksualen, belec, ki pripada zahodni, krščanski, urbani in »liberalni« kulturi ter srednjemu ali višjemu družbenemu razredu. Vse vodilne ideologije v sodobnih razvitih družbah so usmerjene po tem »modelu« človeka. Po teh merilih in razlikah nastaja v sodobnih zahodnih družbah največ predsodkov in, ti so najbolj trdovratni. </text:p>
      <text:p text:style-name="Standard">Predsodki so redko povezani v skladne celote stališč in prepričanj. Največkrat se ne opirajo na kake posebne institucije. Delujejo vzporedno z mikrostrukturo delitve moči v vsakdanjem svetu, na robu zavesti ljudi. Neredko so »zadnja obrambna črta« opravičil naših dejanj. Predsodki so zato posebna oblika ideologij. Predsodki so najbolj trdovratne mikroideologije vsakdanjega sveta. Vsakdanji svet posameznikov in skupin je njihovo naravno okolje in to tisti podzemni del vsakdanjega sveta, ki se izmika zavestnemu nadzoru in podlega spontanim besednim in nebesednim odzivom socialne situacije. </text:p>
      <text:p text:style-name="Standard">Če predsodke iztrgamo iz teh tal, se običajno spremenijo v nekaj drugega, kar terja povsem drugačen diskurz in drugačne oblike komuniciranja. Kadar jih posplošimo, organiziramo v obsežnejše ideološke sisteme, postanejo odkrito orodje določene politike in ideologije, propagandnega stroja. Res pa je tudi, da odkrita ideološka in politična instrumentalizacija predsodkov le-te pokaže v jasnejši luči, kot »teoretična« kritika predsodkov in dobronamerni poskusi prepričevanja in odvračanja ljudi od predsodkov. Odkrita in javna povezava predsodkov z določenimi ožjimi družbenimi interesi spreminja predsodke v predmet odkritih ideoloških razprav in spopadov.</text:p>
      <text:p text:style-name="Standard">Obratno pa potiskanje v anonimnost vsakdanjega življenja predsodkom povečuje moč in vpliv. Predsodki so podlaga osebni in socialni identiteti posameznikov in skupin; usmerjajo delovanje ljudi; ne samo tistih, ki imajo predsodke, ampak tudi tistih, proti katerim so predsodki usmerjeni, ki postanejo predmet poniževanj, odrivanja, diskriminacije in zatiranja.</text:p>
      <text:p text:style-name="Standard">Do najbolj tragičnega dejanja v psihologiji predsodkov pride, ko se žrtve predsodkov poistovetijo z vsebino predsodkov. Predsodki, usmerjeni proti njim, postanejo tudi vsebina njihove samopodobe in njihove dejavnosti.tako pride do znane »samouresničujoče se napovedi«, ko žrtve predsodkov same opravičujejo predsodke. Krog se tako zaključi. Tisti, ki izraža predsodke, dobi argumente za svoja ravnanja, argumente pa dobi ravno od žrtve.</text:p>
      <text:p text:style-name="Standard">To se lahko dogaja tako dolgo, dokler predsodki delujejo neovirano, stran od oči javnosti. Kritična javnost odvzame predsodkom opravičilo in motivacijsko moč. S tem sicer še ne pride do odprave predsodkov, kajti mikroideologije vsakdanjega sveta so običajno trdno vpete v obstoječe mehanizme moči. Za porušitev teh mehanizmov je treba doseči še kaj več kot kritično refleksijo predsodkov. Toda prvi in osnovni korak k ukinjanju moči predsodkov je vendarle storjen. Znanstveno raziskovanje predsodkov je nujen sestavni del kritične refleksije vsakdanjih ideoloških mehanizmov. Na ta način postane znanstveno delo pomembna sestavina demokratičnih civilnih družb.</text:p>
      <text:p text:style-name="Standard">Pojma predsodek in diskriminacija v uporabi večkrat zamenjujejo, čeprav se v bistvu nanašata na različne stvari. Predsodek je stališče, skupek prepričanj, ki je utemeljen samo na osnovi posameznikove pripadnosti določeni skupini. Diskriminacija je posebno obnašanje do oseb oz. različna obravnava oseb zaradi njihovih posebnosti, ki so označene kot drugačne, in zaradi njihove pripadnosti »označenim« skupinam.</text:p>
      <text:p text:style-name="Standard"/>
      <text:p text:style-name="Standard">Res je, da so spremembe v družbenih normah in zakoni proti diskriminaciji v mnogih državah otežile javno izražanje predsodkov. Še vedno pa vladajo v zasebnem življenju ljudi, torej tam, kjer so najugodnejša življenjska tla za nenadzorovan razvoj in obstoj predsodkov. Raziskave so <text:soft-page-break/>pokazale, da je šlo pri spremembah predsodkov v zadnjih petdesetih letih bolj ali manj za premik medija izražanja predsodkov in ne za njihovo izginjanje. Predvsem gre za premik iz javne na zasebno raven izražanja predsodkov, ne pa za upadanje njihove moči.</text:p>
      <text:p text:style-name="Standard"/>
      <text:p text:style-name="Standard"/>
      <text:p text:style-name="Standard"/>
      <text:p text:style-name="Standard"><text:span text:style-name="T4">3. HIPOTEZE</text:span></text:p>
      <text:p text:style-name="Standard"/>
      <text:list xml:id="list3365760739" text:style-name="WWNum2">
        <text:list-item>
          <text:p text:style-name="P3">Predsodki so bolj prisotni pri dijakih prvega letnika kot pri dijakih četrtega letnika.</text:p>
        </text:list-item>
      </text:list>
      <text:p text:style-name="P10"/>
      <text:list xml:id="list150341590249090" text:continue-numbering="true" text:style-name="WWNum2">
        <text:list-item>
          <text:p text:style-name="P3">Fantje imajo več predsodkov do homoseksualcev kot dekleta.</text:p>
        </text:list-item>
      </text:list>
      <text:p text:style-name="Standard"/>
      <text:list xml:id="list150341610814974" text:continue-numbering="true" text:style-name="WWNum2">
        <text:list-item>
          <text:p text:style-name="P3">Dekleta imajo v povprečju manj predsodkov kot fantje.</text:p>
        </text:list-item>
      </text:list>
      <text:p text:style-name="P10"/>
      <text:list xml:id="list150342677414516" text:continue-numbering="true" text:style-name="WWNum2">
        <text:list-item>
          <text:p text:style-name="P3">Najmočnejši so predsodki do Romov.</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text:span text:style-name="T4">4. METODE</text:span></text:p>
      <text:p text:style-name="Standard"/>
      <text:p text:style-name="Standard">4.1. OPIS VZORCA RAZISKAVE</text:p>
      <text:p text:style-name="Standard">Vzorec moje raziskave so predstavljali dijaki, ki so spomladi obiskovali prvi in četrti letnik Gimnazije Ledina v Ljubljani.</text:p>
      <text:p text:style-name="Standard"/>
      <text:p text:style-name="Standard">Za to populacijo sem se odločila zato, ker sem tako lahko primerjala rezultati pri dveh različnih starostnih skupinah. Pri prvih letnikih je vpliv pubertete še močen, pri četrtih pa se naj bi že čutilo bolj zrelo razmišljanje.</text:p>
      <text:p text:style-name="Standard">Od 64 oddanih anket sem dobila nazaj 61 pravilno izpolnjenih. Odziv je bil torej zelo dober (95%). </text:p>
      <text:p text:style-name="Standard">Na anketo je torej odgovarjalo 61 dijakov. Anketiranih je bilo 31 dijakov iz prvega letnika, od tega 8 (26%) fantov in 23 (74%) deklet. Anketiranih je bilo tudi 30 dijakov dijakov četrtega letnika, od tega 14 (47%) fantov in 16 (53%) deklet.</text:p>
      <text:p text:style-name="Standard"/>
      <text:p text:style-name="Standard">Tabela 1: spol in letnik anketiranih</text:p>
      <table:table table:name="Table1" table:style-name="Table1">
        <table:table-column table:style-name="Table1.A" table:number-columns-repeated="3"/>
        <table:table-row table:style-name="Table1.1">
          <table:table-cell table:style-name="Table1.A1" office:value-type="string">
            <text:p text:style-name="P4"/>
          </table:table-cell>
          <table:table-cell table:style-name="Table1.A1" office:value-type="string">
            <text:p text:style-name="Standard"><text:span text:style-name="T5">fantje</text:span></text:p>
          </table:table-cell>
          <table:table-cell table:style-name="Table1.A1" office:value-type="string">
            <text:p text:style-name="Standard"><text:span text:style-name="T5">dekleta</text:span></text:p>
          </table:table-cell>
        </table:table-row>
        <table:table-row table:style-name="Table1.1">
          <table:table-cell table:style-name="Table1.A2" office:value-type="string">
            <text:p text:style-name="Standard"><text:span text:style-name="T4">1.letnik</text:span></text:p>
          </table:table-cell>
          <table:table-cell table:style-name="Table1.B2" office:value-type="string">
            <text:p text:style-name="Standard">8</text:p>
          </table:table-cell>
          <table:table-cell table:style-name="Table1.C2" office:value-type="string">
            <text:p text:style-name="Standard">23</text:p>
          </table:table-cell>
        </table:table-row>
        <table:table-row table:style-name="Table1.1">
          <table:table-cell table:style-name="Table1.A3" office:value-type="string">
            <text:p text:style-name="Standard"><text:span text:style-name="T4">4.letnik</text:span></text:p>
          </table:table-cell>
          <table:table-cell table:style-name="Table1.B3" office:value-type="string">
            <text:p text:style-name="Standard">14</text:p>
          </table:table-cell>
          <table:table-cell table:style-name="Table1.C3" office:value-type="string">
            <text:p text:style-name="Standard">16</text:p>
          </table:table-cell>
        </table:table-row>
        <table:table-row table:style-name="Table1.4">
          <table:table-cell table:style-name="Table1.A4" office:value-type="string">
            <text:p text:style-name="Standard"><text:span text:style-name="T7">skupaj</text:span></text:p>
          </table:table-cell>
          <table:table-cell table:style-name="Table1.B4" office:value-type="string">
            <text:p text:style-name="Standard">22</text:p>
          </table:table-cell>
          <table:table-cell table:style-name="Table1.C4" office:value-type="string">
            <text:p text:style-name="Standard">39</text:p>
          </table:table-cell>
        </table:table-row>
      </table:table>
      <text:p text:style-name="Standard"/>
      <text:p text:style-name="Standard"/>
      <text:p text:style-name="Standard"><draw:frame draw:style-name="fr2" text:anchor-type="as-char" svg:width="3.75in" svg:height="2in" draw:z-index="9"><draw:object-ole xlink:href="./Obj100" xlink:type="simple" xlink:show="embed" xlink:actuate="onLoad"/><draw:image xlink:href="./ObjectReplacements/Obj100" xlink:type="simple" xlink:show="embed" xlink:actuate="onLoad"/></draw:frame></text:p>
      <text:p text:style-name="Standard">Slika 1: spol anketiranih</text:p>
      <text:p text:style-name="Standard"/>
      <text:p text:style-name="Standard"><text:soft-page-break/><draw:frame draw:style-name="fr2" text:anchor-type="as-char" svg:width="3.6252in" svg:height="2.2291in" draw:z-index="10"><draw:object-ole xlink:href="./Obj101" xlink:type="simple" xlink:show="embed" xlink:actuate="onLoad"/><draw:image xlink:href="./ObjectReplacements/Obj101" xlink:type="simple" xlink:show="embed" xlink:actuate="onLoad"/></draw:frame></text:p>
      <text:p text:style-name="Standard">Slika 2: letnik anketiranih</text:p>
      <text:p text:style-name="Standard">4.2. MERSKI INSTRUMENT</text:p>
      <text:p text:style-name="Standard"/>
      <text:p text:style-name="Standard">Kot merski instrument sem uporabila anketo. Anketa je bila anonimna, dijaki so vpisali le letnik, v katerega hodijo ter spol. Anketa je zajemala pet skupin, in sicer profesionalne nogometaše, homoseksualce, Američane, Rome in Srbe. Za profesionalne nogometaše sem se odločila zato, ker med mladimi prevlada stereotip, da so neumni. Homoseksualci so tipičen primer za spolne predsodke. V anketo sem vključila tudi tri skupine različnih narodov, to pa zato, ker so ti predsodki zelo prisotni v naši družbi. </text:p>
      <text:p text:style-name="Standard">Pod skupinami so bili napisani pari nasprotnih pridevnikov – pametni/neumni, čisti/umazani, neagresivni/agresivni, pošteni/nepošteni. Med temi pari pa so bile številke od 1 do 6; npr. pametni . . . 1 2 3 4 5 6 . . . neumni; dijaki pa so morali obkrožiti eno od njih. Številk je bilo šest zato, da so se morali vsi opredeliti za eno od strani. </text:p>
      <text:p text:style-name="Standard">Naloga anketiranih je bila, da so si zamislili tipičnega predstavnika vsake skupine in ga poskusili oceniti s številkami med nasprotnimi pari pridevnikov (glej Prilogo 1). </text:p>
      <text:p text:style-name="Standard"/>
      <text:list xml:id="list3871852667" text:style-name="WWNum6">
        <text:list-item>
          <text:list>
            <text:list-item>
              <text:p text:style-name="P5"><text:s/>POSTOPEK ZBIRANJA PODATKOV</text:p>
            </text:list-item>
          </text:list>
        </text:list-item>
      </text:list>
      <text:p text:style-name="Standard"/>
      <text:p text:style-name="Standard">Ko sem imela izdelano anketo, sem se odločila, da bi zanjo potrebovala 60 do 70 pravilno izpolnjenih anket. Anketa je bila anonimna. </text:p>
      <text:p text:style-name="Standard">Ker sem pričakovala, da bom nekatere ankete dobila nazaj nepopolno izpolnjene, sem se odločila izvesti anketo v enem 1.letniku in enem 4.letniku na naši šoli (Gimnazija Ledina). Anketo sem izvedla v februarju 2005. Šla sem v razred, kjer se učečega profesorja prosila, če lahko razdelim anketo. Anketa je dijakom vzela v povprečju 5 minut časa. Razlog, da sem se odločila za to pot anketiranja, je predvsem to, da so dijaki anketo vzeli bolj resno pri prisotnosti njihovega profesorja, kot bi jo, če bi jo sama delila izven pouka. Tako je bil odziv večji in tudi boljši. </text:p>
      <text:p text:style-name="Standard">Vsa navodila za izpolnjevanje ankete so napisana na začetku ankete (glej Priloga 1), tako da učenci niso potrebovali nobenih ustnih napotkov za reševanje. </text:p>
      <text:p text:style-name="Standard"/>
      <text:list xml:id="list150342775663885" text:continue-numbering="true" text:style-name="WWNum6">
        <text:list-item>
          <text:list>
            <text:list-item>
              <text:p text:style-name="P5"><text:s/>STATISTIČNA OBDELAVA</text:p>
            </text:list-item>
          </text:list>
        </text:list-item>
      </text:list>
      <text:p text:style-name="Standard"/>
      <text:p text:style-name="Standard">Najprej sem vse dobljene rezultate zbrala v zbirno tabelo (Priloga 2). Nato sem s pomočjo računalniškega programa Excel izračunala povprečne vrednosti teh rezultatov pri različnih skupinah, glede na letnik in spol dijakov (Tabela 2). Podatke za povprečne vrednosti sem nato <text:soft-page-break/>izrisala v grafikonu (Slika 3). Nato sem izračunala še korelacijo predsodkov do Romov s prof.nogometaši, homoseksualci, Američani in Srbi (Tabela 3).</text:p>
      <text:p text:style-name="Standard">S pomočjo teh tabel in grafikonov sem nato lahko interpretirala dobljene rezultate.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50341881205598" text:continue-numbering="true" text:style-name="WWNum6">
        <text:list-item>
          <text:p text:style-name="P13"><text:span text:style-name="T4">REZULTATI </text:span></text:p>
        </text:list-item>
      </text:list>
      <text:p text:style-name="Standard"/>
      <text:p text:style-name="Standard">Tabela 2: aritmetične sredine predsodkov ločene po spolu in starosti dijakov</text:p>
      <text:p text:style-name="Standard"/>
      <text:p text:style-name="Standard"/>
      <text:p text:style-name="P16"><draw:frame draw:style-name="fr3" text:anchor-type="char" svg:x="-0.25in" svg:y="0.2819in" svg:width="10.5in" svg:height="1.448in" draw:z-index="8"><draw:object-ole xlink:href="./Obj102" xlink:type="simple" xlink:show="embed" xlink:actuate="onLoad"/><draw:image xlink:href="./ObjectReplacements/Obj102" xlink:type="simple" xlink:show="embed" xlink:actuate="onLoad"/></draw:frame></text:p>
      <text:p text:style-name="P17"/>
      <text:p text:style-name="P17"/>
      <text:p text:style-name="P17"/>
      <text:p text:style-name="P17"/>
      <text:p text:style-name="P17"/>
      <text:p text:style-name="P17">Legenda: <text:s/>pa/ne – pametni/neumni</text:p>
      <text:p text:style-name="Standard"><text:s text:c="17"/>um/či – umazani/čisti</text:p>
      <text:p text:style-name="Standard"><text:s text:c="17"/>ne/ag – neagresivni/agresivni</text:p>
      <text:p text:style-name="Standard"><text:s text:c="17"/>po/ne – pošteni/nepošteni</text:p>
      <text:p text:style-name="Standard"><text:s text:c="17"/></text:p>
      <text:p text:style-name="Standard"/>
      <text:p text:style-name="Standard"/>
      <text:p text:style-name="Standard"/>
      <text:p text:style-name="P24"><text:tab/></text:p>
      <text:p text:style-name="Standard"/>
      <text:p text:style-name="Standard"/>
      <text:p text:style-name="P14">Slika 3: grafikon aritmetičnih sredin predsodkov ločen po spolu in starosti dijakov</text:p>
      <text:p text:style-name="Standard"><draw:frame draw:style-name="fr2" text:anchor-type="as-char" svg:width="7.3752in" svg:height="3.9374in" draw:z-index="11"><draw:object-ole xlink:href="./Obj103" xlink:type="simple" xlink:show="embed" xlink:actuate="onLoad"/><draw:image xlink:href="./ObjectReplacements/Obj103" xlink:type="simple" xlink:show="embed" xlink:actuate="onLoad"/></draw:frame></text:p>
      <text:p text:style-name="P17">Legenda: <text:s/>pa/ne – pametni/neumni</text:p>
      <text:p text:style-name="Standard"><text:s text:c="17"/>um/či – umazani/čisti</text:p>
      <text:p text:style-name="Standard"><text:s text:c="17"/>ne/ag – neagresivni/agresivni</text:p>
      <text:p text:style-name="Standard"><text:s text:c="17"/>po/ne – pošteni/nepošteni</text:p>
      <text:p text:style-name="Standard"/>
      <text:p text:style-name="Standard"/>
      <text:p text:style-name="Standard"/>
      <text:p text:style-name="Standard"/>
      <text:p text:style-name="Standard"/>
      <text:p text:style-name="Standard"/>
      <text:p text:style-name="Standard"/>
      <text:p text:style-name="Standard">Tabela 3: korelacija predsodkov do Romov z ostalimi predsodki</text:p>
      <text:p text:style-name="Standard"/>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table-column table:style-name="Table2.G"/>
        <table:table-column table:style-name="Table2.H"/>
        <table:table-column table:style-name="Table2.I"/>
        <table:table-column table:style-name="Table2.E"/>
        <table:table-column table:style-name="Table2.K"/>
        <table:table-column table:style-name="Table2.L"/>
        <table:table-column table:style-name="Table2.M"/>
        <table:table-column table:style-name="Table2.L" table:number-columns-repeated="3"/>
        <table:table-column table:style-name="Table2.Q"/>
        <table:table-row table:style-name="Table2.1">
          <table:table-cell table:style-name="Table2.A1" office:value-type="string">
            <text:p text:style-name="P6"/>
          </table:table-cell>
          <table:table-cell table:style-name="Table2.A1" table:number-columns-spanned="4" office:value-type="string">
            <text:p text:style-name="Standard"><text:span text:style-name="T9">profesionalni nogometaši</text:span></text:p>
          </table:table-cell>
          <table:covered-table-cell/>
          <table:covered-table-cell/>
          <table:covered-table-cell/>
          <table:table-cell table:style-name="Table2.A1" table:number-columns-spanned="3" office:value-type="string">
            <text:p text:style-name="Standard"><text:span text:style-name="T9">homoseksualci</text:span></text:p>
          </table:table-cell>
          <table:covered-table-cell/>
          <table:covered-table-cell/>
          <table:table-cell table:style-name="Table2.A1" office:value-type="string">
            <text:p text:style-name="P6"/>
          </table:table-cell>
          <table:table-cell table:style-name="Table2.A1" table:number-columns-spanned="2" office:value-type="string">
            <text:p text:style-name="Standard"><text:span text:style-name="T9">Američani</text:span></text:p>
          </table:table-cell>
          <table:covered-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Standard"><text:span text:style-name="T9">Srbi</text:span></text:p>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row>
        <table:table-row table:style-name="Table2.1">
          <table:table-cell table:style-name="Table2.A1" office:value-type="string">
            <text:p text:style-name="Standard"><text:span text:style-name="T9">Romi</text:span></text:p>
          </table:table-cell>
          <table:table-cell table:style-name="Table2.A1" office:value-type="string">
            <text:p text:style-name="Standard"><text:span text:style-name="T9">pa/ne</text:span></text:p>
          </table:table-cell>
          <table:table-cell table:style-name="Table2.A1" office:value-type="string">
            <text:p text:style-name="Standard"><text:span text:style-name="T9">či/um</text:span></text:p>
          </table:table-cell>
          <table:table-cell table:style-name="Table2.A1" office:value-type="string">
            <text:p text:style-name="Standard"><text:span text:style-name="T9">ne/ag</text:span></text:p>
          </table:table-cell>
          <table:table-cell table:style-name="Table2.A1" office:value-type="string">
            <text:p text:style-name="Standard"><text:span text:style-name="T9">po/ne</text:span></text:p>
          </table:table-cell>
          <table:table-cell table:style-name="Table2.A1" office:value-type="string">
            <text:p text:style-name="Standard"><text:span text:style-name="T9">pa/ne</text:span></text:p>
          </table:table-cell>
          <table:table-cell table:style-name="Table2.A1" office:value-type="string">
            <text:p text:style-name="Standard"><text:span text:style-name="T9">či/um</text:span></text:p>
          </table:table-cell>
          <table:table-cell table:style-name="Table2.A1" office:value-type="string">
            <text:p text:style-name="Standard"><text:span text:style-name="T9">ne/ag</text:span></text:p>
          </table:table-cell>
          <table:table-cell table:style-name="Table2.A1" office:value-type="string">
            <text:p text:style-name="Standard"><text:span text:style-name="T9">po/ne</text:span></text:p>
          </table:table-cell>
          <table:table-cell table:style-name="Table2.A1" office:value-type="string">
            <text:p text:style-name="Standard"><text:span text:style-name="T9">pa/ne</text:span></text:p>
          </table:table-cell>
          <table:table-cell table:style-name="Table2.A1" office:value-type="string">
            <text:p text:style-name="Standard"><text:span text:style-name="T9">či/um</text:span></text:p>
          </table:table-cell>
          <table:table-cell table:style-name="Table2.A1" office:value-type="string">
            <text:p text:style-name="Standard"><text:span text:style-name="T9">ne/ag</text:span></text:p>
          </table:table-cell>
          <table:table-cell table:style-name="Table2.A1" office:value-type="string">
            <text:p text:style-name="Standard"><text:span text:style-name="T9">po/ne</text:span></text:p>
          </table:table-cell>
          <table:table-cell table:style-name="Table2.A1" office:value-type="string">
            <text:p text:style-name="Standard"><text:span text:style-name="T9">pa/ne</text:span></text:p>
          </table:table-cell>
          <table:table-cell table:style-name="Table2.A1" office:value-type="string">
            <text:p text:style-name="Standard"><text:span text:style-name="T9">či/um</text:span></text:p>
          </table:table-cell>
          <table:table-cell table:style-name="Table2.A1" office:value-type="string">
            <text:p text:style-name="Standard"><text:span text:style-name="T9">ne/ag</text:span></text:p>
          </table:table-cell>
          <table:table-cell table:style-name="Table2.A1" office:value-type="string">
            <text:p text:style-name="Standard"><text:span text:style-name="T9">po/ne</text:span></text:p>
          </table:table-cell>
        </table:table-row>
        <table:table-row table:style-name="Table2.1">
          <table:table-cell table:style-name="Table2.A1" office:value-type="string">
            <text:p text:style-name="Standard"><text:span text:style-name="T9">p/n</text:span></text:p>
          </table:table-cell>
          <table:table-cell table:style-name="Table2.A1" office:value-type="string">
            <text:p text:style-name="P7"><text:span text:style-name="T9">0,27</text:span></text:p>
          </table:table-cell>
          <table:table-cell table:style-name="Table2.A1" office:value-type="string">
            <text:p text:style-name="P7"><text:span text:style-name="T9">0,36</text:span></text:p>
          </table:table-cell>
          <table:table-cell table:style-name="Table2.A1" office:value-type="string">
            <text:p text:style-name="P7"><text:span text:style-name="T9">0,19</text:span></text:p>
          </table:table-cell>
          <table:table-cell table:style-name="Table2.A1" office:value-type="string">
            <text:p text:style-name="P7"><text:span text:style-name="T9">0,36</text:span></text:p>
          </table:table-cell>
          <table:table-cell table:style-name="Table2.A1" office:value-type="string">
            <text:p text:style-name="P7"><text:span text:style-name="T9">0,14</text:span></text:p>
          </table:table-cell>
          <table:table-cell table:style-name="Table2.A1" office:value-type="string">
            <text:p text:style-name="P7"><text:span text:style-name="T9">0,00</text:span></text:p>
          </table:table-cell>
          <table:table-cell table:style-name="Table2.A1" office:value-type="string">
            <text:p text:style-name="P7"><text:span text:style-name="T9">0,03</text:span></text:p>
          </table:table-cell>
          <table:table-cell table:style-name="Table2.A1" office:value-type="string">
            <text:p text:style-name="P7"><text:span text:style-name="T9">0,23</text:span></text:p>
          </table:table-cell>
          <table:table-cell table:style-name="Table2.A1" office:value-type="string">
            <text:p text:style-name="P7"><text:span text:style-name="T9">0,17</text:span></text:p>
          </table:table-cell>
          <table:table-cell table:style-name="Table2.A1" office:value-type="string">
            <text:p text:style-name="P7"><text:span text:style-name="T9">0,18</text:span></text:p>
          </table:table-cell>
          <table:table-cell table:style-name="Table2.A1" office:value-type="string">
            <text:p text:style-name="P7"><text:span text:style-name="T9">0,15</text:span></text:p>
          </table:table-cell>
          <table:table-cell table:style-name="Table2.A1" office:value-type="string">
            <text:p text:style-name="P7"><text:span text:style-name="T9">0,19</text:span></text:p>
          </table:table-cell>
          <table:table-cell table:style-name="Table2.A1" office:value-type="string">
            <text:p text:style-name="P7"><text:span text:style-name="T9">0,42</text:span></text:p>
          </table:table-cell>
          <table:table-cell table:style-name="Table2.A1" office:value-type="string">
            <text:p text:style-name="P7"><text:span text:style-name="T9">0,26</text:span></text:p>
          </table:table-cell>
          <table:table-cell table:style-name="Table2.A1" office:value-type="string">
            <text:p text:style-name="P7"><text:span text:style-name="T9">0,19</text:span></text:p>
          </table:table-cell>
          <table:table-cell table:style-name="Table2.A1" office:value-type="string">
            <text:p text:style-name="P7"><text:span text:style-name="T9">0,26</text:span></text:p>
          </table:table-cell>
        </table:table-row>
        <table:table-row table:style-name="Table2.1">
          <table:table-cell table:style-name="Table2.A1" office:value-type="string">
            <text:p text:style-name="Standard"><text:span text:style-name="T9">č/u</text:span></text:p>
          </table:table-cell>
          <table:table-cell table:style-name="Table2.A1" office:value-type="string">
            <text:p text:style-name="P7"><text:span text:style-name="T9">0,33</text:span></text:p>
          </table:table-cell>
          <table:table-cell table:style-name="Table2.A1" office:value-type="string">
            <text:p text:style-name="P7"><text:span text:style-name="T9">0,14</text:span></text:p>
          </table:table-cell>
          <table:table-cell table:style-name="Table2.A1" office:value-type="string">
            <text:p text:style-name="P7"><text:span text:style-name="T9">0,24</text:span></text:p>
          </table:table-cell>
          <table:table-cell table:style-name="Table2.A1" office:value-type="string">
            <text:p text:style-name="P7"><text:span text:style-name="T9">0,20</text:span></text:p>
          </table:table-cell>
          <table:table-cell table:style-name="Table2.A1" office:value-type="string">
            <text:p text:style-name="P7"><text:span text:style-name="T9">-0,09</text:span></text:p>
          </table:table-cell>
          <table:table-cell table:style-name="Table2.A1" office:value-type="string">
            <text:p text:style-name="P7"><text:span text:style-name="T9">-0,04</text:span></text:p>
          </table:table-cell>
          <table:table-cell table:style-name="Table2.A1" office:value-type="string">
            <text:p text:style-name="P7"><text:span text:style-name="T9">0,02</text:span></text:p>
          </table:table-cell>
          <table:table-cell table:style-name="Table2.A1" office:value-type="string">
            <text:p text:style-name="P7"><text:span text:style-name="T9">0,01</text:span></text:p>
          </table:table-cell>
          <table:table-cell table:style-name="Table2.A1" office:value-type="string">
            <text:p text:style-name="P7"><text:span text:style-name="T9">0,26</text:span></text:p>
          </table:table-cell>
          <table:table-cell table:style-name="Table2.A1" office:value-type="string">
            <text:p text:style-name="P7"><text:span text:style-name="T9">0,26</text:span></text:p>
          </table:table-cell>
          <table:table-cell table:style-name="Table2.A1" office:value-type="string">
            <text:p text:style-name="P7"><text:span text:style-name="T9">0,23</text:span></text:p>
          </table:table-cell>
          <table:table-cell table:style-name="Table2.A1" office:value-type="string">
            <text:p text:style-name="P7"><text:span text:style-name="T9">0,40</text:span></text:p>
          </table:table-cell>
          <table:table-cell table:style-name="Table2.A1" office:value-type="string">
            <text:p text:style-name="P7"><text:span text:style-name="T9">0,23</text:span></text:p>
          </table:table-cell>
          <table:table-cell table:style-name="Table2.A1" office:value-type="string">
            <text:p text:style-name="P7"><text:span text:style-name="T9">0,39</text:span></text:p>
          </table:table-cell>
          <table:table-cell table:style-name="Table2.A1" office:value-type="string">
            <text:p text:style-name="P7"><text:span text:style-name="T9">0,33</text:span></text:p>
          </table:table-cell>
          <table:table-cell table:style-name="Table2.A1" office:value-type="string">
            <text:p text:style-name="P7"><text:span text:style-name="T9">0,23</text:span></text:p>
          </table:table-cell>
        </table:table-row>
        <table:table-row table:style-name="Table2.1">
          <table:table-cell table:style-name="Table2.A1" office:value-type="string">
            <text:p text:style-name="Standard"><text:span text:style-name="T9">n/a</text:span></text:p>
          </table:table-cell>
          <table:table-cell table:style-name="Table2.A1" office:value-type="string">
            <text:p text:style-name="P7"><text:span text:style-name="T9">0,21</text:span></text:p>
          </table:table-cell>
          <table:table-cell table:style-name="Table2.A1" office:value-type="string">
            <text:p text:style-name="P7"><text:span text:style-name="T9">0,20</text:span></text:p>
          </table:table-cell>
          <table:table-cell table:style-name="Table2.A1" office:value-type="string">
            <text:p text:style-name="P7"><text:span text:style-name="T9">0,12</text:span></text:p>
          </table:table-cell>
          <table:table-cell table:style-name="Table2.A1" office:value-type="string">
            <text:p text:style-name="P7"><text:span text:style-name="T9">0,17</text:span></text:p>
          </table:table-cell>
          <table:table-cell table:style-name="Table2.A1" office:value-type="string">
            <text:p text:style-name="P7"><text:span text:style-name="T9">-0,11</text:span></text:p>
          </table:table-cell>
          <table:table-cell table:style-name="Table2.A1" office:value-type="string">
            <text:p text:style-name="P7"><text:span text:style-name="T9">-0,05</text:span></text:p>
          </table:table-cell>
          <table:table-cell table:style-name="Table2.A1" office:value-type="string">
            <text:p text:style-name="P7"><text:span text:style-name="T9">-0,06</text:span></text:p>
          </table:table-cell>
          <table:table-cell table:style-name="Table2.A1" office:value-type="string">
            <text:p text:style-name="P7"><text:span text:style-name="T9">-0,05</text:span></text:p>
          </table:table-cell>
          <table:table-cell table:style-name="Table2.A1" office:value-type="string">
            <text:p text:style-name="P7"><text:span text:style-name="T9">0,33</text:span></text:p>
          </table:table-cell>
          <table:table-cell table:style-name="Table2.A1" office:value-type="string">
            <text:p text:style-name="P7"><text:span text:style-name="T9">0,31</text:span></text:p>
          </table:table-cell>
          <table:table-cell table:style-name="Table2.A1" office:value-type="string">
            <text:p text:style-name="P7"><text:span text:style-name="T9">0,37</text:span></text:p>
          </table:table-cell>
          <table:table-cell table:style-name="Table2.A1" office:value-type="string">
            <text:p text:style-name="P7"><text:span text:style-name="T9">0,46</text:span></text:p>
          </table:table-cell>
          <table:table-cell table:style-name="Table2.A1" office:value-type="string">
            <text:p text:style-name="P7"><text:span text:style-name="T9">0,20</text:span></text:p>
          </table:table-cell>
          <table:table-cell table:style-name="Table2.A1" office:value-type="string">
            <text:p text:style-name="P7"><text:span text:style-name="T9">0,57</text:span></text:p>
          </table:table-cell>
          <table:table-cell table:style-name="Table2.A1" office:value-type="string">
            <text:p text:style-name="P7"><text:span text:style-name="T9">0,38</text:span></text:p>
          </table:table-cell>
          <table:table-cell table:style-name="Table2.A1" office:value-type="string">
            <text:p text:style-name="P7"><text:span text:style-name="T9">0,36</text:span></text:p>
          </table:table-cell>
        </table:table-row>
        <table:table-row table:style-name="Table2.1">
          <table:table-cell table:style-name="Table2.A1" office:value-type="string">
            <text:p text:style-name="Standard"><text:span text:style-name="T9">p/n</text:span></text:p>
          </table:table-cell>
          <table:table-cell table:style-name="Table2.A1" office:value-type="string">
            <text:p text:style-name="P7"><text:span text:style-name="T9">0,27</text:span></text:p>
          </table:table-cell>
          <table:table-cell table:style-name="Table2.A1" office:value-type="string">
            <text:p text:style-name="P7"><text:span text:style-name="T9">0,12</text:span></text:p>
          </table:table-cell>
          <table:table-cell table:style-name="Table2.A1" office:value-type="string">
            <text:p text:style-name="P7"><text:span text:style-name="T9">0,29</text:span></text:p>
          </table:table-cell>
          <table:table-cell table:style-name="Table2.A1" office:value-type="string">
            <text:p text:style-name="P7"><text:span text:style-name="T9">0,17</text:span></text:p>
          </table:table-cell>
          <table:table-cell table:style-name="Table2.A1" office:value-type="string">
            <text:p text:style-name="P7"><text:span text:style-name="T9">0,06</text:span></text:p>
          </table:table-cell>
          <table:table-cell table:style-name="Table2.A1" office:value-type="string">
            <text:p text:style-name="P7"><text:span text:style-name="T9">0,01</text:span></text:p>
          </table:table-cell>
          <table:table-cell table:style-name="Table2.A1" office:value-type="string">
            <text:p text:style-name="P7"><text:span text:style-name="T9">0,03</text:span></text:p>
          </table:table-cell>
          <table:table-cell table:style-name="Table2.A1" office:value-type="string">
            <text:p text:style-name="P7"><text:span text:style-name="T9">-0,05</text:span></text:p>
          </table:table-cell>
          <table:table-cell table:style-name="Table2.A1" office:value-type="string">
            <text:p text:style-name="P7"><text:span text:style-name="T9">0,25</text:span></text:p>
          </table:table-cell>
          <table:table-cell table:style-name="Table2.A1" office:value-type="string">
            <text:p text:style-name="P7"><text:span text:style-name="T9">0,25</text:span></text:p>
          </table:table-cell>
          <table:table-cell table:style-name="Table2.A1" office:value-type="string">
            <text:p text:style-name="P7"><text:span text:style-name="T9">0,28</text:span></text:p>
          </table:table-cell>
          <table:table-cell table:style-name="Table2.A1" office:value-type="string">
            <text:p text:style-name="P7"><text:span text:style-name="T9">0,35</text:span></text:p>
          </table:table-cell>
          <table:table-cell table:style-name="Table2.A1" office:value-type="string">
            <text:p text:style-name="P7"><text:span text:style-name="T9">0,28</text:span></text:p>
          </table:table-cell>
          <table:table-cell table:style-name="Table2.A1" office:value-type="string">
            <text:p text:style-name="P7"><text:span text:style-name="T9">0,41</text:span></text:p>
          </table:table-cell>
          <table:table-cell table:style-name="Table2.A1" office:value-type="string">
            <text:p text:style-name="P7"><text:span text:style-name="T9">0,30</text:span></text:p>
          </table:table-cell>
          <table:table-cell table:style-name="Table2.A1" office:value-type="string">
            <text:p text:style-name="P7"><text:span text:style-name="T9">0,36</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abela 4: aritmetična sredina vseh predsodkov pri prvem in četrtem letniku</text:p>
      <text:p text:style-name="P8"/>
      <table:table table:name="Table3" table:style-name="Table3">
        <table:table-column table:style-name="Table3.A"/>
        <table:table-column table:style-name="Table3.B" table:number-columns-repeated="2"/>
        <table:table-row table:style-name="Table3.1">
          <table:table-cell table:style-name="Table3.A1" office:value-type="string">
            <text:p text:style-name="P4"/>
          </table:table-cell>
          <table:table-cell table:style-name="Table3.A1" office:value-type="string">
            <text:p text:style-name="Standard"><text:span text:style-name="T6">1.letnik</text:span></text:p>
          </table:table-cell>
          <table:table-cell table:style-name="Table3.A1" office:value-type="string">
            <text:p text:style-name="Standard"><text:span text:style-name="T6">4.letnik</text:span></text:p>
          </table:table-cell>
        </table:table-row>
        <table:table-row table:style-name="Table3.2">
          <table:table-cell table:style-name="Table3.A2" office:value-type="string">
            <text:p text:style-name="Standard"><text:span text:style-name="T4">povprečna ocena</text:span></text:p>
          </table:table-cell>
          <table:table-cell table:style-name="Table3.B2" office:value-type="string">
            <text:p text:style-name="Standard"><text:span text:style-name="T4">3,9</text:span></text:p>
          </table:table-cell>
          <table:table-cell table:style-name="Table3.C2" office:value-type="string">
            <text:p text:style-name="Standard"><text:span text:style-name="T4">3,8</text:span></text:p>
          </table:table-cell>
        </table:table-row>
      </table:table>
      <text:p text:style-name="P8"><text:soft-page-break/></text:p>
      <text:p text:style-name="P8"/>
      <text:p text:style-name="P17">Tabela 5: aritmetična sredina pri skupini »homoseksualci«</text:p>
      <text:p text:style-name="Standard"/>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
          </table:table-cell>
          <table:table-cell table:style-name="Table4.A1" office:value-type="string">
            <text:p text:style-name="Standard"><text:span text:style-name="T6">fantje</text:span></text:p>
          </table:table-cell>
          <table:table-cell table:style-name="Table4.A1" office:value-type="string">
            <text:p text:style-name="Standard"><text:span text:style-name="T6">dekleta</text:span></text:p>
          </table:table-cell>
        </table:table-row>
        <table:table-row table:style-name="Table4.2">
          <table:table-cell table:style-name="Table4.A2" office:value-type="string">
            <text:p text:style-name="Standard"><text:span text:style-name="T4">povprečna ocena</text:span></text:p>
          </table:table-cell>
          <table:table-cell table:style-name="Table4.B2" office:value-type="string">
            <text:p text:style-name="Standard"><text:span text:style-name="T4">3,00</text:span></text:p>
          </table:table-cell>
          <table:table-cell table:style-name="Table4.C2" office:value-type="string">
            <text:p text:style-name="Standard"><text:span text:style-name="T4">2,47</text:span></text:p>
          </table:table-cell>
        </table:table-row>
      </table:table>
      <text:p text:style-name="P17"/>
      <text:p text:style-name="Standard"/>
      <text:p text:style-name="Standard"/>
      <text:p text:style-name="Standard">Tabela 6: aritmetična sredina predsodkov pri fantih in dekletih</text:p>
      <text:p text:style-name="Standard"/>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
          </table:table-cell>
          <table:table-cell table:style-name="Table5.A1" office:value-type="string">
            <text:p text:style-name="Standard"><text:span text:style-name="T6">fantje</text:span></text:p>
          </table:table-cell>
          <table:table-cell table:style-name="Table5.A1" office:value-type="string">
            <text:p text:style-name="Standard"><text:span text:style-name="T6">dekleta</text:span></text:p>
          </table:table-cell>
        </table:table-row>
        <table:table-row table:style-name="Table5.1">
          <table:table-cell table:style-name="Table5.A2" office:value-type="string">
            <text:p text:style-name="Standard"><text:span text:style-name="T4">povprečna ocena</text:span></text:p>
          </table:table-cell>
          <table:table-cell table:style-name="Table5.B2" office:value-type="string">
            <text:p text:style-name="Standard">4,08</text:p>
          </table:table-cell>
          <table:table-cell table:style-name="Table5.C2" office:value-type="string">
            <text:p text:style-name="Standard">3,67</text:p>
          </table:table-cell>
        </table:table-row>
      </table:table>
      <text:p text:style-name="Standard"/>
      <text:p text:style-name="P17">Tabela 7: aritmetična sredina pri posameznih skupinah</text:p>
      <text:p text:style-name="P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4"/>
          </table:table-cell>
          <table:table-cell table:style-name="Table6.A1" office:value-type="string">
            <text:p text:style-name="Standard"><text:span text:style-name="T6">Prof.nogometaši</text:span></text:p>
          </table:table-cell>
          <table:table-cell table:style-name="Table6.A1" office:value-type="string">
            <text:p text:style-name="Standard"><text:span text:style-name="T6">homoseksualci</text:span></text:p>
          </table:table-cell>
          <table:table-cell table:style-name="Table6.A1" office:value-type="string">
            <text:p text:style-name="Standard"><text:span text:style-name="T6">Američani</text:span></text:p>
          </table:table-cell>
          <table:table-cell table:style-name="Table6.A1" office:value-type="string">
            <text:p text:style-name="Standard"><text:span text:style-name="T6">Romi</text:span></text:p>
          </table:table-cell>
          <table:table-cell table:style-name="Table6.A1" office:value-type="string">
            <text:p text:style-name="Standard"><text:span text:style-name="T6">Srbi</text:span></text:p>
          </table:table-cell>
        </table:table-row>
        <table:table-row table:style-name="Table6.1">
          <table:table-cell table:style-name="Table6.A2" office:value-type="string">
            <text:p text:style-name="Standard"><text:span text:style-name="T4">povprečna ocena</text:span></text:p>
          </table:table-cell>
          <table:table-cell table:style-name="Table6.B2" office:value-type="string">
            <text:p text:style-name="Standard"><text:span text:style-name="T4">3,8</text:span></text:p>
          </table:table-cell>
          <table:table-cell table:style-name="Table6.C2" office:value-type="string">
            <text:p text:style-name="Standard"><text:span text:style-name="T4">2,7</text:span></text:p>
          </table:table-cell>
          <table:table-cell table:style-name="Table6.D2" office:value-type="string">
            <text:p text:style-name="Standard"><text:span text:style-name="T4">4,2</text:span></text:p>
          </table:table-cell>
          <table:table-cell table:style-name="Table6.E2" office:value-type="string">
            <text:p text:style-name="Standard"><text:span text:style-name="T4">4,6</text:span></text:p>
          </table:table-cell>
          <table:table-cell table:style-name="Table6.F2" office:value-type="string">
            <text:p text:style-name="Standard"><text:span text:style-name="T4">3,9</text:span></text:p>
            <text:p text:style-name="P8"/>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150341588199391" text:continue-numbering="true" text:style-name="WWNum6">
        <text:list-item>
          <text:p text:style-name="P5"><text:span text:style-name="T4">INTERPRETACIJA</text:span></text:p>
        </text:list-item>
      </text:list>
      <text:p text:style-name="P10"/>
      <text:p text:style-name="P10">6.1. OBRAVNAVA 1. HIPOTEZE</text:p>
      <text:p text:style-name="P10"/>
      <text:p text:style-name="P10"><text:soft-page-break/>Najprej sem izračunala povprečne rezultate za vsako skupino posebej (tabela 2) ter jih nato seštela glede na letnik. Tako sem dobila rezultat, da je bila povprečna ocena pri prvih letnikih 3,9 pri četrtih letnikih pa 3,8 (tabela.4). </text:p>
      <text:p text:style-name="P10"/>
      <text:p text:style-name="P10">Iz tega lahko sklepam, da je hipoteza potrjena. </text:p>
      <text:p text:style-name="P10"/>
      <text:p text:style-name="P10">Predvidevam, da so rezultati takšni, ker dijaki niso bili iskreni. Za majhne razlike med rezultati je lahko vzrok tudi majhna starostna razlika med dijaki. Rezultati so se gibali bolj v negativno smer, torej so predsodki prisotni, vendar kot dejavnik, ki vpliva na predsodke obeh starostnih skupin, lahko omenim, da imajo starejši lahko več izkušenj, ki jih neustrezno posplošujejo. Mlajši dijaki pa so bolj naivni, kar lahko tako zmanjšuje kot povečuje njihove predsodke. </text:p>
      <text:p text:style-name="P10"/>
      <text:p text:style-name="P10">6.2. OBRAVNAVA 2. HIPOTEZE</text:p>
      <text:p text:style-name="P10"/>
      <text:p text:style-name="P10">Po tem, ko sem dobila povprečne rezultate (tabela 2) sem posebej izračunala povprečno oceno pri skupini »homoseksualci« pri fantih in pri dekletih. Tako sem dobila rezultat, da je povprečna ocena pri fantih za 0,5 višja kot pri dekletih. Zanimivo pa je to, da je ocena nizka in je ne morem šteti kot predsodek.</text:p>
      <text:p text:style-name="P10"/>
      <text:p text:style-name="P10">Hipoteza 2. je potrjena.</text:p>
      <text:p text:style-name="P10"/>
      <text:p text:style-name="P10">Menim, da so dekleta bolj tolerantna in empatična do drugačnih ter se lažje vživijo v drugačnost. Fantje pa se počutijo nekako bolj ogrožene pred drugačnimi.</text:p>
      <text:p text:style-name="P10"/>
      <text:p text:style-name="P17"><text:s text:c="5"/></text:p>
      <text:list xml:id="list150343264678302" text:continue-numbering="true" text:style-name="WWNum6">
        <text:list-item>
          <text:list>
            <text:list-item>
              <text:p text:style-name="P27">OBRAVNAVA 3. HIPOTEZE</text:p>
            </text:list-item>
          </text:list>
        </text:list-item>
      </text:list>
      <text:p text:style-name="P28"/>
      <text:p text:style-name="P28">Na podlagi povprečnih ocen pri fantih in dekletih (tabela 6) sem dobila rezultat, da je pri fantih višja povprečna ocena.</text:p>
      <text:p text:style-name="P28"/>
      <text:p text:style-name="P28">Hipoteza 3. je potrjena. </text:p>
      <text:p text:style-name="P28"/>
      <text:p text:style-name="P28">Po mojem mnenju so rezultati pri fantih višji, ker še niso tako zreli kot dekleta. Dekleta bolj razumsko dojemajo svet okoli sebe in so bolj empatična do drugačnih.</text:p>
      <text:p text:style-name="P28"/>
      <text:p text:style-name="P28"/>
      <text:p text:style-name="P28"/>
      <text:p text:style-name="P28"/>
      <text:p text:style-name="P28"/>
      <text:p text:style-name="P28"/>
      <text:p text:style-name="P28"/>
      <text:p text:style-name="P28"/>
      <text:p text:style-name="P28"/>
      <text:p text:style-name="P28"/>
      <text:list xml:id="list150341524715894" text:continue-numbering="true" text:style-name="WWNum6">
        <text:list-item>
          <text:list>
            <text:list-item>
              <text:p text:style-name="P27">OBRAVNAVA 4. HIPOTEZE</text:p>
            </text:list-item>
          </text:list>
        </text:list-item>
      </text:list>
      <text:p text:style-name="P28"/>
      <text:p text:style-name="P28">Rezultat je viden že iz grafa (slika 3). Izračunala sem tudi povprečne ocene pri posamezni skupini (tabela 7), ki pokažejo da je najvišja ocena pri Romih.</text:p>
      <text:p text:style-name="P28"><text:soft-page-break/></text:p>
      <text:p text:style-name="P28">Hipoteza 4. je potrjena.</text:p>
      <text:p text:style-name="P28"/>
      <text:p text:style-name="P28">Problematika je pri Romih še vedno velika, saj jih država ne rešuje dovolj, Romi pa ne sodelujejo, zato mislim, da jih dijaki še vedno najbolj obsojajo. Tudi mediji po svoje vplivajo na mnenje dijakov, saj kritično prikažejo položaj Romov v Sloveniji. Res pa je tudi da nekatere stvari glede Romov res držijo (npr. da so - nekateri - umazani), kar pri ljudeh povzroča, da jih obsojajo in imajo predsodke o vseh Romih.</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xml:id="list150341409244784" text:continue-numbering="true" text:style-name="WWNum6">
        <text:list-item>
          <text:p text:style-name="P18"><text:span text:style-name="T4">SKLEP</text:span></text:p>
        </text:list-item>
      </text:list>
      <text:p text:style-name="P17"/>
      <text:p text:style-name="P29">7.1. GLAVNE UGOTOVITVE</text:p>
      <text:list xml:id="list3975272635" text:style-name="WWNum10">
        <text:list-item>
          <text:p text:style-name="P19">Predsodki so bolj prisotni pri dijakih prvega letnika.</text:p>
        </text:list-item>
        <text:list-item>
          <text:p text:style-name="P19"><text:soft-page-break/>Fantje imajo več predsodkov do homoseksualcev kot dekleta.</text:p>
        </text:list-item>
        <text:list-item>
          <text:p text:style-name="P19">Dekleta imajo manj predsodkov kot fantje.</text:p>
        </text:list-item>
        <text:list-item>
          <text:p text:style-name="P19">Najbolj prisotni so predsodki do Romov.</text:p>
        </text:list-item>
      </text:list>
      <text:p text:style-name="P25"/>
      <text:p text:style-name="P25"/>
      <text:p text:style-name="P29">7.1 POMANJKLJIVOSTI</text:p>
      <text:list xml:id="list1906038584" text:style-name="WWNum11">
        <text:list-item>
          <text:p text:style-name="P20">Zajela sem majhen vzorec.</text:p>
        </text:list-item>
        <text:list-item>
          <text:p text:style-name="P20">Vključila sem premajhne starostne razlike.</text:p>
        </text:list-item>
        <text:list-item>
          <text:p text:style-name="P20">Lahko bi zajela več dimenzij (nasprotnih parov pridevnikov) znotraj skupin.</text:p>
        </text:list-item>
        <text:list-item>
          <text:p text:style-name="P20">Skupino si je vsak predstavljal po svoje.</text:p>
        </text:list-item>
      </text:list>
      <text:p text:style-name="P17"/>
      <text:p text:style-name="P17"/>
      <text:p text:style-name="P29">7.2. PREDLOGI ZA IZBOLJŠAVO</text:p>
      <text:list xml:id="list3844501847" text:style-name="WWNum12">
        <text:list-item>
          <text:p text:style-name="P21">Lahko bi zajela večji vzorec.</text:p>
        </text:list-item>
        <text:list-item>
          <text:p text:style-name="P21">Upoštevala bi bolj različne starostne skupine (osnovnošolci, starši…)</text:p>
        </text:list-item>
        <text:list-item>
          <text:p text:style-name="P21">Znotraj skupin bi lahko zajela več nasprotnih parov pridevnikov.</text:p>
        </text:list-item>
        <text:list-item>
          <text:p text:style-name="P21">Skupine bi morala bolj natančno opisati.</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50341385816508" text:continue-list="list150341409244784" text:style-name="WWNum6">
        <text:list-item>
          <text:p text:style-name="P18"><text:span text:style-name="T4">LITERATURA </text:span></text:p>
        </text:list-item>
      </text:list>
      <text:p text:style-name="P25"/>
      <text:list xml:id="list2838393804" text:style-name="WWNum14">
        <text:list-item>
          <text:p text:style-name="P22">Musek,J. (1993). Znanstvena podoba osebnosti (str. 204 – 205). Ljubljana: Educy;</text:p>
        </text:list-item>
        <text:list-item>
          <text:p text:style-name="P22"><text:soft-page-break/>Nastran-Ule,M. (1994). Temelji socialne psihologije (str. 159 – 166, str. 184 – 204). Ljubljana:Znanstveno in publicistično središče;</text:p>
        </text:list-item>
        <text:list-item>
          <text:p text:style-name="P22">Nastran-Ule,M. (2004). Socialna psihologija (str. 187 – 189). Ljubljana: Fakulteta za družbene vede;</text:p>
        </text:list-item>
        <text:list-item>
          <text:p text:style-name="P22">Nastran-Ule,M. – urednica (1999). Predsodki in diskriminacije (str. 103 ). Ljubljana: Znanstveno in publicistično središče</text:p>
        </text:list-item>
      </text:list>
      <text:p text:style-name="P17"/>
      <text:list xml:id="list150341801596858" text:continue-list="list150341385816508" text:style-name="WWNum6">
        <text:list-item>
          <text:p text:style-name="P18"><text:span text:style-name="T4">PRILOGE</text:span></text:p>
        </text:list-item>
      </text:list>
      <text:p text:style-name="P25"/>
      <text:list xml:id="list2657580092" text:style-name="WWNum8">
        <text:list-item>
          <text:p text:style-name="P23">Priloga št.1: anketa</text:p>
        </text:list-item>
        <text:list-item>
          <text:p text:style-name="P23">Priloga št.2: zbirna tabela</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Standard">Priloga št.1:</text:p>
      <text:p text:style-name="Standard"/>
      <text:p text:style-name="Standard"><text:soft-page-break/>ANKETA – PREDSODKI IN STEREOTIPI</text:p>
      <text:p text:style-name="Standard"/>
      <text:p text:style-name="Standard">Letnik: ___</text:p>
      <text:p text:style-name="Standard"/>
      <text:p text:style-name="Standard">Spol: <text:s text:c="5"/>M <text:s text:c="7"/>Ž</text:p>
      <text:p text:style-name="Standard"/>
      <text:p text:style-name="Standard"/>
      <text:p text:style-name="Standard">Spodaj so naštete različne skupine ljudi. Predstavljaj si tipičnega predstavnika vsake od njih in ga poskusi oceniti s številkami med nasprotnimi pari pridevnikov. </text:p>
      <text:p text:style-name="Standard"/>
      <text:p text:style-name="P10"><text:s text:c="19"/><text:span text:style-name="T11">profesionalni nogometaši</text:span></text:p>
      <text:p text:style-name="P10"><text:s text:c="8"/>pametni . . . 1 <text:s/>2 <text:s/>3 <text:s/>4 <text:s/>5 <text:s/>6 . <text:s/>. <text:s/>. neumni</text:p>
      <text:p text:style-name="P10"><text:s text:c="12"/>čisti . <text:s/>. <text:s/>. 1 <text:s/>2 <text:s/>3 <text:s/>4 <text:s/>5 <text:s/>6 . <text:s/>. <text:s/>. umazani</text:p>
      <text:p text:style-name="P10">neagresivni . <text:s/>. <text:s/>. 1 <text:s/>2 <text:s/>3 <text:s/>4 <text:s/>5 <text:s/>6 . <text:s/>. <text:s/>. agresivni</text:p>
      <text:p text:style-name="P10"><text:s text:c="7"/>pošteni . <text:s/>. <text:s/>. 1 <text:s/>2 <text:s/>3 <text:s/>4 <text:s/>5 <text:s/>6 . <text:s/>. <text:s/>. nepošteni</text:p>
      <text:p text:style-name="P9"/>
      <text:p text:style-name="P11"/>
      <text:p text:style-name="P10"><text:s text:c="27"/><text:span text:style-name="T11">homoseksualci</text:span></text:p>
      <text:p text:style-name="P10"><text:s text:c="8"/>pametni . . . 1 <text:s/>2 <text:s/>3 <text:s/>4 <text:s/>5 <text:s/>6 . <text:s/>. <text:s/>. neumni</text:p>
      <text:p text:style-name="P10"><text:s text:c="12"/>čisti . <text:s/>. <text:s/>. 1 <text:s/>2 <text:s/>3 <text:s/>4 <text:s/>5 <text:s/>6 . <text:s/>. <text:s/>. umazani</text:p>
      <text:p text:style-name="P10">neagresivni . <text:s/>. <text:s/>. 1 <text:s/>2 <text:s/>3 <text:s/>4 <text:s/>5 <text:s/>6 . <text:s/>. <text:s/>. agresivni</text:p>
      <text:p text:style-name="P10"><text:s text:c="7"/>pošteni . <text:s/>. <text:s/>. 1 <text:s/>2 <text:s/>3 <text:s/>4 <text:s/>5 <text:s/>6 . <text:s/>. <text:s/>. nepošteni</text:p>
      <text:p text:style-name="P11"/>
      <text:p text:style-name="P10"><text:s text:c="31"/><text:span text:style-name="T11">Američani</text:span></text:p>
      <text:p text:style-name="P10"><text:s text:c="8"/>pametni . . . 1 <text:s/>2 <text:s/>3 <text:s/>4 <text:s/>5 <text:s/>6 . <text:s/>. <text:s/>. neumni</text:p>
      <text:p text:style-name="P10"><text:s text:c="12"/>čisti . <text:s/>. <text:s/>. 1 <text:s/>2 <text:s/>3 <text:s/>4 <text:s/>5 <text:s/>6 . <text:s/>. <text:s/>. umazani</text:p>
      <text:p text:style-name="P10">neagresivni . <text:s/>. <text:s/>. 1 <text:s/>2 <text:s/>3 <text:s/>4 <text:s/>5 <text:s/>6 . <text:s/>. <text:s/>. agresivni</text:p>
      <text:p text:style-name="P10"><text:s text:c="7"/>pošteni . <text:s/>. <text:s/>. 1 <text:s/>2 <text:s/>3 <text:s/>4 <text:s/>5 <text:s/>6 . <text:s/>. <text:s/>. nepošteni</text:p>
      <text:p text:style-name="P11"/>
      <text:h text:style-name="P15" text:outline-level="1"><text:span text:style-name="T2"><text:s text:c="39"/></text:span><text:span text:style-name="T3">Romi</text:span></text:h>
      <text:p text:style-name="P10"><text:s text:c="7"/>pametni . . . 1 <text:s/>2 <text:s/>3 <text:s/>4 <text:s/>5 <text:s/>6 . <text:s/>. <text:s/>. neumni</text:p>
      <text:p text:style-name="P10"><text:s text:c="12"/>čisti . <text:s/>. <text:s/>. 1 <text:s/>2 <text:s/>3 <text:s/>4 <text:s/>5 <text:s/>6 . <text:s/>. <text:s/>. umazani</text:p>
      <text:p text:style-name="P10">neagresivni . <text:s/>. <text:s/>. 1 <text:s/>2 <text:s/>3 <text:s/>4 <text:s/>5 <text:s/>6 . <text:s/>. <text:s/>. agresivni</text:p>
      <text:p text:style-name="P10"><text:s text:c="7"/>pošteni . <text:s/>. <text:s/>. 1 <text:s/>2 <text:s/>3 <text:s/>4 <text:s/>5 <text:s/>6 . <text:s/>. <text:s/>. nepošteni</text:p>
      <text:p text:style-name="P10"/>
      <text:p text:style-name="P10"><text:s text:c="34"/><text:span text:style-name="T11">Srbi</text:span></text:p>
      <text:p text:style-name="P10"><text:s text:c="7"/>pametni . . . 1 <text:s/>2 <text:s/>3 <text:s/>4 <text:s/>5 <text:s/>6 . <text:s/>. <text:s/>. neumni</text:p>
      <text:p text:style-name="P10"><text:s text:c="12"/>čisti . <text:s/>. <text:s/>. 1 <text:s/>2 <text:s/>3 <text:s/>4 <text:s/>5 <text:s/>6 . <text:s/>. <text:s/>. umazani</text:p>
      <text:p text:style-name="P10">neagresivni . <text:s/>. <text:s/>. 1 <text:s/>2 <text:s/>3 <text:s/>4 <text:s/>5 <text:s/>6 . <text:s/>. <text:s/>. agresivni</text:p>
      <text:p text:style-name="P10"><text:s text:c="7"/>pošteni . <text:s/>. <text:s/>. 1 <text:s/>2 <text:s/>3 <text:s/>4 <text:s/>5 <text:s/>6 . <text:s/>. <text:s/>. nepošteni</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1" draw:display-name="Hatching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22pt" style:text-underline-style="solid" style:text-underline-width="auto" style:text-underline-color="font-color" fo:font-weight="bold" style:font-size-asian="22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917in" fo:text-indent="-0.2917in" fo:margin-left="0.7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7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1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o" text:bullet-char="o">
        <style:list-level-properties text:list-level-position-and-space-mode="label-alignment">
          <style:list-level-label-alignment text:label-followed-by="listtab" text:list-tab-stop-position="0.7083in" fo:text-indent="-0.25in" fo:margin-left="0.7083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2083in" fo:text-indent="-0.25in" fo:margin-left="1.2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083in" fo:text-indent="-0.25in" fo:margin-left="1.7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083in" fo:text-indent="-0.25in" fo:margin-left="2.7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083in" fo:text-indent="-0.25in" fo:margin-left="4.2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248in" fo:margin-bottom="0.4917in" fo:margin-left="0.8752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7563in" fo:margin-left="0in" fo:margin-right="0in" fo:margin-top="0.7165in" style:dynamic-spacing="true"/>
      </style:footer-style>
    </style:page-layout>
    <style:page-layout style:name="Mpm2">
      <style:page-layout-properties fo:page-width="8.2681in" fo:page-height="11.6929in" style:num-format="1" style:print-orientation="portrait" fo:margin-top="0.4917in" fo:margin-bottom="1.248in" fo:margin-left="0.8752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63in" fo:margin-left="0in" fo:margin-right="0in" fo:margin-bottom="0.7165in" style:dynamic-spacing="true"/>
      </style:header-style>
      <style:footer-style/>
    </style:page-layout>
    <style:page-layout style:name="Mpm3">
      <style:page-layout-properties fo:page-width="11.6929in" fo:page-height="8.2681in" style:num-format="1" style:print-orientation="landscape" fo:margin-top="0.4925in" fo:margin-bottom="0.4925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19in" fo:margin-left="0in" fo:margin-right="0in" fo:margin-bottom="0.3425in" style:dynamic-spacing="true"/>
      </style:header-style>
      <style:footer-style>
        <style:header-footer-properties fo:min-height="0.4925in" fo:margin-left="0in" fo:margin-right="0in" fo:margin-top="0.4528in" style:dynamic-spacing="true"/>
      </style:footer-style>
    </style:page-layout>
    <style:page-layout style:name="Mpm4">
      <style:page-layout-properties fo:page-width="8.2681in" fo:page-height="11.6929in" style:num-format="1" style:print-orientation="portrait" fo:margin-top="0.4925in" fo:margin-bottom="0.4925in" fo:margin-left="0.8744in" fo:margin-right="0.9846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55in" fo:margin-left="0in" fo:margin-right="0in" fo:margin-bottom="0.7161in" style:dynamic-spacing="true"/>
      </style:header-style>
      <style:footer-style>
        <style:header-footer-properties fo:min-height="0.4925in" fo:margin-left="0in" fo:margin-right="0in" fo:margin-top="0.4528in" style:dynamic-spacing="true"/>
      </style:footer-style>
    </style:page-layout>
    <style:page-layout style:name="Mpm5" style:page-usage="right">
      <style:page-layout-properties fo:page-width="8.2681in" fo:page-height="11.6929in" style:num-format="1" style:paper-tray-name="[From printer settings]" style:print-orientation="portrait" fo:margin-top="0.4925in" fo:margin-bottom="0.4925in" fo:margin-left="0.8744in" fo:margin-right="0.9846in" fo:border="none" fo:padding="0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none" draw:fill-color="#729fcf" draw:secondary-fill-color="#729fcf" draw:fill-gradient-name="Gradient_20_2" draw:gradient-step-count="0" draw:fill-hatch-name="Hatching_20_1" draw:fill-hatch-solid="false" draw:fill-image-name="Bitmap_20_1"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draw:frame draw:style-name="Mfr1" draw:name="Frame1" text:anchor-type="paragraph" svg:y="0.0008in" draw:z-index="7"><draw:text-box fo:min-height="0in" fo:min-width="0.0161in"><text:p text:style-name="MP1"><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text:span text:style-name="page_20_number"/></text:p>
        <text:p text:style-name="Header"/>
      </style:header>
    </style:master-page>
    <style:master-page style:name="Converted1" style:page-layout-name="Mpm3">
      <style:header>
        <text:p text:style-name="Header"/>
      </style:header>
      <style:footer>
        <text:p text:style-name="Footer"/>
      </style:footer>
    </style:master-page>
    <style:master-page style:name="Converted2" style:page-layout-name="Mpm4">
      <style:header>
        <text:p text:style-name="Header"/>
      </style:header>
      <style:footer>
        <text:p text:style-name="Footer"/>
      </style:footer>
    </style:master-page>
    <style:master-page style:name="Converted3" style:page-layout-name="Mpm5" style:next-style-name="Converted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6" meta:image-count="0" meta:object-count="4" meta:page-count="19" meta:paragraph-count="295" meta:word-count="2937" meta:character-count="19907" meta:non-whitespace-character-count="166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