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14" manifest:media-type="application/vnd.sun.star.oleobject"/>
  <manifest:file-entry manifest:full-path="Obj104" manifest:media-type="application/vnd.sun.star.oleobject"/>
  <manifest:file-entry manifest:full-path="Obj12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8" manifest:media-type=""/>
  <manifest:file-entry manifest:full-path="ObjectReplacements/Obj118" manifest:media-type=""/>
  <manifest:file-entry manifest:full-path="ObjectReplacements/Obj114" manifest:media-type=""/>
  <manifest:file-entry manifest:full-path="ObjectReplacements/Obj104" manifest:media-type=""/>
  <manifest:file-entry manifest:full-path="ObjectReplacements/Obj124" manifest:media-type=""/>
  <manifest:file-entry manifest:full-path="ObjectReplacements/Obj100" manifest:media-type=""/>
  <manifest:file-entry manifest:full-path="ObjectReplacements/Obj110" manifest:media-type=""/>
  <manifest:file-entry manifest:full-path="ObjectReplacements/Obj120" manifest:media-type=""/>
  <manifest:file-entry manifest:full-path="ObjectReplacements/Obj102" manifest:media-type=""/>
  <manifest:file-entry manifest:full-path="ObjectReplacements/Obj122" manifest:media-type=""/>
  <manifest:file-entry manifest:full-path="ObjectReplacements/Obj112" manifest:media-type=""/>
  <manifest:file-entry manifest:full-path="ObjectReplacements/Obj121" manifest:media-type=""/>
  <manifest:file-entry manifest:full-path="ObjectReplacements/Obj111" manifest:media-type=""/>
  <manifest:file-entry manifest:full-path="ObjectReplacements/Obj101" manifest:media-type=""/>
  <manifest:file-entry manifest:full-path="ObjectReplacements/Obj106" manifest:media-type=""/>
  <manifest:file-entry manifest:full-path="ObjectReplacements/Obj116" manifest:media-type=""/>
  <manifest:file-entry manifest:full-path="ObjectReplacements/Obj103" manifest:media-type=""/>
  <manifest:file-entry manifest:full-path="ObjectReplacements/Obj113" manifest:media-type=""/>
  <manifest:file-entry manifest:full-path="ObjectReplacements/Obj123" manifest:media-type=""/>
  <manifest:file-entry manifest:full-path="ObjectReplacements/Obj107" manifest:media-type=""/>
  <manifest:file-entry manifest:full-path="ObjectReplacements/Obj117" manifest:media-type=""/>
  <manifest:file-entry manifest:full-path="Obj112" manifest:media-type="application/vnd.sun.star.oleobject"/>
  <manifest:file-entry manifest:full-path="Obj102" manifest:media-type="application/vnd.sun.star.oleobject"/>
  <manifest:file-entry manifest:full-path="Obj122" manifest:media-type="application/vnd.sun.star.oleobject"/>
  <manifest:file-entry manifest:full-path="Configurations2/" manifest:media-type="application/vnd.sun.xml.ui.configuration"/>
  <manifest:file-entry manifest:full-path="Obj120" manifest:media-type="application/vnd.sun.star.oleobject"/>
  <manifest:file-entry manifest:full-path="Obj110" manifest:media-type="application/vnd.sun.star.oleobject"/>
  <manifest:file-entry manifest:full-path="Obj100" manifest:media-type="application/vnd.sun.star.oleobject"/>
  <manifest:file-entry manifest:full-path="Obj121" manifest:media-type="application/vnd.sun.star.oleobject"/>
  <manifest:file-entry manifest:full-path="Obj111" manifest:media-type="application/vnd.sun.star.oleobject"/>
  <manifest:file-entry manifest:full-path="Obj101" manifest:media-type="application/vnd.sun.star.oleobject"/>
  <manifest:file-entry manifest:full-path="Obj106" manifest:media-type="application/vnd.sun.star.oleobject"/>
  <manifest:file-entry manifest:full-path="Obj116" manifest:media-type="application/vnd.sun.star.oleobject"/>
  <manifest:file-entry manifest:full-path="Obj113" manifest:media-type="application/vnd.sun.star.oleobject"/>
  <manifest:file-entry manifest:full-path="Obj103" manifest:media-type="application/vnd.sun.star.oleobject"/>
  <manifest:file-entry manifest:full-path="Obj123" manifest:media-type="application/vnd.sun.star.oleobject"/>
  <manifest:file-entry manifest:full-path="Obj107" manifest:media-type="application/vnd.sun.star.oleobject"/>
  <manifest:file-entry manifest:full-path="Obj1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24in" fo:margin-left="0in" fo:margin-top="0in" fo:margin-bottom="0in" table:align="left" style:writing-mode="lr-tb"/>
    </style:style>
    <style:style style:name="Table1.A" style:family="table-column">
      <style:table-column-properties style:column-width="3.0514in"/>
    </style:style>
    <style:style style:name="Table1.B" style:family="table-column">
      <style:table-column-properties style:column-width="3.7403in"/>
    </style:style>
    <style:style style:name="Table1.1" style:family="table-row">
      <style:table-row-properties fo:keep-together="always"/>
    </style:style>
    <style:style style:name="Table1.A1" style:family="table-cell">
      <style:table-cell-properties fo:background-color="#008060" fo:padding="0in" fo:border-left="none" fo:border-right="none" fo:border-top="3pt solid #000000" fo:border-bottom="3pt solid #000000">
        <style:background-image/>
      </style:table-cell-properties>
    </style:style>
    <style:style style:name="Table1.A2" style:family="table-cell">
      <style:table-cell-properties fo:background-color="#ccffcc" fo:padding="0in" fo:border="none">
        <style:background-image/>
      </style:table-cell-properties>
    </style:style>
    <style:style style:name="Table1.A4" style:family="table-cell">
      <style:table-cell-properties fo:padding="0in" fo:border="none"/>
    </style:style>
    <style:style style:name="Table1.B4" style:family="table-cell">
      <style:table-cell-properties fo:padding="0in" fo:border="none"/>
    </style:style>
    <style:style style:name="Table1.A5" style:family="table-cell">
      <style:table-cell-properties fo:padding="0in" fo:border="none"/>
    </style:style>
    <style:style style:name="Table1.B5" style:family="table-cell">
      <style:table-cell-properties fo:padding="0in" fo:border="none"/>
    </style:style>
    <style:style style:name="Table1.A8" style:family="table-cell">
      <style:table-cell-properties fo:padding="0in" fo:border="none"/>
    </style:style>
    <style:style style:name="Table1.B8" style:family="table-cell">
      <style:table-cell-properties fo:padding="0in" fo:border="none"/>
    </style:style>
    <style:style style:name="Table1.A9" style:family="table-cell">
      <style:table-cell-properties fo:padding="0in" fo:border="none"/>
    </style:style>
    <style:style style:name="Table1.B9" style:family="table-cell">
      <style:table-cell-properties fo:padding="0in" fo:border="none"/>
    </style:style>
    <style:style style:name="Table1.A12" style:family="table-cell">
      <style:table-cell-properties fo:padding="0in" fo:border="none"/>
    </style:style>
    <style:style style:name="Table1.B12" style:family="table-cell">
      <style:table-cell-properties fo:padding="0in" fo:border="none"/>
    </style:style>
    <style:style style:name="Table1.A13" style:family="table-cell">
      <style:table-cell-properties fo:padding="0in" fo:border="none"/>
    </style:style>
    <style:style style:name="Table1.B13" style:family="table-cell">
      <style:table-cell-properties fo:padding="0in" fo:border="none"/>
    </style:style>
    <style:style style:name="Table1.A16" style:family="table-cell">
      <style:table-cell-properties fo:padding="0in" fo:border="none"/>
    </style:style>
    <style:style style:name="Table1.B16" style:family="table-cell">
      <style:table-cell-properties fo:padding="0in" fo:border="none"/>
    </style:style>
    <style:style style:name="Table1.A17" style:family="table-cell">
      <style:table-cell-properties fo:padding="0in" fo:border="none"/>
    </style:style>
    <style:style style:name="Table1.B17" style:family="table-cell">
      <style:table-cell-properties fo:padding="0in" fo:border="none"/>
    </style:style>
    <style:style style:name="Table1.A20" style:family="table-cell">
      <style:table-cell-properties fo:padding="0in" fo:border-left="none" fo:border-right="none" fo:border-top="none" fo:border-bottom="2.25pt solid #000000"/>
    </style:style>
    <style:style style:name="Table1.B20" style:family="table-cell">
      <style:table-cell-properties fo:padding="0in" fo:border-left="none" fo:border-right="none" fo:border-top="none" fo:border-bottom="2.25pt solid #000000"/>
    </style:style>
    <style:style style:name="Table2" style:family="table">
      <style:table-properties style:width="5.984in" fo:margin-left="-0.075in" fo:margin-top="0in" fo:margin-bottom="0in" table:align="left" style:writing-mode="lr-tb"/>
    </style:style>
    <style:style style:name="Table2.A" style:family="table-column">
      <style:table-column-properties style:column-width="0.3604in"/>
    </style:style>
    <style:style style:name="Table2.B" style:family="table-column">
      <style:table-column-properties style:column-width="2.3931in"/>
    </style:style>
    <style:style style:name="Table2.C" style:family="table-column">
      <style:table-column-properties style:column-width="1.084in"/>
    </style:style>
    <style:style style:name="Table2.D" style:family="table-column">
      <style:table-column-properties style:column-width="1.0833in"/>
    </style:style>
    <style:style style:name="Table2.E" style:family="table-column">
      <style:table-column-properties style:column-width="1.0632in"/>
    </style:style>
    <style:style style:name="Table2.1" style:family="table-row">
      <style:table-row-properties fo:keep-together="always"/>
    </style:style>
    <style:style style:name="Table2.A1" style:family="table-cell">
      <style:table-cell-properties fo:padding-left="0.075in" fo:padding-right="0.075in" fo:padding-top="0in" fo:padding-bottom="0in" fo:border-left="none" fo:border-right="none" fo:border-top="none" fo:border-bottom="0.75pt solid #000000"/>
    </style:style>
    <style:style style:name="Table2.C1" style:family="table-cell">
      <style:table-cell-properties fo:padding-left="0.075in" fo:padding-right="0.075in" fo:padding-top="0in" fo:padding-bottom="0in" fo:border-left="0.75pt solid #000000" fo:border-right="none" fo:border-top="none" fo:border-bottom="0.75pt solid #000000"/>
    </style:style>
    <style:style style:name="Table2.A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0.75pt solid #000000" fo:border-right="none" fo:border-top="none" fo:border-bottom="none"/>
    </style:style>
    <style:style style:name="P1" style:family="paragraph" style:parent-style-name="Standard">
      <style:paragraph-properties fo:text-align="justify" style:justify-single-word="false"/>
      <style:text-properties fo:color="#008000"/>
    </style:style>
    <style:style style:name="P2" style:family="paragraph" style:parent-style-name="Standard">
      <style:paragraph-properties fo:text-align="center" style:justify-single-word="false"/>
      <style:text-properties fo:color="#008000"/>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paragraph-properties fo:text-align="justify" style:justify-single-word="false"/>
      <style:text-properties fo:color="#ff0000"/>
    </style:style>
    <style:style style:name="P12" style:family="paragraph" style:parent-style-name="Standard">
      <style:paragraph-properties fo:text-align="center" style:justify-single-word="false"/>
      <style:text-properties fo:color="#ff0000"/>
    </style:style>
    <style:style style:name="P13" style:family="paragraph" style:parent-style-name="Standard">
      <style:paragraph-properties fo:text-align="justify" style:justify-single-word="false"/>
      <style:text-properties fo:color="#ff0000" fo:font-size="16pt" style:font-size-asian="16pt"/>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00ff"/>
    </style:style>
    <style:style style:name="P17" style:family="paragraph" style:parent-style-name="Standard">
      <style:paragraph-properties fo:text-align="justify" style:justify-single-word="false"/>
      <style:text-properties fo:color="#0000ff"/>
    </style:style>
    <style:style style:name="P18" style:family="paragraph" style:parent-style-name="Standard">
      <style:paragraph-properties fo:text-align="justify" style:justify-single-word="false"/>
      <style:text-properties fo:color="#000080"/>
    </style:style>
    <style:style style:name="P19" style:family="paragraph" style:parent-style-name="Standard">
      <style:paragraph-properties fo:text-align="justify" style:justify-single-word="false"/>
      <style:text-properties fo:font-size="8pt" style:font-size-asian="8pt"/>
    </style:style>
    <style:style style:name="P20" style:family="paragraph" style:parent-style-name="Standard">
      <style:paragraph-properties fo:margin-left="0in" fo:margin-right="0in" fo:text-align="justify" style:justify-single-word="false" fo:text-indent="0.5in" style:auto-text-indent="false"/>
    </style:style>
    <style:style style:name="P21" style:family="paragraph" style:parent-style-name="Standard" style:master-page-name="Standard">
      <style:paragraph-properties fo:margin-left="0in" fo:margin-right="0in" fo:text-align="center" style:justify-single-word="false" fo:text-indent="0.5in" style:auto-text-indent="false" style:page-number="auto"/>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paragraph-properties fo:margin-left="3in" fo:margin-right="0in" fo:text-align="justify" style:justify-single-word="false" fo:text-indent="0in" style:auto-text-indent="false"/>
    </style:style>
    <style:style style:name="P24" style:family="paragraph" style:parent-style-name="Standard">
      <style:paragraph-properties fo:margin-left="1in" fo:margin-right="0in" fo:text-align="justify" style:justify-single-word="false" fo:text-indent="0in" style:auto-text-indent="false"/>
    </style:style>
    <style:style style:name="P25" style:family="paragraph" style:parent-style-name="Standard">
      <style:paragraph-properties fo:margin-left="0.5in" fo:margin-right="0in" fo:text-align="justify" style:justify-single-word="false" fo:text-indent="0.5in" style:auto-text-indent="false"/>
    </style:style>
    <style:style style:name="P26" style:family="paragraph" style:parent-style-name="Standard">
      <style:paragraph-properties fo:padding="0.0138in" fo:border="none" style:shadow="#000000 0.0102in 0.0102in"/>
    </style:style>
    <style:style style:name="P27" style:family="paragraph" style:parent-style-name="Standard" style:list-style-name="">
      <style:paragraph-properties fo:margin-left="0.1965in" fo:margin-right="0in" fo:text-align="justify" style:justify-single-word="false" fo:text-indent="-0.1965in" style:auto-text-indent="false"/>
    </style:style>
    <style:style style:name="P28" style:family="paragraph" style:parent-style-name="Footer">
      <style:paragraph-properties fo:padding="0in" fo:border="none"/>
    </style:style>
    <style:style style:name="T1" style:family="text">
      <style:text-properties fo:color="#008000" fo:font-size="18pt" style:font-size-asian="18pt"/>
    </style:style>
    <style:style style:name="T2" style:family="text">
      <style:text-properties fo:color="#008000"/>
    </style:style>
    <style:style style:name="T3" style:family="text">
      <style:text-properties fo:color="#000000"/>
    </style:style>
    <style:style style:name="T4" style:family="text">
      <style:text-properties fo:color="#ff0000"/>
    </style:style>
    <style:style style:name="T5" style:family="text">
      <style:text-properties fo:color="#ff0000" fo:font-size="16pt" style:font-size-asian="16pt"/>
    </style:style>
    <style:style style:name="T6" style:family="text">
      <style:text-properties fo:color="#0000ff"/>
    </style:style>
    <style:style style:name="T7" style:family="text">
      <style:text-properties fo:color="#ffffff"/>
    </style:style>
    <style:style style:name="T8" style:family="text">
      <style:text-properties fo:color="#ff00ff"/>
    </style:style>
    <style:style style:name="T9" style:family="text">
      <style:text-properties fo:color="#000080"/>
    </style:style>
    <style:style style:name="T10"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0138in" fo:border="0.74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RAZISKOVALNA NALOGA - PSIHOLOGIJA</text:span></text:p>
      <text:p text:style-name="P1"/>
      <text:p text:style-name="P3"><text:span text:style-name="T2">UVOD</text:span></text:p>
      <text:p text:style-name="P11"/>
      <text:p text:style-name="P3"><text:span text:style-name="T3"><text:tab/>Raziskave so pokazale, da je bila v začetku uspešna praktična medicina v osnovi vedno psihosomatska. V tem smislu je ameriški psihiater O. S. English opisal “psihosomatsko” medicino kot razmeroma nov izraz za eno osnov medicine, ki je tako stara kot je veda sama.</text:span></text:p>
      <text:p text:style-name="P3"><text:span text:style-name="T3"><text:tab/>Celo v tako zgodnjih deli kot <text:s/>je Jobova knjiga, najdemo mnenje, da ni mogoče ločiti zdravja telesa od zdravja duha.</text:span></text:p>
      <text:p text:style-name="P3"><text:span text:style-name="T3"><text:tab/>Za utemeljitelja izraza “psihosomatski” velja nemški zdravnik Johan Cristian Heinrath, ki je leta 1818 izjavil:”Nespečnost je navadno psihičnega in somatskega izvora, toda vsaka faza življenja lahko že sama zase pomeni edini vzrok motnje.”</text:span></text:p>
      <text:p text:style-name="P3"><text:span text:style-name="T3"><text:tab/>F. Groas, ki je tudi prevzel psihosomatsko stališče, je leta 1824 napisal:”Če iščemo osnovni vzrok za najrazličnejše bolezni, ga lahko najdemo v neposrednem škodljivem vplivu strasti na telo.”</text:span></text:p>
      <text:p text:style-name="P3"><text:span text:style-name="T2"><text:tab/>Zelo moderno stališče je že zgodaj, leta 1876, pokazal H. Maudsly.”Če čustev ni mogoče sproščati navzven v obliki telesne aktivnosti ali s primernim duševnim dejanjem, bodo ta delovala na notranje organe in spravila v nerd njihove funkcije. Žalost se da hitro sprostiti s strastnim jokom in tarnanjem…”</text:span></text:p>
      <text:p text:style-name="P3"><text:span text:style-name="T3"><text:tab/>Fiziolog W.B. Cannon je lata 1934 odkril, da krizna stanja telo pripravijo na boj ali beg.”Fizične spremembe, ki spremenijo določena čustva, imajo svoj namen, telo pripavijo na boj ali beg. Tako je npr. S besom povezana prilagoditev avtonomnih funkcijna zahtevo po zunanji dejavnosti. Čustva pripravijo telo, da z bliskovito nacligo obvlada vsako možno krizo. Namen mobilizacije je tako rekoč v pripravi sredstev za boj ali beg.”</text:span></text:p>
      <text:p text:style-name="P3"><text:span text:style-name="T3"><text:tab/>Naslednji Cannonov poskus je dokaz, da na telesne funkcije lahko vpliva čustvena vpletenost. Cannon je ugotovil, da je urin petih rezervnih igralcev na nogometni tekmi ravno tako kot pri večini klubskih tovarišev, ki so dejansko tekmovali, vseboval sladkor, čeprav so sedeli na klopi za rezervne igralce. Še več, tudi vzburjeni gledalci so imeli sladkor v urinu. Testi, ki so jih opravili na poskusnih kandidatih, so pokazali sladkor v urinu kot izraz strahu.</text:span></text:p>
      <text:p text:style-name="P3"><text:span text:style-name="T3"><text:tab/>Cannon je mnenja, da je človek nenehno v določenem stanju pri pripravljenosti na dogodke, ki bi se lahko pojavili kot krizna stanja. Kadar se pojavijo se ta pripravljenost pretvori v prilagodljive fiziološke spremembe. Ali je posameznik te dogodke napačno razumel, za spremljajoči telesni odgovor ni pomembno.</text:span></text:p>
      <text:p text:style-name="P3"><text:span text:style-name="T3"><text:tab/> <text:s/>Čiri na želodcu in dvanajsterniku, nekatere oblike povišanega krvnega pritiska, srčni infarkt, seneni nahod, astma, migrena, nekatera kožna in črevesna obolenja spadajo v bistvu k boleznim, ki jim pravimo psihosomatske. Ameriški strokovnjak M. Hamilton jim pripisuje naslednje posebnosti: motnje funkcij bolnega organa spremljajo tudi vidne okvare; čustvene motnje in vzburjenja (stres) poslabšajo bolezen; potek bolezni je kroničen in valovit; pogoste so še druge psihosomatske motnje; te bolezni dolete ljudi v določenih življenjskih obdobjih.</text:span><text:span text:style-name="T4"><text:tab/></text:span></text:p>
      <text:p text:style-name="P20"><text:span text:style-name="T4">Pogostost motenj je različna glede na spol. </text:span><text:span text:style-name="T3">Tako je na primer astma pred puberteto pri dečkih dvakrat bolj pogosta kot pri deklicah, medtem ko v kasnejšem življenju za isto boleznijo pogosteje obolevajo ženske.</text:span></text:p>
      <text:p text:style-name="P3"><text:span text:style-name="T3"><text:tab/>Pri nastanku tako imenovanih psihosomatskih reakcij <text:s/>so odločilni dejavniki čustvena vzburjenja, jeza, nevolja, bojazen, nevoščljivost, ljubosumnost, pa tudi radost ali prekipevajoče veselje. Huda čustvena vzburjenja (afekt) vselej spremljajo telesne spremembe, npr. Pobledenje ali zardevanje, človeka oblije pot, srce mu prične hudo biti, jezik se mu zatika in drugo.</text:span></text:p>
      <text:p text:style-name="P3"><text:span text:style-name="T3"><text:tab/>Afekti so ena izmed oblik odgovora na stresno situacijo. Po tem , da v isti stresni situaciji nimajo vsi ljudje enakih težav, sklepamo, da je za obliko in jakost takšne reakcije odločilnega pomena osebnostna struktura (preprosto bi temu lahko rekli vsota značajskih posebnosti). Na splošno pa je treba biti previden pri poskusih povezovanja določenih psihosomatskih bolezni s posebnimi osebnostnimi profili. Na stresorje se odziva vsak človek po svoje. Te reakcijske oblike so v splošnem pri vsakomur določene in utrjene s podedovanimi in privzgojenimi nagnjenji.</text:span></text:p>
      <text:p text:style-name="P3"><text:span text:style-name="T3"><text:tab/>Čustvena vzburjenja so nekaj povsem normalnega, toda pri nekaterih ljudeh trajajo predolgo in se pojavljajo prepogosto. Toda lahko rečemo da v takih primerih nujno pride do nekakšnega telesnega odziva na ta čustvena vzburjenja. Kakšen bo ta telesni odziv pa je odvisno od </text:span><text:soft-page-break/><text:span text:style-name="T3">več dejavnikov. Kateri dejavnik je odgovoren za kateri odziv telesa (psihosomatično motnjo) pa ne moremo zagotovo reči, saj sem mnenja raziskovalcev na področju psihosomatike glede tega razlikujejo. </text:span></text:p>
      <text:p text:style-name="P3"><text:span text:style-name="T3"><text:tab/>Psihoanalitik F. Alexander je bil mnenja, da je treba za ugotavljanje psihosomatskih motenj upoštevati <text:s/>predvsem konstitucionalni tip posameznikov. Tako kot Freude pa je bil tudi on mnenja, da je vzrok za nastanek psihosomatskih motenj v čustvih, ki bi lahko bila verbalizirana, vendar so zavrnjena in izrinjena zaradi občutkov krivde ali sramu v podzavest. Tako postane instrument za izražanje teh čustev telo. </text:span></text:p>
      <text:p text:style-name="P14"/>
      <text:p text:style-name="P3"><text:span text:style-name="T3">TEORIJE DEJAVNIKOV, KI DOLOČAJO NA KATEREM ORGANU SE POJAVI OBOLENJE</text:span></text:p>
      <text:p text:style-name="P14"/>
      <text:p text:style-name="P3"><text:span text:style-name="T3"><text:tab/>Na katerem organu se bodo pojavile psihosomatske motnje oz. Kateri organ bo zaradi duševnih stresov obolel je odvisno od različnih dejavnikov. Nekako prevladujejo tri teorije, zakaj nekdo dobi neko psihosomatično obolenje, nekdo drug pa drugo. </text:span></text:p>
      <text:p text:style-name="P3"><text:span text:style-name="T3"><text:tab/>- OSEBNOSTNA STRUKTURA </text:span></text:p>
      <text:p text:style-name="P22"><text:span text:style-name="T3">Največji zagovornik te teorije je F. Dunbar. Ta teorija nima veliko privržencev, obstajajo pa zelo zanimive ugotovitve, naprimer astmatiki so znani da so po naravi lahno nestrpni, samoljubni, gospodovalni, včasih otročje trmasti, ljubosumni na uspehe drugih, čustveno zelo občutljivi in zelo neprilagodljivi. Psihologi so mnenja, da naj bi astmatični napad pomenil le poskus organizma, da se svoje napetosti rešijo nekako po stranski poti. </text:span></text:p>
      <text:p text:style-name="P3"><text:span text:style-name="T3"><text:tab/>-VRSTA KONFLIKTA<text:tab/></text:span></text:p>
      <text:p text:style-name="P22"><text:span text:style-name="T3">Zagovornik te teorije je F. Alexander. Kot vemo čustvena vzburjenja pripeljejo do odzivov telesa, ko pa se čustva pomirijo, se z njimi pomiri tudi telo. Prikrita jeza pa pripelje do povišanega krvnega pritiska, ki ostane. Trditev, da vrsta konflikta, ki pripelje do psihosomatske reakcije, odloča o izbiri organa, kjer naj bi se ta motnja pojavila, preprosto pravi, da ima vsako čustveno stanje svoj specifičen fiziološki sindrom.</text:span></text:p>
      <text:p text:style-name="P22"><text:span text:style-name="T3">-RAZNI DEJAVNIKI</text:span></text:p>
      <text:p text:style-name="P22"><text:span text:style-name="T3">Ta teorija ima največ privržencev, ki pravijo da so razni dejavniki, katerih različne kombinacije privedejo do različnih psihosomatskih obolenj, to je do obolenj na različnih organih. Te dejavnike pa ločimo:</text:span></text:p>
      <text:p text:style-name="P22"><text:span text:style-name="T3"><text:tab/><text:tab/><text:tab/><text:tab/><text:tab/>-vrsta nevrotskega konflikta</text:span></text:p>
      <text:p text:style-name="P23"><text:span text:style-name="T3">-razvojno obdobje (v katerem je bil otrok nevrotsko oz. psihosomatsko določen, ker imajo razni organi v različnih razvojnih obdobjih različen čustveni pomen)</text:span></text:p>
      <text:p text:style-name="P23"><text:span text:style-name="T3">-življenski stil posameznika (različne navade in razvade, ki obremenjujejo organizem)</text:span></text:p>
      <text:p text:style-name="P3"><text:span text:style-name="T3"><text:tab/></text:span></text:p>
      <text:p text:style-name="P22"><text:span text:style-name="T3"><text:tab/><text:tab/><text:tab/><text:tab/><text:tab/> </text:span></text:p>
      <text:p text:style-name="P11"/>
      <text:p text:style-name="P3"><text:span text:style-name="T3"><text:tab/>Že nekaj časa vse pogosteje beremo v časopisih o vedenjskih motnjah in samomorih šolarje, o bojazni pred šolo in o “depresivni generaciji”, kar naj bi bila današnja mladina. Ob the pojavih govorijo o “šolarski bolezni”. In v resnici ugotavljamo take pojave.</text:span></text:p>
      <text:p text:style-name="P3"><text:span text:style-name="T3"><text:tab/>Pogosto so za veliko večino takih problemov krivi starši, saj prenašajo svoje izjalovjene ambicije na svoje otroke. V časih se ženejo, da bi njihov otrok doseže več kot otrok raznih znancev, zaradi ocen jih kaznujejo in nagrajujejo. Še dodaten pritisk pa se pojavlja pri omejenem vpisu na srednje šole in fakultete.</text:span></text:p>
      <text:p text:style-name="P14"/>
      <text:p text:style-name="P3"><text:span text:style-name="T3"><text:s/></text:span><text:span text:style-name="T2">KAJ SPLOH JE STRES IN KAJ POVZROČA ?</text:span></text:p>
      <text:p text:style-name="P1"/>
      <text:p text:style-name="P20"><text:span text:style-name="T2">Odziv organizma na obremenitve nasploh imenuje Selye stres. Stres povzročijo različni povzročitelji: jeza, sovraštvo, hrup, nikodin,…Seyle jim pravi:”stresorji”. Opravljal je poskuse s podganami, kjer mu je vzbudilo pozornost to, da se živali na najrazličnejše stresorje odzivajo vselej enako in sicer s povečanjem krvnega pritiska, s povečanje nadobistih žlez (v njej nastajajo življenjko pomembni hormon andrealin), skrčenjem bezgavk in priželjca ter z želodčnimi čiri.</text:span></text:p>
      <text:p text:style-name="P3"><text:soft-page-break/><text:span text:style-name="T4"><text:tab/>Po Selyejevim mnenju so najhujši stresorji prav sovraštvo, jeza, tesnoba in občutje frustracije.</text:span></text:p>
      <text:p text:style-name="P3"><text:span text:style-name="T4"><text:tab/>Isti stres lahko pri nekom povzroči infark, pri drugen pa astmo ali želodčni čir.</text:span></text:p>
      <text:p text:style-name="P3"><text:span text:style-name="T6"><text:tab/>Stresna situacija ne prizanaša nobenemu telesnemu dogajanju, zato lahko prevelika stopnje škodljivega stresa preobremeni prilagoditvene sposobnosti telesa, kar lahko povzroči <text:s/>splošno izčrpanost, najrazličnejše težave z zdravjem in je v najhujših primerih celo usodna. Po neki oceni je kar 75% bolezni zaradi katerih se ljudje zatečejo po pomoč k splošnemu zdravniku, povezanih s stresom.</text:span></text:p>
      <text:p text:style-name="P3"><text:span text:style-name="T6"><text:tab/>Zdravniki in znanstveniki so enotnega mnenja, da povečano, pogosto in dolgotrajno delovanje stresne reakcije, ki se ne more sproščeno izraziti v telesni dejavnosti, temeljito načenja človekovo zdravje in nedvomno povzroča številne nepravilnosti in bolezni.</text:span></text:p>
      <text:p text:style-name="P3"><text:span text:style-name="T3"><text:s text:c="2"/></text:span></text:p>
      <text:p text:style-name="P3"><text:span text:style-name="T3"><text:tab/>Zaradi boljše preglednosti mnenj strokovnjakov povzemam to tabelo iz knjige “Psihosomatski bolnik v splošni ambulanti in njegovo zdravljenje”.</text:span></text:p>
      <text:p text:style-name="P14"/>
      <text:p text:style-name="P15"><text:span text:style-name="T4">TABELA</text:span></text:p>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7">Povzetek zgodovinskega orisa</text:span></text:p>
          </table:table-cell>
          <table:covered-table-cell/>
        </table:table-row>
        <table:table-row table:style-name="Table1.1">
          <table:table-cell table:style-name="Table1.A2" office:value-type="string">
            <text:p text:style-name="P3"><text:s/>od 1885……………………………………..</text:p>
          </table:table-cell>
          <table:table-cell table:style-name="Table1.A2" office:value-type="string">
            <text:p text:style-name="P3">Freud: konverzija</text:p>
          </table:table-cell>
        </table:table-row>
        <table:table-row table:style-name="Table1.1">
          <table:table-cell table:style-name="Table1.A2" office:value-type="string">
            <text:p text:style-name="P3"><text:s/>1899…………………………………………</text:p>
          </table:table-cell>
          <table:table-cell table:style-name="Table1.A2" office:value-type="string">
            <text:p text:style-name="P3">Pavlov: vpliv čustev na fiziološke procese</text:p>
          </table:table-cell>
        </table:table-row>
        <table:table-row table:style-name="Table1.1">
          <table:table-cell table:style-name="Table1.A4" office:value-type="string">
            <text:p text:style-name="P3"><text:s/>1919…………………………………………</text:p>
          </table:table-cell>
          <table:table-cell table:style-name="Table1.B4" office:value-type="string">
            <text:p text:style-name="P3">Adler: locus minoris resistentiae</text:p>
          </table:table-cell>
        </table:table-row>
        <table:table-row table:style-name="Table1.1">
          <table:table-cell table:style-name="Table1.A5" office:value-type="string">
            <text:p text:style-name="P3"><text:s/>1922…………………………………………</text:p>
          </table:table-cell>
          <table:table-cell table:style-name="Table1.B5" office:value-type="string">
            <text:p text:style-name="P3">Deutsch: nevroze organov</text:p>
          </table:table-cell>
        </table:table-row>
        <table:table-row table:style-name="Table1.1">
          <table:table-cell table:style-name="Table1.A2" office:value-type="string">
            <text:p text:style-name="P3"><text:s/>1934…………………………………………</text:p>
          </table:table-cell>
          <table:table-cell table:style-name="Table1.A2" office:value-type="string">
            <text:p text:style-name="P3">Cannon: krizna stanja</text:p>
          </table:table-cell>
        </table:table-row>
        <table:table-row table:style-name="Table1.1">
          <table:table-cell table:style-name="Table1.A2" office:value-type="string">
            <text:p text:style-name="P3"><text:s/>1943…………………………………………</text:p>
          </table:table-cell>
          <table:table-cell table:style-name="Table1.A2" office:value-type="string">
            <text:p text:style-name="P3">Dunbar: osebnostni prerezi</text:p>
          </table:table-cell>
        </table:table-row>
        <table:table-row table:style-name="Table1.1">
          <table:table-cell table:style-name="Table1.A8" office:value-type="string">
            <text:p text:style-name="P3"><text:s/>1946…………………………………………</text:p>
          </table:table-cell>
          <table:table-cell table:style-name="Table1.B8" office:value-type="string">
            <text:p text:style-name="P3">Selyer: prilagoditveni sindrom</text:p>
          </table:table-cell>
        </table:table-row>
        <table:table-row table:style-name="Table1.1">
          <table:table-cell table:style-name="Table1.A9" office:value-type="string">
            <text:p text:style-name="P3"><text:s/>1950…………………………………………</text:p>
          </table:table-cell>
          <table:table-cell table:style-name="Table1.B9" office:value-type="string">
            <text:p text:style-name="P3">Alexander: konfliktna specifičnost </text:p>
          </table:table-cell>
        </table:table-row>
        <table:table-row table:style-name="Table1.1">
          <table:table-cell table:style-name="Table1.A2" office:value-type="string">
            <text:p text:style-name="P3"><text:s/>1957…………………………………………</text:p>
          </table:table-cell>
          <table:table-cell table:style-name="Table1.A2" office:value-type="string">
            <text:p text:style-name="P3">Hinkle, Wolff: dejavniki okolja</text:p>
          </table:table-cell>
        </table:table-row>
        <table:table-row table:style-name="Table1.1">
          <table:table-cell table:style-name="Table1.A2" office:value-type="string">
            <text:p text:style-name="P3"><text:s/>1963…………………………………………</text:p>
          </table:table-cell>
          <table:table-cell table:style-name="Table1.A2" office:value-type="string">
            <text:p text:style-name="P3">Von Uexkull: razlikovanje konverznih motenj</text:p>
          </table:table-cell>
        </table:table-row>
        <table:table-row table:style-name="Table1.1">
          <table:table-cell table:style-name="Table1.A12" office:value-type="string">
            <text:p text:style-name="P3"><text:s/>1963…………………………………………</text:p>
          </table:table-cell>
          <table:table-cell table:style-name="Table1.B12" office:value-type="string">
            <text:p text:style-name="P3">Marty, de M’Uzan: pensee operatoire</text:p>
          </table:table-cell>
        </table:table-row>
        <table:table-row table:style-name="Table1.1">
          <table:table-cell table:style-name="Table1.A13" office:value-type="string">
            <text:p text:style-name="P3"><text:s/>1966…………………………………………</text:p>
          </table:table-cell>
          <table:table-cell table:style-name="Table1.B13" office:value-type="string">
            <text:p text:style-name="P3">Schafer: sociopsihosomatika</text:p>
          </table:table-cell>
        </table:table-row>
        <table:table-row table:style-name="Table1.1">
          <table:table-cell table:style-name="Table1.A2" office:value-type="string">
            <text:p text:style-name="P3"><text:s/>1967…………………………………………</text:p>
          </table:table-cell>
          <table:table-cell table:style-name="Table1.A2" office:value-type="string">
            <text:p text:style-name="P3">Endel: izguba objekta</text:p>
          </table:table-cell>
        </table:table-row>
        <table:table-row table:style-name="Table1.1">
          <table:table-cell table:style-name="Table1.A2" office:value-type="string">
            <text:p text:style-name="P3"><text:s/>1973…………………………………………</text:p>
          </table:table-cell>
          <table:table-cell table:style-name="Table1.A2" office:value-type="string">
            <text:p text:style-name="P3">Sifneos, Nemiah: aleksitimija </text:p>
          </table:table-cell>
        </table:table-row>
        <table:table-row table:style-name="Table1.1">
          <table:table-cell table:style-name="Table1.A16" office:value-type="string">
            <text:p text:style-name="P3"><text:s/>1975…………………………………………</text:p>
          </table:table-cell>
          <table:table-cell table:style-name="Table1.B16" office:value-type="string">
            <text:p text:style-name="P3">Bateson: splošna teorija sistemov</text:p>
          </table:table-cell>
        </table:table-row>
        <table:table-row table:style-name="Table1.1">
          <table:table-cell table:style-name="Table1.A17" office:value-type="string">
            <text:p text:style-name="P3"><text:s/>1981…………………………………………</text:p>
          </table:table-cell>
          <table:table-cell table:style-name="Table1.B17" office:value-type="string">
            <text:p text:style-name="P3">Locke: psihonevroimunologija</text:p>
          </table:table-cell>
        </table:table-row>
        <table:table-row table:style-name="Table1.1">
          <table:table-cell table:style-name="Table1.A2" office:value-type="string">
            <text:p text:style-name="P3"><text:s/>1982…………………………………………</text:p>
          </table:table-cell>
          <table:table-cell table:style-name="Table1.A2" office:value-type="string">
            <text:p text:style-name="P3">Maturana: avtopoetski sistemi</text:p>
          </table:table-cell>
        </table:table-row>
        <table:table-row table:style-name="Table1.1">
          <table:table-cell table:style-name="Table1.A2" office:value-type="string">
            <text:p text:style-name="P3"><text:s/>1985…………………………………………</text:p>
          </table:table-cell>
          <table:table-cell table:style-name="Table1.A2" office:value-type="string">
            <text:p text:style-name="P3">Besedovsky: dokaz o interakciji med centralnim</text:p>
          </table:table-cell>
        </table:table-row>
        <table:table-row table:style-name="Table1.1">
          <table:table-cell table:style-name="Table1.A20" office:value-type="string">
            <text:p text:style-name="P3"/>
          </table:table-cell>
          <table:table-cell table:style-name="Table1.B20" office:value-type="string">
            <text:p text:style-name="P3">živčnim sistemom in imunskim sistemom</text:p>
          </table:table-cell>
        </table:table-row>
      </table:table>
      <text:p text:style-name="P14"/>
      <text:p text:style-name="P14"/>
      <text:p text:style-name="P15"><text:span text:style-name="T6">OPREDELITEV CILJA IN PROBLEMA NALOGE</text:span></text:p>
      <text:p text:style-name="P16"/>
      <text:p text:style-name="P20"><text:span text:style-name="T8">Psihosomatske motnje so vsakdanji pojav. Še posebno pri dijakih. O njih se sicer ne govori dosti, saj jih sprejemamo kot nekaj samoumevnega. So stalno prisotne in se kažejo v izostajanju od pouka, slabšem počutju in zmanjšani samozavesti dijakov.</text:span></text:p>
      <text:p text:style-name="P3"><text:span text:style-name="T8"><text:tab/>Zato, ker se o njih ne ve dosti sem se odločila, da podrobneje raziščem to področje.</text:span></text:p>
      <text:p text:style-name="P3"><text:span text:style-name="T8"><text:tab/>Raziskati želim katere vrste psihosomatskih motenj se pojavljajo pri dijakih Gimnazije Bežigrad, kateri dejavniki vplivajo na njih in kako pogosto se pojavljajo.</text:span></text:p>
      <text:p text:style-name="P18"/>
      <text:p text:style-name="P3"><text:span text:style-name="T9">V tej nalogi bom skušala odgovoriti na naslednja glavna vprašanja:</text:span></text:p>
      <text:p text:style-name="P3"><text:span text:style-name="T9">-Katere vrste psihosomatskih motenj se najpogosteje pojavljajo pri dijakih Gimnazije Bežigrad? </text:span></text:p>
      <text:p text:style-name="P3"><text:span text:style-name="T9">-Kateri dejavniki najbolj vplivajo nanje?</text:span></text:p>
      <text:p text:style-name="P3"><text:span text:style-name="T9">-Ali dejavniki kot so kajenje, telesna konstitucija oziroma telesna teža in temperament sploh vplivajo <text:s text:c="78"/></text:span></text:p>
      <text:p text:style-name="P3"><text:span text:style-name="T9"><text:s text:c="2"/>na pogostost pojavljanja psihosomatskih motenj?</text:span></text:p>
      <text:p text:style-name="P3"><text:span text:style-name="T9">-Na katere psihosomatske motnje najbolj vplivajo določeni dejavniki?</text:span></text:p>
      <text:p text:style-name="P3"><text:soft-page-break/><text:span text:style-name="T9">-Kolikim dijakom pomeni šola največje breme?</text:span></text:p>
      <text:p text:style-name="P3"><text:span text:style-name="T9">-Kolikim dijakom pomenijo njihove psihosomatske težave bolezen?</text:span></text:p>
      <text:p text:style-name="P3"><text:span text:style-name="T9">-Kako odgovorni se čutijo dijaki za svoje zdravje?</text:span></text:p>
      <text:p text:style-name="P18"/>
      <text:p text:style-name="P15"><text:span text:style-name="T2">HIPOTEZE</text:span></text:p>
      <text:p text:style-name="P17"/>
      <text:p text:style-name="P3"><text:span text:style-name="T6">1.) Hipoteza H1</text:span></text:p>
      <text:p text:style-name="P24"><text:span text:style-name="T3">Psihosomatske motnje se pogosteje pojavljajo pri dijakih prvih in tretjih letnikov kot pri dijakih drugih letnikov.</text:span></text:p>
      <text:p text:style-name="P3"><text:span text:style-name="T6">2.) Hipoteza H2</text:span></text:p>
      <text:p text:style-name="P3"><text:span text:style-name="T3"><text:tab/><text:tab/>Flagmatiki imajo manj psihosomatskih motenj.</text:span></text:p>
      <text:list xml:id="list3860908126" text:style-name="WWNum1">
        <text:list-item>
          <text:p text:style-name="P4"><text:span text:style-name="T6">Hipoteza H3</text:span></text:p>
        </text:list-item>
      </text:list>
      <text:p text:style-name="P3"><text:span text:style-name="T3"><text:tab/><text:tab/>Količina psihosomatskih motenj je odvisna od konstitucije telesa in količine gibanja.</text:span></text:p>
      <text:list xml:id="list2665987668" text:style-name="WWNum2">
        <text:list-item>
          <text:p text:style-name="P5"><text:span text:style-name="T6">Hipoteza H4</text:span></text:p>
        </text:list-item>
      </text:list>
      <text:p text:style-name="P24"><text:span text:style-name="T3">Najpogostejše psihosomatske motnje so: občutek slabosti, bolečine v trebuhu in pospešena prebava.</text:span></text:p>
      <text:list xml:id="list2615006731" text:style-name="WWNum3">
        <text:list-item>
          <text:p text:style-name="P6"><text:span text:style-name="T6">Hipoteza H5</text:span></text:p>
        </text:list-item>
      </text:list>
      <text:p text:style-name="P3"><text:span text:style-name="T3"><text:tab/><text:tab/>Večini dijakov predstavlja šola največje breme.</text:span></text:p>
      <text:list xml:id="list1391298978" text:style-name="WWNum4">
        <text:list-item>
          <text:p text:style-name="P7"><text:span text:style-name="T6">Hipoteza H6</text:span></text:p>
        </text:list-item>
      </text:list>
      <text:p text:style-name="P3"><text:span text:style-name="T3"><text:tab/><text:tab/>Malokdo oziroma nihče še ni padel v nezavest zaradi stresa.</text:span></text:p>
      <text:p text:style-name="P3"><text:span text:style-name="T6">7.) Hipoteza H7</text:span></text:p>
      <text:p text:style-name="P3"><text:span text:style-name="T3"><text:tab/><text:tab/>Zaradi večine reakcij dijaki ne bi šli k zdravniku na pregled.</text:span></text:p>
      <text:list xml:id="list4248926019" text:style-name="WWNum5">
        <text:list-item>
          <text:p text:style-name="P8"><text:span text:style-name="T6">Hipoteza H8</text:span></text:p>
        </text:list-item>
      </text:list>
      <text:p text:style-name="P3"><text:span text:style-name="T3"><text:tab/><text:tab/>Osebe ženskega spola imajo več psihosomatski motenj.</text:span></text:p>
      <text:p text:style-name="P2"/>
      <text:p text:style-name="P15"><text:span text:style-name="T2">METODA</text:span></text:p>
      <text:p text:style-name="P2"/>
      <text:list xml:id="list3446688609" text:style-name="WWNum6">
        <text:list-item>
          <text:p text:style-name="P9"><text:span text:style-name="T2">Opis vzorca raziskave</text:span></text:p>
        </text:list-item>
      </text:list>
      <text:p text:style-name="P25"><text:span text:style-name="T3">Vzorec raziskave je obsegal 81 dijakov Gimnazije Bežigrad. Od tega jih je bilo 44% moškega spola in 56% ženskega spola. Glede na to, da so pod največjim pritiskom dijaki četrtih letnikov sem želela narediti primerjavo med njimi in prvimi letniki, kar pa zaradi časa v katerem je bila raziskava delana (junij 1996) žal ni bilo mogoče (matura). Zato sem naredila primerjavo med dijaki <text:s/>1. ( 36% <text:s/>vzorca), 2. ( 34%) in 3. ( 30%) letnikov.</text:span></text:p>
      <text:p text:style-name="P3"><text:span text:style-name="T2">b.) Opis merskih instrumentov</text:span></text:p>
      <text:p text:style-name="P25"><text:span text:style-name="T3">Za merski instrument se uporabila vprašalnik z vprašanji s katerimi sem ugotovila tiste ključne lastnosti izprašancev, ki vplivajo na pojavljanje in strukturo psihosomatskih motenj. Zastavila sem vprašanja za katera sem sama prepričana, da so v tesni povezavi s predmetom preučevanja, zasledila pa sem jih tudi v prebrani literaturi.</text:span></text:p>
      <text:p text:style-name="P25"><text:span text:style-name="T3">Psihosomatske motnje, ki se nahajajo v vprašalniku sem po lastnih izkušnjah priredila po seznamu motenj naštetih v knjigi Raphaela Linnea “Depresija bolezen našega časa” (str. 37-39).</text:span></text:p>
      <text:p text:style-name="P3"><text:span text:style-name="T2">c.) Opis postopka zbiranja podatkov</text:span></text:p>
      <text:p text:style-name="P25"><text:span text:style-name="T3">Vprašalnik je bil razdeljen v treh razredih Gimnazije Bežigrad (v enem prvem, enem drugem in enem tretjem letniku). Vsi vprašalniki so bili razdeljeni med poukom, seveda ob predhodnem dovoljenju profesorjev, ki so imeli tisto uro pouk. Z zbiranjem podatkov nisem imela nikakršnih problemov, saj je bil odziv dijakov in pa tudi profesorjev zelo dober.</text:span></text:p>
      <text:p text:style-name="P3"><text:span text:style-name="T2">d.) Opis statistične obdelave podatkov</text:span></text:p>
      <text:p text:style-name="P25"><text:span text:style-name="T3">Podatke sem najprej uvrstila v tabele (kamor sem razvrstila vse dejavnike in jih obravnavala po različnih psihosomatskih motnjah). Iz the tabel sem potem potegnila določene ugotovitve. Da sem lahko podatke kvantitativno primerjala, sem morala uporabiti procentni račun. V poročilu so nekateri grafi, ki so nastali na podlagi prejšnjih izračunov. Tabel, ki sem jih uporabljala za izračun rezultatov zaradi preobsežnosti ne bom vključila v to poročilo. <text:s/></text:span></text:p>
      <text:p text:style-name="P1"/>
      <text:p text:style-name="P14"/>
      <text:p text:style-name="P15"><text:soft-page-break/><text:span text:style-name="T6">VPRAŠALNIK</text:span></text:p>
      <text:p text:style-name="P3"/>
      <text:p text:style-name="P19"/>
      <text:p text:style-name="P3">Pred tabo je vprašalnik, ki bo služil za izdelavo moje seminarske naloge. Vprašalnik je anonimen, odgovori pa naj bodo iskreni. Na vprašanja odgovarjaj tako, da obkrožiš odgovor, številko pred odgovorom ali pa narediš križec v ustrezno okno. Hvala!</text:p>
      <text:p text:style-name="P3"/>
      <text:list xml:id="list255812123" text:style-name="WWNum7">
        <text:list-item>
          <text:p text:style-name="P10">Spol<text:tab/><text:tab/><text:tab/>M<text:bookmark-start text:name="Check67"/><field:fieldmark text:name="__Fieldmark__261_987200544" field:type="vnd.oasis.opendocument.field.FORMCHECKBOX"/><text:bookmark-end text:name="Check67"/><text:tab/><text:tab/>Ž<text:bookmark-start text:name="Check68"/><field:fieldmark text:name="__Fieldmark__268_987200544" field:type="vnd.oasis.opendocument.field.FORMCHECKBOX"/><text:bookmark-end text:name="Check68"/></text:p>
        </text:list-item>
        <text:list-item>
          <text:p text:style-name="P10"><draw:frame draw:style-name="fr1" draw:name="Frame1" text:anchor-type="paragraph" svg:x="3.1799in" svg:y="0.0319in" svg:width="0.5882in" draw:z-index="0"><draw:text-box fo:min-height="0.2047in"><text:p text:style-name="P26"/></draw:text-box></draw:frame>Starost<text:tab/><text:tab/><text:tab/><text:tab/></text:p>
        </text:list-item>
      </text:list>
      <text:p text:style-name="P27"/>
      <text:list xml:id="list144642678896960" text:continue-numbering="true" text:style-name="WWNum7">
        <text:list-item>
          <text:p text:style-name="P10">Ali kadiš ?<text:tab/><text:tab/><text:tab/><text:tab/><text:tab/><text:tab/>DA<text:bookmark-start text:name="Check69"/><field:fieldmark text:name="__Fieldmark__289_987200544" field:type="vnd.oasis.opendocument.field.FORMCHECKBOX"/><text:bookmark-end text:name="Check69"/><text:tab/><text:tab/>NE<text:bookmark-start text:name="Check70"/><field:fieldmark text:name="__Fieldmark__296_987200544" field:type="vnd.oasis.opendocument.field.FORMCHECKBOX"/><text:bookmark-end text:name="Check70"/></text:p>
        </text:list-item>
        <text:list-item>
          <text:p text:style-name="P10">Ali se ukvarjaš s kakšnim športom ?<text:tab/><text:tab/>DA<text:bookmark-start text:name="Check71"/><field:fieldmark text:name="__Fieldmark__305_987200544" field:type="vnd.oasis.opendocument.field.FORMCHECKBOX"/><text:bookmark-end text:name="Check71"/><text:tab/><text:tab/>NE<text:bookmark-start text:name="Check72"/><field:fieldmark text:name="__Fieldmark__312_987200544" field:type="vnd.oasis.opendocument.field.FORMCHECKBOX"/><text:bookmark-end text:name="Check72"/></text:p>
        </text:list-item>
        <text:list-item>
          <text:p text:style-name="P10">Ali se veliko giblješ ?<text:tab/><text:tab/><text:tab/><text:tab/>DA<text:bookmark-start text:name="Check73"/><field:fieldmark text:name="__Fieldmark__323_987200544" field:type="vnd.oasis.opendocument.field.FORMCHECKBOX"/><text:bookmark-end text:name="Check73"/><text:tab/><text:tab/>NE<text:bookmark-start text:name="Check74"/><field:fieldmark text:name="__Fieldmark__330_987200544" field:type="vnd.oasis.opendocument.field.FORMCHECKBOX"/><text:bookmark-end text:name="Check74"/></text:p>
        </text:list-item>
        <text:list-item>
          <text:p text:style-name="P10">Kako bi najverjetneje reagiral, če bi se ti (po tvojem mnenju) zgodila krivica </text:p>
        </text:list-item>
      </text:list>
      <text:p text:style-name="P3"><text:s text:c="4"/>(naprimer v šoli dobiš slabšo oceno kot bi si jo po tvojem mnenju zaslužil) ?</text:p>
      <text:p text:style-name="P3"><text:tab/>1.) zelo bi bil jezen in bi to tudi pokazal<text:tab/><text:bookmark-start text:name="Check75"/><field:fieldmark text:name="__Fieldmark__340_987200544" field:type="vnd.oasis.opendocument.field.FORMCHECKBOX"/><text:bookmark-end text:name="Check75"/></text:p>
      <text:p text:style-name="P3"><text:tab/>2.) žalosten bi bil<text:tab/><text:tab/><text:tab/><text:tab/><text:bookmark-start text:name="Check76"/><field:fieldmark text:name="__Fieldmark__351_987200544" field:type="vnd.oasis.opendocument.field.FORMCHECKBOX"/><text:bookmark-end text:name="Check76"/></text:p>
      <text:p text:style-name="P3"><text:tab/>3.) sploh se ne bi sekiral<text:tab/><text:tab/><text:tab/><text:bookmark-start text:name="Check77"/><field:fieldmark text:name="__Fieldmark__361_987200544" field:type="vnd.oasis.opendocument.field.FORMCHECKBOX"/><text:bookmark-end text:name="Check77"/></text:p>
      <text:list xml:id="list144642655097809" text:continue-numbering="true" text:style-name="WWNum7">
        <text:list-item>
          <text:p text:style-name="P10">Ali misliš, da je šola najbolj obremenjujoča stvar v tvojem življenju ?<text:tab/>DA<text:bookmark-start text:name="Check78"/><field:fieldmark text:name="__Fieldmark__369_987200544" field:type="vnd.oasis.opendocument.field.FORMCHECKBOX"/><text:bookmark-end text:name="Check78"/><text:tab/><text:tab/>NE<text:bookmark-start text:name="Check79"/><field:fieldmark text:name="__Fieldmark__376_987200544" field:type="vnd.oasis.opendocument.field.FORMCHECKBOX"/><text:bookmark-end text:name="Check79"/></text:p>
        </text:list-item>
        <text:list-item>
          <text:p text:style-name="P10">Spodaj so napisane reakcije, ki se pojavljajo v različnih stresnih situacijah. V prvi stolpec naredi križec, če se ti je določena reakcija že kdaj pojavila, v drugega pa, če je reakcija več ali manj vedno prisotna.</text:p>
        </text:list-item>
      </text:list>
      <text:p text:style-name="P1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5"/>
          </table:table-cell>
          <table:table-cell table:style-name="Table2.A1" office:value-type="string">
            <text:p text:style-name="P3"/>
          </table:table-cell>
          <table:table-cell table:style-name="Table2.C1" office:value-type="string">
            <text:p text:style-name="P15">ŽE KDAJ</text:p>
          </table:table-cell>
          <table:table-cell table:style-name="Table2.A1" office:value-type="string">
            <text:p text:style-name="P15">PONAVADI</text:p>
          </table:table-cell>
          <table:table-cell table:style-name="Table2.A1" office:value-type="string">
            <text:p text:style-name="P15">NIKOLI</text:p>
          </table:table-cell>
        </table:table-row>
        <table:table-row table:style-name="Table2.1">
          <table:table-cell table:style-name="Table2.A2" office:value-type="string">
            <text:p text:style-name="P15">1.</text:p>
          </table:table-cell>
          <table:table-cell table:style-name="Table2.A2" office:value-type="string">
            <text:p text:style-name="P3">občutek slabosti</text:p>
          </table:table-cell>
          <table:table-cell table:style-name="Table2.C2" office:value-type="string">
            <text:p text:style-name="P15"><text:bookmark-start text:name="Check1"/><field:fieldmark text:name="__Fieldmark__387_987200544" field:type="vnd.oasis.opendocument.field.FORMCHECKBOX"/><text:bookmark-end text:name="Check1"/></text:p>
          </table:table-cell>
          <table:table-cell table:style-name="Table2.A2" office:value-type="string">
            <text:p text:style-name="P15"><text:bookmark-start text:name="Check23"/><field:fieldmark text:name="__Fieldmark__392_987200544" field:type="vnd.oasis.opendocument.field.FORMCHECKBOX"/><text:bookmark-end text:name="Check23"/></text:p>
          </table:table-cell>
          <table:table-cell table:style-name="Table2.A2" office:value-type="string">
            <text:p text:style-name="P15"><text:bookmark-start text:name="Check45"/><field:fieldmark text:name="__Fieldmark__397_987200544" field:type="vnd.oasis.opendocument.field.FORMCHECKBOX"/><text:bookmark-end text:name="Check45"/></text:p>
          </table:table-cell>
        </table:table-row>
        <table:table-row table:style-name="Table2.1">
          <table:table-cell table:style-name="Table2.A2" office:value-type="string">
            <text:p text:style-name="P15">2.</text:p>
          </table:table-cell>
          <table:table-cell table:style-name="Table2.A2" office:value-type="string">
            <text:p text:style-name="P3">pospešen srčni utrip</text:p>
          </table:table-cell>
          <table:table-cell table:style-name="Table2.C2" office:value-type="string">
            <text:p text:style-name="P15"><text:bookmark-start text:name="Check2"/><field:fieldmark text:name="__Fieldmark__404_987200544" field:type="vnd.oasis.opendocument.field.FORMCHECKBOX"/><text:bookmark-end text:name="Check2"/></text:p>
          </table:table-cell>
          <table:table-cell table:style-name="Table2.A2" office:value-type="string">
            <text:p text:style-name="P15"><text:bookmark-start text:name="Check24"/><field:fieldmark text:name="__Fieldmark__409_987200544" field:type="vnd.oasis.opendocument.field.FORMCHECKBOX"/><text:bookmark-end text:name="Check24"/></text:p>
          </table:table-cell>
          <table:table-cell table:style-name="Table2.A2" office:value-type="string">
            <text:p text:style-name="P15"><text:bookmark-start text:name="Check46"/><field:fieldmark text:name="__Fieldmark__414_987200544" field:type="vnd.oasis.opendocument.field.FORMCHECKBOX"/><text:bookmark-end text:name="Check46"/></text:p>
          </table:table-cell>
        </table:table-row>
        <table:table-row table:style-name="Table2.1">
          <table:table-cell table:style-name="Table2.A2" office:value-type="string">
            <text:p text:style-name="P15">3.</text:p>
          </table:table-cell>
          <table:table-cell table:style-name="Table2.A2" office:value-type="string">
            <text:p text:style-name="P3">težko dihanje</text:p>
          </table:table-cell>
          <table:table-cell table:style-name="Table2.C2" office:value-type="string">
            <text:p text:style-name="P15"><text:bookmark-start text:name="Check3"/><field:fieldmark text:name="__Fieldmark__421_987200544" field:type="vnd.oasis.opendocument.field.FORMCHECKBOX"/><text:bookmark-end text:name="Check3"/></text:p>
          </table:table-cell>
          <table:table-cell table:style-name="Table2.A2" office:value-type="string">
            <text:p text:style-name="P15"><text:bookmark-start text:name="Check25"/><field:fieldmark text:name="__Fieldmark__426_987200544" field:type="vnd.oasis.opendocument.field.FORMCHECKBOX"/><text:bookmark-end text:name="Check25"/></text:p>
          </table:table-cell>
          <table:table-cell table:style-name="Table2.A2" office:value-type="string">
            <text:p text:style-name="P15"><text:bookmark-start text:name="Check47"/><field:fieldmark text:name="__Fieldmark__431_987200544" field:type="vnd.oasis.opendocument.field.FORMCHECKBOX"/><text:bookmark-end text:name="Check47"/></text:p>
          </table:table-cell>
        </table:table-row>
        <table:table-row table:style-name="Table2.1">
          <table:table-cell table:style-name="Table2.A2" office:value-type="string">
            <text:p text:style-name="P15">4.</text:p>
          </table:table-cell>
          <table:table-cell table:style-name="Table2.A2" office:value-type="string">
            <text:p text:style-name="P3">občutek tesnobe v prsih</text:p>
          </table:table-cell>
          <table:table-cell table:style-name="Table2.C2" office:value-type="string">
            <text:p text:style-name="P15"><text:bookmark-start text:name="Check4"/><field:fieldmark text:name="__Fieldmark__438_987200544" field:type="vnd.oasis.opendocument.field.FORMCHECKBOX"/><text:bookmark-end text:name="Check4"/></text:p>
          </table:table-cell>
          <table:table-cell table:style-name="Table2.A2" office:value-type="string">
            <text:p text:style-name="P15"><text:bookmark-start text:name="Check26"/><field:fieldmark text:name="__Fieldmark__443_987200544" field:type="vnd.oasis.opendocument.field.FORMCHECKBOX"/><text:bookmark-end text:name="Check26"/></text:p>
          </table:table-cell>
          <table:table-cell table:style-name="Table2.A2" office:value-type="string">
            <text:p text:style-name="P15"><text:bookmark-start text:name="Check48"/><field:fieldmark text:name="__Fieldmark__448_987200544" field:type="vnd.oasis.opendocument.field.FORMCHECKBOX"/><text:bookmark-end text:name="Check48"/></text:p>
          </table:table-cell>
        </table:table-row>
        <table:table-row table:style-name="Table2.1">
          <table:table-cell table:style-name="Table2.A2" office:value-type="string">
            <text:p text:style-name="P15">5.</text:p>
          </table:table-cell>
          <table:table-cell table:style-name="Table2.A2" office:value-type="string">
            <text:p text:style-name="P3">prekomerno potenje</text:p>
          </table:table-cell>
          <table:table-cell table:style-name="Table2.C2" office:value-type="string">
            <text:p text:style-name="P15"><text:bookmark-start text:name="Check5"/><field:fieldmark text:name="__Fieldmark__455_987200544" field:type="vnd.oasis.opendocument.field.FORMCHECKBOX"/><text:bookmark-end text:name="Check5"/></text:p>
          </table:table-cell>
          <table:table-cell table:style-name="Table2.A2" office:value-type="string">
            <text:p text:style-name="P15"><text:bookmark-start text:name="Check27"/><field:fieldmark text:name="__Fieldmark__460_987200544" field:type="vnd.oasis.opendocument.field.FORMCHECKBOX"/><text:bookmark-end text:name="Check27"/></text:p>
          </table:table-cell>
          <table:table-cell table:style-name="Table2.A2" office:value-type="string">
            <text:p text:style-name="P15"><text:bookmark-start text:name="Check49"/><field:fieldmark text:name="__Fieldmark__465_987200544" field:type="vnd.oasis.opendocument.field.FORMCHECKBOX"/><text:bookmark-end text:name="Check49"/></text:p>
          </table:table-cell>
        </table:table-row>
        <table:table-row table:style-name="Table2.1">
          <table:table-cell table:style-name="Table2.A2" office:value-type="string">
            <text:p text:style-name="P15">6.</text:p>
          </table:table-cell>
          <table:table-cell table:style-name="Table2.A2" office:value-type="string">
            <text:p text:style-name="P3">glavobol</text:p>
          </table:table-cell>
          <table:table-cell table:style-name="Table2.C2" office:value-type="string">
            <text:p text:style-name="P15"><text:bookmark-start text:name="Check6"/><field:fieldmark text:name="__Fieldmark__472_987200544" field:type="vnd.oasis.opendocument.field.FORMCHECKBOX"/><text:bookmark-end text:name="Check6"/></text:p>
          </table:table-cell>
          <table:table-cell table:style-name="Table2.A2" office:value-type="string">
            <text:p text:style-name="P15"><text:bookmark-start text:name="Check28"/><field:fieldmark text:name="__Fieldmark__477_987200544" field:type="vnd.oasis.opendocument.field.FORMCHECKBOX"/><text:bookmark-end text:name="Check28"/></text:p>
          </table:table-cell>
          <table:table-cell table:style-name="Table2.A2" office:value-type="string">
            <text:p text:style-name="P15"><text:bookmark-start text:name="Check50"/><field:fieldmark text:name="__Fieldmark__482_987200544" field:type="vnd.oasis.opendocument.field.FORMCHECKBOX"/><text:bookmark-end text:name="Check50"/></text:p>
          </table:table-cell>
        </table:table-row>
        <table:table-row table:style-name="Table2.1">
          <table:table-cell table:style-name="Table2.A2" office:value-type="string">
            <text:p text:style-name="P15">7.</text:p>
          </table:table-cell>
          <table:table-cell table:style-name="Table2.A2" office:value-type="string">
            <text:p text:style-name="P3">utrujenost</text:p>
          </table:table-cell>
          <table:table-cell table:style-name="Table2.C2" office:value-type="string">
            <text:p text:style-name="P15"><text:bookmark-start text:name="Check7"/><field:fieldmark text:name="__Fieldmark__489_987200544" field:type="vnd.oasis.opendocument.field.FORMCHECKBOX"/><text:bookmark-end text:name="Check7"/></text:p>
          </table:table-cell>
          <table:table-cell table:style-name="Table2.A2" office:value-type="string">
            <text:p text:style-name="P15"><text:bookmark-start text:name="Check29"/><field:fieldmark text:name="__Fieldmark__494_987200544" field:type="vnd.oasis.opendocument.field.FORMCHECKBOX"/><text:bookmark-end text:name="Check29"/></text:p>
          </table:table-cell>
          <table:table-cell table:style-name="Table2.A2" office:value-type="string">
            <text:p text:style-name="P15"><text:bookmark-start text:name="Check51"/><field:fieldmark text:name="__Fieldmark__499_987200544" field:type="vnd.oasis.opendocument.field.FORMCHECKBOX"/><text:bookmark-end text:name="Check51"/></text:p>
          </table:table-cell>
        </table:table-row>
        <table:table-row table:style-name="Table2.1">
          <table:table-cell table:style-name="Table2.A2" office:value-type="string">
            <text:p text:style-name="P15">8.</text:p>
          </table:table-cell>
          <table:table-cell table:style-name="Table2.A2" office:value-type="string">
            <text:p text:style-name="P3">vrtoglavica</text:p>
          </table:table-cell>
          <table:table-cell table:style-name="Table2.C2" office:value-type="string">
            <text:p text:style-name="P15"><text:bookmark-start text:name="Check8"/><field:fieldmark text:name="__Fieldmark__506_987200544" field:type="vnd.oasis.opendocument.field.FORMCHECKBOX"/><text:bookmark-end text:name="Check8"/></text:p>
          </table:table-cell>
          <table:table-cell table:style-name="Table2.A2" office:value-type="string">
            <text:p text:style-name="P15"><text:bookmark-start text:name="Check30"/><field:fieldmark text:name="__Fieldmark__511_987200544" field:type="vnd.oasis.opendocument.field.FORMCHECKBOX"/><text:bookmark-end text:name="Check30"/></text:p>
          </table:table-cell>
          <table:table-cell table:style-name="Table2.A2" office:value-type="string">
            <text:p text:style-name="P15"><text:bookmark-start text:name="Check52"/><field:fieldmark text:name="__Fieldmark__516_987200544" field:type="vnd.oasis.opendocument.field.FORMCHECKBOX"/><text:bookmark-end text:name="Check52"/></text:p>
          </table:table-cell>
        </table:table-row>
        <table:table-row table:style-name="Table2.1">
          <table:table-cell table:style-name="Table2.A2" office:value-type="string">
            <text:p text:style-name="P15">9.</text:p>
          </table:table-cell>
          <table:table-cell table:style-name="Table2.A2" office:value-type="string">
            <text:p text:style-name="P3">tresenje</text:p>
          </table:table-cell>
          <table:table-cell table:style-name="Table2.C2" office:value-type="string">
            <text:p text:style-name="P15"><text:bookmark-start text:name="Check9"/><field:fieldmark text:name="__Fieldmark__523_987200544" field:type="vnd.oasis.opendocument.field.FORMCHECKBOX"/><text:bookmark-end text:name="Check9"/></text:p>
          </table:table-cell>
          <table:table-cell table:style-name="Table2.A2" office:value-type="string">
            <text:p text:style-name="P15"><text:bookmark-start text:name="Check31"/><field:fieldmark text:name="__Fieldmark__528_987200544" field:type="vnd.oasis.opendocument.field.FORMCHECKBOX"/><text:bookmark-end text:name="Check31"/></text:p>
          </table:table-cell>
          <table:table-cell table:style-name="Table2.A2" office:value-type="string">
            <text:p text:style-name="P15"><text:bookmark-start text:name="Check53"/><field:fieldmark text:name="__Fieldmark__533_987200544" field:type="vnd.oasis.opendocument.field.FORMCHECKBOX"/><text:bookmark-end text:name="Check53"/></text:p>
          </table:table-cell>
        </table:table-row>
        <table:table-row table:style-name="Table2.1">
          <table:table-cell table:style-name="Table2.A2" office:value-type="string">
            <text:p text:style-name="P15">10.</text:p>
          </table:table-cell>
          <table:table-cell table:style-name="Table2.A2" office:value-type="string">
            <text:p text:style-name="P3">navali vročine</text:p>
          </table:table-cell>
          <table:table-cell table:style-name="Table2.C2" office:value-type="string">
            <text:p text:style-name="P15"><text:bookmark-start text:name="Check10"/><field:fieldmark text:name="__Fieldmark__540_987200544" field:type="vnd.oasis.opendocument.field.FORMCHECKBOX"/><text:bookmark-end text:name="Check10"/></text:p>
          </table:table-cell>
          <table:table-cell table:style-name="Table2.A2" office:value-type="string">
            <text:p text:style-name="P15"><text:bookmark-start text:name="Check32"/><field:fieldmark text:name="__Fieldmark__545_987200544" field:type="vnd.oasis.opendocument.field.FORMCHECKBOX"/><text:bookmark-end text:name="Check32"/></text:p>
          </table:table-cell>
          <table:table-cell table:style-name="Table2.A2" office:value-type="string">
            <text:p text:style-name="P15"><text:bookmark-start text:name="Check54"/><field:fieldmark text:name="__Fieldmark__550_987200544" field:type="vnd.oasis.opendocument.field.FORMCHECKBOX"/><text:bookmark-end text:name="Check54"/></text:p>
          </table:table-cell>
        </table:table-row>
        <table:table-row table:style-name="Table2.1">
          <table:table-cell table:style-name="Table2.A2" office:value-type="string">
            <text:p text:style-name="P15">11.</text:p>
          </table:table-cell>
          <table:table-cell table:style-name="Table2.A2" office:value-type="string">
            <text:p text:style-name="P3">mrazenje</text:p>
          </table:table-cell>
          <table:table-cell table:style-name="Table2.C2" office:value-type="string">
            <text:p text:style-name="P15"><text:bookmark-start text:name="Check11"/><field:fieldmark text:name="__Fieldmark__557_987200544" field:type="vnd.oasis.opendocument.field.FORMCHECKBOX"/><text:bookmark-end text:name="Check11"/></text:p>
          </table:table-cell>
          <table:table-cell table:style-name="Table2.A2" office:value-type="string">
            <text:p text:style-name="P15"><text:bookmark-start text:name="Check33"/><field:fieldmark text:name="__Fieldmark__562_987200544" field:type="vnd.oasis.opendocument.field.FORMCHECKBOX"/><text:bookmark-end text:name="Check33"/></text:p>
          </table:table-cell>
          <table:table-cell table:style-name="Table2.A2" office:value-type="string">
            <text:p text:style-name="P15"><text:bookmark-start text:name="Check55"/><field:fieldmark text:name="__Fieldmark__567_987200544" field:type="vnd.oasis.opendocument.field.FORMCHECKBOX"/><text:bookmark-end text:name="Check55"/></text:p>
          </table:table-cell>
        </table:table-row>
        <table:table-row table:style-name="Table2.1">
          <table:table-cell table:style-name="Table2.A2" office:value-type="string">
            <text:p text:style-name="P15">12.</text:p>
          </table:table-cell>
          <table:table-cell table:style-name="Table2.A2" office:value-type="string">
            <text:p text:style-name="P3">bolečine v trebuhu</text:p>
          </table:table-cell>
          <table:table-cell table:style-name="Table2.C2" office:value-type="string">
            <text:p text:style-name="P15"><text:bookmark-start text:name="Check12"/><field:fieldmark text:name="__Fieldmark__574_987200544" field:type="vnd.oasis.opendocument.field.FORMCHECKBOX"/><text:bookmark-end text:name="Check12"/></text:p>
          </table:table-cell>
          <table:table-cell table:style-name="Table2.A2" office:value-type="string">
            <text:p text:style-name="P15"><text:bookmark-start text:name="Check34"/><field:fieldmark text:name="__Fieldmark__579_987200544" field:type="vnd.oasis.opendocument.field.FORMCHECKBOX"/><text:bookmark-end text:name="Check34"/></text:p>
          </table:table-cell>
          <table:table-cell table:style-name="Table2.A2" office:value-type="string">
            <text:p text:style-name="P15"><text:bookmark-start text:name="Check56"/><field:fieldmark text:name="__Fieldmark__584_987200544" field:type="vnd.oasis.opendocument.field.FORMCHECKBOX"/><text:bookmark-end text:name="Check56"/></text:p>
          </table:table-cell>
        </table:table-row>
        <table:table-row table:style-name="Table2.1">
          <table:table-cell table:style-name="Table2.A2" office:value-type="string">
            <text:p text:style-name="P15">13.</text:p>
          </table:table-cell>
          <table:table-cell table:style-name="Table2.A2" office:value-type="string">
            <text:p text:style-name="P3">bruhanje</text:p>
          </table:table-cell>
          <table:table-cell table:style-name="Table2.C2" office:value-type="string">
            <text:p text:style-name="P15"><text:bookmark-start text:name="Check13"/><field:fieldmark text:name="__Fieldmark__591_987200544" field:type="vnd.oasis.opendocument.field.FORMCHECKBOX"/><text:bookmark-end text:name="Check13"/></text:p>
          </table:table-cell>
          <table:table-cell table:style-name="Table2.A2" office:value-type="string">
            <text:p text:style-name="P15"><text:bookmark-start text:name="Check35"/><field:fieldmark text:name="__Fieldmark__596_987200544" field:type="vnd.oasis.opendocument.field.FORMCHECKBOX"/><text:bookmark-end text:name="Check35"/></text:p>
          </table:table-cell>
          <table:table-cell table:style-name="Table2.A2" office:value-type="string">
            <text:p text:style-name="P15"><text:bookmark-start text:name="Check57"/><field:fieldmark text:name="__Fieldmark__601_987200544" field:type="vnd.oasis.opendocument.field.FORMCHECKBOX"/><text:bookmark-end text:name="Check57"/></text:p>
          </table:table-cell>
        </table:table-row>
        <table:table-row table:style-name="Table2.1">
          <table:table-cell table:style-name="Table2.A2" office:value-type="string">
            <text:p text:style-name="P15">14.</text:p>
          </table:table-cell>
          <table:table-cell table:style-name="Table2.A2" office:value-type="string">
            <text:p text:style-name="P3">pospešena prebava</text:p>
          </table:table-cell>
          <table:table-cell table:style-name="Table2.C2" office:value-type="string">
            <text:p text:style-name="P15"><text:bookmark-start text:name="Check14"/><field:fieldmark text:name="__Fieldmark__608_987200544" field:type="vnd.oasis.opendocument.field.FORMCHECKBOX"/><text:bookmark-end text:name="Check14"/></text:p>
          </table:table-cell>
          <table:table-cell table:style-name="Table2.A2" office:value-type="string">
            <text:p text:style-name="P15"><text:bookmark-start text:name="Check36"/><field:fieldmark text:name="__Fieldmark__613_987200544" field:type="vnd.oasis.opendocument.field.FORMCHECKBOX"/><text:bookmark-end text:name="Check36"/></text:p>
          </table:table-cell>
          <table:table-cell table:style-name="Table2.A2" office:value-type="string">
            <text:p text:style-name="P15"><text:bookmark-start text:name="Check58"/><field:fieldmark text:name="__Fieldmark__618_987200544" field:type="vnd.oasis.opendocument.field.FORMCHECKBOX"/><text:bookmark-end text:name="Check58"/></text:p>
          </table:table-cell>
        </table:table-row>
        <table:table-row table:style-name="Table2.1">
          <table:table-cell table:style-name="Table2.A2" office:value-type="string">
            <text:p text:style-name="P15">15.</text:p>
          </table:table-cell>
          <table:table-cell table:style-name="Table2.A2" office:value-type="string">
            <text:p text:style-name="P3">izguba apetita</text:p>
          </table:table-cell>
          <table:table-cell table:style-name="Table2.C2" office:value-type="string">
            <text:p text:style-name="P15"><text:bookmark-start text:name="Check15"/><field:fieldmark text:name="__Fieldmark__625_987200544" field:type="vnd.oasis.opendocument.field.FORMCHECKBOX"/><text:bookmark-end text:name="Check15"/></text:p>
          </table:table-cell>
          <table:table-cell table:style-name="Table2.A2" office:value-type="string">
            <text:p text:style-name="P15"><text:bookmark-start text:name="Check37"/><field:fieldmark text:name="__Fieldmark__630_987200544" field:type="vnd.oasis.opendocument.field.FORMCHECKBOX"/><text:bookmark-end text:name="Check37"/></text:p>
          </table:table-cell>
          <table:table-cell table:style-name="Table2.A2" office:value-type="string">
            <text:p text:style-name="P15"><text:bookmark-start text:name="Check59"/><field:fieldmark text:name="__Fieldmark__635_987200544" field:type="vnd.oasis.opendocument.field.FORMCHECKBOX"/><text:bookmark-end text:name="Check59"/></text:p>
          </table:table-cell>
        </table:table-row>
        <table:table-row table:style-name="Table2.1">
          <table:table-cell table:style-name="Table2.A2" office:value-type="string">
            <text:p text:style-name="P15">16.</text:p>
          </table:table-cell>
          <table:table-cell table:style-name="Table2.A2" office:value-type="string">
            <text:p text:style-name="P3">hujšanje</text:p>
          </table:table-cell>
          <table:table-cell table:style-name="Table2.C2" office:value-type="string">
            <text:p text:style-name="P15"><text:bookmark-start text:name="Check16"/><field:fieldmark text:name="__Fieldmark__642_987200544" field:type="vnd.oasis.opendocument.field.FORMCHECKBOX"/><text:bookmark-end text:name="Check16"/></text:p>
          </table:table-cell>
          <table:table-cell table:style-name="Table2.A2" office:value-type="string">
            <text:p text:style-name="P15"><text:bookmark-start text:name="Check38"/><field:fieldmark text:name="__Fieldmark__647_987200544" field:type="vnd.oasis.opendocument.field.FORMCHECKBOX"/><text:bookmark-end text:name="Check38"/></text:p>
          </table:table-cell>
          <table:table-cell table:style-name="Table2.A2" office:value-type="string">
            <text:p text:style-name="P15"><text:bookmark-start text:name="Check60"/><field:fieldmark text:name="__Fieldmark__652_987200544" field:type="vnd.oasis.opendocument.field.FORMCHECKBOX"/><text:bookmark-end text:name="Check60"/></text:p>
          </table:table-cell>
        </table:table-row>
        <table:table-row table:style-name="Table2.1">
          <table:table-cell table:style-name="Table2.A2" office:value-type="string">
            <text:p text:style-name="P15">17.</text:p>
          </table:table-cell>
          <table:table-cell table:style-name="Table2.A2" office:value-type="string">
            <text:p text:style-name="P3">pretirana ješčnost</text:p>
          </table:table-cell>
          <table:table-cell table:style-name="Table2.C2" office:value-type="string">
            <text:p text:style-name="P15"><text:bookmark-start text:name="Check17"/><field:fieldmark text:name="__Fieldmark__659_987200544" field:type="vnd.oasis.opendocument.field.FORMCHECKBOX"/><text:bookmark-end text:name="Check17"/></text:p>
          </table:table-cell>
          <table:table-cell table:style-name="Table2.A2" office:value-type="string">
            <text:p text:style-name="P15"><text:bookmark-start text:name="Check39"/><field:fieldmark text:name="__Fieldmark__664_987200544" field:type="vnd.oasis.opendocument.field.FORMCHECKBOX"/><text:bookmark-end text:name="Check39"/></text:p>
          </table:table-cell>
          <table:table-cell table:style-name="Table2.A2" office:value-type="string">
            <text:p text:style-name="P15"><text:bookmark-start text:name="Check61"/><field:fieldmark text:name="__Fieldmark__669_987200544" field:type="vnd.oasis.opendocument.field.FORMCHECKBOX"/><text:bookmark-end text:name="Check61"/></text:p>
          </table:table-cell>
        </table:table-row>
        <table:table-row table:style-name="Table2.1">
          <table:table-cell table:style-name="Table2.A2" office:value-type="string">
            <text:p text:style-name="P15">18.</text:p>
          </table:table-cell>
          <table:table-cell table:style-name="Table2.A2" office:value-type="string">
            <text:p text:style-name="P3">nespečnost</text:p>
          </table:table-cell>
          <table:table-cell table:style-name="Table2.C2" office:value-type="string">
            <text:p text:style-name="P15"><text:bookmark-start text:name="Check18"/><field:fieldmark text:name="__Fieldmark__676_987200544" field:type="vnd.oasis.opendocument.field.FORMCHECKBOX"/><text:bookmark-end text:name="Check18"/></text:p>
          </table:table-cell>
          <table:table-cell table:style-name="Table2.A2" office:value-type="string">
            <text:p text:style-name="P15"><text:bookmark-start text:name="Check40"/><field:fieldmark text:name="__Fieldmark__681_987200544" field:type="vnd.oasis.opendocument.field.FORMCHECKBOX"/><text:bookmark-end text:name="Check40"/></text:p>
          </table:table-cell>
          <table:table-cell table:style-name="Table2.A2" office:value-type="string">
            <text:p text:style-name="P15"><text:bookmark-start text:name="Check62"/><field:fieldmark text:name="__Fieldmark__686_987200544" field:type="vnd.oasis.opendocument.field.FORMCHECKBOX"/><text:bookmark-end text:name="Check62"/></text:p>
          </table:table-cell>
        </table:table-row>
        <table:table-row table:style-name="Table2.1">
          <table:table-cell table:style-name="Table2.A2" office:value-type="string">
            <text:p text:style-name="P15">19.</text:p>
          </table:table-cell>
          <table:table-cell table:style-name="Table2.A2" office:value-type="string">
            <text:p text:style-name="P3">občutje medlosti</text:p>
          </table:table-cell>
          <table:table-cell table:style-name="Table2.C2" office:value-type="string">
            <text:p text:style-name="P15"><text:bookmark-start text:name="Check19"/><field:fieldmark text:name="__Fieldmark__693_987200544" field:type="vnd.oasis.opendocument.field.FORMCHECKBOX"/><text:bookmark-end text:name="Check19"/></text:p>
          </table:table-cell>
          <table:table-cell table:style-name="Table2.A2" office:value-type="string">
            <text:p text:style-name="P15"><text:bookmark-start text:name="Check41"/><field:fieldmark text:name="__Fieldmark__698_987200544" field:type="vnd.oasis.opendocument.field.FORMCHECKBOX"/><text:bookmark-end text:name="Check41"/></text:p>
          </table:table-cell>
          <table:table-cell table:style-name="Table2.A2" office:value-type="string">
            <text:p text:style-name="P15"><text:bookmark-start text:name="Check63"/><field:fieldmark text:name="__Fieldmark__703_987200544" field:type="vnd.oasis.opendocument.field.FORMCHECKBOX"/><text:bookmark-end text:name="Check63"/></text:p>
          </table:table-cell>
        </table:table-row>
        <table:table-row table:style-name="Table2.1">
          <table:table-cell table:style-name="Table2.A2" office:value-type="string">
            <text:p text:style-name="P15">20.</text:p>
          </table:table-cell>
          <table:table-cell table:style-name="Table2.A2" office:value-type="string">
            <text:p text:style-name="P3">spremembe na koži</text:p>
          </table:table-cell>
          <table:table-cell table:style-name="Table2.C2" office:value-type="string">
            <text:p text:style-name="P15"><text:bookmark-start text:name="Check20"/><field:fieldmark text:name="__Fieldmark__710_987200544" field:type="vnd.oasis.opendocument.field.FORMCHECKBOX"/><text:bookmark-end text:name="Check20"/></text:p>
          </table:table-cell>
          <table:table-cell table:style-name="Table2.A2" office:value-type="string">
            <text:p text:style-name="P15"><text:bookmark-start text:name="Check42"/><field:fieldmark text:name="__Fieldmark__715_987200544" field:type="vnd.oasis.opendocument.field.FORMCHECKBOX"/><text:bookmark-end text:name="Check42"/></text:p>
          </table:table-cell>
          <table:table-cell table:style-name="Table2.A2" office:value-type="string">
            <text:p text:style-name="P15"><text:bookmark-start text:name="Check64"/><field:fieldmark text:name="__Fieldmark__720_987200544" field:type="vnd.oasis.opendocument.field.FORMCHECKBOX"/><text:bookmark-end text:name="Check64"/></text:p>
          </table:table-cell>
        </table:table-row>
        <table:table-row table:style-name="Table2.1">
          <table:table-cell table:style-name="Table2.A2" office:value-type="string">
            <text:p text:style-name="P15">21.</text:p>
          </table:table-cell>
          <table:table-cell table:style-name="Table2.A2" office:value-type="string">
            <text:p text:style-name="P3">motnje vida</text:p>
          </table:table-cell>
          <table:table-cell table:style-name="Table2.C2" office:value-type="string">
            <text:p text:style-name="P15"><text:bookmark-start text:name="Check21"/><field:fieldmark text:name="__Fieldmark__727_987200544" field:type="vnd.oasis.opendocument.field.FORMCHECKBOX"/><text:bookmark-end text:name="Check21"/></text:p>
          </table:table-cell>
          <table:table-cell table:style-name="Table2.A2" office:value-type="string">
            <text:p text:style-name="P15"><text:bookmark-start text:name="Check43"/><field:fieldmark text:name="__Fieldmark__732_987200544" field:type="vnd.oasis.opendocument.field.FORMCHECKBOX"/><text:bookmark-end text:name="Check43"/></text:p>
          </table:table-cell>
          <table:table-cell table:style-name="Table2.A2" office:value-type="string">
            <text:p text:style-name="P15"><text:bookmark-start text:name="Check65"/><field:fieldmark text:name="__Fieldmark__737_987200544" field:type="vnd.oasis.opendocument.field.FORMCHECKBOX"/><text:bookmark-end text:name="Check65"/></text:p>
          </table:table-cell>
        </table:table-row>
        <table:table-row table:style-name="Table2.1">
          <table:table-cell table:style-name="Table2.A2" office:value-type="string">
            <text:p text:style-name="P15">22.</text:p>
          </table:table-cell>
          <table:table-cell table:style-name="Table2.A2" office:value-type="string">
            <text:p text:style-name="P3">padanje v nezavest</text:p>
          </table:table-cell>
          <table:table-cell table:style-name="Table2.C2" office:value-type="string">
            <text:p text:style-name="P15"><text:bookmark-start text:name="Check22"/><field:fieldmark text:name="__Fieldmark__744_987200544" field:type="vnd.oasis.opendocument.field.FORMCHECKBOX"/><text:bookmark-end text:name="Check22"/></text:p>
          </table:table-cell>
          <table:table-cell table:style-name="Table2.A2" office:value-type="string">
            <text:p text:style-name="P15"><text:bookmark-start text:name="Check44"/><field:fieldmark text:name="__Fieldmark__749_987200544" field:type="vnd.oasis.opendocument.field.FORMCHECKBOX"/><text:bookmark-end text:name="Check44"/></text:p>
          </table:table-cell>
          <table:table-cell table:style-name="Table2.A2" office:value-type="string">
            <text:p text:style-name="P15"><text:bookmark-start text:name="Check66"/><field:fieldmark text:name="__Fieldmark__754_987200544" field:type="vnd.oasis.opendocument.field.FORMCHECKBOX"/><text:bookmark-end text:name="Check66"/></text:p>
          </table:table-cell>
        </table:table-row>
      </table:table>
      <text:p text:style-name="P3"/>
      <text:list xml:id="list144642846178327" text:continue-numbering="true" text:style-name="WWNum7">
        <text:list-item>
          <text:p text:style-name="P10">Ali pomisliš, da si bolan, ko se ti pojavi katera od naštetih reakcij ?<text:tab/>DA<text:bookmark-start text:name="Check80"/><field:fieldmark text:name="__Fieldmark__992_987200544" field:type="vnd.oasis.opendocument.field.FORMCHECKBOX"/><text:bookmark-end text:name="Check80"/><text:tab/><text:tab/>NE<text:bookmark-start text:name="Check81"/><field:fieldmark text:name="__Fieldmark__999_987200544" field:type="vnd.oasis.opendocument.field.FORMCHECKBOX"/><text:bookmark-end text:name="Check81"/></text:p>
        </text:list-item>
        <text:list-item>
          <text:p text:style-name="P10"><draw:frame draw:style-name="fr1" draw:name="Frame2" text:anchor-type="paragraph" svg:x="6.3071in" svg:y="0.0102in" svg:width="0.5882in" draw:z-index="1"><draw:text-box fo:min-height="0.2047in"><text:p text:style-name="P26"/></draw:text-box></draw:frame>Za katero bi najprej pomislil, da je znak za bolezen ? (napiši številko)</text:p>
        </text:list-item>
        <text:list-item>
          <text:p text:style-name="P10">Ali bi zaradi nje šel k zdravniku ? <text:s text:c="2"/>DA<text:bookmark-start text:name="Check82"/><field:fieldmark text:name="__Fieldmark__1009_987200544" field:type="vnd.oasis.opendocument.field.FORMCHECKBOX"/><text:bookmark-end text:name="Check82"/><text:tab/><text:tab/>NE<text:bookmark-start text:name="Check83"/><field:fieldmark text:name="__Fieldmark__1016_987200544" field:type="vnd.oasis.opendocument.field.FORMCHECKBOX"/><text:bookmark-end text:name="Check83"/></text:p>
        </text:list-item>
      </text:list>
      <text:p text:style-name="P15"><text:span text:style-name="T5">REZULTATI IN INTERPRETACIJA</text:span></text:p>
      <text:p text:style-name="P3"><text:soft-page-break/><draw:frame draw:style-name="fr3" text:anchor-type="as-char" svg:width="7.0417in" svg:height="4.6146in" draw:z-index="19"><draw:object-ole xlink:href="./Obj100" xlink:type="simple" xlink:show="embed" xlink:actuate="onLoad"/><draw:image xlink:href="./ObjectReplacements/Obj100" xlink:type="simple" xlink:show="embed" xlink:actuate="onLoad"/></draw:frame></text:p>
      <text:p text:style-name="P13"/>
      <text:p text:style-name="P3"><draw:frame draw:style-name="fr3" text:anchor-type="as-char" svg:width="6.198in" svg:height="2in" draw:z-index="20"><draw:object-ole xlink:href="./Obj101" xlink:type="simple" xlink:show="embed" xlink:actuate="onLoad"/><draw:image xlink:href="./ObjectReplacements/Obj101"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oft-page-break/><draw:frame draw:style-name="fr3" text:anchor-type="as-char" svg:width="7.0417in" svg:height="4.6146in" draw:z-index="21"><draw:object-ole xlink:href="./Obj102" xlink:type="simple" xlink:show="embed" xlink:actuate="onLoad"/><draw:image xlink:href="./ObjectReplacements/Obj102" xlink:type="simple" xlink:show="embed" xlink:actuate="onLoad"/></draw:frame></text:p>
      <text:p text:style-name="P13"/>
      <text:p text:style-name="P3"><draw:frame draw:style-name="fr3" text:anchor-type="as-char" svg:width="7.0417in" svg:height="4.6146in" draw:z-index="22"><draw:object-ole xlink:href="./Obj103" xlink:type="simple" xlink:show="embed" xlink:actuate="onLoad"/><draw:image xlink:href="./ObjectReplacements/Obj103" xlink:type="simple" xlink:show="embed" xlink:actuate="onLoad"/></draw:frame></text:p>
      <text:p text:style-name="P13"/>
      <text:p text:style-name="P13"/>
      <text:p text:style-name="P13"/>
      <text:p text:style-name="P13"/>
      <text:p text:style-name="P13"/>
      <text:p text:style-name="P3"><text:soft-page-break/><draw:frame draw:style-name="fr3" text:anchor-type="as-char" svg:width="7.0417in" svg:height="4.6146in" draw:z-index="23"><draw:object-ole xlink:href="./Obj104" xlink:type="simple" xlink:show="embed" xlink:actuate="onLoad"/><draw:image xlink:href="./ObjectReplacements/Obj104" xlink:type="simple" xlink:show="embed" xlink:actuate="onLoad"/></draw:frame></text:p>
      <text:p text:style-name="P13"/>
      <text:p text:style-name="P3"><draw:frame draw:style-name="fr3" text:anchor-type="as-char" svg:width="7.0417in" svg:height="4.6146in" draw:z-index="24"><draw:object-ole xlink:href="./Obj105" xlink:type="simple" xlink:show="embed" xlink:actuate="onLoad"/><draw:image xlink:href="./ObjectReplacements/Obj105" xlink:type="simple" xlink:show="embed" xlink:actuate="onLoad"/></draw:frame></text:p>
      <text:p text:style-name="P13"/>
      <text:p text:style-name="P13"/>
      <text:p text:style-name="P13"/>
      <text:p text:style-name="P13"/>
      <text:p text:style-name="P13"/>
      <text:p text:style-name="P3"><text:soft-page-break/><draw:frame draw:style-name="fr3" text:anchor-type="as-char" svg:width="7.0417in" svg:height="4.6146in" draw:z-index="25"><draw:object-ole xlink:href="./Obj106" xlink:type="simple" xlink:show="embed" xlink:actuate="onLoad"/><draw:image xlink:href="./ObjectReplacements/Obj106"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oft-page-break/><draw:frame draw:style-name="fr3" text:anchor-type="as-char" svg:width="7.0417in" svg:height="4.6146in" draw:z-index="26"><draw:object-ole xlink:href="./Obj107" xlink:type="simple" xlink:show="embed" xlink:actuate="onLoad"/><draw:image xlink:href="./ObjectReplacements/Obj107" xlink:type="simple" xlink:show="embed" xlink:actuate="onLoad"/></draw:frame></text:p>
      <text:p text:style-name="P13"/>
      <text:p text:style-name="P3"><draw:frame draw:style-name="fr3" text:anchor-type="as-char" svg:width="7.0417in" svg:height="4.6146in" draw:z-index="27"><draw:object-ole xlink:href="./Obj108" xlink:type="simple" xlink:show="embed" xlink:actuate="onLoad"/><draw:image xlink:href="./ObjectReplacements/Obj108" xlink:type="simple" xlink:show="embed" xlink:actuate="onLoad"/></draw:frame></text:p>
      <text:p text:style-name="P13"/>
      <text:p text:style-name="P13"/>
      <text:p text:style-name="P13"/>
      <text:p text:style-name="P13"/>
      <text:p text:style-name="P13"/>
      <text:p text:style-name="P13"><text:soft-page-break/></text:p>
      <text:p text:style-name="P13"/>
      <text:p text:style-name="P3"><draw:frame draw:style-name="fr3" text:anchor-type="as-char" svg:width="7.0417in" svg:height="4.6146in" draw:z-index="28"><draw:object-ole xlink:href="./Obj109" xlink:type="simple" xlink:show="embed" xlink:actuate="onLoad"/><draw:image xlink:href="./ObjectReplacements/Obj109" xlink:type="simple" xlink:show="embed" xlink:actuate="onLoad"/></draw:frame></text:p>
      <text:p text:style-name="P13"/>
      <text:p text:style-name="P13"/>
      <text:p text:style-name="P3"><draw:frame draw:style-name="fr3" text:anchor-type="as-char" svg:width="7.0417in" svg:height="4.6146in" draw:z-index="29"><draw:object-ole xlink:href="./Obj110" xlink:type="simple" xlink:show="embed" xlink:actuate="onLoad"/><draw:image xlink:href="./ObjectReplacements/Obj110" xlink:type="simple" xlink:show="embed" xlink:actuate="onLoad"/></draw:frame></text:p>
      <text:p text:style-name="P14"/>
      <text:p text:style-name="P14"/>
      <text:p text:style-name="P13"><text:soft-page-break/></text:p>
      <text:p text:style-name="P3"><draw:frame draw:style-name="fr3" text:anchor-type="as-char" svg:width="7.0417in" svg:height="4.6146in" draw:z-index="30"><draw:object-ole xlink:href="./Obj111" xlink:type="simple" xlink:show="embed" xlink:actuate="onLoad"/><draw:image xlink:href="./ObjectReplacements/Obj111" xlink:type="simple" xlink:show="embed" xlink:actuate="onLoad"/></draw:frame></text:p>
      <text:p text:style-name="P14"/>
      <text:p text:style-name="P3"><draw:frame draw:style-name="fr3" text:anchor-type="as-char" svg:width="7.0417in" svg:height="4.6146in" draw:z-index="31"><draw:object-ole xlink:href="./Obj112" xlink:type="simple" xlink:show="embed" xlink:actuate="onLoad"/><draw:image xlink:href="./ObjectReplacements/Obj112" xlink:type="simple" xlink:show="embed" xlink:actuate="onLoad"/></draw:frame></text:p>
      <text:p text:style-name="P14"/>
      <text:p text:style-name="P14"/>
      <text:p text:style-name="P14"/>
      <text:p text:style-name="P14"/>
      <text:p text:style-name="P14"/>
      <text:p text:style-name="P14"><text:soft-page-break/></text:p>
      <text:p text:style-name="P3"><draw:frame draw:style-name="fr3" text:anchor-type="as-char" svg:width="7.0417in" svg:height="4.6146in" draw:z-index="32"><draw:object-ole xlink:href="./Obj113" xlink:type="simple" xlink:show="embed" xlink:actuate="onLoad"/><draw:image xlink:href="./ObjectReplacements/Obj113" xlink:type="simple" xlink:show="embed" xlink:actuate="onLoad"/></draw:frame></text:p>
      <text:p text:style-name="P14"/>
      <text:p text:style-name="P14"/>
      <text:p text:style-name="P3"><draw:frame draw:style-name="fr3" text:anchor-type="as-char" svg:width="6.198in" svg:height="2in" draw:z-index="33"><draw:object-ole xlink:href="./Obj114" xlink:type="simple" xlink:show="embed" xlink:actuate="onLoad"/><draw:image xlink:href="./ObjectReplacements/Obj114"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oft-page-break/><draw:frame draw:style-name="fr3" text:anchor-type="as-char" svg:width="6.198in" svg:height="2in" draw:z-index="34"><draw:object-ole xlink:href="./Obj115" xlink:type="simple" xlink:show="embed" xlink:actuate="onLoad"/><draw:image xlink:href="./ObjectReplacements/Obj115" xlink:type="simple" xlink:show="embed" xlink:actuate="onLoad"/></draw:frame></text:p>
      <text:p text:style-name="P14"/>
      <text:p text:style-name="P14"/>
      <text:p text:style-name="P3"><draw:frame draw:style-name="fr3" text:anchor-type="as-char" svg:width="3.25in" svg:height="1.4689in" draw:z-index="35"><draw:object-ole xlink:href="./Obj116" xlink:type="simple" xlink:show="embed" xlink:actuate="onLoad"/><draw:image xlink:href="./ObjectReplacements/Obj116" xlink:type="simple" xlink:show="embed" xlink:actuate="onLoad"/></draw:frame><text:span text:style-name="T3"><text:s/></text:span><draw:frame draw:style-name="fr3" text:anchor-type="as-char" svg:width="3.25in" svg:height="1.4689in" draw:z-index="36"><draw:object-ole xlink:href="./Obj117" xlink:type="simple" xlink:show="embed" xlink:actuate="onLoad"/><draw:image xlink:href="./ObjectReplacements/Obj117" xlink:type="simple" xlink:show="embed" xlink:actuate="onLoad"/></draw:frame></text:p>
      <text:p text:style-name="P14"/>
      <text:p text:style-name="P14"/>
      <text:p text:style-name="P3"><draw:frame draw:style-name="fr3" text:anchor-type="as-char" svg:width="6.198in" svg:height="2in" draw:z-index="37"><draw:object-ole xlink:href="./Obj118" xlink:type="simple" xlink:show="embed" xlink:actuate="onLoad"/><draw:image xlink:href="./ObjectReplacements/Obj118" xlink:type="simple" xlink:show="embed" xlink:actuate="onLoad"/></draw:frame></text:p>
      <text:p text:style-name="P14"/>
      <text:p text:style-name="P14"/>
      <text:p text:style-name="P3"><draw:frame draw:style-name="fr3" text:anchor-type="as-char" svg:width="3.25in" svg:height="1.4689in" draw:z-index="38"><draw:object-ole xlink:href="./Obj119" xlink:type="simple" xlink:show="embed" xlink:actuate="onLoad"/><draw:image xlink:href="./ObjectReplacements/Obj119" xlink:type="simple" xlink:show="embed" xlink:actuate="onLoad"/></draw:frame><text:span text:style-name="T3"><text:s/></text:span><draw:frame draw:style-name="fr3" text:anchor-type="as-char" svg:width="3.25in" svg:height="1.4689in" draw:z-index="39"><draw:object-ole xlink:href="./Obj120" xlink:type="simple" xlink:show="embed" xlink:actuate="onLoad"/><draw:image xlink:href="./ObjectReplacements/Obj120"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oft-page-break/><draw:frame draw:style-name="fr3" text:anchor-type="as-char" svg:width="6.198in" svg:height="2in" draw:z-index="40"><draw:object-ole xlink:href="./Obj121" xlink:type="simple" xlink:show="embed" xlink:actuate="onLoad"/><draw:image xlink:href="./ObjectReplacements/Obj121" xlink:type="simple" xlink:show="embed" xlink:actuate="onLoad"/></draw:frame></text:p>
      <text:p text:style-name="P14"/>
      <text:p text:style-name="P14"/>
      <text:p text:style-name="P3"><draw:frame draw:style-name="fr3" text:anchor-type="as-char" svg:width="3.25in" svg:height="1.4689in" draw:z-index="41"><draw:object-ole xlink:href="./Obj122" xlink:type="simple" xlink:show="embed" xlink:actuate="onLoad"/><draw:image xlink:href="./ObjectReplacements/Obj122" xlink:type="simple" xlink:show="embed" xlink:actuate="onLoad"/></draw:frame><text:span text:style-name="T3"><text:s/></text:span><draw:frame draw:style-name="fr3" text:anchor-type="as-char" svg:width="3.25in" svg:height="1.4689in" draw:z-index="42"><draw:object-ole xlink:href="./Obj123" xlink:type="simple" xlink:show="embed" xlink:actuate="onLoad"/><draw:image xlink:href="./ObjectReplacements/Obj123" xlink:type="simple" xlink:show="embed" xlink:actuate="onLoad"/></draw:frame></text:p>
      <text:p text:style-name="P14"/>
      <text:p text:style-name="P14"/>
      <text:p text:style-name="P14"/>
      <text:p text:style-name="P14"/>
      <text:p text:style-name="P3"><draw:frame draw:style-name="fr3" text:anchor-type="as-char" svg:width="7.0417in" svg:height="4.6146in" draw:z-index="43"><draw:object-ole xlink:href="./Obj124" xlink:type="simple" xlink:show="embed" xlink:actuate="onLoad"/><draw:image xlink:href="./ObjectReplacements/Obj124" xlink:type="simple" xlink:show="embed" xlink:actuate="onLoad"/></draw:frame></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5"><text:span text:style-name="T2">LITERATURA</text:span></text:p>
      <text:p text:style-name="P2"/>
      <text:p text:style-name="P2"/>
      <text:p text:style-name="P2"/>
      <text:p text:style-name="P3"><text:span text:style-name="T3">Gregson, O. &amp; Looker, T.:Obvladajmo stres, Državna založba Slovenije, Ljubljana, 1991.</text:span></text:p>
      <text:p text:style-name="P14"/>
      <text:p text:style-name="P3"><text:span text:style-name="T3">Lenne, R.: Depresija, bolezen našega časa, Cankarjeva založba, Ljubljana, 1978.</text:span></text:p>
      <text:p text:style-name="P14"/>
      <text:p text:style-name="P3"><text:span text:style-name="T3">Lindemann, H.: Premagani stres, Cankarjeva založba, Ljubljana, 1982.</text:span></text:p>
      <text:p text:style-name="P14"/>
      <text:p text:style-name="P3"><text:span text:style-name="T3">Lindemann, H.: Sprostitev v stiski, Cankarjeva založba, Ljubljana, 1974.</text:span></text:p>
      <text:p text:style-name="P14"/>
      <text:p text:style-name="P3"><text:span text:style-name="T3">Luban-Plozza, B. &amp; Poldinger, W. &amp; Kroger, F.: Psihosomatski bolnik v splošni ambulanti in </text:span></text:p>
      <text:p text:style-name="P3"><text:span text:style-name="T3">njegovo zdravljenje, Državna založba Slovenije, 1993.</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pan text:style-name="T3"><text:s/>Psihosomatski simptomi utegnejo kdaj pa kdaj imeti tudi varovalno funkcijo in imajo potem vlogo mehanizma za vzdrževanja duševnega ravnovesja . </text:span></text:p>
      <text:p text:style-name="P3"><text:span text:style-name="T3"><text:s text:c="2"/></text:span></text:p>
      <text:p text:style-name="P3"><text:span text:style-name="T3">Gibanje je najcenejše , najnormalnejše in tudi najučinkovitejše sredstvo proti stresu .</text:span></text:p>
      <text:p text:style-name="P3"><text:span text:style-name="T3">Stresna reakcija je vslej odvisna od trajanja in jakosti dražljaja, ki jo izzove, pa tudi od osebnosti, telesne zgradbe in morebitnih posebnih nagnjenj človeka, na katerega pritiska stres.</text:span></text:p>
      <text:p text:style-name="P14"/>
      <text:p text:style-name="P3"><text:soft-page-break/><text:span text:style-name="T3">V vojni ali v miru umira moški prej kot ženska. To statistično ugotovljeno dejstvo velja predvsem za prebivalstvo v industrijskih deželah. Odgovor na vprašanje, zakaj je tako, je spet - stres. Vendar to le ni celoten odgovor. Že v prvem tednu življenja namreč umre precej več dečkov kot deklic; ponekod znaša ta razlika celo 1/3. Ker so v mladosti bolj nemirni, neugnani in samovoljni, moški že kot dečki doživljajo več nezgod kot ženske oziroma deklice.</text:span></text:p>
      <text:p text:style-name="P20"><text:span text:style-name="T3">Tudi hormoni imajo določeno vlogo pri krajši življenjski dobi moških. Ženska ima pred moškim to prednost, da je z “estrogenimi” hormoni nekoliko zavarovana pred arteriosklerozo in njeno posledico, srčnim infarktom, ki pokosi veliko moških prav v njihovih najboljših letih. Za razvoj arterioskleroze je odločilen stres. O moških ugotavljajo, da so bolj izpostavljeni stresu kot ženske, ker jih bolj obremenjuje gonja za zaslužkom in uspehom. Tudi več samomorov pri moških kaže na večje življenjske obremenitve.</text:span></text:p>
      <text:p text:style-name="P20"><text:span text:style-name="T3">To je le nekaj razlogov, zaradi katerih bi pravzaprav morali o “močnejšem spolu” glede na resnične razmere in na obvladovanje stresov govoriti kot o “šibkejšem spolu”. Posledica tega stanja je tudi, da v Nemčiji ženska preživi moškega za kakih 6 let, v Sloveniji pa za 8 let.</text:span></text:p>
      <text:p text:style-name="P20"><text:span text:style-name="T3">Če lahko verjamemo statistikam, stres, da si ženska, manj potiska v bolezen. Iz tega pa nikakor ne sledi, da je življenje ženske lažj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fo:color="#0000ff"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ff"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0000ff"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color="#0000ff"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color="#0000ff"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80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1"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 style:num-format="1" text:start-value="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1181in" fo:margin-bottom="0.5909in" fo:margin-left="0.7874in" fo:margin-right="0.3937in" style:writing-mode="lr-tb" style:layout-grid-color="#c0c0c0" style:layout-grid-lines="27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frame draw:style-name="Mfr1" draw:name="Frame3" text:anchor-type="paragraph" svg:y="0.0008in" draw:z-index="18"><draw:text-box fo:min-height="0in" fo:min-width="0.0161in"><text:p text:style-name="MP1"><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2" meta:image-count="0" meta:object-count="25" meta:page-count="17" meta:paragraph-count="287" meta:word-count="2611" meta:character-count="17378" meta:non-whitespace-character-count="14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