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SANGVINIK</text:span></text:p>
      <text:p text:style-name="P1"/>
      <text:p text:style-name="P1"/>
      <text:p text:style-name="Standard"><text:span text:style-name="T2">Čustvene značilnosti :</text:span></text:p>
      <text:p text:style-name="P2"/>
      <text:p text:style-name="Standard">Dobre lasnosti :</text:p>
      <text:p text:style-name="Standard">Prijazen in živahen. Ima moč privlačnosti. Zelo zgovoren, nikoli mu ne zmanka besed. Breskrben, nikoli ne misli na prihodnjost, preteklost. Izreden je pri govorenju zgodb in dogodkov. <text:s/>Živi v sedanjosti. Ljudje se od njega nalezejo zgovornosti. Izredna sposobnost uživanja življenja. </text:p>
      <text:p text:style-name="Standard"/>
      <text:p text:style-name="Standard">Slabe lasnosti : </text:p>
      <text:p text:style-name="Standard">Zlahkoto se razjoka. Čustveno nestabilen. Spontano se razjezi. Lažno se predstavlja, in primankuje mu samokontrole. Odloča na podlagi čustev. <text:s/>Zelo naiven in otročji. </text:p>
      <text:p text:style-name="Standard"/>
      <text:p text:style-name="Standard"/>
      <text:p text:style-name="Standard"/>
      <text:p text:style-name="Standard"/>
      <text:p text:style-name="Standard"><text:span text:style-name="T2">Odnosi do drugih :</text:span></text:p>
      <text:p text:style-name="Standard"/>
      <text:p text:style-name="Standard">Dobre lasnosti : </text:p>
      <text:p text:style-name="Standard">Ni mu teško dobiti prijatelje, odzva se ljudem. Vesel in kompromist. Vedno prijateljsko raspolažen in se smeji. Prvi prosi za odpuščanje. Mehak in nežen. Vedno iskreno pogovarja. <text:s/>Svoje občutke deli z druugimi.</text:p>
      <text:p text:style-name="Standard"/>
      <text:p text:style-name="Standard">Slabe lasnosti :</text:p>
      <text:p text:style-name="Standard">Nepažljiv. Išče zaupanje in odobravanje. Uživa v prijateljstvu dokler traja, potem pa jih pozabi. Išče izgovore, za neodgovornost in neurejenost. Preveč pogosto govori o sebi. Pozablja obljube in obveznosti.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Delo in druge aktinosti :</text:span></text:p>
      <text:p text:style-name="Standard"/>
      <text:p text:style-name="Standard">Dobre lasnosti : </text:p>
      <text:p text:style-name="Standard">Vedno ustvarja dobre prve vtise. Ne dolgočasi se, ker živi v sedanjosti. Pripravljen je pomagati bolanim. Ni se mu težko vključiti v nove projekte. Izdihuje entuzijazem. </text:p>
      <text:p text:style-name="Standard"/>
      <text:p text:style-name="Standard">Slabe lasnosti : </text:p>
      <text:p text:style-name="Standard">Deorganiziran, netočen, vedno zamuja, nediscipliniran. Zgublja čas z govorenjem, ko je treba delati. Veliko nedokončanih projektov. <text:s/>Pogosto nezbran. Pomankanje ciljev. </text:p>
      <text:p text:style-name="Standard"/>
      <text:p text:style-name="Standard"/>
      <text:p text:style-name="Standard"/>
      <text:p text:style-name="Standard"/>
      <text:p text:style-name="Standard"><text:span text:style-name="T2">Največje potrebe : </text:span></text:p>
      <text:p text:style-name="P2"/>
      <text:p text:style-name="Standard">Dobre lasnosti :</text:p>
      <text:p text:style-name="Standard">Da bi bil <text:s/>vreden zaupanja in bolj siguren v sebe. Da bi razvil večjo samodisciplino v <text:s text:c="3"/>življenju. </text:p>
      <text:p text:style-name="Standard"/>
      <text:p text:style-name="Standard">Slabe lasnoste : </text:p>
      <text:p text:style-name="Standard">Da razmisli preden spregovori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0:00</meta:creation-date>
    <dc:date>2019-05-13T12:2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1" meta:word-count="231" meta:character-count="1564" meta:non-whitespace-character-count="13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