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03152" fo:font-size="36pt" fo:font-weight="bold" style:font-size-asian="36pt" style:font-weight-asian="bold" style:font-size-complex="36pt"/>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Text_20_body">SPOLNA USMERJENOST</text:p>
      <text:p text:style-name="P2"/>
      <text:p text:style-name="P2"/>
      <text:p text:style-name="P2"/>
      <text:p text:style-name="P2"/>
      <text:p text:style-name="P2"/>
      <text:h text:style-name="Heading_20_1" text:outline-level="1"><text:span text:style-name="T1"><text:s/></text:span></text:h>
      <text:p text:style-name="Standard"/>
      <text:p text:style-name="Standard"/>
      <text:p text:style-name="Standard"/>
      <text:p text:style-name="Standard"><text:soft-page-break/><text:span text:style-name="T2">Spolna usmerjenost ali spolna orientacija je pojem, ki se nanaša na posameznikov spolni nagon oz. na preferiran spol intimnih partnerjev. Spolnost je normalen del človekovega življenja. Vendar so oblike spolnega vedenja in stališča ob spolnosti zelo različne v posameznih družbah, še večje pa med različnimi družbami. Danes poznamo že ogromno oblik spolne usmeritve npr. TRANSSEKSUALIZEM,</text:span> <text:span text:style-name="T2">HOMOSEKSUALNOST,BISEKSUALIZEM,…itd</text:span></text:p>
      <text:p text:style-name="Standard"><text:span text:style-name="T2">Seveda pa ima človekova spolnost <text:s/>veliko obrazov. Čeprav so heteroseksualni odnosi najbolj pogosta oblika zadovoljevanja spolnih potreb odraslih ljudi, veliko ljudem vendarle prijajo druge oblike spolne aktivnosti, bodisi občasno ali stalno. Še ne dolgo tega so strokovnjaki označevali take »neobičajne« nagibe za perverzne. Ljudje, ki take nagibe čutijo ali to tudi počnejo, so bili po njihovem bolni, nenormalni, duševno moteni, iztirjeni in potrebni psihiatrične obravnave. Danes gledamo na perverzije drugače. Ker je izraz »perverznost« preveč slabšalen, <text:s/>rajši govorimo o spolnih odklonih.</text:span></text:p>
      <text:p text:style-name="Standard"><text:span text:style-name="T2">Najbolj pogosti spolni odkloni pri ženskah so : </text:span></text:p>
      <text:p text:style-name="Standard"><text:span text:style-name="T2">1. homoseksualnost</text:span></text:p>
      <text:p text:style-name="Standard"><text:span text:style-name="T2">2. mazohizem</text:span></text:p>
      <text:p text:style-name="Standard"><text:span text:style-name="T2">3. sodomija</text:span></text:p>
      <text:p text:style-name="Standard"><text:span text:style-name="T2">4. pedofilija</text:span></text:p>
      <text:p text:style-name="Standard"><text:span text:style-name="T2">5. transseksualizem</text:span></text:p>
      <text:p text:style-name="Standard"><text:span text:style-name="T2">6. sadizem</text:span></text:p>
      <text:p text:style-name="Standard"><text:span text:style-name="T2">7. incest</text:span></text:p>
      <text:p text:style-name="P3"/>
      <text:p text:style-name="P3"/>
      <text:p text:style-name="Standard"><text:soft-page-break/><text:span text:style-name="T2">Pri moških pa : </text:span></text:p>
      <text:p text:style-name="Standard"><text:span text:style-name="T2">1. homoseksualnost</text:span></text:p>
      <text:p text:style-name="Standard"><text:span text:style-name="T2">2. mazohizem</text:span></text:p>
      <text:p text:style-name="Standard"><text:span text:style-name="T2">3. sodomija</text:span></text:p>
      <text:p text:style-name="Standard"><text:span text:style-name="T2">4. pedofilija</text:span></text:p>
      <text:p text:style-name="Standard"><text:span text:style-name="T2">5. transseksualizem</text:span></text:p>
      <text:p text:style-name="Standard"><text:span text:style-name="T2">6. sadizem</text:span></text:p>
      <text:p text:style-name="Standard"><text:span text:style-name="T2">7. incest</text:span></text:p>
      <text:p text:style-name="Standard"><text:span text:style-name="T2">8. ekshibicionizem</text:span></text:p>
      <text:p text:style-name="Standard"><text:span text:style-name="T2">9. transvestizem</text:span></text:p>
      <text:p text:style-name="Standard"><text:span text:style-name="T2">10. posilstvo</text:span></text:p>
      <text:p text:style-name="Standard"><text:span text:style-name="T2">11. fetišizem </text:span></text:p>
      <text:p text:style-name="Standard"><text:span text:style-name="T2">12. vojerizem</text:span></text:p>
      <text:p text:style-name="P3"/>
      <text:p text:style-name="P3"/>
      <text:p text:style-name="P3"/>
      <text:p text:style-name="P3"/>
      <text:p text:style-name="P3"/>
      <text:p text:style-name="P3"/>
      <text:p text:style-name="P3"/>
      <text:p text:style-name="P3"/>
      <text:h text:style-name="Heading_20_2" text:outline-level="2"><text:soft-page-break/>FETIŠIZEM</text:h>
      <text:p text:style-name="Standard"><text:span text:style-name="T2">O fetišizmu govorimo kadar se nekdo spolno vzburi zgolj ob gledanju ali dotikanju raznih predmetov ali delov telesa nekoga drugega, medtem ko je do njega bolj ali manj spolno hladen.</text:span></text:p>
      <text:p text:style-name="Standard"><text:span text:style-name="T2">Pri fetišizmu lepo vidimo kako tekoč je pravzaprav <text:s/>prehod med normalnim in bolezenskim.</text:span></text:p>
      <text:p text:style-name="Standard"><text:span text:style-name="T2">1.<text:tab/>V najmilejši obliki je lahko fetišizem prav vse: nekdo skrbno hrani slike ali pramen las ljubljene ženske, drugega posebno privlačijo črnolaske ali plavolaske, ipd. Čisto normalno je tudi da večino moških vzburi pogled na žensko spodnje perilo ali na del njenega telesa.</text:span></text:p>
      <text:p text:style-name="Standard"><text:span text:style-name="T2">2.<text:tab/>Z nekoliko izrazitejšo, vendar še normalno obliko fetišizma, imamo opraviti, ko moški zahteva od partnerice, da nosi med spolnim odnosom npr. črne nogavice ali škornje, ker so le tedaj primerno spolno vzburi. </text:span></text:p>
      <text:p text:style-name="Standard"><text:span text:style-name="T2">3.<text:tab/>O pravem fetišizmu govorimo, ko neživ predmet povsem izrine in nadomesti spolno partnerico in postane izključni cilj spolnega vedenja in zadovoljevanja. Ni predmeta, ki ne more postati fetiš.</text:span></text:p>
      <text:p text:style-name="Standard"><text:span text:style-name="T2">Fetišisti velikokrat pridejo navzkriž z zakonom, ker poskušajo izmakniti perilo in druge dele ženskih oblačil. </text:span></text:p>
      <text:p text:style-name="Standard"><text:span text:style-name="T2">ZNAČILNOSTI FETIŠISTOV:</text:span></text:p>
      <text:p text:style-name="Standard"><text:span text:style-name="T2">So plahi, spolno zavrti, čustveno hladni, odmaknjeni, pasivni in podredljivi ljudje.</text:span></text:p>
      <text:p text:style-name="Standard"><text:span text:style-name="T2">Med njimi je veliko nevrotikov, depresivnih, samodestruktivnih in paranoidnih ljudi.</text:span></text:p>
      <text:p text:style-name="Standard"><text:span text:style-name="T2">Število fetišistov upada zaradi bolj sproščenega odnosa ned spoloma in zaradi popustljive vzgoje.</text:span></text:p>
      <text:h text:style-name="Heading_20_2" text:outline-level="2"><text:soft-page-break/>SADIZEM IN MASONIZEM</text:h>
      <text:p text:style-name="P3"/>
      <text:p text:style-name="Standard"><text:span text:style-name="T2">Meja med »normalnim« in bolezenskim je, kakor pri večini odklonov tudi tu zabrisana . Tako je npr. agresivna fantazija, dnevno sanjarjenje o posilstvu in tudi nekoliko nasilja v spolnem aktu običajno. V nasprotju z razširjenim mnenjem ima telesna bolečina pri sadizmu in mazohizmu največkrat le stransko vlogo. Glavni namen pri obeh odklonih je bolj uživanje ob občutkih popolne oblasti oz. obvladanosti, telesna bolečina največkrat sploh ni potrebna ali pa služi le za dokaz tega odnosa.</text:span></text:p>
      <text:p text:style-name="Standard"><text:span text:style-name="T2">Ločimo 2 tipa mazohizma:</text:span></text:p>
      <text:p text:style-name="Standard"><text:span text:style-name="T2">1.<text:tab/>erogen masohizem</text:span></text:p>
      <text:p text:style-name="Standard"><text:span text:style-name="T2">2.<text:tab/>moralni masohizem, zanj so značilni samozaničevanje, občutki krivde in samokaznovanje. </text:span></text:p>
      <text:p text:style-name="Standard"><text:span text:style-name="T2">Nekaj podobnega srečamo tudi pri sadomasohistih, ki tako rekoč z užitkom mučijo sebe. Zveza med sadistom in mazohistom ni trajna.</text:span></text:p>
      <text:p text:style-name="Standard"><text:span text:style-name="T2">Sadisti in mazohisti le težko uresničijo svoje želje in nagibe, zato se največkrat omejijo le na fantaziranje.</text:span></text:p>
      <text:p text:style-name="Standard"><text:span text:style-name="T2">Od heteroseksualnih ali homoseksualnih sadistov moramo ločiti redko skupino morilcev iz naslade. To so zelo zapleteni ljudje. Po zunanjosti so ti ljudje pred dejanjem in po njem urejeni, normalni, dobri družinski možje, v svojem fantazijskem svetu pa so na robu psiho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403152" fo:font-size="48pt" fo:font-weight="bold" style:font-size-asian="48pt" style:font-weight-asian="bold" style:font-size-complex="4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color="#403152" fo:font-size="28pt" fo:font-weight="bold" style:font-size-asian="28pt" style:font-weight-asian="bold" style:font-size-complex="2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b2a1c7" fo:font-size="16pt" style:font-size-asian="16pt" style:font-size-complex="16pt"/>
    </style:style>
    <style:style style:name="Default_20_Paragraph_20_Font" style:display-name="Default Paragraph Font" style:family="text"/>
    <style:style style:name="Body_20_Text_20_Char" style:display-name="Body Text Char" style:family="text">
      <style:text-properties fo:color="#403152" fo:font-size="48pt" fo:font-weight="bold" style:font-size-asian="48pt" style:font-weight-asian="bold" style:font-size-complex="48pt"/>
    </style:style>
    <style:style style:name="Heading_20_1_20_Char" style:display-name="Heading 1 Char" style:family="text">
      <style:text-properties fo:color="#403152" fo:font-size="28pt" fo:font-weight="bold" style:font-size-asian="28pt" style:font-weight-asian="bold" style:font-size-complex="28pt"/>
    </style:style>
    <style:style style:name="Heading_20_2_20_Char" style:display-name="Heading 2 Char" style:family="text">
      <style:text-properties fo:color="#b2a1c7"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5" meta:paragraph-count="44" meta:word-count="563" meta:character-count="3865" meta:non-whitespace-character-count="3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