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6pt" fo:language="sl" fo:country="SI" fo:font-weight="bold" style:font-size-asian="16pt" style:font-weight-asian="bold"/>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text-properties fo:language="sl" fo:country="SI"/>
    </style:style>
    <style:style style:name="P5" style:family="paragraph" style:parent-style-name="Standard">
      <style:paragraph-properties fo:text-align="justify" style:justify-single-word="false"/>
      <style:text-properties fo:language="sl" fo:country="SI"/>
    </style:style>
    <style:style style:name="P6" style:family="paragraph" style:parent-style-name="Standard">
      <style:paragraph-properties fo:text-align="center" style:justify-single-word="false"/>
      <style:text-properties fo:language="sl" fo:country="SI"/>
    </style:style>
    <style:style style:name="P7" style:family="paragraph" style:parent-style-name="Standard">
      <style:paragraph-properties fo:text-align="center" style:justify-single-word="false"/>
      <style:text-properties fo:language="sl" fo:country="SI" fo:font-weight="bold" style:font-weight-asian="bold" style:font-weight-complex="bold"/>
    </style:style>
    <style:style style:name="P8" style:family="paragraph" style:parent-style-name="Standard">
      <style:paragraph-properties fo:margin-left="0in" fo:margin-right="0in" fo:text-align="justify" style:justify-single-word="false" fo:text-indent="0.5in" style:auto-text-indent="false"/>
    </style:style>
    <style:style style:name="P9" style:family="paragraph" style:parent-style-name="Standard">
      <style:paragraph-properties fo:margin-left="1in" fo:margin-right="0in" fo:text-align="justify" style:justify-single-word="false" fo:text-indent="0.5in" style:auto-text-indent="false"/>
      <style:text-properties fo:language="sl" fo:country="SI"/>
    </style:style>
    <style:style style:name="P10" style:family="paragraph" style:parent-style-name="Standard">
      <style:paragraph-properties fo:margin-left="1in" fo:margin-right="0in" fo:text-align="justify" style:justify-single-word="false" fo:text-indent="0.5in" style:auto-text-indent="false"/>
    </style:style>
    <style:style style:name="P11" style:family="paragraph" style:parent-style-name="Standard">
      <style:paragraph-properties fo:margin-left="1.5in" fo:margin-right="0in" fo:text-align="justify" style:justify-single-word="false" fo:text-indent="0.5in" style:auto-text-indent="false"/>
    </style:style>
    <style:style style:name="P12" style:family="paragraph" style:parent-style-name="Heading_20_1" style:master-page-name="Standard">
      <style:paragraph-properties fo:text-align="center" style:justify-single-word="false" style:page-number="auto"/>
    </style:style>
    <style:style style:name="T1" style:family="text">
      <style:text-properties fo:font-size="16pt" style:font-size-asian="16pt"/>
    </style:style>
    <style:style style:name="T2" style:family="text">
      <style:text-properties fo:language="sl" fo:country="SI"/>
    </style:style>
    <style:style style:name="T3" style:family="text">
      <style:text-properties fo:language="sl" fo:country="SI"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text:bookmark text:name="_GoBack"/><text:span text:style-name="T1">SPOMIN</text:span></text:h>
      <text:p text:style-name="P1"/>
      <text:p text:style-name="P2"><text:span text:style-name="T3">Definicija</text:span><text:span text:style-name="T2">: Spomin je sposobnost človeka, da lahko svoje predstave, misli in podatke v zavesti ohrani ter obnovi. Pojem spomin ima različne pomene, z njim lahko označimo <text:s/>sposobnost ohranjanja naučenega gradiva, količino ohranjenega gradiva, proces obnavljanja pa tudi posamezne spomninske sledi. Spomin pa je še vse kaj drugega kot samo možnost da si nekaj preteklih dokodkov prikličemo v zavest. V spominu se ohranja veliko stvari, vendar pa ni nujno, da se vseh teh stvari v določenem trenutno tudi spomnemo. To kljub vsemu še ne pomeni da teh dogodkov nimamo shranjenih v svojem spominu. Prav mogoče je, da bi se vseh podrobnosti prav o tem dogodku spomnili v hipnozi.</text:span></text:p>
      <text:p text:style-name="P2"><text:span text:style-name="T2"><text:s/></text:span></text:p>
      <text:p text:style-name="P2"><text:span text:style-name="T3">Zgodovina</text:span><text:span text:style-name="T2">: Skozi stoletja so se razvilo več teorij o naravi sponima, o tem kje se spomin nahaja. Tako je že starogrški mislec Aristotel menil, da se spomin nahaja v srcu, med tem ko pa se ves miselni proces odvija v sami glavi. Po drugi strani pa si je Platon predstavljal človeški spomin kot nekakšen nepopisan list. Po njegovem mišljenju so vsi podatki in vtisi, ki smo jih prejeli oziroma zaznali, vtisnjeni v neko ploščo, centralno enoto; podobno kot delo kiparja, ki izdolbe svoj motiv z dletom.</text:span></text:p>
      <text:p text:style-name="P2"><text:span text:style-name="T2"><text:tab/>Čeprav so spominu posevetili več raziskav kot katerikoli drugi duševni funkciji, o njem ne vemo veliko. Predvsem malo vemo o tem, kako si razum zapomni stvari, ter tudi zakaj jih pozabi. Vendar pa se vseeno dandanes večina proučevalcev spomina strinja, da se spomin ohranja v možganski skorji.</text:span></text:p>
      <text:p text:style-name="P2"><text:span text:style-name="T2"><text:tab/></text:span></text:p>
      <text:p text:style-name="P2"><text:span text:style-name="T3">Spomin vs. PC</text:span><text:span text:style-name="T2">: Človeški spomin je velikokrat primerjan z računalnikom, vendar pa poznavalci vedo, da med obema obstajajo velike razlike. Spomin ne deluje po nikakeršnem redu, kot se to dogaja z računalniki. Za željeni podatek računalnik postopoma preišče ves svoj spomin, medtem ko pa možgani delujejo na povsem drug način. Delci informacij, ki predstavljajo razne občutke, vonje, miselne podobe, barve in asociacije se lahko sestavijo v celoto. Navadno se te podatke spominjamo v nekakšnih podobah, ki se v procesu spominjanja kasneje ubesedinijo.</text:span></text:p>
      <text:p text:style-name="P5"/>
      <text:p text:style-name="P2"><text:span text:style-name="T3">Spomin in staranje</text:span><text:span text:style-name="T2">: S staranjem se sposobnost reagiranja v najrazličnejših situacijah spreminja. Med 20. in 80. letom se možnosti spominjanja in mentalne gibčnosti zmanjšajo za dvajset do tridest odstotkov. Vrhunec svojih mentalnih sposobnosti naj bi doživeli okoli dvajsetega leta. Vendar pa so logične sposobnosti najbolj razvite okoli tridesetega leta. Z nadaljnim staranjem pa se vedno bolj večajo verbalne sposobnosti, <text:s/>katere tako okoli petdesetega leta dosežejo svoj višek.</text:span></text:p>
      <text:p text:style-name="P2"><text:span text:style-name="T2"><text:tab/>Spomin si je dobro krepiti, še posebej v letih staranja, z raznimi reševanjem križank, gledanjem poučnih oddaj, branjem knjig... </text:span></text:p>
      <text:p text:style-name="P8"><text:span text:style-name="T2">Staranje pa ni edini način pešanja spomina. Naše intelektualne sposobnosti lahko nazadojujejo tudi zaradi bolezni.</text:span></text:p>
      <text:p text:style-name="P5"/>
      <text:p text:style-name="P5"/>
      <text:p text:style-name="P5"/>
      <text:p text:style-name="P2"><text:span text:style-name="T2">Delitev po ZVRSTEH!</text:span></text:p>
      <text:p text:style-name="P5"/>
      <text:p text:style-name="P2"><text:span text:style-name="T2">Spomin lahko razdelimo na različne zvrsti:.</text:span></text:p>
      <text:p text:style-name="P5"/>
      <text:p text:style-name="P2"><text:span text:style-name="T3">Faktični spomin</text:span><text:span text:style-name="T2">: To je spomin za dejstva, ki ne temelji na dejanskih dogodkih iz našega življenja, temveč smo za to slišali, o tem brali, se naučili v šoli. </text:span></text:p>
      <text:p text:style-name="P2"><text:span text:style-name="T2">Primer: Dr. France Prešeren se je rodil 3.12. 1800 v Vrbi pri Kranju.</text:span></text:p>
      <text:p text:style-name="P5"/>
      <text:p text:style-name="P2"><text:span text:style-name="T3">Epizodni spomin</text:span><text:span text:style-name="T2">: To je spomin na pretekle dogodke in našega življenja, se pravi nekaj kar smo dejansko doživeli. </text:span></text:p>
      <text:p text:style-name="P2"><text:span text:style-name="T2">Primer: Ko sem bil star 7 let sem dobil psa Pikija.</text:span></text:p>
      <text:p text:style-name="P5"/>
      <text:p text:style-name="P2"><text:span text:style-name="T3">Semantični spomin</text:span><text:span text:style-name="T2">: To je spomin za pomene, kaj pomeni določena beseda, kretnja. </text:span></text:p>
      <text:p text:style-name="P2"><text:span text:style-name="T2">Primer: Čebela je krilata žuželka, ki daje med in vosek.</text:span></text:p>
      <text:p text:style-name="P5"/>
      <text:p text:style-name="P2"><text:span text:style-name="T3">Čutni spomin</text:span><text:span text:style-name="T2">: Gre za vizualni spomin, se pravi si nekako vtisnemo v spomin stvari, ki smo jih videli, slišali ali okusili. </text:span></text:p>
      <text:p text:style-name="P2"><text:span text:style-name="T2">Primer: Melodija priljubljene skladbe</text:span></text:p>
      <text:p text:style-name="P5"/>
      <text:p text:style-name="P2"><text:span text:style-name="T3">Spretnosti</text:span><text:span text:style-name="T2">: Tudi spretnosti si moramo zapomniti.</text:span></text:p>
      <text:p text:style-name="P2"><text:soft-page-break/><text:span text:style-name="T2">Primer: Hoja, govorica, zavezovanje vezalk.</text:span></text:p>
      <text:p text:style-name="P5"/>
      <text:p text:style-name="Text_20_body"><text:span text:style-name="T4">Instinktivni spomin</text:span>: Osnova teh spominov je podedovana, spravljena v genih. Ta spomin določa prenekatere značilnosti posameznika.</text:p>
      <text:p text:style-name="Text_20_body">Primer: Dihanje, spanje, sesanje dojenčka.</text:p>
      <text:p text:style-name="P5"/>
      <text:p text:style-name="P2"><text:span text:style-name="T3">Kolektivni spomin</text:span><text:span text:style-name="T2">: Ti spomini se kažejo predvsem v sanjah in se pri večjem šteivlu ljudi enaki, čeprav ne spadajo med njihove običajne življenjske izkušnje.</text:span></text:p>
      <text:p text:style-name="P2"><text:span text:style-name="T2">Primer: Sanje</text:span></text:p>
      <text:p text:style-name="P5"/>
      <text:p text:style-name="P2"><text:span text:style-name="T3">Spomini iz preteklega življenja</text:span><text:span text:style-name="T2">: Nekateri ljudje se lahko spomnijo tudi dogodkov iz pred rojstva oziroma preteklih življenj. Takšne pojave podrobneje preučimo s hipnozo.</text:span></text:p>
      <text:p text:style-name="P5"/>
      <text:p text:style-name="P5"/>
      <text:p text:style-name="P5"/>
      <text:p text:style-name="P2"><text:span text:style-name="T2">Spomin pa lahko razvrstimo na eksplicitni in implicitni spomin. Eksplicitni spomin prikličemo z zavestnim iskanjem (odgovarjanje na konkretno vprašanje), implicitni spomin pa ne zahteva nobenega zavestnega napora (govorica). Spomina ne delujeta enako. S starostjo vedno bolj propada eksplicitni, medtem ko implicitni ne toliko. </text:span></text:p>
      <text:p text:style-name="P5"/>
      <text:p text:style-name="P2"><text:span text:style-name="T2">Razlikujemo tudi deklarativni in procedualni spomin. V prvem so shranjeni podatki, dejstva, dogodki, v drugem pa znanje in spretnosti, o tem kako razviti in izpopolniti neko spretnost. Procedialno znanje poteka samodejno, vendar pa sprva zahteva zavestni napor. </text:span></text:p>
      <text:p text:style-name="P5"/>
      <text:p text:style-name="P5"/>
      <text:p text:style-name="P5"/>
      <text:h text:style-name="Heading_20_3" text:outline-level="3">Spominski sistemi</text:h>
      <text:p text:style-name="P6"/>
      <text:p text:style-name="Text_20_body">Psihološke raziskave so pokazale da ima človek tri spominske sisteme:</text:p>
      <text:list xml:id="list1880313768" text:style-name="WWNum1">
        <text:list-item>
          <text:p text:style-name="P3"><text:span text:style-name="T2">Senzorni spomin</text:span></text:p>
        </text:list-item>
        <text:list-item>
          <text:p text:style-name="P3"><text:span text:style-name="T2">Kratkoročni spomin</text:span></text:p>
        </text:list-item>
        <text:list-item>
          <text:p text:style-name="P3"><text:span text:style-name="T2">Dolgoročni spomin</text:span></text:p>
        </text:list-item>
      </text:list>
      <text:p text:style-name="P5"/>
      <text:p text:style-name="P2"><text:span text:style-name="T2">Naučeno gradivo prehaja iz enega v drugega, v njih pa se zadržuje na različne načine in različno dolgo. </text:span></text:p>
      <text:p text:style-name="P2"><text:span text:style-name="T2">Na podlagi številnih ugotovitev, so narisali številne modele spomina.</text:span></text:p>
      <text:p text:style-name="P8"><text:span text:style-name="T2">Spomini se skladiščijo po senzorni poti. Skozi senzorne organe preidejo držljaji najprej v senzorni spomin, kasneje pa nadaljujejo pot do kratkoročnega spomina. Od dalje tam pa lahko v dolgoročni spomin ali pa se informacije izgubijo. </text:span></text:p>
      <text:p text:style-name="P9"/>
      <text:p text:style-name="P9"/>
      <text:p text:style-name="P10"><text:span text:style-name="T2">[SLIKCA!!!]</text:span></text:p>
      <text:p text:style-name="P9"/>
      <text:p text:style-name="P9"/>
      <text:h text:style-name="Heading_20_2" text:outline-level="2">Senzorni spomin <text:span text:style-name="T5">[trenutni spomin]</text:span></text:h>
      <text:p text:style-name="P2"><text:span text:style-name="T2">Zmogljivost senzornega spomina je izredno velika. Gre za neposredno sled dražljaja, ki ga doživljamo eno do 3 sekunde po draženju v enaki obliki kot zaznavo. V tem časovnem intervalu prepoznamo enostavne vzorce, vendar pa gradiva še ne razumemo, saj pomenska komponenta še ni vključena v zaznavo.</text:span></text:p>
      <text:p text:style-name="P5"/>
      <text:p text:style-name="P2"><text:span text:style-name="T3">Kratkoročni spomin</text:span><text:span text:style-name="T2"> [neposredno pomnjenje]</text:span></text:p>
      <text:p text:style-name="P2"><text:span text:style-name="T2">Širjenje informacije preide iz senzornega spomina v naslednji spominski sistem, kratkoročni spomin. Traja le kratek čas (od 20 do 40 sekund), vendar pa ga lahko s ponavljanjem podaljšujemo. Eden od razlogov propada informacij je prepletanje z novimi informacijami. Kot primer lahko navedemo: Profesor napove datum tretjega testa in si ga skušaš napisati v beležko. Ta datum si zapomniš dokler si ga ne zapišeš, vendar pa lahko že šibek zunanji dražljaj povzroži pozabo tega datuma.</text:span></text:p>
      <text:p text:style-name="P2"><text:span text:style-name="T2"><text:tab/>V tem spominu se ohranja senzorno gradivo, zlasti slušno. Obseg tega spomina je zelo majhen in omejen. Obsega le kakih 7 enot, vendar pa se pri posameznikih razlikuje. Tako je pri inteligentnih osebah višji. Z zduževanjem teh enot dobimo vedno večje enote in si zapomnimo vedno več gradiva. Večja kapaciteza spomina je za številke. Grupiranih številk ponovimo več kot posameznih, kar je eden </text:span><text:soft-page-break/><text:span text:style-name="T2">od razlog da izgovarjamo telefonske številke v skupinah. Največji obseg pa ima kratkoročni spomin za stavke. <text:s/></text:span></text:p>
      <text:p text:style-name="P2"><text:span text:style-name="T2">Kratkoročnemu spominu pravimo tudi delovni spomin, saj se v njem odvijajo spozavni procesi - mišljenje, odločanje, v njem nastane odgovor, ki ga potem posredujemo z besednimi ali nebesednimi izrazi. Se pravi, ta spomin je nosilec zavesti in predstavlja sedanji čas. Ob propadu le tega, je človek čisto zmeden (ne ve kaj je pravkar pojedel, počel).</text:span></text:p>
      <text:p text:style-name="P2"><text:span text:style-name="T2">Že veliko raziskovalcev je poskušalo meriti obseg tega spomina, oziroma količino gradiva, ki si jo poskusna oseba zapomni po enkratnem poskusu. Eden od mnogih je Jacobs, ki je že leta 1887 naredil poskus obsega neposrednega pomnenja. Za takšen preiskus se vzame neko členovito gradivo, naprimer številke, črke, ... Člene se sestavi v serije, tako da je vsaka serija za en člen daljša od predhodnje. Poskusna oseba posluša vsako vrstico in jo skuša ponoviti brez napake, to nadaljuje tako dolgo, dokler ne odpove. S tem je dosegla prad neposrednega pomnenja. Na koncu dodamo še 0.5 točke, saj je pravi obseg v sredini med vrstico, ki jo je poskusna oseba v celoti obnovila, ter tisto ki je ni mogla. Jacobs je ugotovil, da ta obseg približno znaša:</text:span></text:p>
      <text:p text:style-name="P5"/>
      <text:p text:style-name="P2"><text:span text:style-name="T2">dva člena za dvoinpol letne letne otroke</text:span></text:p>
      <text:p text:style-name="P2"><text:span text:style-name="T2">tri člene za tri letne</text:span></text:p>
      <text:p text:style-name="P2"><text:span text:style-name="T2">štiri člene za štiriinpol letne otroke</text:span></text:p>
      <text:p text:style-name="P2"><text:span text:style-name="T2">pet členov za sedem letne otroke </text:span></text:p>
      <text:p text:style-name="P2"><text:span text:style-name="T2">šest členov za deset letne otroke</text:span></text:p>
      <text:p text:style-name="P5"/>
      <text:p text:style-name="P2"><text:span text:style-name="T2">Ugotovil je tudi da po 30. letu zacne obseg počasi upadati, tako je 50 letnik na istem nivoju kot 10 letnik, saj zna ponoviti šest členov. Do velikega upada pa lahko pride tudi zaradi kakšne bolezni. Obseg pomnenja se da z vajo zvečati največ za 20%. Poleg teg pa se obseg poveča tudi če številke beremo v dvojicah ali trojicah.</text:span></text:p>
      <text:p text:style-name="P5"/>
      <text:p text:style-name="P2"><text:span text:style-name="T2">Primer tega poskusa:</text:span></text:p>
      <text:p text:style-name="P5"/>
      <text:p text:style-name="P2"><text:span text:style-name="T2">5, 6<text:tab/><text:tab/><text:tab/><text:tab/></text:span></text:p>
      <text:p text:style-name="P2"><text:span text:style-name="T2">7, 9, 3<text:tab/><text:tab/><text:tab/><text:tab/><text:tab/></text:span></text:p>
      <text:p text:style-name="P2"><text:span text:style-name="T2">8, 6, 5, 0<text:tab/><text:tab/><text:tab/><text:tab/><text:tab/></text:span></text:p>
      <text:p text:style-name="P2"><text:span text:style-name="T2">4, 8, 0, 9, 7<text:tab/><text:tab/><text:tab/></text:span></text:p>
      <text:p text:style-name="P2"><text:span text:style-name="T2">3, 7, 9, 2, 6, 1<text:tab/><text:tab/><text:tab/><text:tab/><text:tab/></text:span></text:p>
      <text:p text:style-name="P2"><text:span text:style-name="T2">5, 9, 3, 4, 1, 7, 6<text:tab/><text:tab/><text:tab/><text:tab/></text:span></text:p>
      <text:p text:style-name="P2"><text:span text:style-name="T2">8, 1, 0, 4, 6, 2, 1, 5</text:span></text:p>
      <text:p text:style-name="P2"><text:span text:style-name="T2">3, 1, 4, 2, 1, 6, 9, 7, 5</text:span></text:p>
      <text:p text:style-name="P2"><text:span text:style-name="T2">7, 3, 1, 8, 0, 2, 9, 1, 6, 4<text:tab/><text:tab/></text:span></text:p>
      <text:p text:style-name="P5"/>
      <text:p text:style-name="P5"/>
      <text:p text:style-name="P5"/>
      <text:h text:style-name="Heading_20_3" text:outline-level="3">Dolgoročni spomin</text:h>
      <text:p text:style-name="P5"/>
      <text:p text:style-name="P8"><text:span text:style-name="T2">Dolgoročni spomin skoraj nima omejitve. Shranjuje na sto tisoče podatkov, se pravi gre za celotno znanje, ki smo se ga naučili v svojem življenju. Dolgoročni spomin propada itredno počasi, tako da nekateri spomini nikoli ne zapustijo spominskega skladišča.</text:span></text:p>
      <text:p text:style-name="P2"><text:span text:style-name="T2"><text:tab/>V tem spominu so podatki med seboj povezani, kar omogoča, dajih hitreje prikličemo (ko zagledaš profesorja za matematiko, se v trenutnku spomniš na slabo oceno). Prav zaradi te povezanosti se podatki ohranijo zelo dolgo časa. Vsi ti naučeni podatki so med seboj povezani v večkratne mreže. Najenostavnejša je asociacija, saj povezuje samo dva podatka.</text:span></text:p>
      <text:p text:style-name="P5"/>
      <text:p text:style-name="P11"><text:span text:style-name="T2">[SLIKCA!!!] <text:s/></text:span></text:p>
      <text:p text:style-name="P5"/>
      <text:p text:style-name="P2"><text:span text:style-name="T2">Zapletene mreže pa povezujejo tudi na tisoče podatkov – mreže pojmov s prirednimi, nadrednimi in podrednimi pojmi. Vse te zaničilnosti niso enako pomembe, nekatere so očitne, vendar ne nujne. Kot primer lahko navedemo besedo človek, ob kateri si mislimo njegove značilnosti: je dvonožec, govori, manj pomembna lastnost pa so lasje. Po tem modelu večkratnih povezav med pojmi se le ti povezujejo s procesi:</text:span></text:p>
      <text:p text:style-name="P2"><text:span text:style-name="T2">proces razvstitve (imamo večje število kartonov s pojmi, ki pripadajo različnim razredom – živali, barve, ... Večina jih spontano razdeli na razrede, tako skupaj položi vse živali, čustva, ...)</text:span></text:p>
      <text:p text:style-name="P2"><text:soft-page-break/><text:span text:style-name="T2">proces seriacije (nadaljni proces procesa razvrstitve, živali razporedi od največje do najmanjše, čustva od prijetnih do neprijetnih, ...) </text:span></text:p>
      <text:p text:style-name="P2"><text:span text:style-name="T2">proces prečnega povezovanja (povezovanje pojmov ki ne spadajo v isti razred, tako povežejo rdečo barvo z ljubeznijo in sladkim okusom)</text:span></text:p>
      <text:p text:style-name="P5"/>
      <text:p text:style-name="P2"><text:span text:style-name="T2">[slikca!!!]</text:span></text:p>
      <text:p text:style-name="P5"/>
      <text:p text:style-name="P5"/>
      <text:p text:style-name="P2"><text:span text:style-name="T2">Vsi trije spominski sistemi so med seboj povezani v obeh smereh. Najpomembnejše je prehajanje podatkov iz delavnega v dolgotrajni spomin in nazaj. Za prehod v dolgotrajni spomin je najbolj pomembno ponavljanje, lahko pa si pomagamo tudi z povezovanjem v mreže. Primer: Imamo številko 1357, ki si jo zapomnemo tako, da je vsaka cifra za dve enoti večja od prejšnje.</text:span></text:p>
      <text:p text:style-name="P5"/>
      <text:p text:style-name="P7"/>
      <text:p text:style-name="P7"/>
      <text:p text:style-name="P7"/>
      <text:p text:style-name="P7"/>
      <text:p text:style-name="P7"/>
      <text:p text:style-name="P7"/>
      <text:h text:style-name="Heading_20_3" text:outline-level="3">Ohranjanje</text:h>
      <text:p text:style-name="P7"/>
      <text:p text:style-name="Standard"><text:span text:style-name="T2">Ohranjanja podatkov ne moremo preučevati neposredno, ker se nimamo ustreznega pogleda v možgane, kjer so shranjene spominske sledi, ki nastanejo v možganih med učenjem. Vendar pa je v zadnjem čau nevrofiziologija izredno napredovala, ter ugotovila da spominske sledi sestojijo iz krožnih tokov v možganih (kratkoročni spomin) ter sprememb RNA (ribonukelinske kisline) ter beljakovin (dolgoročni spomin). Kljub temu pa še nimamo odgovora na vrprašanje o naravi spominskih sledi.</text:span></text:p>
      <text:p text:style-name="Standard"><text:span text:style-name="T2"><text:tab/>Ker ohranjanja ne moremo meriti neposredno ga preočujemo le na podlagi obnavljanja. Vendar pa se pri tem lahko zmotimo ker obnova ni vedno enaka ohranjenemu gradivu (med spraševanjem učenec velikokrat pove manj, kot zna, ker čustva blokirajo preklic gradiva)(poznamo pa tudi pojav da se nečesa ne spomnimo, čeprav vemo da podatka nismo pozabili).</text:span></text:p>
      <text:p text:style-name="Standard"><text:span text:style-name="T2"><text:tab/>Ohranjanje označuje vztrajanje spominskih sledi, medtem ko pa je njen nasprotni pomen pozabljanje, s katerim označujemo propadanje spominskih sledi. Čimveč je ohranjenega gradiva, tem manj smo ga pozabili. </text:span></text:p>
      <text:p text:style-name="Standard"><text:span text:style-name="T2"><text:tab/>Poznamo tudi nenadno pozabitev, ki jo povzročajo nekatere fizične travme. Najbolj pogosta amnezija je zaradi udarca po glavi (izguba spomina). Po tem ponesrečenec izgubi spomin za dogodke pred nesrečo. Venar pa se stanje s časom popravlja.</text:span></text:p>
      <text:p text:style-name="Standard"><text:span text:style-name="T2">Nenavadni pa so tudi zmotni spomini na dogodke ki se niso dogodili. Povzroči jih prepričanje da se je to zares zgodilo. Takšen pojav imenujemo deja-vu ali že videno. Kot primer lahko navedemo: Odpotujete v nek kraj, tam pa vas prešine misel da ste ga že videli, čeprav ga niste. <text:s/></text:span></text:p>
      <text:p text:style-name="P4"/>
      <text:p text:style-name="Standard"><text:span text:style-name="T2">[slikca!!!]</text:span></text:p>
      <text:p text:style-name="P4"/>
      <text:p text:style-name="Standard"><text:span text:style-name="T2">Krivulja ohranjanja je grafičen prikaz <text:s/>upadanja ohranjanja in kaže odnos med količino ohranjenega gradiva ter trajanjem le tega. Krivulja sprva upada hitro nato pa čedalje počasneje, nazadnje doseže neko stalno raven. <text:s/></text:span></text:p>
      <text:p text:style-name="P2"><text:span text:style-name="T2"><text:tab/>Krivulje ohranjanja se med seboj razlikujejo, saj nekatere upadajo počasi in plitvo, druge pa hitro in globoko. Na to vplivajo načini obnavljanja, pogostost ponovitev, metoda in količina učenja ter motiviranost učenca. Plitvo krivuljo daje predvsem prepoznavanje, ter učenje z razumevanjem, medtem ko globoko krivuljo srečamo pri strnjenem učenju. Zelo pomembno je tudi učno gradivo, saj nesmiselnno daje izredno globoko krivuljo, medtem ko smiselno izredno plitvo. </text:span></text:p>
      <text:p text:style-name="P2"><text:span text:style-name="T2"><text:tab/>Sčasoma prihaja do sprememb v vsebini tega kar ohranjamo v spominu.<text:tab/> Za to spreminjanje gradiva <text:s/>je značilno da se več enot stisne v eno, podrobnosti izginejo, vsebina postaja bolj logična, izgubijo se številni podatki in imena.</text:span></text:p>
      <text:p text:style-name="P2"><text:span text:style-name="T2"><text:tab/></text:span></text:p>
      <text:p text:style-name="P2"><text:span text:style-name="T2"><text:tab/>Pozabljaljanje je lahko fiziološko ali psohološko. Fiziološko povzročajo procesi v organizmu (staranje, ...), medtem ko so pomembnejši psihološki procesi pozabljanjanja, ki pa imajo tudi nosilce v fizioloških procesih. Eden od glavnih vzrokov psihološkega pozablajnja je inhibicija, kjer novo znanje unicuje staro, še posebej če sta si podobna (učenje dveh podobnih tujih jezikov v začetnem obdobju učenja).</text:span></text:p>
      <text:p text:style-name="P5"/>
      <text:p text:style-name="P2"><text:soft-page-break/><text:span text:style-name="T2">spreminjanje ohranjenegea <text:s/></text:span></text:p>
      <text:p text:style-name="P5"/>
      <text:p text:style-name="P5"/>
      <text:p text:style-name="P5"/>
      <text:p text:style-name="P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GB"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language="sl" fo:country="SI"/>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language="sl" fo:country="SI"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language="sl" fo:country="SI" fo:font-weight="bold"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language="sl" fo:country="SI"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0:00</meta:creation-date>
    <dc:date>2019-05-13T12:20:00</dc:date>
    <meta:editing-duration>P0D</meta:editing-duration>
    <meta:generator>LibreOffice/6.0.7.3$Linux_X86_64 LibreOffice_project/00m0$Build-3</meta:generator>
    <meta:document-statistic meta:table-count="0" meta:image-count="0" meta:object-count="0" meta:page-count="5" meta:paragraph-count="84" meta:word-count="2037" meta:character-count="13184" meta:non-whitespace-character-count="111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