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Courier New1" svg:font-family="'Courier New'"/>
    <style:font-face style:name="Times New Roman1" svg:font-family="'Times New Roman'"/>
    <style:font-face style:name="Arial Black" svg:font-family="'Arial Black'"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1pt" style:font-size-asian="11pt"/>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weight-complex="bold"/>
    </style:style>
    <style:style style:name="P3" style:family="paragraph" style:parent-style-name="Standard">
      <style:text-properties style:font-name="Comic Sans MS" fo:font-size="3pt" style:font-size-asian="3pt"/>
    </style:style>
    <style:style style:name="P4" style:family="paragraph" style:parent-style-name="Standard">
      <style:text-properties style:font-name="Comic Sans MS" fo:font-size="3pt" style:font-size-asian="3pt" style:font-name-complex="Arial"/>
    </style:style>
    <style:style style:name="P5" style:family="paragraph" style:parent-style-name="Standard">
      <style:paragraph-properties fo:text-align="justify" style:justify-single-word="false">
        <style:tab-stops>
          <style:tab-stop style:position="2in"/>
        </style:tab-stops>
      </style:paragraph-properties>
      <style:text-properties style:font-name="Comic Sans MS" fo:font-size="3pt" style:font-size-asian="3pt" style:font-name-complex="Arial"/>
    </style:style>
    <style:style style:name="P6" style:family="paragraph" style:parent-style-name="Standard">
      <style:text-properties style:font-name="Comic Sans MS" fo:font-size="3pt" style:font-size-asian="3pt" style:font-name-complex="Courier New2"/>
    </style:style>
    <style:style style:name="P7" style:family="paragraph" style:parent-style-name="Standard" style:list-style-name="WWNum1"/>
    <style:style style:name="P8" style:family="paragraph" style:parent-style-name="Standard">
      <style:paragraph-properties fo:text-align="center" style:justify-single-word="false"/>
      <style:text-properties fo:color="#0000ff" style:font-name="Comic Sans MS" fo:font-size="16pt" fo:font-weight="bold" style:font-size-asian="16pt"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list-style-name="WWNum4"/>
    <style:style style:name="P11" style:family="paragraph" style:parent-style-name="Standard">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list-style-name="WWNum12">
      <style:paragraph-properties fo:text-align="justify" style:justify-single-word="false">
        <style:tab-stops>
          <style:tab-stop style:position="2in"/>
        </style:tab-stops>
      </style:paragraph-properties>
    </style:style>
    <style:style style:name="P14" style:family="paragraph" style:parent-style-name="Standard" style:list-style-name="WWNum21">
      <style:paragraph-properties fo:text-align="justify" style:justify-single-word="false">
        <style:tab-stops>
          <style:tab-stop style:position="2in"/>
        </style:tab-stops>
      </style:paragraph-properties>
    </style:style>
    <style:style style:name="P15" style:family="paragraph" style:parent-style-name="Standard" style:list-style-name="WWNum21">
      <style:paragraph-properties fo:text-align="justify" style:justify-single-word="false">
        <style:tab-stops>
          <style:tab-stop style:position="1.6252in"/>
        </style:tab-stops>
      </style:paragraph-properties>
    </style:style>
    <style:style style:name="P16" style:family="paragraph" style:parent-style-name="Standard" style:list-style-name="WWNum7"/>
    <style:style style:name="P17" style:family="paragraph" style:parent-style-name="Standard" style:list-style-name="WWNum10"/>
    <style:style style:name="P18" style:family="paragraph" style:parent-style-name="Standard" style:list-style-name="WWNum9"/>
    <style:style style:name="P19" style:family="paragraph" style:parent-style-name="Standard" style:list-style-name="WWNum8"/>
    <style:style style:name="P20" style:family="paragraph" style:parent-style-name="Standard" style:list-style-name="WWNum12">
      <style:paragraph-properties>
        <style:tab-stops>
          <style:tab-stop style:position="2in"/>
        </style:tab-stops>
      </style:paragraph-properties>
    </style:style>
    <style:style style:name="P21" style:family="paragraph" style:parent-style-name="Standard" style:list-style-name="WWNum21">
      <style:paragraph-properties>
        <style:tab-stops>
          <style:tab-stop style:position="2in"/>
        </style:tab-stops>
      </style:paragraph-properties>
    </style:style>
    <style:style style:name="P22" style:family="paragraph" style:parent-style-name="Standard" style:list-style-name="WWNum13"/>
    <style:style style:name="P23" style:family="paragraph" style:parent-style-name="Standard" style:list-style-name="WWNum13">
      <style:paragraph-properties>
        <style:tab-stops>
          <style:tab-stop style:position="1.3752in"/>
        </style:tab-stops>
      </style:paragraph-properties>
    </style:style>
    <style:style style:name="P24" style:family="paragraph" style:parent-style-name="Standard" style:list-style-name="WWNum14"/>
    <style:style style:name="P25" style:family="paragraph" style:parent-style-name="Standard" style:list-style-name="WWNum15"/>
    <style:style style:name="P26" style:family="paragraph" style:parent-style-name="Standard" style:list-style-name="WWNum16"/>
    <style:style style:name="P27" style:family="paragraph" style:parent-style-name="Standard" style:list-style-name="WWNum17"/>
    <style:style style:name="P28" style:family="paragraph" style:parent-style-name="Standard" style:list-style-name="WWNum18"/>
    <style:style style:name="P29" style:family="paragraph" style:parent-style-name="Standard" style:list-style-name="WWNum19"/>
    <style:style style:name="P30" style:family="paragraph" style:parent-style-name="Standard" style:list-style-name="WWNum19">
      <style:paragraph-properties>
        <style:tab-stops>
          <style:tab-stop style:position="2.5in"/>
        </style:tab-stops>
      </style:paragraph-properties>
    </style:style>
    <style:style style:name="P31" style:family="paragraph" style:parent-style-name="Standard" style:list-style-name="WWNum6"/>
    <style:style style:name="P32" style:family="paragraph" style:parent-style-name="Standard" style:list-style-name="WWNum23"/>
    <style:style style:name="P33" style:family="paragraph" style:parent-style-name="Standard" style:list-style-name="WWNum24"/>
    <style:style style:name="P34" style:family="paragraph" style:parent-style-name="Standard" style:list-style-name="WWNum56"/>
    <style:style style:name="P35" style:family="paragraph" style:parent-style-name="Standard" style:list-style-name="WWNum57"/>
    <style:style style:name="P36" style:family="paragraph" style:parent-style-name="Standard" style:list-style-name="WWNum54"/>
    <style:style style:name="P37" style:family="paragraph" style:parent-style-name="Standard" style:list-style-name="WWNum55"/>
    <style:style style:name="P38" style:family="paragraph" style:parent-style-name="Standard" style:list-style-name="WWNum70"/>
    <style:style style:name="P39" style:family="paragraph" style:parent-style-name="Standard" style:list-style-name="WWNum28"/>
    <style:style style:name="P40" style:family="paragraph" style:parent-style-name="Standard" style:list-style-name="WWNum29"/>
    <style:style style:name="P41" style:family="paragraph" style:parent-style-name="Standard" style:list-style-name="WWNum30"/>
    <style:style style:name="P42" style:family="paragraph" style:parent-style-name="Standard" style:list-style-name="WWNum31"/>
    <style:style style:name="P43" style:family="paragraph" style:parent-style-name="Standard" style:list-style-name="WWNum32"/>
    <style:style style:name="P44" style:family="paragraph" style:parent-style-name="Standard" style:list-style-name="WWNum33"/>
    <style:style style:name="P45" style:family="paragraph" style:parent-style-name="Standard" style:list-style-name="WWNum34"/>
    <style:style style:name="P46" style:family="paragraph" style:parent-style-name="Standard" style:list-style-name="WWNum35"/>
    <style:style style:name="P47" style:family="paragraph" style:parent-style-name="Standard" style:list-style-name="WWNum36"/>
    <style:style style:name="P48" style:family="paragraph" style:parent-style-name="Standard" style:list-style-name="WWNum37"/>
    <style:style style:name="P49" style:family="paragraph" style:parent-style-name="Standard" style:list-style-name="WWNum38"/>
    <style:style style:name="P50" style:family="paragraph" style:parent-style-name="Standard" style:list-style-name="WWNum39"/>
    <style:style style:name="P51" style:family="paragraph" style:parent-style-name="Standard" style:list-style-name="WWNum40"/>
    <style:style style:name="P52" style:family="paragraph" style:parent-style-name="Standard" style:list-style-name="WWNum41"/>
    <style:style style:name="P53" style:family="paragraph" style:parent-style-name="Standard" style:list-style-name="WWNum42"/>
    <style:style style:name="P54" style:family="paragraph" style:parent-style-name="Standard" style:list-style-name="WWNum43"/>
    <style:style style:name="P55" style:family="paragraph" style:parent-style-name="Standard" style:list-style-name="WWNum44"/>
    <style:style style:name="P56" style:family="paragraph" style:parent-style-name="Standard" style:list-style-name="WWNum45"/>
    <style:style style:name="P57" style:family="paragraph" style:parent-style-name="Standard" style:list-style-name="WWNum46"/>
    <style:style style:name="P58" style:family="paragraph" style:parent-style-name="Standard" style:list-style-name="WWNum47"/>
    <style:style style:name="P59" style:family="paragraph" style:parent-style-name="Standard" style:list-style-name="WWNum48"/>
    <style:style style:name="P60" style:family="paragraph" style:parent-style-name="Standard" style:list-style-name="WWNum49"/>
    <style:style style:name="P61" style:family="paragraph" style:parent-style-name="Standard" style:list-style-name="WWNum50"/>
    <style:style style:name="P62" style:family="paragraph" style:parent-style-name="Standard" style:list-style-name="WWNum51"/>
    <style:style style:name="P63" style:family="paragraph" style:parent-style-name="Standard" style:list-style-name="WWNum52"/>
    <style:style style:name="P64" style:family="paragraph" style:parent-style-name="Standard" style:list-style-name="WWNum72"/>
    <style:style style:name="P65" style:family="paragraph" style:parent-style-name="Standard">
      <style:paragraph-properties fo:break-before="page"/>
    </style:style>
    <style:style style:name="P66" style:family="paragraph" style:parent-style-name="Standard" style:list-style-name="WWNum20">
      <style:paragraph-properties fo:margin-left="0in" fo:margin-right="0in" fo:text-indent="0in" style:auto-text-indent="false">
        <style:tab-stops>
          <style:tab-stop style:position="0.25in"/>
        </style:tab-stops>
      </style:paragraph-properties>
    </style:style>
    <style:style style:name="P67" style:family="paragraph" style:parent-style-name="Standard" style:list-style-name="WWNum20">
      <style:paragraph-properties fo:margin-left="0in" fo:margin-right="0in" fo:text-indent="0in" style:auto-text-indent="false"/>
    </style:style>
    <style:style style:name="P68" style:family="paragraph" style:parent-style-name="Standard">
      <style:paragraph-properties fo:margin-left="0.7417in" fo:margin-right="0in" fo:text-indent="0in" style:auto-text-indent="false"/>
      <style:text-properties style:font-name="Comic Sans MS" fo:font-size="3pt" style:font-size-asian="3pt" style:font-name-complex="Arial"/>
    </style:style>
    <style:style style:name="P69" style:family="paragraph" style:parent-style-name="Standard" style:list-style-name="WWNum6">
      <style:paragraph-properties fo:margin-left="0.5in" fo:margin-right="0in" fo:text-indent="-0.25in" style:auto-text-indent="false">
        <style:tab-stops>
          <style:tab-stop style:position="0.5in"/>
        </style:tab-stops>
      </style:paragraph-properties>
    </style:style>
    <style:style style:name="P70" style:family="paragraph" style:parent-style-name="Standard" style:list-style-name="WWNum24">
      <style:paragraph-properties fo:margin-left="0.5in" fo:margin-right="0in" fo:text-indent="-0.25in" style:auto-text-indent="false">
        <style:tab-stops>
          <style:tab-stop style:position="0.5in"/>
        </style:tab-stops>
      </style:paragraph-properties>
    </style:style>
    <style:style style:name="P71" style:family="paragraph" style:parent-style-name="Standard" style:list-style-name="WWNum25">
      <style:paragraph-properties fo:margin-left="0.5in" fo:margin-right="0in" fo:text-indent="-0.25in" style:auto-text-indent="false">
        <style:tab-stops>
          <style:tab-stop style:position="0.5in"/>
        </style:tab-stops>
      </style:paragraph-properties>
    </style:style>
    <style:style style:name="P72" style:family="paragraph" style:parent-style-name="Standard" style:list-style-name="WWNum27">
      <style:paragraph-properties fo:margin-left="0.5in" fo:margin-right="0in" fo:text-indent="-0.25in" style:auto-text-indent="false">
        <style:tab-stops>
          <style:tab-stop style:position="0.5in"/>
        </style:tab-stops>
      </style:paragraph-properties>
    </style:style>
    <style:style style:name="P73" style:family="paragraph" style:parent-style-name="Standard" style:list-style-name="WWNum6">
      <style:paragraph-properties fo:margin-left="0.75in" fo:margin-right="0in" fo:text-indent="-0.5in" style:auto-text-indent="false">
        <style:tab-stops>
          <style:tab-stop style:position="0.5in"/>
        </style:tab-stops>
      </style:paragraph-properties>
    </style:style>
    <style:style style:name="P74" style:family="paragraph" style:parent-style-name="Standard" style:list-style-name="WWNum26">
      <style:paragraph-properties fo:margin-left="0.75in" fo:margin-right="0in" fo:text-indent="-0.5in" style:auto-text-indent="false">
        <style:tab-stops>
          <style:tab-stop style:position="0.5in"/>
        </style:tab-stops>
      </style:paragraph-properties>
    </style:style>
    <style:style style:name="P75" style:family="paragraph" style:parent-style-name="Standard">
      <style:paragraph-properties fo:margin-left="0.75in" fo:margin-right="0in" fo:text-indent="-0.25in" style:auto-text-indent="false"/>
    </style:style>
    <style:style style:name="P76" style:family="paragraph" style:parent-style-name="Standard" style:list-style-name="WWNum58">
      <style:paragraph-properties fo:margin-left="1.25in" fo:margin-right="0in" fo:text-indent="-0.25in" style:auto-text-indent="false">
        <style:tab-stops>
          <style:tab-stop style:position="1.25in"/>
        </style:tab-stops>
      </style:paragraph-properties>
    </style:style>
    <style:style style:name="P77" style:family="paragraph" style:parent-style-name="Standard" style:list-style-name="WWNum59">
      <style:paragraph-properties fo:margin-left="1.25in" fo:margin-right="0in" fo:text-indent="-0.25in" style:auto-text-indent="false">
        <style:tab-stops>
          <style:tab-stop style:position="1.25in"/>
        </style:tab-stops>
      </style:paragraph-properties>
    </style:style>
    <style:style style:name="P78" style:family="paragraph" style:parent-style-name="Standard">
      <style:paragraph-properties fo:margin-left="0.75in" fo:margin-right="0in" fo:text-indent="0in" style:auto-text-indent="false">
        <style:tab-stops>
          <style:tab-stop style:position="1.25in"/>
        </style:tab-stops>
      </style:paragraph-properties>
      <style:text-properties style:font-name="Comic Sans MS" fo:font-size="11pt" style:font-size-asian="11pt"/>
    </style:style>
    <style:style style:name="P79" style:family="paragraph" style:parent-style-name="Standard">
      <style:paragraph-properties fo:margin-left="0.7417in" fo:margin-right="0in" fo:text-indent="-0.2417in" style:auto-text-indent="false"/>
    </style:style>
    <style:style style:name="P80" style:family="paragraph" style:parent-style-name="Standard" style:list-style-name="WWNum22">
      <style:paragraph-properties fo:margin-left="1.2335in" fo:margin-right="0in" fo:text-indent="-0.25in" style:auto-text-indent="false">
        <style:tab-stops>
          <style:tab-stop style:position="1.2335in"/>
        </style:tab-stops>
      </style:paragraph-properties>
    </style:style>
    <style:style style:name="P81" style:family="paragraph" style:parent-style-name="Standard">
      <style:paragraph-properties fo:margin-left="0.25in" fo:margin-right="0in" fo:text-indent="0in" style:auto-text-indent="false"/>
    </style:style>
    <style:style style:name="P82" style:family="paragraph" style:parent-style-name="Standard">
      <style:paragraph-properties fo:margin-left="0.25in" fo:margin-right="0in" fo:text-indent="0in" style:auto-text-indent="false"/>
      <style:text-properties style:font-name="Comic Sans MS" fo:font-size="11pt" style:font-size-asian="11pt"/>
    </style:style>
    <style:style style:name="P83" style:family="paragraph" style:parent-style-name="Standard" style:master-page-name="Standard">
      <style:paragraph-properties style:page-number="auto"/>
      <style:text-properties style:font-name="Comic Sans MS" fo:font-size="11pt" style:font-size-asian="11pt"/>
    </style:style>
    <style:style style:name="P84" style:family="paragraph" style:parent-style-name="Text_20_body_20_indent">
      <style:paragraph-properties fo:text-align="justify" style:justify-single-word="false"/>
    </style:style>
    <style:style style:name="P85" style:family="paragraph" style:parent-style-name="Heading_20_2">
      <style:paragraph-properties fo:margin-left="0in" fo:margin-right="0in" fo:text-align="center" style:justify-single-word="false" fo:text-indent="0in" style:auto-text-indent="false"/>
    </style:style>
    <style:style style:name="P86" style:family="paragraph" style:parent-style-name="Footer">
      <style:paragraph-properties>
        <style:tab-stops/>
      </style:paragraph-properties>
    </style:style>
    <style:style style:name="P87" style:family="paragraph" style:parent-style-name="Footer" style:list-style-name="WWNum52">
      <style:paragraph-properties>
        <style:tab-stops/>
      </style:paragraph-properties>
    </style:style>
    <style:style style:name="P88" style:family="paragraph" style:parent-style-name="Footer" style:list-style-name="WWNum53">
      <style:paragraph-properties>
        <style:tab-stops/>
      </style:paragraph-properties>
    </style:style>
    <style:style style:name="P89" style:family="paragraph" style:parent-style-name="Footer" style:list-style-name="WWNum62">
      <style:paragraph-properties>
        <style:tab-stops/>
      </style:paragraph-properties>
    </style:style>
    <style:style style:name="P90" style:family="paragraph" style:parent-style-name="Footer" style:list-style-name="WWNum65">
      <style:paragraph-properties>
        <style:tab-stops/>
      </style:paragraph-properties>
    </style:style>
    <style:style style:name="P91" style:family="paragraph" style:parent-style-name="Footer" style:list-style-name="WWNum63">
      <style:paragraph-properties>
        <style:tab-stops/>
      </style:paragraph-properties>
    </style:style>
    <style:style style:name="P92" style:family="paragraph" style:parent-style-name="Footer" style:list-style-name="WWNum64">
      <style:paragraph-properties>
        <style:tab-stops/>
      </style:paragraph-properties>
    </style:style>
    <style:style style:name="P93" style:family="paragraph" style:parent-style-name="Footer" style:list-style-name="WWNum66">
      <style:paragraph-properties>
        <style:tab-stops/>
      </style:paragraph-properties>
    </style:style>
    <style:style style:name="P94" style:family="paragraph" style:parent-style-name="Footer" style:list-style-name="WWNum68">
      <style:paragraph-properties>
        <style:tab-stops/>
      </style:paragraph-properties>
    </style:style>
    <style:style style:name="P95" style:family="paragraph" style:parent-style-name="Footer" style:list-style-name="WWNum67">
      <style:paragraph-properties>
        <style:tab-stops/>
      </style:paragraph-properties>
    </style:style>
    <style:style style:name="P96" style:family="paragraph" style:parent-style-name="Footer" style:list-style-name="WWNum69">
      <style:paragraph-properties>
        <style:tab-stops/>
      </style:paragraph-properties>
    </style:style>
    <style:style style:name="P97" style:family="paragraph" style:parent-style-name="Footer" style:list-style-name="WWNum71">
      <style:paragraph-properties>
        <style:tab-stops/>
      </style:paragraph-properties>
    </style:style>
    <style:style style:name="P98" style:family="paragraph" style:parent-style-name="Footer" style:list-style-name="WWNum73">
      <style:paragraph-properties>
        <style:tab-stops/>
      </style:paragraph-properties>
    </style:style>
    <style:style style:name="P99" style:family="paragraph" style:parent-style-name="Footer" style:list-style-name="WWNum74">
      <style:paragraph-properties>
        <style:tab-stops/>
      </style:paragraph-properties>
    </style:style>
    <style:style style:name="P100" style:family="paragraph" style:parent-style-name="Footer" style:list-style-name="WWNum76">
      <style:paragraph-properties>
        <style:tab-stops/>
      </style:paragraph-properties>
    </style:style>
    <style:style style:name="P101" style:family="paragraph" style:parent-style-name="Footer">
      <style:paragraph-properties fo:text-align="justify" style:justify-single-word="false">
        <style:tab-stops/>
      </style:paragraph-properties>
    </style:style>
    <style:style style:name="P102" style:family="paragraph" style:parent-style-name="Footer">
      <style:paragraph-properties fo:text-align="justify" style:justify-single-word="false">
        <style:tab-stops/>
      </style:paragraph-properties>
      <style:text-properties style:font-name="Comic Sans MS" fo:font-size="11pt" style:font-size-asian="11pt" style:font-name-complex="Arial"/>
    </style:style>
    <style:style style:name="P103" style:family="paragraph" style:parent-style-name="Footer">
      <style:paragraph-properties>
        <style:tab-stops/>
      </style:paragraph-properties>
      <style:text-properties style:font-name="Comic Sans MS" fo:font-size="11pt" style:font-size-asian="11pt" style:font-name-complex="Courier New2"/>
    </style:style>
    <style:style style:name="P104" style:family="paragraph" style:parent-style-name="Footer">
      <style:paragraph-properties>
        <style:tab-stops/>
      </style:paragraph-properties>
      <style:text-properties style:font-name="Comic Sans MS" fo:font-size="11pt" style:font-size-asian="11pt"/>
    </style:style>
    <style:style style:name="P105" style:family="paragraph" style:parent-style-name="Footer">
      <style:paragraph-properties fo:break-before="page">
        <style:tab-stops/>
      </style:paragraph-properties>
    </style:style>
    <style:style style:name="P106" style:family="paragraph" style:parent-style-name="Footer" style:list-style-name="WWNum53">
      <style:paragraph-properties fo:margin-left="0.5in" fo:margin-right="0in" fo:text-indent="-0.25in" style:auto-text-indent="false">
        <style:tab-stops>
          <style:tab-stop style:position="0.5in"/>
        </style:tab-stops>
      </style:paragraph-properties>
    </style:style>
    <style:style style:name="P107" style:family="paragraph" style:parent-style-name="Footer" style:list-style-name="WWNum60">
      <style:paragraph-properties fo:margin-left="0.5in" fo:margin-right="0in" fo:text-indent="-0.25in" style:auto-text-indent="false">
        <style:tab-stops>
          <style:tab-stop style:position="0.5in"/>
        </style:tab-stops>
      </style:paragraph-properties>
    </style:style>
    <style:style style:name="P108" style:family="paragraph" style:parent-style-name="Footer" style:list-style-name="WWNum75">
      <style:paragraph-properties fo:margin-left="0.5in" fo:margin-right="0in" fo:text-indent="-0.25in" style:auto-text-indent="false">
        <style:tab-stops>
          <style:tab-stop style:position="0.5in"/>
        </style:tab-stops>
      </style:paragraph-properties>
    </style:style>
    <style:style style:name="P109" style:family="paragraph" style:parent-style-name="Footer" style:list-style-name="WWNum53">
      <style:paragraph-properties fo:margin-left="0.6252in" fo:margin-right="0in" fo:text-indent="-0.3752in" style:auto-text-indent="false">
        <style:tab-stops>
          <style:tab-stop style:position="0.6252in"/>
        </style:tab-stops>
      </style:paragraph-properties>
    </style:style>
    <style:style style:name="P110" style:family="paragraph" style:parent-style-name="Footer">
      <style:paragraph-properties fo:margin-left="2.4583in" fo:margin-right="0in" fo:text-indent="0in" style:auto-text-indent="false">
        <style:tab-stops/>
      </style:paragraph-properties>
    </style:style>
    <style:style style:name="P111" style:family="paragraph" style:parent-style-name="Footer">
      <style:paragraph-properties fo:margin-left="0in" fo:margin-right="0in" fo:text-indent="0.4917in" style:auto-text-indent="false">
        <style:tab-stops/>
      </style:paragraph-properties>
    </style:style>
    <style:style style:name="P112" style:family="paragraph" style:parent-style-name="Footer">
      <style:paragraph-properties fo:margin-left="0in" fo:margin-right="0in" fo:text-indent="0.4917in" style:auto-text-indent="false">
        <style:tab-stops/>
      </style:paragraph-properties>
      <style:text-properties style:font-name="Comic Sans MS" fo:font-size="9pt" style:font-size-asian="9pt"/>
    </style:style>
    <style:style style:name="P113" style:family="paragraph" style:parent-style-name="Footer" style:list-style-name="WWNum61">
      <style:paragraph-properties fo:margin-left="0.25in" fo:margin-right="0in" fo:text-indent="-0.25in" style:auto-text-indent="false">
        <style:tab-stops>
          <style:tab-stop style:position="0.25in"/>
        </style:tab-stops>
      </style:paragraph-properties>
    </style:style>
    <style:style style:name="P114" style:family="paragraph" style:parent-style-name="Footer" style:list-style-name="WWNum74">
      <style:paragraph-properties fo:margin-left="0.25in" fo:margin-right="0in" fo:text-indent="-0.25in" style:auto-text-indent="false">
        <style:tab-stops>
          <style:tab-stop style:position="0.25in"/>
        </style:tab-stops>
      </style:paragraph-properties>
    </style:style>
    <style:style style:name="P115" style:family="paragraph" style:parent-style-name="Footer">
      <style:paragraph-properties fo:margin-left="0.25in" fo:margin-right="0in" fo:text-indent="0in" style:auto-text-indent="false">
        <style:tab-stops/>
      </style:paragraph-properties>
    </style:style>
    <style:style style:name="P116" style:family="paragraph" style:parent-style-name="Footer" style:list-style-name="WWNum76">
      <style:paragraph-properties fo:margin-left="0.75in" fo:margin-right="0in" fo:text-indent="-0.25in" style:auto-text-indent="false">
        <style:tab-stops>
          <style:tab-stop style:position="0.75in"/>
        </style:tab-stops>
      </style:paragraph-properties>
    </style:style>
    <style:style style:name="P117" style:family="paragraph" style:parent-style-name="Footer">
      <style:paragraph-properties fo:padding="0in" fo:border="none"/>
    </style:style>
    <style:style style:name="P118" style:family="paragraph" style:parent-style-name="Footer">
      <style:paragraph-properties fo:margin-left="0in" fo:margin-right="0.25in" fo:text-indent="0in" style:auto-text-indent="false"/>
    </style:style>
    <style:style style:name="P119" style:family="paragraph">
      <style:text-properties style:font-name="Arial Black"/>
    </style:style>
    <style:style style:name="P120" style:family="paragraph">
      <loext:graphic-properties draw:fill="solid" draw:fill-color="#ffffff"/>
      <style:text-properties style:font-name="Arial Black"/>
    </style:style>
    <style:style style:name="P121" style:family="paragraph">
      <loext:graphic-properties draw:fill="solid" draw:fill-color="#ffffff"/>
      <style:paragraph-properties fo:text-align="center"/>
    </style:style>
    <style:style style:name="P122" style:family="paragraph">
      <loext:graphic-properties draw:fill="solid" draw:fill-color="#ffffff"/>
    </style:style>
    <style:style style:name="P123" style:family="paragraph">
      <style:paragraph-properties fo:text-align="center"/>
    </style:style>
    <style:style style:name="P124" style:family="paragraph">
      <loext:graphic-properties draw:fill="none"/>
    </style:style>
    <style:style style:name="P12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11pt" fo:font-weight="bold" style:font-size-asian="11pt" style:font-weight-asian="bold"/>
    </style:style>
    <style:style style:name="T3" style:family="text">
      <style:text-properties style:font-name="Comic Sans MS" fo:font-size="11pt" fo:font-weight="bold" style:font-size-asian="11pt" style:font-weight-asian="bold" style:font-weight-complex="bold"/>
    </style:style>
    <style:style style:name="T4" style:family="text">
      <style:text-properties style:font-name="Comic Sans MS" fo:font-size="11pt" fo:font-weight="bold" style:font-size-asian="11pt" style:font-weight-asian="bold" style:font-name-complex="Arial" style:font-weight-complex="bold"/>
    </style:style>
    <style:style style:name="T5" style:family="text">
      <style:text-properties style:font-name="Comic Sans MS" fo:font-size="11pt" fo:font-weight="bold" style:font-size-asian="11pt" style:font-weight-asian="bold" style:font-name-complex="Courier New2" style:font-weight-complex="bold"/>
    </style:style>
    <style:style style:name="T6" style:family="text">
      <style:text-properties style:font-name="Comic Sans MS" fo:font-size="11pt" fo:font-weight="bold" style:font-size-asian="11pt" style:font-weight-asian="bold" style:font-style-complex="italic" style:font-weight-complex="bold"/>
    </style:style>
    <style:style style:name="T7" style:family="text">
      <style:text-properties style:font-name="Comic Sans MS" fo:font-size="11pt" style:font-size-asian="11pt"/>
    </style:style>
    <style:style style:name="T8" style:family="text">
      <style:text-properties style:font-name="Comic Sans MS" fo:font-size="11pt" style:font-size-asian="11pt" style:font-name-complex="Arial"/>
    </style:style>
    <style:style style:name="T9" style:family="text">
      <style:text-properties style:font-name="Comic Sans MS" fo:font-size="11pt" style:font-size-asian="11pt" style:font-name-complex="Courier New2"/>
    </style:style>
    <style:style style:name="T10" style:family="text">
      <style:text-properties style:font-name="Comic Sans MS" fo:font-size="11pt" style:font-size-asian="11pt" style:font-weight-complex="bold"/>
    </style:style>
    <style:style style:name="T11" style:family="text">
      <style:text-properties style:font-name="Comic Sans MS" fo:font-size="11pt" style:text-underline-style="solid" style:text-underline-width="auto" style:text-underline-color="font-color" fo:font-weight="bold" style:font-size-asian="11pt" style:font-weight-asian="bold"/>
    </style:style>
    <style:style style:name="T12" style:family="text">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T13" style:family="text">
      <style:text-properties style:font-name="Comic Sans MS" fo:font-size="11pt" style:text-underline-style="solid" style:text-underline-width="auto" style:text-underline-color="font-color" fo:font-weight="bold" style:font-size-asian="11pt" style:font-weight-asian="bold" style:font-style-complex="italic" style:font-weight-complex="bold"/>
    </style:style>
    <style:style style:name="T14" style:family="text">
      <style:text-properties style:font-name="Comic Sans MS" fo:font-size="11pt" style:text-underline-style="solid" style:text-underline-width="auto" style:text-underline-color="font-color" fo:font-weight="bold" style:font-size-asian="11pt" style:font-weight-asian="bold" style:font-name-complex="Courier New2"/>
    </style:style>
    <style:style style:name="T15" style:family="text">
      <style:text-properties style:font-name="Comic Sans MS" fo:font-size="11pt" style:text-underline-style="solid" style:text-underline-width="auto" style:text-underline-color="font-color" style:font-size-asian="11pt"/>
    </style:style>
    <style:style style:name="T16" style:family="text">
      <style:text-properties style:font-name="Comic Sans MS" fo:font-size="11pt" style:text-underline-style="solid" style:text-underline-width="auto" style:text-underline-color="font-color" style:font-size-asian="11pt" style:font-name-complex="Courier New2"/>
    </style:style>
    <style:style style:name="T17" style:family="text">
      <style:text-properties style:font-name="Comic Sans MS" fo:font-size="11pt" fo:font-style="italic" style:font-size-asian="11pt" style:font-style-asian="italic"/>
    </style:style>
    <style:style style:name="T18" style:family="text">
      <style:text-properties style:font-name="Comic Sans MS" fo:font-size="11pt" fo:font-style="italic" style:font-size-asian="11pt" style:font-style-asian="italic" style:font-name-complex="Courier New2"/>
    </style:style>
    <style:style style:name="T19" style:family="text">
      <style:text-properties style:font-name="Comic Sans MS" fo:font-size="11pt" fo:font-style="italic" fo:font-weight="bold" style:font-size-asian="11pt" style:font-style-asian="italic" style:font-weight-asian="bold" style:font-name-complex="Courier New2"/>
    </style:style>
    <style:style style:name="T20" style:family="text">
      <style:text-properties style:font-name="Comic Sans MS" fo:font-size="11pt" fo:text-shadow="1pt 1pt" style:font-size-asian="11pt"/>
    </style:style>
    <style:style style:name="T21" style:family="text">
      <style:text-properties style:font-name="Comic Sans MS" fo:font-size="11pt" fo:text-shadow="1pt 1pt" fo:font-weight="bold" style:font-size-asian="11pt" style:font-weight-asian="bold" style:font-weight-complex="bold"/>
    </style:style>
    <style:style style:name="T22" style:family="text">
      <style:text-properties style:font-name="Comic Sans MS" fo:text-shadow="1pt 1pt" fo:font-weight="bold" style:font-weight-asian="bold" style:font-weight-complex="bold"/>
    </style:style>
    <style:style style:name="T23" style:family="text">
      <style:text-properties style:font-name="Comic Sans MS" fo:font-size="14pt" fo:font-weight="bold" style:font-size-asian="14pt" style:font-weight-asian="bold" style:font-weight-complex="bold"/>
    </style:style>
    <style:style style:name="T24" style:family="text">
      <style:text-properties style:font-name="Comic Sans MS" fo:font-size="9pt" style:font-size-asian="9pt"/>
    </style:style>
    <style:style style:name="T25" style:family="text">
      <style:text-properties style:font-name="Comic Sans MS" fo:font-size="6pt" style:font-size-asian="6pt"/>
    </style:style>
    <style:style style:name="T26" style:family="text">
      <style:text-properties style:font-name="Lucida Handwriting"/>
    </style:style>
    <style:style style:name="T27" style:family="text">
      <style:text-properties style:font-name="Lucida Handwriting" fo:font-size="16pt" style:text-underline-style="solid" style:text-underline-width="auto" style:text-underline-color="font-color" fo:font-weight="bold" style:font-size-asian="16pt" style:font-weight-asian="bold" style:font-weight-complex="bold"/>
    </style:style>
    <style:style style:name="T28" style:family="text">
      <style:text-properties style:font-name="Lucida Handwriting" fo:font-size="16pt" fo:font-weight="bold" style:font-size-asian="16pt" style:font-weight-asian="bold" style:font-weight-complex="bold"/>
    </style:style>
    <style:style style:name="T29" style:family="text">
      <style:text-properties fo:font-variant="small-caps" style:font-name="Comic Sans MS" fo:font-size="11pt" fo:font-weight="bold" style:font-size-asian="11pt" style:font-weight-asian="bold" style:font-weight-complex="bold"/>
    </style:style>
    <style:style style:name="T30" style:family="text">
      <style:text-properties fo:font-variant="small-caps" style:font-name="Comic Sans MS" fo:font-size="11pt" style:font-size-asian="11pt"/>
    </style:style>
    <style:style style:name="T31" style:family="text">
      <style:text-properties fo:font-variant="small-caps" style:font-name="Comic Sans MS" fo:font-size="11pt" fo:text-shadow="1pt 1pt" style:font-size-asian="11pt"/>
    </style:style>
    <style:style style:name="T32" style:family="text">
      <style:text-properties fo:font-variant="small-caps" style:font-name="Comic Sans MS" fo:font-size="11pt" style:text-underline-style="solid" style:text-underline-width="auto" style:text-underline-color="font-color" style:font-size-asian="11pt"/>
    </style:style>
    <style:style style:name="T33" style:family="text">
      <style:text-properties style:font-name="Symbol" fo:font-size="11pt" style:font-name-asian="Symbol2" style:font-size-asian="11pt" style:font-name-complex="Symbol2"/>
    </style:style>
    <style:style style:name="T34" style:family="text">
      <style:text-properties fo:color="#00ccff" style:font-name="Comic Sans MS" fo:font-size="11pt" style:text-underline-style="wave" style:text-underline-type="double" style:text-underline-width="auto" style:text-underline-color="#00ccff" fo:font-weight="bold" style:font-size-asian="11pt" style:font-weight-asian="bold" style:font-name-complex="Arial" style:font-weight-complex="bold"/>
    </style:style>
    <style:style style:name="T35" style:family="text">
      <style:text-properties style:text-outline="true" style:font-name="Comic Sans MS" fo:font-size="14pt" fo:text-shadow="1pt 1pt" fo:font-weight="bold" style:font-size-asian="14pt" style:font-weight-asian="bold"/>
    </style:style>
    <style:style style:name="T36" style:family="text">
      <style:text-properties style:text-outline="true" style:font-name="Comic Sans MS" fo:font-weight="bold" style:font-weight-asian="bold" style:font-weight-complex="bold"/>
    </style:style>
    <style:style style:name="T37" style:family="text">
      <style:text-properties fo:font-size="18pt" style:font-size-asian="18pt"/>
    </style:style>
    <style:style style:name="T38" style:family="text">
      <style:text-properties style:font-name="Comic Sans MS" fo:font-size="14pt" fo:font-weight="bold" style:font-name-asian="F" style:font-name-complex="F"/>
    </style:style>
    <style:style style:name="T39" style:family="text">
      <style:text-properties style:font-name="Comic Sans MS" fo:font-size="11pt" style:font-name-asian="F" style:font-name-complex="F"/>
    </style:style>
    <style:style style:name="T40" style:family="text">
      <style:text-properties fo:font-size="14pt" fo:font-weight="bold"/>
    </style:style>
    <style:style style:name="T41" style:family="text">
      <style:text-properties style:font-name="Comic Sans MS" fo:font-size="11pt" fo:font-weight="bold" style:font-name-asian="F" style:font-name-complex="F"/>
    </style:style>
    <style:style style:name="T42" style:family="text">
      <style:text-properties style:font-name="Comic Sans MS" fo:font-size="9pt" style:font-name-asian="F" style:font-name-complex="F"/>
    </style:style>
    <style:style style:name="T43" style:family="text">
      <style:text-properties style:font-name="Comic Sans MS" fo:font-weight="bold" style:font-name-asian="F" style:font-name-complex="F"/>
    </style:style>
    <style:style style:name="T44" style:family="text">
      <style:text-properties fo:color="#0000ff" fo:font-size="12pt"/>
    </style:style>
    <style:style style:name="T45" style:family="text">
      <style:text-properties style:font-name="Comic Sans MS" style:font-name-asian="F" style:font-name-complex="F"/>
    </style:style>
    <style:style style:name="T46" style:family="text">
      <style:text-properties fo:color="#ff6600" style:font-name="Comic Sans MS" style:font-name-asian="F" style:font-name-complex="F"/>
    </style:style>
    <style:style style:name="T47" style:family="text">
      <style:text-properties fo:color="#cc99ff" style:font-name="Comic Sans MS" style:font-name-asian="F" style:font-name-complex="F"/>
    </style:style>
    <style:style style:name="T48" style:family="text">
      <style:text-properties fo:color="#0000ff" style:font-name="Arial Narrow" fo:font-size="10pt" style:font-name-asian="F" style:font-name-complex="F"/>
    </style:style>
    <style:style style:name="T49" style:family="text">
      <style:text-properties fo:color="#cc99ff" style:font-name="Arial Narrow" fo:font-size="10pt" style:font-name-asian="F" style:font-name-complex="F"/>
    </style:style>
    <style:style style:name="T50" style:family="text">
      <style:text-properties fo:color="#ff6600" style:font-name="Arial Narrow" fo:font-size="10pt" style:font-name-asian="F" style:font-name-complex="F"/>
    </style:style>
    <style:style style:name="T51" style:family="text">
      <style:text-properties fo:font-size="8pt"/>
    </style:style>
    <style:style style:name="T52" style:family="text">
      <style:text-properties fo:font-weight="bold"/>
    </style:style>
    <style:style style:name="T53" style:family="text">
      <style:text-properties style:font-name="Comic Sans MS" fo:font-size="9pt"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ffffff" draw:textarea-vertical-align="top" draw:auto-grow-height="false" draw:auto-grow-width="false" fo:min-height="0.5728in" fo:min-width="6.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5"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background"/>
    </style:style>
    <style:style style:name="gr7"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8"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9" style:family="graphic">
      <style:graphic-properties draw:stroke="none" svg:stroke-width="0in" draw:fill="solid" draw:fill-color="#ffffff" draw:textarea-vertical-align="top" fo:min-height="0in" fo:min-width="0in" fo:padding-top="0.05in" fo:padding-bottom="0.05in" fo:padding-left="0.1in" fo:padding-right="0.1in" style:run-through="background"/>
    </style:style>
    <style:style style:name="gr10" style:family="graphic">
      <style:graphic-properties draw:stroke="solid" svg:stroke-width="0in" svg:stroke-color="#000000" draw:stroke-linejoin="round" draw:fill="solid" draw:fill-color="#ffffff" draw:textarea-vertical-align="top" fo:min-height="0in" fo:min-width="0in" style:run-through="background"/>
    </style:style>
    <style:style style:name="gr11" style:family="graphic">
      <style:graphic-properties draw:stroke="solid" svg:stroke-width="0in" svg:stroke-color="#000000" draw:stroke-linejoin="round" draw:fill="solid" draw:fill-color="#ffffff" draw:textarea-horizontal-align="center" draw:textarea-vertical-align="top" style:run-through="background"/>
    </style:style>
    <style:style style:name="gr12" style:family="graphic">
      <style:graphic-properties draw:stroke="solid" svg:stroke-width="0in" svg:stroke-color="#0000ff" draw:stroke-linejoin="miter" draw:fill="solid" draw:fill-color="#ffffff" draw:textarea-vertical-align="top" fo:min-height="0in" fo:min-width="0in" style:run-through="background"/>
    </style:style>
    <style:style style:name="gr13" style:family="graphic">
      <style:graphic-properties draw:stroke="solid" svg:stroke-width="0in" svg:stroke-color="#0000ff" draw:stroke-linejoin="round" draw:fill="solid" draw:fill-color="#ffffff" draw:textarea-vertical-align="top" fo:min-height="0in" fo:min-width="0in" fo:padding-top="0.05in" fo:padding-bottom="0.05in" fo:padding-left="0.1in" fo:padding-right="0.1in" style:run-through="background"/>
    </style:style>
    <style:style style:name="gr14" style:family="graphic">
      <style:graphic-properties draw:stroke="solid" svg:stroke-width="0in" svg:stroke-color="#ff6600" draw:stroke-linejoin="miter" draw:fill="solid" draw:fill-color="#ffffff" draw:textarea-vertical-align="top" fo:min-height="0in" fo:min-width="0in" style:run-through="background"/>
    </style:style>
    <style:style style:name="gr15" style:family="graphic">
      <style:graphic-properties draw:stroke="solid" svg:stroke-width="0in" svg:stroke-color="#ff6600" draw:stroke-linejoin="round" draw:fill="solid" draw:fill-color="#ffffff" draw:textarea-vertical-align="top" fo:min-height="0in" fo:min-width="0in" fo:padding-top="0.05in" fo:padding-bottom="0.05in" fo:padding-left="0.1in" fo:padding-right="0.1in" style:run-through="background"/>
    </style:style>
    <style:style style:name="gr16" style:family="graphic">
      <style:graphic-properties draw:stroke="solid" svg:stroke-width="0in" svg:stroke-color="#cc99ff" draw:stroke-linejoin="miter" draw:fill="solid" draw:fill-color="#ffffff" draw:textarea-vertical-align="top" fo:min-height="0in" fo:min-width="0in" style:run-through="background"/>
    </style:style>
    <style:style style:name="gr17" style:family="graphic">
      <style:graphic-properties draw:stroke="solid" svg:stroke-width="0in" svg:stroke-color="#cc99ff" draw:stroke-linejoin="round" draw:fill="solid" draw:fill-color="#ffffff" draw:textarea-vertical-align="top" fo:min-height="0in" fo:min-width="0in" fo:padding-top="0.05in" fo:padding-bottom="0.05in" fo:padding-left="0.1in" fo:padding-right="0.1in" style:run-through="background"/>
    </style:style>
    <style:style style:name="gr18" style:family="graphic">
      <style:graphic-properties draw:stroke="solid" svg:stroke-width="0in" svg:stroke-color="#339966" draw:stroke-linejoin="miter" draw:fill="solid" draw:fill-color="#ffffff" draw:textarea-vertical-align="top" fo:min-height="0in" fo:min-width="0in" style:run-through="background"/>
    </style:style>
    <style:style style:name="gr19" style:family="graphic">
      <style:graphic-properties draw:stroke="solid" svg:stroke-width="0in" svg:stroke-color="#339966" draw:stroke-linejoin="round" draw:fill="solid" draw:fill-color="#ffffff" draw:textarea-vertical-align="top" fo:min-height="0in" fo:min-width="0in" fo:padding-top="0.05in" fo:padding-bottom="0.05in" fo:padding-left="0.1in" fo:padding-right="0.1in" style:run-through="background"/>
    </style:style>
    <style:style style:name="gr20" style:family="graphic">
      <style:graphic-properties draw:stroke="solid" svg:stroke-width="0in" svg:stroke-color="#000000" draw:stroke-linejoin="round" draw:fill="none" draw:textarea-vertical-align="top" fo:min-height="0in" fo:min-width="0in" style:run-through="background"/>
    </style:style>
    <style:style style:name="gr21" style:family="graphic">
      <style:graphic-properties draw:stroke="solid" svg:stroke-width="0in" svg:stroke-color="#0000ff" draw:stroke-linejoin="round" draw:fill="solid" draw:fill-color="#ffffff" draw:textarea-vertical-align="top" fo:min-height="0in" fo:min-width="0in" style:run-through="background"/>
    </style:style>
    <style:style style:name="gr22" style:family="graphic">
      <style:graphic-properties draw:stroke="solid" svg:stroke-width="0in" svg:stroke-color="#cc99ff" draw:stroke-linejoin="round" draw:fill="solid" draw:fill-color="#ffffff" draw:textarea-vertical-align="top" fo:min-height="0in" fo:min-width="0in" style:run-through="background"/>
    </style:style>
    <style:style style:name="gr23" style:family="graphic">
      <style:graphic-properties draw:stroke="solid" svg:stroke-width="0in" svg:stroke-color="#ff6600" draw:stroke-linejoin="round" draw:fill="solid" draw:fill-color="#ffffff" draw:textarea-vertical-align="top" fo:min-height="0in" fo:min-width="0in" style:run-through="background"/>
    </style:style>
    <style:style style:name="gr24" style:family="graphic">
      <style:graphic-properties draw:stroke="dash" draw:stroke-dash="Dashed_20__28_var_29__20_4" svg:stroke-width="0in" svg:stroke-color="#000000" draw:stroke-linejoin="round" draw:fill="solid" draw:fill-color="#ffffff" draw:textarea-horizontal-align="center" draw:textarea-vertical-align="top" style:run-through="background"/>
    </style:style>
    <style:style style:name="gr25" style:family="graphic">
      <style:graphic-properties draw:stroke="solid" svg:stroke-width="0in" svg:stroke-color="#000000" draw:stroke-linejoin="round" draw:fill="none" draw:textarea-horizontal-align="center" draw:textarea-vertical-align="top" style:run-through="background"/>
    </style:style>
    <style:style style:name="gr26" style:family="graphic">
      <style:graphic-properties draw:stroke="solid" svg:stroke-width="0in" svg:stroke-color="#000000" draw:marker-end="msArrowOpenEnd_20_5_20_0" draw:marker-end-width="0.0965in" draw:marker-end-center="false" draw:stroke-linejoin="round" draw:fill="solid" draw:fill-color="#ffffff" draw:textarea-horizontal-align="center" draw:textarea-vertical-align="top" style:run-through="background"/>
    </style:style>
    <style:style style:name="gr27" style:family="graphic">
      <style:graphic-properties draw:stroke="solid" svg:stroke-width="0in" svg:stroke-color="#000000" draw:stroke-linejoin="miter" draw:fill="solid" draw:fill-color="#ffffff" draw:textarea-vertical-align="top" fo:min-height="0in" fo:min-width="0in" style:run-through="background"/>
    </style:style>
    <style:style style:name="gr28" style:family="graphic">
      <style:graphic-properties draw:stroke="solid" svg:stroke-width="0in" svg:stroke-color="#000000" draw:marker-start="msArrowOpenEnd_20_5_20_0" draw:marker-start-width="0.0965in" draw:marker-start-center="false" draw:marker-end="msArrowOpenEnd_20_5_20_0" draw:marker-end-width="0.0965in" draw:marker-end-center="false"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custom-shape text:anchor-type="char" draw:z-index="0" draw:style-name="gr1" draw:text-style-name="P120" svg:width="6.2504in" svg:height="0.5732in" svg:x="0.0008in" svg:y="0in"><text:p text:style-name="P119">PSIHOLOG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P1"/>
      <text:p text:style-name="P1"/>
      <text:p text:style-name="Standard"><text:span text:style-name="T3">Psihe</text:span><text:span text:style-name="T7">- duša</text:span></text:p>
      <text:p text:style-name="Standard"><text:span text:style-name="T3">Logos</text:span><text:span text:style-name="T7">- veda</text:span></text:p>
      <text:p text:style-name="P1"/>
      <text:list xml:id="list2624730270" text:style-name="WWNum1">
        <text:list-item>
          <text:p text:style-name="P7"><text:span text:style-name="T7">Ukvarja se s subjektivnim svetom</text:span></text:p>
        </text:list-item>
      </text:list>
      <text:p text:style-name="P1"/>
      <text:h text:style-name="Heading_20_1" text:outline-level="1"><draw:g text:anchor-type="char" draw:z-index="11" draw:style-name="gr5"><draw:g draw:style-name="gr6"><draw:custom-shape draw:style-name="gr7" draw:text-style-name="P122" svg:width="3.6906in" svg:height="2.1331in" svg:x="-1.3181in" svg:y="1.0091in"><text:p><text:span text:style-name="T38">DUŠEVNOST:</text:span></text:p><text:p><text:span text:style-name="T39">Čustveni procesi</text:span></text:p><text:p><text:span text:style-name="T39">Motivacija</text:span></text:p><text:p><text:span text:style-name="T39">Spoznavni procesi:</text:span></text:p><text:p><text:span text:style-name="T39">Čutila</text:span></text:p><text:p><text:span text:style-name="T39">Spomin, učenje</text:span></text:p><text:p><text:span text:style-name="T39">Mišljenje </text:span></text:p><text:p/><text:p><text:span text:style-name="T39">Zavedna in nezavedna stran: kot ledena gora</text:span></text:p><text:p/><text:p><text:span text:style-name="T39">Proučujemo z introspekcijo</text:span></text:p><draw:enhanced-geometry svg:viewBox="0 0 21600 21600" draw:type="mso-spt202" draw:enhanced-path="M 0 0 L 21600 0 21600 21600 0 21600 0 0 Z N"/></draw:custom-shape><draw:custom-shape draw:style-name="gr7" draw:text-style-name="P122" svg:width="7.313in" svg:height="1.0362in" svg:x="-0.5673in" svg:y="1.0091in"><text:p><text:span text:style-name="T40">OSEBNOST</text:span>: je celota psihofizičnih značilnosti; je sistem duševnega &amp; telesnega delovanja pri človeku</text:p><text:p><text:span text:style-name="T39">Temperament (čustvena odzivnost, lahko opaziš takoj)</text:span></text:p><text:p><text:span text:style-name="T39">Značaj (spoznavamo počasneje skozi čustva)</text:span></text:p><text:p><text:span text:style-name="T39">Sposobnosti</text:span></text:p><text:p><text:span text:style-name="T39">Konstitucija (bolj debel človek = bolj prijazen)</text:span></text:p><draw:enhanced-geometry svg:viewBox="0 0 21600 21600" draw:type="mso-spt202" draw:enhanced-path="M 0 0 L 21600 0 21600 21600 0 21600 0 0 Z N"/></draw:custom-shape><draw:custom-shape draw:style-name="gr7" draw:text-style-name="P122" svg:width="11.8622in" svg:height="1.5795in" svg:x="-0.2173in" svg:y="1.0091in"><text:p><text:span text:style-name="T40">VEDENJE</text:span>: vsaka dejavnost, ki jo lahko opazujemo</text:p><text:p/><text:p><text:span text:style-name="T41">Behavioristi</text:span><text:span text:style-name="T39"> <text:s/>duševnost je preveč subjektivna, da bi bila lahko predmet raziskovanja; ustanovitelj: Watson; ekstraspekcija je edina metoda opazovanja</text:span></text:p><text:p><text:span text:style-name="T39">Na človeka deluje dražljaj zato lahko opazujemo reakcije</text:span></text:p><text:p/><text:p><text:span text:style-name="T42"><text:s text:c="2"/></text:span><text:span text:style-name="T42">Naša osebnost</text:span></text:p><text:p/><text:p><text:span text:style-name="T42">Dražljaj </text:span><text:span text:style-name="T39"><text:s text:c="18"/></text:span><text:span text:style-name="T42">Reakcija</text:span></text:p><draw:enhanced-geometry svg:viewBox="0 0 21600 21600" draw:type="mso-spt202" draw:enhanced-path="M 0 0 L 21600 0 21600 21600 0 21600 0 0 Z N"/></draw:custom-shape><draw:line draw:style-name="gr8" draw:text-style-name="P121" svg:x1="0.8756in" svg:y1="0.2965in" svg:x2="2.2508in" svg:y2="0.9217in"><text:p/></draw:line><draw:line draw:style-name="gr8" draw:text-style-name="P121" svg:x1="3.1256in" svg:y1="0.2965in" svg:x2="3.1256in" svg:y2="0.9217in"><text:p/></draw:line><draw:line draw:style-name="gr8" draw:text-style-name="P121" svg:x1="4.0012in" svg:y1="0.2965in" svg:x2="5.8764in" svg:y2="0.9217in"><text:p/></draw:line></draw:g><draw:custom-shape draw:style-name="gr7" draw:text-style-name="P122" svg:width="0.9559in" svg:height="0.2925in" svg:x="5.2354in" svg:y="4.0465in"><text:p>Črna škatla</text:p><draw:enhanced-geometry svg:viewBox="0 0 21600 21600" draw:type="mso-spt202" draw:enhanced-path="M 0 0 L 21600 0 21600 21600 0 21600 0 0 Z N"/></draw:custom-shape></draw:g>PREDMET PROUČEVANJA</text:h>
      <text:p text:style-name="P2"/>
      <text:p text:style-name="P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22">INTROSPEKCIJA </text:span><draw:g text:anchor-type="char" draw:z-index="12" draw:style-name="gr5"><draw:custom-shape draw:style-name="gr9" draw:text-style-name="P122" svg:width="4.1252in" svg:height="1.9787in" svg:x="2.7126in" svg:y="0.0319in"><text:p><text:span text:style-name="T43">EKSTRASPEKCIJA</text:span></text:p><text:p/><text:p/><text:p/><text:p/><text:p/><text:p>Opazovalec (1 ali več) in opazovanec (1 ali več) sta ločena</text:p><text:p><text:span text:style-name="T39">Proučujemo vedenje</text:span></text:p><text:p><text:span text:style-name="T39">+ predmet proučevanja: otroci, duševni bolniki</text:span></text:p><text:p><text:span text:style-name="T39">+ živali</text:span></text:p><draw:enhanced-geometry draw:type="0"/></draw:custom-shape><draw:custom-shape draw:style-name="gr10" draw:text-style-name="P122" svg:width="0.2504in" svg:height="0.2504in" svg:x="3.8752in" svg:y="0.4071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0" draw:text-style-name="P122" svg:width="0.3752in" svg:height="0.3752in" svg:x="5.0008in" svg:y="0.5319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draw:style-name="gr10" draw:text-style-name="P122" svg:width="0.2504in" svg:height="0.2504in" svg:x="3.8752in" svg:y="1.0319in"><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line draw:style-name="gr8" draw:text-style-name="P121" svg:x1="4.1252in" svg:y1="0.9071in" svg:x2="4.8752in" svg:y2="1.1571in"><text:p/></draw:line><draw:line draw:style-name="gr8" draw:text-style-name="P121" svg:x1="4.1252in" svg:y1="0.5319in" svg:x2="4.8752in" svg:y2="0.6571in"><text:p/></draw:line></draw:g></text:p>
      <text:p text:style-name="P1"><draw:g text:anchor-type="char" draw:z-index="13" draw:style-name="gr5"><draw:custom-shape draw:style-name="gr10" draw:text-style-name="P122" svg:width="0.3752in" svg:height="0.3752in" svg:x="0.3752in" svg:y="0.05in"><text:p/><draw:enhanced-geometry draw:type="0"/></draw:custom-shape><draw:line draw:style-name="gr11" draw:text-style-name="P121" svg:x1="0.5in" svg:y1="0.4252in" svg:x2="0.75in" svg:y2="0.9252in"><text:p/></draw:line><draw:line draw:style-name="gr11" draw:text-style-name="P121" svg:x1="0.5in" svg:y1="0.9252in" svg:x2="0.5in" svg:y2="1.1752in"><text:p/></draw:line><draw:line draw:style-name="gr11" draw:text-style-name="P121" svg:x1="0.6252in" svg:y1="0.9252in" svg:x2="0.6252in" svg:y2="1.1752in"><text:p/></draw:line><draw:line draw:style-name="gr11" draw:text-style-name="P121" svg:x1="0.6252in" svg:y1="0.55in" svg:x2="0.8752in" svg:y2="0.6752in"><text:p/></draw:line><draw:line draw:style-name="gr11" draw:text-style-name="P121" svg:x1="0.25in" svg:y1="0.55in" svg:x2="0.3752in" svg:y2="0.6752in"><text:p/></draw:line></draw:g></text:p>
      <text:p text:style-name="P1"><draw:line text:anchor-type="char" draw:z-index="1" draw:style-name="gr2" draw:text-style-name="P121" svg:x1="0.3752in" svg:y1="0.2118in" svg:x2="0.5004in" svg:y2="0.7118in"><text:p/></draw:line></text:p>
      <text:p text:style-name="P1"/>
      <text:p text:style-name="P1"/>
      <text:p text:style-name="P1"><draw:line text:anchor-type="char" draw:z-index="2" draw:style-name="gr2" draw:text-style-name="P121" svg:x1="0.3752in" svg:y1="0.0736in" svg:x2="0.7504in" svg:y2="0.0736in"><text:p/></draw:line></text:p>
      <text:p text:style-name="P1"/>
      <text:p text:style-name="P1"/>
      <text:p text:style-name="P1"/>
      <text:p text:style-name="Standard"><text:span text:style-name="T7">Opazuješ sam sebe</text:span></text:p>
      <text:p text:style-name="Standard"><text:span text:style-name="T7">Proučujemo naše vedenje in doživljanje </text:span></text:p>
      <text:p text:style-name="Standard"><text:span text:style-name="T7">+ sanje</text:span></text:p>
      <text:p text:style-name="P9"><text:span text:style-name="T27">ZNANSTVENO</text:span><text:span text:style-name="T28"> IN </text:span><text:span text:style-name="T27">NEZNANSTVENO</text:span><text:span text:style-name="T28"> SPOZNAVANJE</text:span></text:p>
      <text:p text:style-name="P1"><draw:line text:anchor-type="char" draw:z-index="5" draw:style-name="gr3" draw:text-style-name="P121" svg:x1="3.6252in" svg:y1="0.0366in" svg:x2="4.6252in" svg:y2="0.4118in"><text:p/></draw:line><draw:line text:anchor-type="char" draw:z-index="3" draw:style-name="gr3" draw:text-style-name="P121" svg:x1="0.5in" svg:y1="0.0366in" svg:x2="1.3752in" svg:y2="0.2866in"><text:p/></draw:line></text:p>
      <text:p text:style-name="P1"><draw:frame draw:style-name="fr1" text:anchor-type="char" svg:x="4.1252in" svg:y="0.1992in" svg:width="2in" svg:height="1.5in" draw:z-index="4"><draw:text-box><text:p text:style-name="Frame_20_contents"><text:span text:style-name="T7">Izogibamo se:</text:span></text:p><text:p text:style-name="Frame_20_contents"><text:span text:style-name="T7">Predsodki</text:span></text:p><text:p text:style-name="Frame_20_contents"><text:span text:style-name="T7">Stereotipi</text:span></text:p><text:p text:style-name="Frame_20_contents"><text:span text:style-name="T7">Intuicija</text:span></text:p><text:p text:style-name="Frame_20_contents"><text:span text:style-name="T7">Verovanje</text:span></text:p><text:p text:style-name="Frame_20_contents"><text:span text:style-name="T7">avtoriteta</text:span></text:p></draw:text-box></draw:frame></text:p>
      <text:p text:style-name="Standard"><text:span text:style-name="T7">glej list</text:span></text:p>
      <text:p text:style-name="P1"/>
      <text:p text:style-name="P1"/>
      <text:p text:style-name="P1"/>
      <text:p text:style-name="P1"/>
      <text:p text:style-name="P1"/>
      <text:p text:style-name="P1"><text:soft-page-break/></text:p>
      <text:p text:style-name="P1"/>
      <text:h text:style-name="Heading_20_1" text:outline-level="1"><text:span text:style-name="T26">P S I H O L O G I J A <text:s text:c="2"/>V <text:s text:c="2"/>Z N A N O S T I</text:span></text:h>
      <text:p text:style-name="P1"/>
      <text:p text:style-name="P1"><draw:g text:anchor-type="char" draw:z-index="14" draw:style-name="gr5"><draw:custom-shape draw:style-name="gr12" draw:text-style-name="P122" svg:width="0.7504in" svg:height="0.7504in" svg:x="2.7508in" svg:y="1.2697in"><text:p/><draw:enhanced-geometry svg:viewBox="0 0 21600 21600" draw:text-areas="?f0 ?f7 ?f2 21600" draw:type="up-arrow" draw:modifiers="12600 66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3" draw:text-style-name="P122" svg:width="2.213in" svg:height="0.6815in" svg:x="2.1071in" svg:y="0.1445in"><text:p><text:span text:style-name="T44">Formalne znanosti:</text:span></text:p><text:p text:style-name="P123"><text:span text:style-name="T45">Filozofija</text:span></text:p><text:p text:style-name="P123"><text:span text:style-name="T45">Matematika <text:s text:c="8"/>Logika</text:span></text:p><draw:enhanced-geometry draw:type="0"/></draw:custom-shape><draw:custom-shape draw:style-name="gr14" draw:text-style-name="P122" svg:width="0.7504in" svg:height="0.7504in" svg:x="2.7508in" svg:y="2.5197in"><text:p/><draw:enhanced-geometry svg:viewBox="0 0 21600 21600" draw:text-areas="?f0 0 ?f2 ?f5" draw:type="down-arrow" draw:modifiers="8600 66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15" draw:text-style-name="P122" svg:width="2.7752in" svg:height="0.6815in" svg:x="1.9516in" svg:y="3.3945in"><text:p><text:span text:style-name="T46">Tehnične &amp; uporabne znanosti</text:span></text:p><text:p/><text:p><text:span text:style-name="T45">tehnika, medicina, pedagogika</text:span></text:p><draw:enhanced-geometry draw:type="0"/></draw:custom-shape><draw:custom-shape draw:style-name="gr16" draw:text-style-name="P122" svg:width="0.6252in" svg:height="0.6252in" svg:x="1.6252in" svg:y="1.8945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7" draw:text-style-name="P122" svg:width="2.9594in" svg:height="0.6815in" svg:x="-0.8909in" svg:y="1.3945in"><text:p><text:span text:style-name="T47">Naravoslovne znanosti:</text:span></text:p><text:p/><text:p><text:span text:style-name="T45">fizika, kemija, biologija, fizologija</text:span></text:p><draw:enhanced-geometry draw:type="0"/></draw:custom-shape><draw:custom-shape draw:style-name="gr18" draw:text-style-name="P122" svg:width="0.5004in" svg:height="0.5004in" svg:x="4.1256in" svg:y="2.0197in"><text:p/><draw:enhanced-geometry svg:viewBox="0 0 21600 21600" draw:text-areas="0 ?f0 ?f5 ?f2" draw:type="right-arrow" draw:modifiers="9600 48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19" draw:text-style-name="P122" svg:width="3.1205in" svg:height="0.6787in" svg:x="4.0283in" svg:y="1.5197in"><text:p>Družbene &amp; duhovne znanosti:</text:p><text:p/><text:p><text:span text:style-name="T45">sociologija, ekonomija, jezikoslovje</text:span></text:p><draw:enhanced-geometry draw:type="0"/></draw:custom-shape></draw:g></text:p>
      <text:p text:style-name="P1"/>
      <text:p text:style-name="P1"/>
      <text:p text:style-name="P1"/>
      <text:p text:style-name="P1"/>
      <text:p text:style-name="P1"/>
      <text:p text:style-name="P1"/>
      <text:p text:style-name="P1"/>
      <text:p text:style-name="P1"/>
      <text:p text:style-name="P1"/>
      <text:h text:style-name="P85" text:outline-level="2"><text:s/>PSIHOLOGIJA</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8">CILJI &amp; NALOGE PSIHOLOGIJE</text:span></text:p>
      <text:p text:style-name="P1"><draw:g text:anchor-type="char" draw:z-index="15" draw:style-name="gr5"><draw:custom-shape draw:style-name="gr9" draw:text-style-name="P122" svg:width="2.5071in" svg:height="0.2787in" svg:x="2.8343in" svg:y="0.211in"><text:p><text:span text:style-name="T39">Teoretične panoge psihologije</text:span></text:p><draw:enhanced-geometry draw:type="0"/></draw:custom-shape><draw:custom-shape draw:style-name="gr9" draw:text-style-name="P122" svg:width="2.1878in" svg:height="0.2787in" svg:x="3.1823in" svg:y="0.8362in"><text:p><text:span text:style-name="T39">Uporabne veje psihologije</text:span></text:p><draw:enhanced-geometry draw:type="0"/></draw:custom-shape><draw:custom-shape draw:style-name="gr20" draw:text-style-name="P124" svg:width="0.3752in" svg:height="0.6252in" svg:x="2.8752in" svg:y="0.7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20" draw:text-style-name="P124" svg:width="0.2504in" svg:height="0.5004in" svg:x="2.6252in" svg:y="0.211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g></text:p>
      <text:p text:style-name="Standard"><text:span text:style-name="T7">1) Opisovanje</text:span></text:p>
      <text:p text:style-name="P3"/>
      <text:p text:style-name="Standard"><text:span text:style-name="T7">2) Pojasnjevanje (vzorčne raziskave)</text:span></text:p>
      <text:p text:style-name="P3"/>
      <text:p text:style-name="Standard"><text:span text:style-name="T7">3) Napovedovanje (ali se hoče spremenit)</text:span></text:p>
      <text:p text:style-name="P3"/>
      <text:p text:style-name="Standard"><text:span text:style-name="T7">4) Vplivanje (reševanje problema)</text:span></text:p>
      <text:p text:style-name="Standard"/>
      <text:p text:style-name="Standard"/>
      <text:p text:style-name="Standard"/>
      <text:p text:style-name="Standard"><text:span text:style-name="T22">TEORETIČNE VEJE PSIHOLOGIJE:</text:span></text:p>
      <text:list xml:id="list150612437442083" text:continue-numbering="true" text:style-name="WWNum1">
        <text:list-item>
          <text:p text:style-name="P7"><text:span text:style-name="T29">Obča psihologija</text:span><text:span text:style-name="T7">: predmet proučevanja so normalni duševni procesi</text:span></text:p>
        </text:list-item>
        <text:list-item>
          <text:p text:style-name="P7"><text:span text:style-name="T29">Socialna psihologija</text:span><text:span text:style-name="T7">: zanimajo jo duševni pojavi in vedenje v družbenih odnosih </text:span><text:span text:style-name="T33"></text:span><text:span text:style-name="T7"> proces socializacije</text:span></text:p>
        </text:list-item>
        <text:list-item>
          <text:p text:style-name="P7"><text:span text:style-name="T29">Razvojna psihologija</text:span><text:span text:style-name="T7">: ugotavlja zakonitosti razvoja duševnih pojavav &amp; proučuje zakonitosti različnih/ posameznih razvojnih obdobij</text:span></text:p>
        </text:list-item>
        <text:list-item>
          <text:p text:style-name="P7"><text:span text:style-name="T29">Psihologja osebnosti</text:span><text:span text:style-name="T30">:</text:span><text:span text:style-name="T7"> raziskuje značilnosti celostnega duševnega delovanja in vedenja</text:span></text:p>
        </text:list-item>
        <text:list-item>
          <text:p text:style-name="P7"><text:span text:style-name="T29">Psihometrija</text:span><text:span text:style-name="T30">:</text:span><text:span text:style-name="T7"> proučuje postopke in načine merjenja psihičih procesov, osebnostnih &amp; vedenjskih lastnosti</text:span></text:p>
        </text:list-item>
        <text:list-item>
          <text:p text:style-name="P7"><text:span text:style-name="T29">Psihopatologija</text:span><text:span text:style-name="T7">: raziskuje nenormalne bolezenske duševne pojave</text:span></text:p>
        </text:list-item>
        <text:list-item>
          <text:p text:style-name="P7"><text:span text:style-name="T29">Psihofiziologija</text:span><text:span text:style-name="T30">:</text:span><text:span text:style-name="T7"> proučuje odnose med fiziološkimi in duševnimi pojavi</text:span></text:p>
        </text:list-item>
      </text:list>
      <text:p text:style-name="P1"/>
      <text:h text:style-name="Heading_20_4" text:outline-level="4"><text:soft-page-break/>Uporabne veje psihologije</text:h>
      <text:p text:style-name="Standard"><text:span text:style-name="T7">Izhajajo iz teoretičnih</text:span></text:p>
      <text:list xml:id="list852654522" text:style-name="WWNum4">
        <text:list-item>
          <text:p text:style-name="P10"><draw:g text:anchor-type="char" draw:z-index="16" draw:style-name="gr5"><draw:custom-shape draw:style-name="gr13" draw:text-style-name="P122" svg:width="1.0098in" svg:height="0.6343in" svg:x="3.7075in" svg:y="0.0547in"><text:p><text:span text:style-name="T39">Duševnost</text:span></text:p><text:p><text:span text:style-name="T39">Osebnost</text:span></text:p><text:p><text:span text:style-name="T39">Vedenje </text:span></text:p><draw:enhanced-geometry draw:type="0"/></draw:custom-shape><draw:custom-shape draw:style-name="gr21" draw:text-style-name="P122" svg:width="1.3752in" svg:height="0.7504in" svg:x="3.75in" svg:y="1.0547in"><text:p/><draw:enhanced-geometry draw:type="0" draw:modifiers="15200 4822"/></draw:custom-shape><draw:custom-shape draw:style-name="gr9" draw:text-style-name="P122" svg:width="0.6197in" svg:height="0.2606in" svg:x="4.0276in" svg:y="1.5547in"><text:p><text:span text:style-name="T48">predmet</text:span></text:p><draw:enhanced-geometry draw:type="0"/></draw:custom-shape></draw:g><text:span text:style-name="T7">Psihologija dela</text:span></text:p>
        </text:list-item>
        <text:list-item>
          <text:p text:style-name="P10"><text:span text:style-name="T7">Šolska psihologija</text:span></text:p>
        </text:list-item>
        <text:list-item>
          <text:p text:style-name="P10"><text:span text:style-name="T7">Klinična psihologija</text:span></text:p>
        </text:list-item>
      </text:list>
      <text:p text:style-name="P1"/>
      <text:p text:style-name="P1"/>
      <text:p text:style-name="P1"/>
      <text:p text:style-name="P1"/>
      <text:p text:style-name="P1"><draw:g text:anchor-type="char" draw:z-index="17" draw:style-name="gr5"><draw:g draw:style-name="gr6"><draw:custom-shape draw:style-name="gr22" draw:text-style-name="P122" svg:width="0.6252in" svg:height="0.8421in" svg:x="3.1248in" svg:y="0.1992in"><text:p/><draw:enhanced-geometry draw:type="0" draw:modifiers="12240"/></draw:custom-shape><draw:custom-shape draw:style-name="gr9" draw:text-style-name="P122" svg:width="0.3598in" svg:height="0.2606in" svg:x="3.2819in" svg:y="0.4799in"><text:p><text:span text:style-name="T49">cilji</text:span></text:p><draw:enhanced-geometry draw:type="0"/></draw:custom-shape></draw:g><draw:custom-shape draw:style-name="gr17" draw:text-style-name="P122" svg:width="1.3925in" svg:height="0.8122in" svg:x="1.3291in" svg:y="0.1992in"><text:p><text:span text:style-name="T39">Opisovanje</text:span></text:p><text:p><text:span text:style-name="T39">Pojasnjevanje</text:span></text:p><text:p><text:span text:style-name="T39">Napovedovanje</text:span></text:p><text:p><text:span text:style-name="T39">Vplivanje </text:span></text:p><draw:enhanced-geometry draw:type="0"/></draw:custom-shape></draw:g></text:p>
      <text:p text:style-name="P1"/>
      <text:h text:style-name="Heading_20_5" text:outline-level="5"><text:s/>PSIHOLOGIJA<text:tab/><text:tab/></text:h>
      <text:p text:style-name="Standard"><draw:g text:anchor-type="char" draw:z-index="18" draw:style-name="gr5"><draw:g draw:style-name="gr6"><draw:custom-shape draw:style-name="gr23" draw:text-style-name="P122" svg:width="1.3752in" svg:height="0.6752in" svg:x="3.8752in" svg:y="0.0791in"><text:p/><draw:enhanced-geometry draw:type="0" draw:modifiers="7560 5236"/></draw:custom-shape><draw:custom-shape draw:style-name="gr9" draw:text-style-name="P122" svg:width="0.5815in" svg:height="0.2606in" svg:x="4.1724in" svg:y="0.2138in"><text:p><text:span text:style-name="T50">metode</text:span></text:p><draw:enhanced-geometry draw:type="0"/></draw:custom-shape></draw:g><draw:custom-shape draw:style-name="gr15" draw:text-style-name="P122" svg:width="1.9161in" svg:height="1.8787in" svg:x="3.8799in" svg:y="0.9in"><text:p><text:span text:style-name="T39">Ekstraspekcija</text:span></text:p><text:p><text:span text:style-name="T39">Introspekcija </text:span></text:p><text:p><text:span text:style-name="T39">Ocenjevalne lestvice</text:span></text:p><text:p><text:span text:style-name="T39">Vprašalnik </text:span></text:p><text:p><text:span text:style-name="T39">Anketa </text:span></text:p><text:p><text:span text:style-name="T39">Intervju</text:span></text:p><text:p><text:span text:style-name="T39">Psihometrični testi</text:span></text:p><text:p><text:span text:style-name="T39">Projekcijske tehnike</text:span></text:p><text:p><text:span text:style-name="T39">Sociometrične tehnika</text:span></text:p><text:p><text:span text:style-name="T39">eksperiment</text:span></text:p><draw:enhanced-geometry draw:type="0"/></draw:custom-shape></draw:g></text:p>
      <text:p text:style-name="Standard"/>
      <text:p text:style-name="Standard"/>
      <text:p text:style-name="Standard"/>
      <text:p text:style-name="Standard"/>
      <text:p text:style-name="P86"/>
      <text:p text:style-name="P105"><text:span text:style-name="T28">METODOLOGIJA</text:span></text:p>
      <text:p text:style-name="P11"><text:span text:style-name="T22">1) EKSTRASPEKCIJA</text:span></text:p>
      <text:list xml:id="list518469402" text:style-name="WWNum7">
        <text:list-item>
          <text:p text:style-name="P16"><text:span text:style-name="T8">Objektivno opazovanje oziroma zrenje navzven </text:span></text:p>
        </text:list-item>
      </text:list>
      <text:list xml:id="list3053366252" text:style-name="WWNum10">
        <text:list-item>
          <text:p text:style-name="P17"><text:span text:style-name="T8">Videz</text:span></text:p>
        </text:list-item>
      </text:list>
      <text:list xml:id="list1820187324" text:style-name="WWNum9">
        <text:list-item>
          <text:p text:style-name="P18"><text:span text:style-name="T8">Obnašanje</text:span></text:p>
        </text:list-item>
      </text:list>
      <text:list xml:id="list2849143718" text:style-name="WWNum11">
        <text:list-item>
          <text:p text:style-name="P12"><text:span text:style-name="T8">Vedenje (verbalno, neverbalno)</text:span></text:p>
        </text:list-item>
        <text:list-item>
          <text:p text:style-name="P12"><text:span text:style-name="T8">Samostojna metoda ali dopolnilo introspekciji, spraševanju in raziskavam</text:span></text:p>
        </text:list-item>
      </text:list>
      <text:p text:style-name="P84"><text:line-break/></text:p>
      <text:list xml:id="list2777730327" text:style-name="WWNum8">
        <text:list-item>
          <text:p text:style-name="P19"><text:span text:style-name="T12">Negativne strani</text:span></text:p>
        </text:list-item>
      </text:list>
      <text:list xml:id="list2513486975" text:style-name="WWNum12">
        <text:list-item>
          <text:p text:style-name="P20"><text:span text:style-name="T8">Temeljita vnaprejšnja priprava (za zanesljivost)</text:span></text:p>
        </text:list-item>
        <text:list-item>
          <text:p text:style-name="P20"><text:span text:style-name="T8">Izurjeni opazovalci (izognemo površnosti in subjektivnosti)</text:span></text:p>
        </text:list-item>
        <text:list-item>
          <text:p text:style-name="P20"><text:span text:style-name="T8">Opazovane osebe ob prisotnosti opazovalcev spremenijo vedenje </text:span><text:span text:style-name="T33"></text:span><text:span text:style-name="T8"> prikrito opazovanje (enosmerno steklo, skrita kamera, opazovanje z udeležbo</text:span></text:p>
        </text:list-item>
        <text:list-item>
          <text:p text:style-name="P13"><text:span text:style-name="T8">Nezanesljivi rezultati</text:span></text:p>
        </text:list-item>
      </text:list>
      <text:p text:style-name="P5"/>
      <text:list xml:id="list150611191553006" text:continue-list="list2777730327" text:style-name="WWNum8">
        <text:list-item>
          <text:p text:style-name="P19"><text:span text:style-name="T12">Pozitivne strani</text:span></text:p>
        </text:list-item>
      </text:list>
      <text:list xml:id="list4268537160" text:style-name="WWNum13">
        <text:list-item>
          <text:p text:style-name="P22"><text:span text:style-name="T8">Opazujemo lahko male otroke in živali &amp; duševne bolnike</text:span></text:p>
        </text:list-item>
        <text:list-item>
          <text:p text:style-name="P22"><text:span text:style-name="T8">Eno osebo lahko opazuje več ljudi</text:span></text:p>
        </text:list-item>
        <text:list-item>
          <text:p text:style-name="P23"><text:span text:style-name="T8">Preverljiva</text:span></text:p>
        </text:list-item>
        <text:list-item>
          <text:p text:style-name="P22"><text:span text:style-name="T8">objektivna</text:span></text:p>
        </text:list-item>
        <text:list-item>
          <text:p text:style-name="P22"><text:span text:style-name="T8">Opazujemo zunajopazne značilnosti</text:span></text:p>
        </text:list-item>
      </text:list>
      <text:p text:style-name="P101"/>
      <text:p text:style-name="P101"/>
      <text:p text:style-name="Standard"><text:span text:style-name="T22">2) INTROSPEKCIJA</text:span></text:p>
      <text:list xml:id="list2885026226" text:style-name="WWNum14">
        <text:list-item>
          <text:p text:style-name="P24"><text:span text:style-name="T8">Opazovanje lastnega zavestnega doživljanja (samoopazovanje)</text:span></text:p>
        </text:list-item>
      </text:list>
      <text:list xml:id="list1145521594" text:style-name="WWNum15">
        <text:list-item>
          <text:p text:style-name="P25"><text:span text:style-name="T8">Poglabljanje vase, opisovanje opazovanj, razlage duševnega dogajanja</text:span></text:p>
        </text:list-item>
      </text:list>
      <text:list xml:id="list4224870724" text:style-name="WWNum16">
        <text:list-item>
          <text:p text:style-name="P26"><text:span text:style-name="T8">Dokopljemo do podatkov o psihičnem življenju</text:span></text:p>
        </text:list-item>
      </text:list>
      <text:list xml:id="list1127780952" text:style-name="WWNum17">
        <text:list-item>
          <text:p text:style-name="P27"><text:span text:style-name="T8">Neposredno opazovanje in razumevanje svojega doživljanja</text:span></text:p>
        </text:list-item>
      </text:list>
      <text:list xml:id="list725229545" text:style-name="WWNum18">
        <text:list-item>
          <text:p text:style-name="P28"><text:span text:style-name="T4">Kaj temelji na njej?</text:span></text:p>
        </text:list-item>
      </text:list>
      <text:list xml:id="list2730166402" text:style-name="WWNum19">
        <text:list-item>
          <text:p text:style-name="P29"><text:span text:style-name="T8">Intervju</text:span></text:p>
        </text:list-item>
        <text:list-item>
          <text:p text:style-name="P30"><text:span text:style-name="T8">Vprašalnik</text:span></text:p>
        </text:list-item>
        <text:list-item>
          <text:p text:style-name="P30"><text:span text:style-name="T8">Projekcijska tehnika</text:span></text:p>
        </text:list-item>
      </text:list>
      <text:p text:style-name="P4"/>
      <text:list xml:id="list894937530" text:style-name="WWNum20">
        <text:list-item>
          <text:p text:style-name="P66"><text:span text:style-name="T12">Negativne strani</text:span></text:p>
        </text:list-item>
      </text:list>
      <text:list xml:id="list2843515221" text:style-name="WWNum21">
        <text:list-item>
          <text:p text:style-name="P15"><text:span text:style-name="T8">Pri preučevanju psihičnega življenja nas ne zanima kaj ljudje doživljajo ampak kako v resnici ravnajo</text:span></text:p>
        </text:list-item>
        <text:list-item>
          <text:p text:style-name="P14"><text:span text:style-name="T8">Ljudje nočejo oziroma ne znajo iskreno poročati</text:span></text:p>
        </text:list-item>
        <text:list-item>
          <text:p text:style-name="P14"><text:span text:style-name="T8">Točnosti ne moremo preverjati --&gt; ni znanost</text:span></text:p>
        </text:list-item>
      </text:list>
      <text:p text:style-name="P68"/>
      <text:list xml:id="list150613054772042" text:continue-list="list894937530" text:style-name="WWNum20">
        <text:list-item>
          <text:p text:style-name="P67"><text:span text:style-name="T12">Prednosti</text:span></text:p>
        </text:list-item>
      </text:list>
      <text:list xml:id="list150612909868486" text:continue-list="list2843515221" text:style-name="WWNum21">
        <text:list-item>
          <text:p text:style-name="P21"><text:span text:style-name="T8">Brez tega ne bi izvedeli nič pomembnega</text:span></text:p>
        </text:list-item>
      </text:list>
      <text:p text:style-name="P102"/>
      <text:p text:style-name="P102"/>
      <text:p text:style-name="P105"><text:span text:style-name="T22">3) OCENJEVALNE LESTVICE</text:span></text:p>
      <text:list xml:id="list3696024795" text:style-name="WWNum6">
        <text:list-item>
          <text:p text:style-name="P31"><text:span text:style-name="T9">z njimi razporejamo podatke v kategorije oziroma po stopnjah</text:span></text:p>
        </text:list-item>
        <text:list-item>
          <text:p text:style-name="P31"><text:span text:style-name="T9">poznamo:</text:span></text:p>
          <text:list>
            <text:list-item>
              <text:p text:style-name="P69"><text:span text:style-name="T9"><text:s/></text:span><text:span text:style-name="T5">opisne</text:span><text:span text:style-name="T9"> (posamezne stopnje je možno jasno določiti, vendar zahtevajo več branja) </text:span><text:span text:style-name="T33"></text:span><text:span text:style-name="T9"> javno izražanje</text:span></text:p>
            </text:list-item>
            <text:list-item>
              <text:p text:style-name="P73"><text:span text:style-name="T5">številske</text:span><text:span text:style-name="T9"> ali numerične (besede zamenjajo številke) </text:span></text:p>
            </text:list-item>
            <text:list-item>
              <text:p text:style-name="P69"><text:span text:style-name="T5">grafične</text:span><text:span text:style-name="T9"> (kadar je težje uvrstiti osebnostno lastnost – nimamo stopenj, temveč samo dve skrajnosti) </text:span><text:span text:style-name="T33"></text:span><text:span text:style-name="T9"> natančne</text:span></text:p>
            </text:list-item>
          </text:list>
        </text:list-item>
        <text:list-item>
          <text:p text:style-name="P31"><text:span text:style-name="T9">kombiniramo lahko dve ali več vrst lestvic</text:span></text:p>
        </text:list-item>
        <text:list-item>
          <text:p text:style-name="P31"><text:span text:style-name="T9">ocenjevalne lestvice omogočajo lažje statistične obdelave in so časovno bolj ekonomične</text:span></text:p>
        </text:list-item>
        <text:list-item>
          <text:p text:style-name="P31"><text:span text:style-name="T9">uporabljamo jih lahko pri posamezniku ali v skupini</text:span></text:p>
        </text:list-item>
        <text:list-item>
          <text:p text:style-name="P31"><text:span text:style-name="T9">potrebno je natančno določiti posamezne stopnje in ocenjevati le lastnosti, ki so opazne na zunaj</text:span></text:p>
        </text:list-item>
        <text:list-item>
          <text:p text:style-name="P31"><text:span text:style-name="T9">pogosto uporabljamo numerične, redkeje grafične oz. opisne, najpogosteje pa uporabljamo kombinirane (opisne + numerične)</text:span></text:p>
        </text:list-item>
        <text:list-item>
          <text:p text:style-name="P31"><text:span text:style-name="T9">napake nastanejo, ko je predmet proučevanja oz. ocenjevanja človek s svojimi značilnostmi</text:span></text:p>
        </text:list-item>
        <text:list-item>
          <text:p text:style-name="P31"><text:span text:style-name="T9">vedno so se ukvarjali s tem, kako rezultate izboljšati, kako jih narediti bolj objektivne, pravične</text:span></text:p>
        </text:list-item>
      </text:list>
      <text:p text:style-name="P86"/>
      <text:p text:style-name="P86"/>
      <text:p text:style-name="P86"><text:span text:style-name="T22">4) VPRAŠALNIK</text:span></text:p>
      <text:list xml:id="list713265700" text:style-name="WWNum23">
        <text:list-item>
          <text:p text:style-name="P32"><text:span text:style-name="T7">Sestavljen sistem vprašanj</text:span></text:p>
        </text:list-item>
        <text:list-item>
          <text:p text:style-name="P32"><text:span text:style-name="T7">Ni anonimen</text:span></text:p>
        </text:list-item>
        <text:list-item>
          <text:p text:style-name="P32"><text:span text:style-name="T7">Dolg</text:span></text:p>
        </text:list-item>
      </text:list>
      <text:list xml:id="list2409261128" text:style-name="WWNum24">
        <text:list-item>
          <text:p text:style-name="P33"><text:span text:style-name="T7">Najbolj široko uporabna metoda</text:span></text:p>
        </text:list-item>
        <text:list-item>
          <text:p text:style-name="P33"><text:span text:style-name="T7">Vključuje v naprej pripravljena vprašanja</text:span></text:p>
        </text:list-item>
        <text:list-item>
          <text:p text:style-name="P33"><text:span text:style-name="T11">Namen:</text:span></text:p>
          <text:list>
            <text:list-item>
              <text:p text:style-name="P70"><text:span text:style-name="T7">Ugotavljamo posameznikova stališča, prepričanja, opažanja, interese, poznavanje določenega področja, osebnostne lastnosti oz. na kratko splošna stališča.</text:span></text:p>
            </text:list-item>
          </text:list>
        </text:list-item>
      </text:list>
      <text:p text:style-name="P3"/>
      <text:list xml:id="list150612730725711" text:continue-numbering="true" text:style-name="WWNum24">
        <text:list-item>
          <text:p text:style-name="P33"><text:span text:style-name="T11">Vrsta vprašalnika:</text:span></text:p>
        </text:list-item>
      </text:list>
      <text:list xml:id="list703318389" text:style-name="WWNum25">
        <text:list-item>
          <text:p text:style-name="P71"><text:span text:style-name="T2">Zaprti tip:</text:span></text:p>
        </text:list-item>
      </text:list>
      <text:p text:style-name="P75"><text:span text:style-name="T7">Gre za obkroževanje, določi se stališče, vedenje in doživljanje vprašanega.</text:span></text:p>
      <text:list xml:id="list2003889089" text:style-name="WWNum56">
        <text:list-item>
          <text:p text:style-name="P34"><text:span text:style-name="T13">Pozitivne strani:</text:span><text:span text:style-name="T7"> Hitrejše, enostavnejše reševanje ter lažje delo pri razvrščanju</text:span></text:p>
        </text:list-item>
      </text:list>
      <text:list xml:id="list1430073541" text:style-name="WWNum57">
        <text:list-item>
          <text:p text:style-name="P35"><text:span text:style-name="T13">Negativne strani:</text:span><text:span text:style-name="T7"> Med danimi odgovori ni tistega, ki bi nam ustrezal, zato ne moremo izraziti mnenja</text:span></text:p>
        </text:list-item>
      </text:list>
      <text:list xml:id="list2911037204" text:style-name="WWNum26">
        <text:list-item>
          <text:p text:style-name="P74"><text:span text:style-name="T2">Odprti tip:</text:span></text:p>
        </text:list-item>
      </text:list>
      <text:p text:style-name="P75"><text:span text:style-name="T7"><text:s/>Vprašani svobodno odgovarja, izraža svoje mnenje.</text:span></text:p>
      <text:list xml:id="list777893431" text:style-name="WWNum54">
        <text:list-item>
          <text:p text:style-name="P36"><text:span text:style-name="T13">Pozitivne strani</text:span><text:span text:style-name="T17">:</text:span><text:span text:style-name="T7"> </text:span></text:p>
        </text:list-item>
      </text:list>
      <text:list xml:id="list2427974925" text:style-name="WWNum58">
        <text:list-item>
          <text:list>
            <text:list-item>
              <text:p text:style-name="P76"><text:span text:style-name="T7">Odgovori so kakovostnejši in bolj poglobljeni. </text:span></text:p>
            </text:list-item>
            <text:list-item>
              <text:p text:style-name="P76"><text:span text:style-name="T7">uporaben pri individualnem obravnavanju npr. poklicno usmerjanje</text:span></text:p>
            </text:list-item>
          </text:list>
        </text:list-item>
      </text:list>
      <text:list xml:id="list1408897160" text:style-name="WWNum55">
        <text:list-item>
          <text:p text:style-name="P37"><text:span text:style-name="T6">Negativne strani</text:span><text:span text:style-name="T17">:</text:span><text:span text:style-name="T7"> </text:span></text:p>
        </text:list-item>
      </text:list>
      <text:list xml:id="list2782201910" text:style-name="WWNum59">
        <text:list-item>
          <text:list>
            <text:list-item>
              <text:p text:style-name="P77"><text:span text:style-name="T7">Oseba se ne spomni odgovora </text:span></text:p>
            </text:list-item>
            <text:list-item>
              <text:p text:style-name="P77"><text:span text:style-name="T7">Veliko pisanja branja odgovorov</text:span></text:p>
            </text:list-item>
            <text:list-item>
              <text:p text:style-name="P77"><text:span text:style-name="T7">težavno razvrščanje odgovorov, ki je največkrat subjektivno.<text:line-break/></text:span></text:p>
            </text:list-item>
          </text:list>
        </text:list-item>
      </text:list>
      <text:p text:style-name="P78"/>
      <text:list xml:id="list1916334575" text:style-name="WWNum27">
        <text:list-item>
          <text:p text:style-name="P72"><text:span text:style-name="T2">Kombinirani tip</text:span></text:p>
        </text:list-item>
      </text:list>
      <text:p text:style-name="P79"><text:span text:style-name="T7">izkoristimo prednosti obeh tipov (obkroževanje in osebno mnenje).</text:span></text:p>
      <text:list xml:id="list2582862395" text:style-name="WWNum70">
        <text:list-item>
          <text:p text:style-name="P38"><text:soft-page-break/><text:span text:style-name="T10">Načini odgovarjanja</text:span><text:span text:style-name="T2">:</text:span></text:p>
        </text:list-item>
      </text:list>
      <text:list xml:id="list1941737718" text:style-name="WWNum22">
        <text:list-item>
          <text:p text:style-name="P80"><text:span text:style-name="T7">Enostavno: DA ali NE</text:span></text:p>
        </text:list-item>
        <text:list-item>
          <text:p text:style-name="P80"><text:span text:style-name="T7">Ponujena je še tretja možnost, npr. NE VEM ali DRUGO</text:span></text:p>
        </text:list-item>
        <text:list-item>
          <text:p text:style-name="P80"><text:span text:style-name="T7">Odgovor preko ocenjevalne lestvice</text:span></text:p>
        </text:list-item>
      </text:list>
      <text:p text:style-name="P1"/>
      <text:p text:style-name="P86"><text:span text:style-name="T22">5) ANKETA</text:span></text:p>
      <text:list xml:id="list1573635563" text:style-name="WWNum28">
        <text:list-item>
          <text:p text:style-name="P39"><text:span text:style-name="T14">Definicija:</text:span><text:span text:style-name="T9"> <text:s text:c="4"/></text:span><text:span text:style-name="T19">Anketa</text:span><text:span text:style-name="T18"> je krajši vprašalnik namenjen večjemu številu ljudi, da bi ugotovili splošno mnenje o stvareh, ki zadevajo spraševalce.</text:span></text:p>
        </text:list-item>
      </text:list>
      <text:p text:style-name="P6"/>
      <text:list xml:id="list150612361853422" text:continue-numbering="true" text:style-name="WWNum28">
        <text:list-item>
          <text:p text:style-name="P39"><text:span text:style-name="T14">Tipi vprašanj</text:span><text:span text:style-name="T9">:</text:span></text:p>
        </text:list-item>
      </text:list>
      <text:list xml:id="list4188736256" text:style-name="WWNum29">
        <text:list-item>
          <text:p text:style-name="P40"><text:span text:style-name="T9">Zaprt</text:span></text:p>
        </text:list-item>
      </text:list>
      <text:list xml:id="list2877636153" text:style-name="WWNum30">
        <text:list-item>
          <text:p text:style-name="P41"><text:span text:style-name="T9">Odprt</text:span></text:p>
        </text:list-item>
      </text:list>
      <text:list xml:id="list4137739848" text:style-name="WWNum31">
        <text:list-item>
          <text:p text:style-name="P42"><text:span text:style-name="T9">Kombiniran</text:span></text:p>
        </text:list-item>
      </text:list>
      <text:p text:style-name="P6"/>
      <text:list xml:id="list2028688687" text:style-name="WWNum32">
        <text:list-item>
          <text:p text:style-name="P43"><text:span text:style-name="T14">Način izvedbe:</text:span></text:p>
        </text:list-item>
      </text:list>
      <text:list xml:id="list1220868795" text:style-name="WWNum33">
        <text:list-item>
          <text:p text:style-name="P44"><text:span text:style-name="T9">Pisno (prek pošte, izpolnjevaje pol,…)</text:span></text:p>
        </text:list-item>
      </text:list>
      <text:list xml:id="list2283207409" text:style-name="WWNum34">
        <text:list-item>
          <text:p text:style-name="P45"><text:span text:style-name="T9">Govorno (preko telefona, radia, televizije,…)</text:span></text:p>
        </text:list-item>
      </text:list>
      <text:list xml:id="list154462382" text:style-name="WWNum35">
        <text:list-item>
          <text:p text:style-name="P46"><text:span text:style-name="T9">Prek Interneta</text:span></text:p>
        </text:list-item>
      </text:list>
      <text:list xml:id="list315086414" text:style-name="WWNum36">
        <text:list-item>
          <text:p text:style-name="P47"><text:span text:style-name="T9">Manj kot 30 min</text:span></text:p>
        </text:list-item>
      </text:list>
      <text:p text:style-name="P6"/>
      <text:list xml:id="list3611747439" text:style-name="WWNum37">
        <text:list-item>
          <text:p text:style-name="P48"><text:span text:style-name="T14">Kdo jih izdeluje:</text:span></text:p>
        </text:list-item>
      </text:list>
      <text:list xml:id="list85593780" text:style-name="WWNum38">
        <text:list-item>
          <text:p text:style-name="P49"><text:span text:style-name="T9">Center za raziskave javnega mnenja in množičnih komunikacij</text:span></text:p>
        </text:list-item>
      </text:list>
      <text:list xml:id="list2427831412" text:style-name="WWNum39">
        <text:list-item>
          <text:p text:style-name="P50"><text:span text:style-name="T9">»npr. neka trgovina želi vedeti, kako so kupci zadovoljni z njihovo ponudbo in samim prostorom… zato pošljejo prošnjo na imenovani center, kjer povejo kaj želijo izvedeti od vprašanih, postavijo določene omejitve in podobno. Ko se vse zmenijo, zaposleni tam, naredijo anketo in narejeno v večih izvodih pošljejo na to trgovino, ta pa razpošlje ankete do vprašanih…«</text:span></text:p>
        </text:list-item>
      </text:list>
      <text:p text:style-name="P6"/>
      <text:list xml:id="list615988970" text:style-name="WWNum40">
        <text:list-item>
          <text:p text:style-name="P51"><text:span text:style-name="T14">Koga zadevajo ankete:</text:span></text:p>
        </text:list-item>
      </text:list>
      <text:list xml:id="list3799039917" text:style-name="WWNum41">
        <text:list-item>
          <text:p text:style-name="P52"><text:span text:style-name="T9">Vzorec je </text:span><text:span text:style-name="T16">reprezentativen</text:span><text:span text:style-name="T9"> (to pomeni, da vzameš neko skupino ljudi, ki zadostujejo nekaterim pogojem (starost, spol, izobrazba,…) in jih anketiraš)</text:span></text:p>
        </text:list-item>
      </text:list>
      <text:p text:style-name="P6"/>
      <text:list xml:id="list1134483754" text:style-name="WWNum42">
        <text:list-item>
          <text:p text:style-name="P53"><text:span text:style-name="T14">Cilji:</text:span></text:p>
        </text:list-item>
      </text:list>
      <text:list xml:id="list3755506975" text:style-name="WWNum43">
        <text:list-item>
          <text:p text:style-name="P54"><text:span text:style-name="T9">Ugotavljanje javnega mnenja</text:span></text:p>
        </text:list-item>
      </text:list>
      <text:list xml:id="list2470738886" text:style-name="WWNum44">
        <text:list-item>
          <text:p text:style-name="P55"><text:span text:style-name="T9">Tržne analize (kakšna je prodaja, cene, želje kupcev,…)</text:span></text:p>
        </text:list-item>
      </text:list>
      <text:p text:style-name="P6"/>
      <text:list xml:id="list3779981326" text:style-name="WWNum45">
        <text:list-item>
          <text:p text:style-name="P56"><text:span text:style-name="T14">Prednosti:</text:span></text:p>
        </text:list-item>
      </text:list>
      <text:list xml:id="list858678156" text:style-name="WWNum46">
        <text:list-item>
          <text:p text:style-name="P57"><text:span text:style-name="T9">Poizvedba javnega mnenja o določenih stvareh</text:span></text:p>
        </text:list-item>
      </text:list>
      <text:list xml:id="list3853883854" text:style-name="WWNum47">
        <text:list-item>
          <text:p text:style-name="P58"><text:span text:style-name="T9">je anonimna</text:span></text:p>
        </text:list-item>
      </text:list>
      <text:list xml:id="list254267288" text:style-name="WWNum48">
        <text:list-item>
          <text:p text:style-name="P59"><text:span text:style-name="T9">Raje jo rešujejo kot vprašalnik, ker je krajša</text:span></text:p>
        </text:list-item>
      </text:list>
      <text:list xml:id="list3556816894" text:style-name="WWNum49">
        <text:list-item>
          <text:p text:style-name="P60"><text:span text:style-name="T9">Ni potrebna posebna koncentracija</text:span></text:p>
        </text:list-item>
      </text:list>
      <text:p text:style-name="P6"/>
      <text:list xml:id="list1891082744" text:style-name="WWNum50">
        <text:list-item>
          <text:p text:style-name="P61"><text:span text:style-name="T14">Slabosti:</text:span></text:p>
        </text:list-item>
      </text:list>
      <text:list xml:id="list450630570" text:style-name="WWNum51">
        <text:list-item>
          <text:p text:style-name="P62"><text:span text:style-name="T9">Način pristopa lahko pogojuje status reprezentativnega vzorca (opazno pri telefonskih in internetnih anketah)</text:span></text:p>
        </text:list-item>
      </text:list>
      <text:list xml:id="list1839937799" text:style-name="WWNum52">
        <text:list-item>
          <text:p text:style-name="P63"><text:span text:style-name="T9">Pomembna razporeditev in sestava vprašanj (čim manj términov, bolj na splošno)</text:span></text:p>
        </text:list-item>
        <text:list-item>
          <text:p text:style-name="P87"><text:span text:style-name="T9">Za večjo množico anketiranih, je potrebno več finančnih sredstev, več zaposlenih, daljši čas izvedbe, …</text:span></text:p>
        </text:list-item>
      </text:list>
      <text:p text:style-name="P103"/>
      <text:p text:style-name="P86"><text:span text:style-name="T22">6) RAZGOVOR </text:span><text:span text:style-name="T7">ali <text:s/></text:span><text:span text:style-name="T22">INTERVJU</text:span></text:p>
      <text:list xml:id="list1893562677" text:style-name="WWNum53">
        <text:list-item>
          <text:p text:style-name="P106"><text:span text:style-name="T7">Vnaprej moramo pripraviti prostor</text:span></text:p>
        </text:list-item>
        <text:list-item>
          <text:p text:style-name="P106"><text:span text:style-name="T7">Omejen čas (30 min)</text:span></text:p>
        </text:list-item>
        <text:list-item>
          <text:p text:style-name="P106"><text:span text:style-name="T7">Intervjujanec in vzdušje morata biti sproščena</text:span></text:p>
        </text:list-item>
        <text:list-item>
          <text:p text:style-name="P106"><text:span text:style-name="T7">Ni navzočih nekih tretjih oseb</text:span></text:p>
        </text:list-item>
        <text:list-item>
          <text:p text:style-name="P106"><text:span text:style-name="T7">Osnovni problem je treba razkriti, če je to nemogoče- vsaj delno</text:span></text:p>
        </text:list-item>
        <text:list-item>
          <text:p text:style-name="P106"><text:soft-page-break/><text:span text:style-name="T7">Ne smeš obsojati sogovornika (s kretnjami, neprimernimi vprašanji)</text:span></text:p>
        </text:list-item>
        <text:list-item>
          <text:p text:style-name="P106"><text:span text:style-name="T7">Pozorno poslušanje</text:span></text:p>
        </text:list-item>
        <text:list-item>
          <text:p text:style-name="P106"><text:span text:style-name="T7">Najboljša vprašanja so formulirana kot pripombe oz. trditve</text:span></text:p>
        </text:list-item>
        <text:list-item>
          <text:p text:style-name="P106"><text:span text:style-name="T7">Uporaba v psihologiji:</text:span></text:p>
          <text:list>
            <text:list-item>
              <text:p text:style-name="P88"><text:span text:style-name="T7">Zakonsko svetovanje</text:span></text:p>
            </text:list-item>
            <text:list-item>
              <text:p text:style-name="P88"><text:span text:style-name="T7">Kompletna anamneza bolnika</text:span></text:p>
            </text:list-item>
            <text:list-item>
              <text:p text:style-name="P88"><text:span text:style-name="T7">Pri poklicnem usmerjanju</text:span></text:p>
            </text:list-item>
          </text:list>
        </text:list-item>
      </text:list>
      <text:list xml:id="list941794503" text:style-name="WWNum60">
        <text:list-item>
          <text:p text:style-name="P107"><text:span text:style-name="T31">Standardizirani</text:span></text:p>
        </text:list-item>
      </text:list>
      <text:list xml:id="list150611608163532" text:continue-list="list1893562677" text:style-name="WWNum53">
        <text:list-item>
          <text:list>
            <text:list-item>
              <text:p text:style-name="P88"><text:span text:style-name="T7">Vnaprej pripravljena vprašanja, ki se jih točno držimo</text:span></text:p>
            </text:list-item>
            <text:list-item>
              <text:p text:style-name="P88"><text:span text:style-name="T7">Vnaprej pripravljena tema</text:span></text:p>
            </text:list-item>
            <text:list-item>
              <text:p text:style-name="P88"><text:span text:style-name="T7">Uporabimo ga takrat, ko želimo intervjujati večji spekter ljudi</text:span></text:p>
            </text:list-item>
            <text:list-item>
              <text:p text:style-name="P88"><text:span text:style-name="T15">Prednosti:</text:span></text:p>
              <text:list>
                <text:list-item>
                  <text:p text:style-name="P88"><text:span text:style-name="T7">Hitreje pridobljene informacije </text:span><text:span text:style-name="T33"></text:span><text:span text:style-name="T7"> so v enakem položaju</text:span></text:p>
                </text:list-item>
                <text:list-item>
                  <text:p text:style-name="P88"><text:span text:style-name="T7">Vse osebe dobijo enaka vprašanja</text:span></text:p>
                </text:list-item>
                <text:list-item>
                  <text:p text:style-name="P88"><text:span text:style-name="T7">Lažja analiza</text:span></text:p>
                </text:list-item>
              </text:list>
            </text:list-item>
            <text:list-item>
              <text:p text:style-name="P88"><text:span text:style-name="T15">Slabosti:</text:span></text:p>
              <text:list>
                <text:list-item>
                  <text:p text:style-name="P88"><text:span text:style-name="T7">Skopi odgovori</text:span></text:p>
                </text:list-item>
                <text:list-item>
                  <text:p text:style-name="P88"><text:span text:style-name="T7">Ne prilagajamo se temu, kar je intervjujanec že povedal, ampak sprašujemo po shemi</text:span></text:p>
                </text:list-item>
                <text:list-item>
                  <text:p text:style-name="P88"><text:span text:style-name="T7">Deluje bolj uradno</text:span></text:p>
                </text:list-item>
              </text:list>
            </text:list-item>
          </text:list>
        </text:list-item>
      </text:list>
      <text:list xml:id="list150611425896126" text:continue-list="list941794503" text:style-name="WWNum60">
        <text:list-item>
          <text:p text:style-name="P107"><text:span text:style-name="T31">Nestandardizirani </text:span></text:p>
        </text:list-item>
      </text:list>
      <text:list xml:id="list150612448286512" text:continue-list="list150611608163532" text:style-name="WWNum53">
        <text:list-item>
          <text:list>
            <text:list-item>
              <text:p text:style-name="P88"><text:span text:style-name="T7">Svobodnejši pri oblikovanju vprašanj</text:span></text:p>
            </text:list-item>
            <text:list-item>
              <text:p text:style-name="P88"><text:span text:style-name="T7">Podoben pogovoru</text:span></text:p>
            </text:list-item>
            <text:list-item>
              <text:p text:style-name="P88"><text:span text:style-name="T7">Lahko kaj spustimo ali dodamo</text:span></text:p>
            </text:list-item>
            <text:list-item>
              <text:p text:style-name="P88"><text:span text:style-name="T15">Prednosti:</text:span></text:p>
              <text:list>
                <text:list-item>
                  <text:p text:style-name="P88"><text:span text:style-name="T7">Izražanje stališč posameznika</text:span></text:p>
                </text:list-item>
                <text:list-item>
                  <text:p text:style-name="P88"><text:span text:style-name="T7">Bolj sproščeno vzdušje</text:span></text:p>
                </text:list-item>
                <text:list-item>
                  <text:p text:style-name="P88"><text:span text:style-name="T7">Možnost postavljanja dodatnih vprašanj</text:span></text:p>
                </text:list-item>
              </text:list>
            </text:list-item>
            <text:list-item>
              <text:p text:style-name="P88"><text:span text:style-name="T15">Slabosti</text:span></text:p>
              <text:list>
                <text:list-item>
                  <text:p text:style-name="P88"><text:span text:style-name="T7">Preobsežni odgovori</text:span></text:p>
                </text:list-item>
                <text:list-item>
                  <text:p text:style-name="P88"><text:span text:style-name="T7">Težja obdelava &amp; več časa porabimo za analizo</text:span></text:p>
                </text:list-item>
                <text:list-item>
                  <text:p text:style-name="P88"><text:span text:style-name="T7">Odgovore je težko zapisati &amp; urediti</text:span></text:p>
                </text:list-item>
              </text:list>
            </text:list-item>
          </text:list>
        </text:list-item>
      </text:list>
      <text:p text:style-name="P104"/>
      <text:p text:style-name="P105"><text:span text:style-name="T22">7) PSIHOMETRIČNI TESTI</text:span></text:p>
      <text:list xml:id="list150611323374869" text:continue-numbering="true" text:style-name="WWNum53">
        <text:list-item>
          <text:p text:style-name="P109"><text:span text:style-name="T3">Tri faze</text:span></text:p>
          <text:list>
            <text:list-item>
              <text:p text:style-name="P88"><text:span text:style-name="T7">Izvajanje</text:span></text:p>
            </text:list-item>
            <text:list-item>
              <text:p text:style-name="P88"><text:span text:style-name="T7">Vrednotenje</text:span></text:p>
            </text:list-item>
            <text:list-item>
              <text:p text:style-name="P88"><text:span text:style-name="T7">Interpretiranje</text:span></text:p>
            </text:list-item>
          </text:list>
        </text:list-item>
        <text:list-item>
          <text:p text:style-name="P88"><text:span text:style-name="T31">Normiran</text:span></text:p>
          <text:list>
            <text:list-item>
              <text:p text:style-name="P88"><text:span text:style-name="T7">Vnaprej določene statistične vrednote</text:span></text:p>
              <text:list>
                <text:list-item>
                  <text:p text:style-name="P88"><text:span text:style-name="T7">Aritmetična sredina</text:span></text:p>
                </text:list-item>
                <text:list-item>
                  <text:p text:style-name="P88"><text:span text:style-name="T7">Standardna deviacija ali odklon od aritmetične sredine</text:span></text:p>
                </text:list-item>
              </text:list>
            </text:list-item>
            <text:list-item>
              <text:p text:style-name="P88"><text:span text:style-name="T7">Gausova krivulja ali normalna distribucija (porazdeljevanje; ND)</text:span></text:p>
            </text:list-item>
          </text:list>
        </text:list-item>
      </text:list>
      <text:p text:style-name="P104"><draw:g text:anchor-type="char" draw:z-index="19" draw:style-name="gr5"><draw:g draw:style-name="gr6"><draw:line draw:style-name="gr11" draw:text-style-name="P121" svg:x1="0.6252in" svg:y1="1.9354in" svg:x2="5.8752in" svg:y2="1.9354in"><text:p/></draw:line><draw:line draw:style-name="gr11" draw:text-style-name="P121" svg:x1="2.8752in" svg:y1="0.1854in" svg:x2="2.8752in" svg:y2="2.0606in"><text:p/></draw:line><draw:line draw:style-name="gr24" draw:text-style-name="P121" svg:x1="2.1252in" svg:y1="0.3106in" svg:x2="2.1252in" svg:y2="2.0606in"><text:p/></draw:line><draw:line draw:style-name="gr24" draw:text-style-name="P121" svg:x1="1.2508in" svg:y1="0.8106in" svg:x2="1.2508in" svg:y2="2.0606in"><text:p/></draw:line><draw:line draw:style-name="gr24" draw:text-style-name="P121" svg:x1="3.6252in" svg:y1="0.3106in" svg:x2="3.6252in" svg:y2="2.0606in"><text:p/></draw:line><draw:line draw:style-name="gr24" draw:text-style-name="P121" svg:x1="4.5008in" svg:y1="0.5606in" svg:x2="4.5008in" svg:y2="2.0606in"><text:p/></draw:line><draw:path draw:style-name="gr25" draw:text-style-name="P125" svg:width="4.7496in" svg:height="1.6035in" draw:transform="rotate (-3.14159265358979) translate (5.375in 1.91481980088501in)" svg:viewBox="0 0 12065 4074" svg:d="M12065 90c-423-110-847-221-1588 331-740 551-2169 2371-2857 2978-688 606-794 606-1270 662-476 55-1164-56-1588-331-423-276-635-882-952-1324-318-441-688-992-953-1324-264-330-158-496-635-661-476-166-1852-276-2222-331"><text:p/></draw:path></draw:g><draw:line draw:style-name="gr11" draw:text-style-name="P121" svg:x1="3.2508in" svg:y1="1.4354in" svg:x2="3.626in" svg:y2="1.9354in"><text:p/></draw:line><draw:line draw:style-name="gr11" draw:text-style-name="P121" svg:x1="2.7508in" svg:y1="1.0606in" svg:x2="3.626in" svg:y2="1.9358in"><text:p/></draw:line><draw:line draw:style-name="gr11" draw:text-style-name="P121" svg:x1="2.1252in" svg:y1="0.4354in" svg:x2="3.6252in" svg:y2="1.5606in"><text:p/></draw:line><draw:line draw:style-name="gr11" draw:text-style-name="P121" svg:x1="2.1252in" svg:y1="0.3106in" svg:x2="3.6252in" svg:y2="1.0606in"><text:p/></draw:line><draw:line draw:style-name="gr11" draw:text-style-name="P121" svg:x1="2.1252in" svg:y1="0.1854in" svg:x2="3.3752in" svg:y2="0.6854in"><text:p/></draw:line><draw:line draw:style-name="gr11" draw:text-style-name="P121" svg:x1="2.2508in" svg:y1="0.6854in" svg:x2="3.626in" svg:y2="1.9354in"><text:p/></draw:line></draw:g></text:p>
      <text:p text:style-name="P104"/>
      <text:p text:style-name="P104"/>
      <text:p text:style-name="P110"><text:span text:style-name="T7"><text:s text:c="5"/></text:span><text:span text:style-name="T23">70%</text:span></text:p>
      <text:p text:style-name="P86"><text:span text:style-name="T7">debili &amp; idioti</text:span></text:p>
      <text:p text:style-name="P104"><draw:line text:anchor-type="char" draw:z-index="6" draw:style-name="gr3" draw:text-style-name="P121" svg:x1="0.75in" svg:y1="0.1209in" svg:x2="1in" svg:y2="0.6209in"><text:p/></draw:line></text:p>
      <text:p text:style-name="P86"><text:span text:style-name="T7"><text:tab/> <text:s/>5%<text:tab/><text:tab/><text:tab/><text:tab/><text:tab/><text:tab/><text:tab/><text:tab/><text:tab/>5%</text:span></text:p>
      <text:p text:style-name="P104"/>
      <text:p text:style-name="P111"><text:span text:style-name="T24"><text:s text:c="5"/>3SD<text:tab/><text:tab/>2SD<text:tab/><text:tab/>1SD<text:tab/> <text:s text:c="4"/>1SD<text:tab/><text:tab/>2SD<text:tab/><text:tab/>3SD</text:span></text:p>
      <text:p text:style-name="P112"/>
      <text:p text:style-name="P112"/>
      <text:list xml:id="list150611466115291" text:continue-numbering="true" text:style-name="WWNum53">
        <text:list-item>
          <text:p text:style-name="P88"><text:span text:style-name="T31">Standandizirani</text:span></text:p>
        </text:list-item>
      </text:list>
      <text:list xml:id="list793088429" text:style-name="WWNum62">
        <text:list-item>
          <text:p text:style-name="P89"><text:span text:style-name="T7">Vnaprej določene 3 faze</text:span></text:p>
        </text:list-item>
      </text:list>
      <text:list xml:id="list688586761" text:style-name="WWNum65">
        <text:list-item>
          <text:p text:style-name="P90"><text:span text:style-name="T3">Vrste testov:</text:span></text:p>
          <text:list>
            <text:list-item>
              <text:p text:style-name="P90"><text:span text:style-name="T7">Verbalni</text:span></text:p>
            </text:list-item>
            <text:list-item>
              <text:p text:style-name="P90"><text:span text:style-name="T7">Neverbalni</text:span></text:p>
            </text:list-item>
            <text:list-item>
              <text:p text:style-name="P90"><text:span text:style-name="T7">Hitrostni</text:span></text:p>
            </text:list-item>
            <text:list-item>
              <text:p text:style-name="P90"><text:span text:style-name="T7">Zmogljivostni </text:span></text:p>
            </text:list-item>
          </text:list>
        </text:list-item>
      </text:list>
      <text:list xml:id="list3632631450" text:style-name="WWNum61">
        <text:list-item>
          <text:p text:style-name="P113"><text:span text:style-name="T20">METRIJSKE TEHNIKE</text:span></text:p>
        </text:list-item>
      </text:list>
      <text:list xml:id="list4016606314" text:style-name="WWNum63">
        <text:list-item>
          <text:p text:style-name="P91"><text:span text:style-name="T7">Veljavnost: kadar merimo tisto, kar mislimo da merimo</text:span></text:p>
        </text:list-item>
        <text:list-item>
          <text:p text:style-name="P91"><text:span text:style-name="T7">Zanesljivost: kadar več zaporednih meritev da podobne rezultate</text:span></text:p>
        </text:list-item>
        <text:list-item>
          <text:p text:style-name="P91"><text:span text:style-name="T7">Občutljivost: kadar dobro razlikuje posameznike med seboj</text:span></text:p>
        </text:list-item>
        <text:list-item>
          <text:p text:style-name="P91"><text:span text:style-name="T7">Objektivnost: kadar imamo iste pogoje za vse</text:span><text:span text:style-name="T33"></text:span><text:span text:style-name="T7"> oblikujemo s standardi, ki so določeni za vse 3 faze</text:span></text:p>
        </text:list-item>
      </text:list>
      <text:list xml:id="list1067576050" text:style-name="WWNum64">
        <text:list-item>
          <text:p text:style-name="P92"><text:span text:style-name="T21">Prednosti:</text:span></text:p>
          <text:list>
            <text:list-item>
              <text:p text:style-name="P92"><text:span text:style-name="T7">Dobimo dobro primerjavo med posamezniki</text:span></text:p>
            </text:list-item>
            <text:list-item>
              <text:p text:style-name="P92"><text:span text:style-name="T7">Skupinska uporaba</text:span></text:p>
            </text:list-item>
            <text:list-item>
              <text:p text:style-name="P92"><text:span text:style-name="T7">Rezultati so</text:span></text:p>
              <text:list>
                <text:list-item>
                  <text:p text:style-name="P92"><text:span text:style-name="T7">Veljavni</text:span></text:p>
                </text:list-item>
                <text:list-item>
                  <text:p text:style-name="P92"><text:span text:style-name="T7">Zanesljivi</text:span></text:p>
                </text:list-item>
                <text:list-item>
                  <text:p text:style-name="P92"><text:span text:style-name="T7">Občutljivi</text:span></text:p>
                </text:list-item>
                <text:list-item>
                  <text:p text:style-name="P92"><text:span text:style-name="T7">Objektivni</text:span></text:p>
                </text:list-item>
                <text:list-item>
                  <text:p text:style-name="P92"><text:span text:style-name="T7">Številčni </text:span><text:span text:style-name="T33"></text:span><text:span text:style-name="T7"> primerjanje</text:span></text:p>
                </text:list-item>
              </text:list>
            </text:list-item>
            <text:list-item>
              <text:p text:style-name="P92"><text:span text:style-name="T7">Vnaprej izdelane norme<text:line-break/></text:span></text:p>
            </text:list-item>
          </text:list>
        </text:list-item>
        <text:list-item>
          <text:p text:style-name="P92"><text:span text:style-name="T21">Slabosti:</text:span></text:p>
          <text:list>
            <text:list-item>
              <text:p text:style-name="P92"><text:span text:style-name="T7">Rabimo strokovnjake </text:span><text:span text:style-name="T33"></text:span><text:span text:style-name="T7"> drago &amp; zamudno</text:span></text:p>
            </text:list-item>
            <text:list-item>
              <text:p text:style-name="P92"><text:span text:style-name="T7">Dolgotrajna analiza</text:span></text:p>
            </text:list-item>
            <text:list-item>
              <text:p text:style-name="P92"><text:span text:style-name="T7">Težko izdelamo kulturno neodvisen test</text:span></text:p>
            </text:list-item>
            <text:list-item>
              <text:p text:style-name="P92"><text:span text:style-name="T7">Ko test poznaš ni več veljaven</text:span></text:p>
            </text:list-item>
          </text:list>
        </text:list-item>
      </text:list>
      <text:p text:style-name="P104"/>
      <text:p text:style-name="P86"><text:span text:style-name="T22">8) PROJEKCIJSKE TEHNIKE</text:span></text:p>
      <text:list xml:id="list2352123474" text:style-name="WWNum66">
        <text:list-item>
          <text:p text:style-name="P93"><text:span text:style-name="T7">Projecirati </text:span><text:span text:style-name="T33"></text:span><text:span text:style-name="T7"> prikazati (film)</text:span></text:p>
        </text:list-item>
        <text:list-item>
          <text:p text:style-name="P93"><text:soft-page-break/><text:span text:style-name="T7">Projekcija je nezavedno vnašanje lastnih psihičnih vsebin in asocijacij v okolne objekte</text:span></text:p>
        </text:list-item>
        <text:list-item>
          <text:p text:style-name="P93"><text:span text:style-name="T31">Prednosti:</text:span></text:p>
          <text:list>
            <text:list-item>
              <text:p text:style-name="P93"><text:span text:style-name="T7">Uporabnost (tudi pri otrocih in upornikih</text:span><text:span text:style-name="T33"></text:span><text:span text:style-name="T7"> izobražencih, mentalno zaostalimi)</text:span></text:p>
            </text:list-item>
            <text:list-item>
              <text:p text:style-name="P93"><text:span text:style-name="T7">Občutljivost</text:span></text:p>
            </text:list-item>
            <text:list-item>
              <text:p text:style-name="P93"><text:span text:style-name="T7">Osebe rade rešujejo</text:span></text:p>
            </text:list-item>
            <text:list-item>
              <text:p text:style-name="P93"><text:span text:style-name="T7">Ni cenzure odgovorov (vedno daš kaj res misliš)</text:span></text:p>
            </text:list-item>
            <text:list-item>
              <text:p text:style-name="P93"><text:span text:style-name="T7">Manj je socialno zaželjenih odgovorov</text:span></text:p>
            </text:list-item>
          </text:list>
        </text:list-item>
        <text:list-item>
          <text:p text:style-name="P93"><text:span text:style-name="T31">Slabosti:</text:span></text:p>
          <text:list>
            <text:list-item>
              <text:p text:style-name="P93"><text:span text:style-name="T7">Ni </text:span></text:p>
              <text:list>
                <text:list-item>
                  <text:p text:style-name="P93"><text:span text:style-name="T7">Objektivnosti</text:span></text:p>
                </text:list-item>
                <text:list-item>
                  <text:p text:style-name="P93"><text:span text:style-name="T7">Zanesljivosti</text:span></text:p>
                </text:list-item>
              </text:list>
            </text:list-item>
            <text:list-item>
              <text:p text:style-name="P93"><text:span text:style-name="T7">Subjektivnost interpretacije</text:span></text:p>
            </text:list-item>
          </text:list>
        </text:list-item>
        <text:list-item>
          <text:p text:style-name="P93"><text:span text:style-name="T31">Uporaba:</text:span></text:p>
          <text:list>
            <text:list-item>
              <text:p text:style-name="P93"><text:span text:style-name="T7">Svetovalni &amp; terapevtski nameni</text:span></text:p>
            </text:list-item>
          </text:list>
        </text:list-item>
      </text:list>
      <text:p text:style-name="P104"/>
      <text:p text:style-name="P86"><text:span text:style-name="T35">VERBALNI TESTI</text:span></text:p>
      <text:list xml:id="list1377577151" text:style-name="WWNum68">
        <text:list-item>
          <text:p text:style-name="P94"><text:span text:style-name="T7">Kjer beležimo rezultate, kot intervju</text:span></text:p>
        </text:list-item>
        <text:list-item>
          <text:p text:style-name="P94"><text:span text:style-name="T7">Nejasno strukturirano besedilo </text:span><text:span text:style-name="T33"></text:span><text:span text:style-name="T7"> kako tolmačimo </text:span><text:span text:style-name="T33"></text:span><text:span text:style-name="T7"> sklepamo na duševne bolezni, osebnostne probleme, zlorabe, želje, interese…</text:span></text:p>
        </text:list-item>
      </text:list>
      <text:list xml:id="list1721212113" text:style-name="WWNum67">
        <text:list-item>
          <text:p text:style-name="P95"><text:span text:style-name="T32">Rorschachov preizkus</text:span><text:span text:style-name="T7"> (10)</text:span></text:p>
          <text:list>
            <text:list-item>
              <text:p text:style-name="P95"><text:span text:style-name="T7">Črnilni madež </text:span><text:span text:style-name="T33"></text:span><text:span text:style-name="T7"> na listu </text:span><text:span text:style-name="T33"></text:span><text:span text:style-name="T7"> simetrično </text:span><text:span text:style-name="T33"></text:span><text:span text:style-name="T7"> kaj vidiš</text:span></text:p>
            </text:list-item>
            <text:list-item>
              <text:p text:style-name="P95"><text:span text:style-name="T7">Posebno izobraževanje </text:span><text:span text:style-name="T33"></text:span><text:span text:style-name="T7"> drago</text:span></text:p>
            </text:list-item>
          </text:list>
        </text:list-item>
        <text:list-item>
          <text:p text:style-name="P95"><text:span text:style-name="T32">TAT- test tematske apercepcije</text:span></text:p>
          <text:list>
            <text:list-item>
              <text:p text:style-name="P95"><text:span text:style-name="T7">Apercepcija</text:span><text:span text:style-name="T33"></text:span><text:span text:style-name="T7"> subjektivno zaznavanje</text:span></text:p>
            </text:list-item>
            <text:list-item>
              <text:p text:style-name="P95"><text:span text:style-name="T7">Vrednotimo glede na temo, vpliv okolja, težnje junakov (oseb na sliki)</text:span></text:p>
            </text:list-item>
          </text:list>
        </text:list-item>
        <text:list-item>
          <text:p text:style-name="P95"><text:span text:style-name="T32">TNS- test nedokončanih stavkov</text:span></text:p>
          <text:list>
            <text:list-item>
              <text:p text:style-name="P95"><text:span text:style-name="T7">Odgovarjati moraš čim hitreje in čim bolj izkreno</text:span></text:p>
            </text:list-item>
          </text:list>
        </text:list-item>
        <text:list-item>
          <text:p text:style-name="P95"><text:span text:style-name="T32">Rosenzweigov 'frustracijski test'</text:span></text:p>
          <text:list>
            <text:list-item>
              <text:p text:style-name="P95"><text:span text:style-name="T7">Frustracija </text:span><text:span text:style-name="T33"></text:span><text:span text:style-name="T7"> stanje ovirnasti (ko ne dosežeš kar si želiš)</text:span></text:p>
            </text:list-item>
            <text:list-item>
              <text:p text:style-name="P95"><text:span text:style-name="T7">Strip </text:span><text:span text:style-name="T33"></text:span><text:span text:style-name="T7"> dokončaš besedilo</text:span></text:p>
            </text:list-item>
          </text:list>
        </text:list-item>
      </text:list>
      <text:p text:style-name="P104"/>
      <text:p text:style-name="P86"><text:span text:style-name="T35">GRAFIČNI TESTI</text:span></text:p>
      <text:list xml:id="list150611800657173" text:continue-numbering="true" text:style-name="WWNum67">
        <text:list-item>
          <text:p text:style-name="P95"><text:span text:style-name="T7">Risanje človeka</text:span></text:p>
        </text:list-item>
        <text:list-item>
          <text:p text:style-name="P95"><text:span text:style-name="T7">Risanje družine</text:span></text:p>
        </text:list-item>
        <text:list-item>
          <text:p text:style-name="P95"><text:span text:style-name="T7">Risanje drevesa</text:span></text:p>
        </text:list-item>
      </text:list>
      <text:p text:style-name="P104"/>
      <text:p text:style-name="P86"><text:span text:style-name="T22">9) SOCIOMETRIČNA TEHNIKA</text:span></text:p>
      <text:list xml:id="list1973567259" text:style-name="WWNum69">
        <text:list-item>
          <text:p text:style-name="P96"><text:span text:style-name="T7">Uporaba: določanje medsebojnih &amp; skupinskih odnosov</text:span></text:p>
        </text:list-item>
        <text:list-item>
          <text:p text:style-name="P96"><text:span text:style-name="T7">Zelo omejena tehnika, ker velja le za področje katerega smo merili</text:span></text:p>
        </text:list-item>
        <text:list-item>
          <text:p text:style-name="P96"><text:span text:style-name="T7">Temelji na izbirah</text:span></text:p>
          <text:list>
            <text:list-item>
              <text:p text:style-name="P96"><text:span text:style-name="T3">Omejene</text:span><text:span text:style-name="T7"> (točno število)</text:span></text:p>
              <text:list>
                <text:list-item>
                  <text:p text:style-name="P96"><text:span text:style-name="T7">Pozitivne (bi šel)</text:span></text:p>
                </text:list-item>
                <text:list-item>
                  <text:p text:style-name="P96"><text:span text:style-name="T7">Negativne (ne bi šel)</text:span></text:p>
                </text:list-item>
              </text:list>
            </text:list-item>
            <text:list-item>
              <text:p text:style-name="P96"><text:span text:style-name="T3">Neomejene</text:span></text:p>
              <text:list>
                <text:list-item>
                  <text:p text:style-name="P96"><text:span text:style-name="T7">Pozitivne</text:span></text:p>
                </text:list-item>
                <text:list-item>
                  <text:p text:style-name="P96"><text:span text:style-name="T7">Negativne </text:span></text:p>
                </text:list-item>
              </text:list>
            </text:list-item>
          </text:list>
        </text:list-item>
        <text:list-item>
          <text:p text:style-name="P96"><text:span text:style-name="T7">Narišemo </text:span><text:span text:style-name="T36">SOCIOGRAM</text:span><text:span text:style-name="T7">: grafični prikaz odnosa v skupini</text:span></text:p>
        </text:list-item>
      </text:list>
      <text:p text:style-name="P104"><draw:g text:anchor-type="char" draw:z-index="20" draw:style-name="gr5"><draw:ellipse draw:style-name="gr11" draw:text-style-name="P121" svg:width="1.5004in" svg:height="2.0004in" svg:x="0.1248in" svg:y="0.098in"><text:p/></draw:ellipse><draw:ellipse draw:style-name="gr11" draw:text-style-name="P121" svg:width="1.1252in" svg:height="1.3335in" svg:x="0.2508in" svg:y="0.2232in"><text:p/></draw:ellipse><draw:custom-shape draw:style-name="gr9" draw:text-style-name="P122" svg:width="0.424in" svg:height="0.2925in" svg:x="0.439in" svg:y="0.9732in"><text:p>3-6</text:p><draw:enhanced-geometry draw:type="0"/></draw:custom-shape><draw:custom-shape draw:style-name="gr9" draw:text-style-name="P122" svg:width="0.424in" svg:height="0.2925in" svg:x="0.563in" svg:y="1.7232in"><text:p>1-2</text:p><draw:enhanced-geometry draw:type="0"/></draw:custom-shape><draw:custom-shape draw:style-name="gr9" draw:text-style-name="P122" svg:width="0.285in" svg:height="0.2925in" svg:x="0.0701in" svg:y="1.9732in"><text:p>0</text:p><draw:enhanced-geometry draw:type="0"/></draw:custom-shape><draw:ellipse draw:style-name="gr11" draw:text-style-name="P121" svg:width="0.7504in" svg:height="0.5004in" svg:x="0.3748in" svg:y="0.348in"><text:p/></draw:ellipse><draw:custom-shape draw:style-name="gr9" draw:text-style-name="P122" svg:width="0.2571in" svg:height="0.2295in" svg:x="0.522in" svg:y="0.4732in"><text:p><text:span text:style-name="T51">7</text:span></text:p><draw:enhanced-geometry draw:type="0"/></draw:custom-shape></draw:g></text:p>
      <text:p text:style-name="P104"><draw:g text:anchor-type="char" draw:z-index="21" draw:style-name="gr5"><draw:circle draw:style-name="gr11" draw:text-style-name="P121" svg:width="0.1252in" svg:height="0.1252in" svg:x="3.5in" svg:y="0.6346in"><text:p/></draw:circle><draw:circle draw:style-name="gr11" draw:text-style-name="P121" svg:width="0.1252in" svg:height="0.1252in" svg:x="3.25in" svg:y="0.1346in"><text:p/></draw:circle><draw:circle draw:style-name="gr11" draw:text-style-name="P121" svg:width="0.1252in" svg:height="0.1252in" svg:x="3.8752in" svg:y="0.2598in"><text:p/></draw:circle><draw:circle draw:style-name="gr11" draw:text-style-name="P121" svg:width="0.1252in" svg:height="0.1252in" svg:x="3in" svg:y="0.5098in"><text:p/></draw:circle><draw:circle draw:style-name="gr11" draw:text-style-name="P121" svg:width="0.1252in" svg:height="0.1252in" svg:x="3.25in" svg:y="1.0098in"><text:p/></draw:circle><draw:circle draw:style-name="gr11" draw:text-style-name="P121" svg:width="0.1252in" svg:height="0.1252in" svg:x="3.8752in" svg:y="0.7598in"><text:p/></draw:circle><draw:line draw:style-name="gr26" draw:text-style-name="P121" svg:x1="3.3752in" svg:y1="0.7598in" svg:x2="3.5004in" svg:y2="1.0098in"><text:p/></draw:line><draw:line draw:style-name="gr26" draw:text-style-name="P121" svg:x1="3.1252in" svg:y1="0.6346in" svg:x2="3.5004in" svg:y2="0.6346in"><text:p/></draw:line><draw:line draw:style-name="gr26" draw:text-style-name="P121" svg:x1="3.3752in" svg:y1="0.2598in" svg:x2="3.5004in" svg:y2="0.5098in"><text:p/></draw:line><draw:line draw:style-name="gr26" draw:text-style-name="P121" svg:x1="3.6252in" svg:y1="0.7598in" svg:x2="3.8752in" svg:y2="0.7598in"><text:p/></draw:line><draw:line draw:style-name="gr26" draw:text-style-name="P121" svg:x1="3.6252in" svg:y1="0.3846in" svg:x2="3.8752in" svg:y2="0.6346in"><text:p/></draw:line><draw:custom-shape draw:style-name="gr9" draw:text-style-name="P122" svg:width="0.6398in" svg:height="0.2469in" svg:x="3.5173in" svg:y="1.0098in"><text:p><text:span text:style-name="T42">zvezda</text:span></text:p><draw:enhanced-geometry draw:type="0"/></draw:custom-shape></draw:g><draw:g text:anchor-type="char" draw:z-index="22" draw:style-name="gr5"><draw:circle draw:style-name="gr11" draw:text-style-name="P121" svg:width="0.1252in" svg:height="0.1252in" svg:x="2.1248in" svg:y="0.0098in"><text:p/></draw:circle><draw:custom-shape draw:style-name="gr9" draw:text-style-name="P122" svg:width="0.7669in" svg:height="0.2469in" svg:x="1.8291in" svg:y="0.135in"><text:p><text:span text:style-name="T42">osamljen</text:span></text:p><draw:enhanced-geometry draw:type="0"/></draw:custom-shape></draw:g></text:p>
      <text:p text:style-name="P86"><draw:g text:anchor-type="char" draw:z-index="23" draw:style-name="gr5"><draw:g draw:style-name="gr6"><draw:circle draw:style-name="gr11" draw:text-style-name="P121" svg:width="0.1252in" svg:height="0.1252in" svg:x="4.75in" svg:y="1.3146in"><text:p/></draw:circle><draw:circle draw:style-name="gr11" draw:text-style-name="P121" svg:width="0.1252in" svg:height="0.1252in" svg:x="5.1252in" svg:y="1.5646in"><text:p/></draw:circle><draw:circle draw:style-name="gr11" draw:text-style-name="P121" svg:width="0.1252in" svg:height="0.1252in" svg:x="5.25in" svg:y="2.0646in"><text:p/></draw:circle><draw:circle draw:style-name="gr11" draw:text-style-name="P121" svg:width="0.1252in" svg:height="0.1252in" svg:x="4.25in" svg:y="1.4398in"><text:p/></draw:circle><draw:line draw:style-name="gr11" draw:text-style-name="P121" svg:x1="4.3752in" svg:y1="1.3146in" svg:x2="4.7504in" svg:y2="1.4398in"><text:p/></draw:line><draw:line draw:style-name="gr11" draw:text-style-name="P121" svg:x1="4.8752in" svg:y1="1.4398in" svg:x2="5.1252in" svg:y2="1.565in"><text:p/></draw:line><draw:line draw:style-name="gr11" draw:text-style-name="P121" svg:x1="5.25in" svg:y1="1.6898in" svg:x2="5.25in" svg:y2="2.065in"><text:p/></draw:line></draw:g><draw:custom-shape draw:style-name="gr9" draw:text-style-name="P122" svg:width="0.5949in" svg:height="0.2469in" svg:x="4.2902in" svg:y="1.6898in"><text:p><text:span text:style-name="T42">veriga</text:span></text:p><draw:enhanced-geometry draw:type="0"/></draw:custom-shape></draw:g><draw:line text:anchor-type="char" draw:z-index="7" draw:style-name="gr4" draw:text-style-name="P121" svg:x1="4in" svg:y1="1.5646in" svg:x2="4.25in" svg:y2="1.6898in"><text:p/></draw:line><draw:g text:anchor-type="char" draw:z-index="24" draw:style-name="gr5"><draw:circle draw:style-name="gr11" draw:text-style-name="P121" svg:width="0.1252in" svg:height="0.1252in" svg:x="4.25in" svg:y="2.3154in"><text:p/></draw:circle><draw:g draw:style-name="gr6"><draw:custom-shape draw:style-name="gr27" draw:text-style-name="P122" svg:width="0.6252in" svg:height="0.5004in" svg:x="3.6248in" svg:y="1.8154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ircle draw:style-name="gr11" draw:text-style-name="P121" svg:width="0.1252in" svg:height="0.1252in" svg:x="3.8748in" svg:y="1.6898in"><text:p/></draw:circle><draw:circle draw:style-name="gr11" draw:text-style-name="P121" svg:width="0.1252in" svg:height="0.1252in" svg:x="3.5in" svg:y="2.3154in"><text:p/></draw:circle><draw:custom-shape draw:style-name="gr9" draw:text-style-name="P122" svg:width="4.1039in" svg:height="0.2925in" svg:x="1.911in" svg:y="2.4398in"><text:p><text:span text:style-name="T52">Trikotnik</text:span>- bolj odprt od klike (vsak mora še enega izbrat)</text:p><draw:enhanced-geometry draw:type="0"/></draw:custom-shape></draw:g></draw:g><draw:g text:anchor-type="char" draw:z-index="25" draw:style-name="gr5"><draw:rect draw:style-name="gr11" draw:text-style-name="P121" svg:width="0.7504in" svg:height="0.6252in" svg:x="1.7508in" svg:y="1.6898in"><text:p/></draw:rect><draw:circle draw:style-name="gr11" draw:text-style-name="P121" svg:width="0.1252in" svg:height="0.1252in" svg:x="1.6252in" svg:y="1.5646in"><text:p/></draw:circle><draw:circle draw:style-name="gr11" draw:text-style-name="P121" svg:width="0.1252in" svg:height="0.1252in" svg:x="2.5008in" svg:y="1.5646in"><text:p/></draw:circle><draw:circle draw:style-name="gr11" draw:text-style-name="P121" svg:width="0.1252in" svg:height="0.1252in" svg:x="2.5008in" svg:y="2.3146in"><text:p/></draw:circle><draw:circle draw:style-name="gr11" draw:text-style-name="P121" svg:width="0.1252in" svg:height="0.1252in" svg:x="1.6252in" svg:y="2.3146in"><text:p/></draw:circle><draw:line draw:style-name="gr11" draw:text-style-name="P121" svg:x1="1.7508in" svg:y1="1.6898in" svg:x2="2.5008in" svg:y2="2.315in"><text:p/></draw:line><draw:line draw:style-name="gr11" draw:text-style-name="P121" svg:x1="1.7508in" svg:y1="1.6898in" svg:x2="2.5008in" svg:y2="2.315in"><text:p/></draw:line><draw:custom-shape draw:style-name="gr9" draw:text-style-name="P122" svg:width="3.737in" svg:height="0.2469in" svg:x="0.2807in" svg:y="2.4398in"><text:p><text:span text:style-name="T53">Klika</text:span><text:span text:style-name="T42">- najbolj zaprta oblika skupine &amp; najmanj zaželjena</text:span></text:p><draw:enhanced-geometry draw:type="0"/></draw:custom-shape></draw:g><draw:g text:anchor-type="char" draw:z-index="26" draw:style-name="gr5"><draw:circle draw:style-name="gr11" draw:text-style-name="P121" svg:width="0.1252in" svg:height="0.1252in" svg:x="4.5in" svg:y="0.1717in"><text:p/></draw:circle><draw:circle draw:style-name="gr11" draw:text-style-name="P121" svg:width="0.1252in" svg:height="0.1252in" svg:x="5.3752in" svg:y="0.1717in"><text:p/></draw:circle><draw:line draw:style-name="gr28" draw:text-style-name="P121" svg:x1="4.6252in" svg:y1="0.1717in" svg:x2="5.3752in" svg:y2="0.1717in"><text:p/></draw:line><draw:custom-shape draw:style-name="gr9" draw:text-style-name="P122" svg:width="0.4094in" svg:height="0.2469in" svg:x="4.6953in" svg:y="0.2969in"><text:p><text:span text:style-name="T42">par</text:span></text:p><draw:enhanced-geometry draw:type="0"/></draw:custom-shape></draw:g><text:span text:style-name="T7"><text:s text:c="10"/>7</text:span></text:p>
      <text:p text:style-name="P104"><text:soft-page-break/></text:p>
      <text:p text:style-name="P104"/>
      <text:p text:style-name="P104"/>
      <text:p text:style-name="P104"/>
      <text:p text:style-name="P104"/>
      <text:p text:style-name="P104"/>
      <text:p text:style-name="P104"/>
      <text:p text:style-name="P104"/>
      <text:p text:style-name="P104"/>
      <text:p text:style-name="P104"><draw:line text:anchor-type="char" draw:z-index="10" draw:style-name="gr4" draw:text-style-name="P121" svg:x1="3.1252in" svg:y1="0.1898in" svg:x2="3.5004in" svg:y2="0.315in"><text:p/></draw:line></text:p>
      <text:p text:style-name="P104"><draw:line text:anchor-type="char" draw:z-index="9" draw:style-name="gr4" draw:text-style-name="P121" svg:x1="4.3752in" svg:y1="0.1016in" svg:x2="4.8752in" svg:y2="0.2268in"><text:p/></draw:line></text:p>
      <text:p text:style-name="P104"/>
      <text:p text:style-name="P104"/>
      <text:p text:style-name="P104"/>
      <text:p text:style-name="P104"/>
      <text:p text:style-name="P104"/>
      <text:p text:style-name="P104"/>
      <text:list xml:id="list827634552" text:style-name="WWNum71">
        <text:list-item>
          <text:p text:style-name="P97"><draw:line text:anchor-type="char" draw:z-index="8" draw:style-name="gr2" draw:text-style-name="P121" svg:x1="0.1252in" svg:y1="0.7319in" svg:x2="1.7504in" svg:y2="0.7319in"><text:p/></draw:line><text:span text:style-name="T3">INDEKS PRILJUBLJENOSTI</text:span><text:span text:style-name="T7"><text:line-break/><text:line-break/>število pozit. izbir<text:line-break/></text:span><text:span text:style-name="T25"><text:line-break/></text:span><text:span text:style-name="T7">število možnih izbor</text:span></text:p>
        </text:list-item>
      </text:list>
      <text:p text:style-name="P104"/>
      <text:p text:style-name="P104"/>
      <text:p text:style-name="P65"><text:span text:style-name="T22">10) EKSPERIMENT</text:span></text:p>
      <text:p text:style-name="Standard"><text:span text:style-name="T7">temelji na opazovanju</text:span></text:p>
      <text:list xml:id="list12406805" text:style-name="WWNum72">
        <text:list-item>
          <text:p text:style-name="P64"><text:span text:style-name="T31">Slučajno opazovanje</text:span><text:span text:style-name="T7"> (nenačrtno)</text:span></text:p>
          <text:list>
            <text:list-item>
              <text:p text:style-name="P64"><text:span text:style-name="T3">Prednosti:</text:span></text:p>
              <text:list>
                <text:list-item>
                  <text:p text:style-name="P64"><text:span text:style-name="T7">Ne vplivamo na predmet opazovanja enostransko</text:span></text:p>
                </text:list-item>
                <text:list-item>
                  <text:p text:style-name="P64"><text:span text:style-name="T7">Iz njega se razvije načrtno</text:span></text:p>
                </text:list-item>
                <text:list-item>
                  <text:p text:style-name="P64"><text:span text:style-name="T7">Dobimo ideje za hipoteze</text:span></text:p>
                </text:list-item>
              </text:list>
            </text:list-item>
            <text:list-item>
              <text:p text:style-name="P64"><text:span text:style-name="T3">Slabosti:</text:span></text:p>
              <text:list>
                <text:list-item>
                  <text:p text:style-name="P64"><text:span text:style-name="T7">Pomankljivo opažan predmet opazovanja</text:span></text:p>
                </text:list-item>
                <text:list-item>
                  <text:p text:style-name="P64"><text:span text:style-name="T7">Delno opazovanje delnih pojavov (križišče)</text:span></text:p>
                </text:list-item>
              </text:list>
            </text:list-item>
          </text:list>
        </text:list-item>
        <text:list-item>
          <text:p text:style-name="P64"><text:span text:style-name="T31">Namerno opazovanje </text:span><text:span text:style-name="T7">(eksperimentalno)</text:span></text:p>
          <text:list>
            <text:list-item>
              <text:p text:style-name="P64"><text:span text:style-name="T7">Vnaprej določen načrt</text:span></text:p>
            </text:list-item>
            <text:list-item>
              <text:p text:style-name="P64"><text:span text:style-name="T3">Prednosti:</text:span></text:p>
              <text:list>
                <text:list-item>
                  <text:p text:style-name="P64"><text:span text:style-name="T7">Lahko ga večkrat ponovimo pod istimi pogoji</text:span></text:p>
                </text:list-item>
                <text:list-item>
                  <text:p text:style-name="P64"><text:span text:style-name="T7">Sistematično spreminjanje pojava (pomoč na cesti)</text:span></text:p>
                </text:list-item>
                <text:list-item>
                  <text:p text:style-name="P64"><text:span text:style-name="T7">Enostavnejša kontrola faktorjev</text:span></text:p>
                </text:list-item>
                <text:list-item>
                  <text:p text:style-name="P64"><text:span text:style-name="T7">Eksperimentator sam povzroči pojav</text:span></text:p>
                </text:list-item>
              </text:list>
            </text:list-item>
            <text:list-item>
              <text:p text:style-name="P64"><text:span text:style-name="T3">Slabosti:</text:span></text:p>
              <text:list>
                <text:list-item>
                  <text:p text:style-name="P64"><text:span text:style-name="T7">Določenih pojavov umetno ne moremo povzročiti (čustva)</text:span></text:p>
                </text:list-item>
                <text:list-item>
                  <text:p text:style-name="P64"><text:span text:style-name="T7">Izoliran pojav se spremeni (opazovanec spremeni vedenje)</text:span></text:p>
                </text:list-item>
              </text:list>
            </text:list-item>
          </text:list>
        </text:list-item>
        <text:list-item>
          <text:p text:style-name="P64"><text:span text:style-name="T31">VARIABLA</text:span></text:p>
          <text:list>
            <text:list-item>
              <text:p text:style-name="P64"><text:span text:style-name="T3">Odvisna variabla</text:span><text:span text:style-name="T7"> (ov)</text:span></text:p>
              <text:list>
                <text:list-item>
                  <text:p text:style-name="P64"><text:span text:style-name="T7">Čaka kaj bo</text:span></text:p>
                </text:list-item>
                <text:list-item>
                  <text:p text:style-name="P64"><text:span text:style-name="T7">ov = f(nv)</text:span></text:p>
                </text:list-item>
              </text:list>
            </text:list-item>
            <text:list-item>
              <text:p text:style-name="P64"><text:span text:style-name="T3">Neodvisna </text:span><text:span text:style-name="T7">(nv)</text:span></text:p>
              <text:list>
                <text:list-item>
                  <text:p text:style-name="P64"><text:span text:style-name="T7">Z njo manipulira eksperimentator</text:span></text:p>
                </text:list-item>
              </text:list>
            </text:list-item>
          </text:list>
        </text:list-item>
        <text:list-item>
          <text:p text:style-name="P64"><text:span text:style-name="T31">SKUPINA</text:span></text:p>
        </text:list-item>
      </text:list>
      <text:p text:style-name="P81"><text:span text:style-name="T7">Zdravilo &amp; placebo </text:span><text:span text:style-name="T33"></text:span><text:span text:style-name="T7"> neodvisni spremenljivki</text:span></text:p>
      <text:p text:style-name="P81"><text:span text:style-name="T7">Stopnja ozdravitve </text:span><text:span text:style-name="T33"></text:span><text:span text:style-name="T7"> odvisna spremenljivka</text:span></text:p>
      <text:list xml:id="list150613098261539" text:continue-numbering="true" text:style-name="WWNum72">
        <text:list-item>
          <text:list>
            <text:list-item>
              <text:p text:style-name="P64"><text:span text:style-name="T3">Eksperimentalna</text:span><text:span text:style-name="T7"> (dobi zdravilo nv &gt; 0) </text:span><text:span text:style-name="T33"></text:span><text:span text:style-name="T7"> pilotski eksperiment</text:span></text:p>
            </text:list-item>
            <text:list-item>
              <text:p text:style-name="P64"><text:span text:style-name="T3">Kontrolna</text:span><text:span text:style-name="T7"> <text:s/>(dobi placebo </text:span><text:span text:style-name="T33"></text:span><text:span text:style-name="T7"> lažno zdravilo </text:span><text:span text:style-name="T33"></text:span><text:span text:style-name="T7"> nv = 0)</text:span></text:p>
            </text:list-item>
          </text:list>
        </text:list-item>
        <text:list-item>
          <text:p text:style-name="P64"><text:span text:style-name="T31">OSEBE</text:span></text:p>
          <text:list>
            <text:list-item>
              <text:p text:style-name="P64"><text:span text:style-name="T3">Eksperimentator</text:span></text:p>
            </text:list-item>
            <text:list-item>
              <text:p text:style-name="P64"><text:span text:style-name="T3">Preučevanci </text:span></text:p>
            </text:list-item>
          </text:list>
        </text:list-item>
      </text:list>
      <text:p text:style-name="P82"/>
      <text:p text:style-name="P82"/>
      <text:p text:style-name="P82"/>
      <text:p text:style-name="P82"/>
      <text:p text:style-name="P86"><text:span text:style-name="T28">WILHELM WUNDT</text:span></text:p>
      <text:list xml:id="list3370978701" text:style-name="WWNum73">
        <text:list-item>
          <text:p text:style-name="P98"><text:span text:style-name="T3">Kdaj in kje je Wundt ustanovil prvi psihološki laboratorij?<text:line-break/></text:span><text:span text:style-name="T7">1879 v Leipzigu<text:line-break/></text:span></text:p>
        </text:list-item>
        <text:list-item>
          <text:p text:style-name="P98"><text:span text:style-name="T3">Kaj je Wundtova največja zasluga za psihologijo?<text:line-break/></text:span><text:span text:style-name="T7">spodbudil psihološke raziskave<text:line-break/></text:span></text:p>
        </text:list-item>
        <text:list-item>
          <text:p text:style-name="P98"><text:span text:style-name="T3">Kaj so proučevali v leipziškem laboratoriju?<text:line-break/></text:span><text:span text:style-name="T7">psihofizične odnose, občutke, zaznavanje, predstavljanje, reakcijske čase, asociacije, pozornost &amp; druge osnovne procese<text:line-break/></text:span></text:p>
        </text:list-item>
        <text:list-item>
          <text:p text:style-name="P98"><text:span text:style-name="T3">kakšno mnenje je imel Wundt glede proučevanja zapletenih procesov?<text:line-break/></text:span><text:span text:style-name="T7">bil je zelo skeptičen; bolj primerno je poznavanje zgodovine ljudstev<text:line-break/></text:span></text:p>
        </text:list-item>
        <text:list-item>
          <text:p text:style-name="P98"><text:soft-page-break/><text:span text:style-name="T3">Kako se imenuje Wundtova introspekcija? Zakaj?<text:line-break/></text:span><text:span text:style-name="T7">analitična introspekcija<text:line-break/>poskusna oseba poskuša doživljaj analizirati v prvotne komponente, elemente, atome zavesti; za to je morala biti posebno izurjena </text:span><text:span text:style-name="T33"></text:span><text:span text:style-name="T7"> večkrat so ponovili da je bila dovolj pripravljena (celo 1000x)<text:line-break/></text:span></text:p>
        </text:list-item>
        <text:list-item>
          <text:p text:style-name="P98"><text:span text:style-name="T3">Kako je Wundt definiral psihologijo in katere so njene temeljne naloge?<text:line-break/></text:span><text:span text:style-name="T7">psihologije je veda o človekovih neposrednih izkušnjah<text:line-break/>naloge:</text:span></text:p>
        </text:list-item>
      </text:list>
      <text:list xml:id="list2742336125" text:style-name="WWNum74">
        <text:list-item>
          <text:p text:style-name="P99"><text:span text:style-name="T7">Analizirati zavestne komplekse &amp; strukture v elemente, ki jih sestavljajo</text:span></text:p>
        </text:list-item>
        <text:list-item>
          <text:p text:style-name="P99"><text:span text:style-name="T7">Proučiti, kako se elementi med seboj povezujejo</text:span></text:p>
        </text:list-item>
        <text:list-item>
          <text:p text:style-name="P99"><text:span text:style-name="T7">Utrditi psihološke zakonitosti povezav. </text:span></text:p>
        </text:list-item>
      </text:list>
      <text:p text:style-name="P115"><text:span text:style-name="T7">Te naloge naj bi izpolnjevale le analitične introspekcije<text:line-break/></text:span></text:p>
      <text:list xml:id="list150612112613312" text:continue-numbering="true" text:style-name="WWNum74">
        <text:list-item>
          <text:list>
            <text:list-item>
              <text:list>
                <text:list-item>
                  <text:list>
                    <text:list-item>
                      <text:p text:style-name="P114"><text:span text:style-name="T3">kako je po Wundtovem mnenju sestavljena zavest? Razloži elemente zavesti!</text:span></text:p>
                    </text:list-item>
                  </text:list>
                </text:list-item>
              </text:list>
            </text:list-item>
          </text:list>
        </text:list-item>
      </text:list>
      <text:list xml:id="list3105766327" text:style-name="WWNum75">
        <text:list-item>
          <text:p text:style-name="P108"><text:span text:style-name="T3">Občutki</text:span><text:span text:style-name="T7"> se razlikujejo med seboj v kvaliteti &amp; intenziteti. S kombiniranjem le teh dobimo mnogo različnih občutkov. Občutki so jasnejši in intenzivnejši od predstav &amp; povezani z vzburjenjem senzornih organov.</text:span></text:p>
        </text:list-item>
        <text:list-item>
          <text:p text:style-name="P108"><text:span text:style-name="T3">Predstave</text:span><text:span text:style-name="T7"> (ne kompleksne ampak elementarne), ki ustrezajo občutkom. Med temi ni kakovostnih razlik. Povezane so z lokalnim vzburjenjem v možganski skorji</text:span></text:p>
        </text:list-item>
        <text:list-item>
          <text:p text:style-name="P108"><text:span text:style-name="T3">Počutke</text:span><text:span text:style-name="T7"> ali izkustvene elemente, ki se ne pojavljajo niti zaradi vzburjenja senzornih organov niti niso njihova kopija. Počutki so sestavljeni iz emocij<text:line-break/></text:span></text:p>
        </text:list-item>
      </text:list>
      <text:list xml:id="list150612537778244" text:continue-list="list150612112613312" text:style-name="WWNum74">
        <text:list-item>
          <text:list>
            <text:list-item>
              <text:list>
                <text:list-item>
                  <text:list>
                    <text:list-item>
                      <text:p text:style-name="P114"><text:span text:style-name="T3">kakšne vrste asociacij je Wundt razlikoval? Opiši!</text:span></text:p>
                    </text:list-item>
                  </text:list>
                </text:list-item>
              </text:list>
            </text:list-item>
          </text:list>
        </text:list-item>
      </text:list>
      <text:list xml:id="list3226594940" text:style-name="WWNum76">
        <text:list-item>
          <text:p text:style-name="P100"><text:span text:style-name="T30">Perceptivne:</text:span></text:p>
          <text:list>
            <text:list-item>
              <text:p text:style-name="P116"><text:span text:style-name="T7">Kot fuzija: tako močne, da elementi povsem izgubijo svoje značilnosti in jih ne dojemamo kot ločene (zvoki glasbil)</text:span></text:p>
            </text:list-item>
            <text:list-item>
              <text:p text:style-name="P116"><text:span text:style-name="T7">Kot asimilacije: povezave elementov, od katerih se ne zavedano vseh (geometrijske iluzije </text:span><text:span text:style-name="T33"></text:span><text:span text:style-name="T7"> zaradi asociativnega principa podobnosti &amp; kontrasta)</text:span></text:p>
            </text:list-item>
            <text:list-item>
              <text:p text:style-name="P116"><text:span text:style-name="T7">Kot komplikacije: asociacije med različnimi čuti</text:span></text:p>
            </text:list-item>
          </text:list>
        </text:list-item>
        <text:list-item>
          <text:p text:style-name="P100"><text:span text:style-name="T30">Spominske</text:span><text:span text:style-name="T7">: med stimulativno besedo &amp; odgovorom</text:span></text:p>
        </text:list-item>
        <text:list-item>
          <text:p text:style-name="P100"><text:span text:style-name="T30">Notranje</text:span><text:span text:style-name="T7">: nadredje (volk- zver), podredje (zlenjava- solata), kontrast (belo- črno)</text:span></text:p>
        </text:list-item>
        <text:list-item>
          <text:p text:style-name="P100"><text:span text:style-name="T30">Zunanje</text:span><text:span text:style-name="T7">: podlaga osebnih izkušenj (dan mrtvih- ŽA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Courier New1" svg:font-family="'Courier New'"/>
    <style:font-face style:name="Times New Roman1" svg:font-family="'Times New Roman'"/>
    <style:font-face style:name="Arial Black" svg:font-family="'Arial Black'"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Lucida Handwriting" svg:font-family="'Lucida Handwriti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draw:marker draw:name="msArrowOpenEnd_20_5_20_0" draw:display-name="msArrowOpenEnd 5 0" svg:viewBox="0 0 350 350" svg:d="M175 0l175 344-6 6-166-331v331h-7v-331l-166 331-5-6z"/>
    <draw:stroke-dash draw:name="Dashed_20__28_var_29__20_4" draw:display-name="Dashed (var) 4" draw:style="round" draw:dots2="1" draw:dots2-length="35%" draw:distance="35%"/>
    <draw:stroke-dash draw:name="Dashed_20__28_var_29__20_5" draw:display-name="Dashed (var) 5"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omic Sans MS" fo:font-family="'Comic Sans MS'" style:font-family-generic="roman" style:font-pitch="variable"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2.4583in" fo:margin-right="0in" fo:text-indent="0.4917in" style:auto-text-indent="false" fo:keep-with-next="always"/>
      <style:text-properties style:font-name="Comic Sans MS" fo:font-family="'Comic Sans MS'" style:font-family-generic="roman" style:font-pitch="variable" fo:font-size="18pt" fo:font-weight="bold" style:font-size-asian="18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Comic Sans MS" fo:font-family="'Comic Sans MS'" style:font-family-generic="roman" style:font-pitch="variable"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text-transform="uppercase" style:font-name="Comic Sans MS" fo:font-family="'Comic Sans MS'" style:font-family-generic="roman" style:font-pitch="variable" fo:text-shadow="1pt 1pt"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end" style:justify-single-word="false" fo:keep-with-next="always"/>
      <style:text-properties style:font-name="Comic Sans MS" fo:font-family="'Comic Sans MS'" style:font-family-generic="roman" style:font-pitch="variable" fo:font-size="16pt" fo:font-weight="bold" style:font-size-asian="16pt" style:font-weight-asian="bold" style:font-weight-complex="bold"/>
    </style:style>
    <style:style style:name="Body_20_Text_20_2" style:display-name="Body Text 2" style:family="paragraph" style:parent-style-name="Standard" style:default-outline-level="">
      <style:text-properties style:font-name="Comic Sans MS" fo:font-family="'Comic Sans MS'" style:font-family-generic="roman" style:font-pitch="variable" fo:font-size="9pt" style:font-size-asian="9pt"/>
    </style:style>
    <style:style style:name="Body_20_Text_20_3" style:display-name="Body Text 3" style:family="paragraph" style:parent-style-name="Standard" style:default-outline-level="">
      <style:text-properties fo:font-variant="small-caps" fo:color="#339966"/>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2417in" fo:margin-right="0in" fo:text-indent="0in" style:auto-text-indent="false"/>
      <style:text-properties style:font-name="Comic Sans MS" fo:font-family="'Comic Sans MS'" style:font-family-generic="roman" style:font-pitch="variable" fo:font-size="3pt" style:font-size-asian="3pt" style:font-name-complex="Arial"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Courier New" fo:font-family="'Courier New'" style:font-family-generic="roman" style:font-pitch="variable" fo:font-size="14pt" fo:font-weight="bold" style:font-size-asian="14pt" style:font-weight-asian="bold" style:font-name-complex="Courier New2" style:font-family-complex="'Courier New'"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ccff" fo:font-size="14pt" style:font-size-asian="14pt" style:font-name-complex="Times New Roman2" style:font-family-complex="'Times New Roman'" style:font-family-generic-complex="system" style:font-pitch-complex="variable"/>
    </style:style>
    <style:style style:name="ListLabel_20_2" style:display-name="ListLabel 2" style:family="text">
      <style:text-properties fo:color="#00ccff" fo:font-size="14pt" style:font-size-asian="14pt"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fo:font-size="12pt" style:text-underline-style="none" style:font-size-asian="12pt"/>
    </style:style>
    <style:style style:name="ListLabel_20_4" style:display-name="ListLabel 4" style:family="text">
      <style:text-properties style:use-window-font-color="true" fo:font-size="12pt" style:text-underline-style="none" style:font-size-asian="12pt"/>
    </style:style>
    <style:style style:name="ListLabel_20_5" style:display-name="ListLabel 5" style:family="text">
      <style:text-properties fo:color="#00d47e" fo:font-size="14pt" style:font-size-asian="14pt" style:font-name-complex="Times New Roman2" style:font-family-complex="'Times New Roman'" style:font-family-generic-complex="system" style:font-pitch-complex="variable"/>
    </style:style>
    <style:style style:name="ListLabel_20_6" style:display-name="ListLabel 6" style:family="text">
      <style:text-properties fo:color="#00d47e" fo:font-size="14pt" style:font-size-asian="14pt" style:font-name-complex="Times New Roman2" style:font-family-complex="'Times New Roman'" style:font-family-generic-complex="system" style:font-pitch-complex="variable"/>
    </style:style>
    <style:style style:name="ListLabel_20_7" style:display-name="ListLabel 7" style:family="text">
      <style:text-properties style:use-window-font-color="true" fo:font-size="12pt" style:text-underline-style="none" style:font-size-asian="12pt"/>
    </style:style>
    <style:style style:name="ListLabel_20_8" style:display-name="ListLabel 8" style:family="text">
      <style:text-properties style:use-window-font-color="true" fo:font-size="12pt" style:text-underline-style="none" style:font-size-asian="12pt"/>
    </style:style>
    <style:style style:name="ListLabel_20_9" style:display-name="ListLabel 9" style:family="text">
      <style:text-properties fo:color="#00d47e" fo:font-size="14pt" style:font-size-asian="14pt" style:font-name-complex="Times New Roman2" style:font-family-complex="'Times New Roman'" style:font-family-generic-complex="system" style:font-pitch-complex="variable"/>
    </style:style>
    <style:style style:name="ListLabel_20_10" style:display-name="ListLabel 10" style:family="text">
      <style:text-properties fo:color="#00d47e" fo:font-size="14pt" style:font-size-asian="14pt" style:font-name-complex="Times New Roman2" style:font-family-complex="'Times New Roman'" style:font-family-generic-complex="system" style:font-pitch-complex="variable"/>
    </style:style>
    <style:style style:name="ListLabel_20_11" style:display-name="ListLabel 11" style:family="text">
      <style:text-properties style:use-window-font-color="true" fo:font-size="12pt" style:text-underline-style="none" style:font-size-asian="12pt"/>
    </style:style>
    <style:style style:name="ListLabel_20_12" style:display-name="ListLabel 12" style:family="text">
      <style:text-properties style:use-window-font-color="true" fo:font-size="12pt" style:text-underline-style="none" style:font-size-asian="12pt"/>
    </style:style>
    <style:style style:name="ListLabel_20_13" style:display-name="ListLabel 13" style:family="text">
      <style:text-properties fo:color="#00d47e" fo:font-size="14pt" style:font-size-asian="14pt" style:font-name-complex="Times New Roman2" style:font-family-complex="'Times New Roman'" style:font-family-generic-complex="system" style:font-pitch-complex="variable"/>
    </style:style>
    <style:style style:name="ListLabel_20_14" style:display-name="ListLabel 14" style:family="text">
      <style:text-properties fo:color="#00d47e" fo:font-size="14pt" style:font-size-asian="14pt" style:font-name-complex="Times New Roman2" style:font-family-complex="'Times New Roman'" style:font-family-generic-complex="system" style:font-pitch-complex="variable"/>
    </style:style>
    <style:style style:name="ListLabel_20_15" style:display-name="ListLabel 15" style:family="text">
      <style:text-properties style:use-window-font-color="true" fo:font-size="12pt" style:text-underline-style="none" style:font-size-asian="12pt"/>
    </style:style>
    <style:style style:name="ListLabel_20_16" style:display-name="ListLabel 16" style:family="text">
      <style:text-properties style:use-window-font-color="true" fo:font-size="12pt" style:text-underline-style="none" style:font-size-asian="12pt"/>
    </style:style>
    <style:style style:name="ListLabel_20_17" style:display-name="ListLabel 17" style:family="text">
      <style:text-properties fo:color="#00d47e" fo:font-size="14pt" style:font-size-asian="14pt" style:font-name-complex="Times New Roman2" style:font-family-complex="'Times New Roman'" style:font-family-generic-complex="system" style:font-pitch-complex="variable"/>
    </style:style>
    <style:style style:name="ListLabel_20_18" style:display-name="ListLabel 18" style:family="text">
      <style:text-properties fo:color="#00d47e" fo:font-size="14pt" style:font-size-asian="14pt" style:font-name-complex="Times New Roman2" style:font-family-complex="'Times New Roman'" style:font-family-generic-complex="system" style:font-pitch-complex="variable"/>
    </style:style>
    <style:style style:name="ListLabel_20_19" style:display-name="ListLabel 19" style:family="text">
      <style:text-properties style:use-window-font-color="true" fo:font-size="12pt" style:text-underline-style="none" style:font-size-asian="12pt"/>
    </style:style>
    <style:style style:name="ListLabel_20_20" style:display-name="ListLabel 20" style:family="text">
      <style:text-properties style:use-window-font-color="true" fo:font-size="12pt" style:text-underline-style="none" style:font-size-asian="12pt"/>
    </style:style>
    <style:style style:name="ListLabel_20_21" style:display-name="ListLabel 21" style:family="text">
      <style:text-properties fo:color="#00d47e" fo:font-size="14pt" style:font-size-asian="14pt" style:font-name-complex="Times New Roman2" style:font-family-complex="'Times New Roman'" style:font-family-generic-complex="system" style:font-pitch-complex="variable"/>
    </style:style>
    <style:style style:name="ListLabel_20_22" style:display-name="ListLabel 22" style:family="text">
      <style:text-properties fo:color="#00d47e" fo:font-size="14pt" style:font-size-asian="14pt"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4" style:display-name="ListLabel 94"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95" style:display-name="ListLabel 95"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2in" fo:text-indent="-0.25in" fo:margin-left="0.252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0.252in" fo:text-indent="-0.25in" fo:margin-left="0.2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style:num-suffix="o" text:bullet-char="o">
        <style:list-level-properties text:list-level-position-and-space-mode="label-alignment">
          <style:list-level-label-alignment text:label-followed-by="listtab" text:list-tab-stop-position="1.752in" fo:text-indent="-0.25in" fo:margin-left="1.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252in" fo:text-indent="-0.25in" fo:margin-left="2.2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252in" fo:text-indent="-0.25in" fo:margin-left="3.2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752in" fo:text-indent="-0.25in" fo:margin-left="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4"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6"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7"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8"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0"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4"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5"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16"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17"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18"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19"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3" text:style-name="ListLabel_20_20" style:num-suffix="" text:bullet-char="">
        <style:list-level-properties text:list-level-position-and-space-mode="label-alignment">
          <style:list-level-label-alignment text:label-followed-by="listtab" text:list-tab-stop-position="0.498in" fo:text-indent="0.002in" fo:margin-left="0.2457in"/>
        </style:list-level-properties>
        <style:text-properties style:font-name="Wingdings"/>
      </text:list-level-style-bullet>
      <text:list-level-style-bullet text:level="4" text:style-name="ListLabel_20_21"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Wingdings 2"/>
      </text:list-level-style-bullet>
      <text:list-level-style-bullet text:level="5" text:style-name="ListLabel_20_22" style:num-suffix="" text:bullet-char="">
        <style:list-level-properties text:list-level-position-and-space-mode="label-alignment">
          <style:list-level-label-alignment text:label-followed-by="listtab" text:list-tab-stop-position="2.498in" fo:text-indent="-0.25in" fo:margin-left="2.498in"/>
        </style:list-level-properties>
        <style:text-properties style:font-name="Wingdings 2"/>
      </text:list-level-style-bullet>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5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56"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69"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8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165in" fo:text-indent="-0.25in" fo:margin-left="0.216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165in" fo:text-indent="-0.25in" fo:margin-left="0.71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165in" fo:text-indent="-0.25in" fo:margin-left="1.2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165in" fo:text-indent="-0.25in" fo:margin-left="1.71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165in" fo:text-indent="-0.25in" fo:margin-left="2.21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165in" fo:text-indent="-0.25in" fo:margin-left="2.7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165in" fo:text-indent="-0.25in" fo:margin-left="3.71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165in" fo:text-indent="-0.25in" fo:margin-left="4.2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9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o"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9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0083in" fo:text-indent="-0.25in" fo:margin-left="0.008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5083in" fo:text-indent="-0.25in" fo:margin-left="0.50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5083in" fo:text-indent="-0.25in" fo:margin-left="1.508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0083in" fo:text-indent="-0.25in" fo:margin-left="2.00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0083in" fo:text-indent="-0.25in" fo:margin-left="3.008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5083in" fo:text-indent="-0.25in" fo:margin-left="3.5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3835in" fo:text-indent="-0.25in" fo:margin-left="0.383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0.8835in" fo:text-indent="-0.25in" fo:margin-left="0.8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3835in" fo:text-indent="-0.25in" fo:margin-left="1.383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1.8835in" fo:text-indent="-0.25in" fo:margin-left="1.883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3835in" fo:text-indent="-0.25in" fo:margin-left="2.3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835in" fo:text-indent="-0.25in" fo:margin-left="2.88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3835in" fo:text-indent="-0.25in" fo:margin-left="3.38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3.8835in" fo:text-indent="-0.25in" fo:margin-left="3.8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6165in" fo:text-indent="-0.25in" fo:margin-left="1.61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1165in" fo:text-indent="-0.25in" fo:margin-left="2.1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6165in" fo:text-indent="-0.25in" fo:margin-left="2.616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3.1165in" fo:text-indent="-0.25in" fo:margin-left="3.11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6165in" fo:text-indent="-0.25in" fo:margin-left="3.6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1165in" fo:text-indent="-0.25in" fo:margin-left="4.116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6165in" fo:text-indent="-0.25in" fo:margin-left="4.61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1165in" fo:text-indent="-0.25in" fo:margin-left="5.1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fo:text-indent="-0.1252in"/>
        </style:list-level-properties>
      </text:list-level-style-number>
      <text:list-level-style-number text:level="4"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fo:font-size="18pt" style:font-size-asian="1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6547in" draw:z-index="38"><draw:text-box fo:min-height="0in" fo:min-width="0.0161in"><text:p text:style-name="MP2"><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12" meta:paragraph-count="323" meta:word-count="1994" meta:character-count="12996" meta:non-whitespace-character-count="115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