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Wingdings 2" svg:font-family="'Wingdings 2'" style:font-charset="x-symbol"/>
    <style:font-face style:name="Symbol" svg:font-family="Symbol" style:font-family-generic="roman" style:font-pitch="variable" style:font-charset="x-symbol"/>
    <style:font-face style:name="Comic Sans MS1" svg:font-family="'Comic Sans MS'"/>
    <style:font-face style:name="Courier New"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2986in" fo:margin-left="-0.0521in" fo:margin-top="0in" fo:margin-bottom="0in" table:align="left" style:writing-mode="lr-tb"/>
    </style:style>
    <style:style style:name="Table1.A" style:family="table-column">
      <style:table-column-properties style:column-width="1.0785in"/>
    </style:style>
    <style:style style:name="Table1.B" style:family="table-column">
      <style:table-column-properties style:column-width="0.7194in"/>
    </style:style>
    <style:style style:name="Table1.C" style:family="table-column">
      <style:table-column-properties style:column-width="4.5007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2" style:family="table">
      <style:table-properties style:width="6.0486in" fo:margin-left="-0.0521in" fo:margin-top="0in" fo:margin-bottom="0in" table:align="left" style:writing-mode="lr-tb"/>
    </style:style>
    <style:style style:name="Table2.A" style:family="table-column">
      <style:table-column-properties style:column-width="1.1729in"/>
    </style:style>
    <style:style style:name="Table2.B" style:family="table-column">
      <style:table-column-properties style:column-width="4.875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Table3" style:family="table">
      <style:table-properties style:width="6.0486in" fo:margin-left="-0.0521in" fo:margin-top="0in" fo:margin-bottom="0in" table:align="left" style:writing-mode="lr-tb"/>
    </style:style>
    <style:style style:name="Table3.A" style:family="table-column">
      <style:table-column-properties style:column-width="1.1729in"/>
    </style:style>
    <style:style style:name="Table3.B" style:family="table-column">
      <style:table-column-properties style:column-width="4.875in"/>
    </style:style>
    <style:style style:name="Table3.1" style:family="table-row">
      <style:table-row-properties fo:keep-together="auto"/>
    </style:style>
    <style:style style:name="Table3.A1" style:family="table-cell">
      <style:table-cell-properties fo:padding-left="0.0521in" fo:padding-right="0.0486in" fo:padding-top="0in" fo:padding-bottom="0in" fo:border="0.5pt solid #000000"/>
    </style:style>
    <style:style style:name="P1" style:family="paragraph" style:parent-style-name="Standard">
      <style:text-properties style:font-name="Comic Sans MS"/>
    </style:style>
    <style:style style:name="P2" style:family="paragraph" style:parent-style-name="Standard">
      <style:text-properties style:font-name="Comic Sans MS" fo:font-weight="bold" style:font-weight-asian="bold"/>
    </style:style>
    <style:style style:name="P3" style:family="paragraph" style:parent-style-name="Standard">
      <style:text-properties style:font-name="Comic Sans MS" fo:font-weight="bold" style:font-weight-asian="bold" style:font-name-complex="Arial1"/>
    </style:style>
    <style:style style:name="P4" style:family="paragraph" style:parent-style-name="Standard">
      <style:text-properties style:font-name="Comic Sans MS" fo:font-size="11pt" style:font-size-asian="11pt"/>
    </style:style>
    <style:style style:name="P5" style:family="paragraph" style:parent-style-name="Standard">
      <style:text-properties style:font-name="Comic Sans MS" fo:font-size="11pt" style:font-size-asian="11pt" style:font-name-complex="Arial1"/>
    </style:style>
    <style:style style:name="P6" style:family="paragraph" style:parent-style-name="Standard">
      <style:paragraph-properties>
        <style:tab-stops>
          <style:tab-stop style:position="2in"/>
        </style:tab-stops>
      </style:paragraph-properties>
      <style:text-properties style:font-name="Comic Sans MS" fo:font-size="11pt" style:font-size-asian="11pt" style:font-name-complex="Arial1"/>
    </style:style>
    <style:style style:name="P7" style:family="paragraph" style:parent-style-name="Standard">
      <style:text-properties style:font-name="Comic Sans MS" fo:font-size="11pt" style:font-size-asian="11pt" style:font-size-complex="11pt"/>
    </style:style>
    <style:style style:name="P8" style:family="paragraph" style:parent-style-name="Standard" style:list-style-name="">
      <style:text-properties style:font-name="Comic Sans MS" fo:font-size="11pt" style:font-size-asian="11pt" style:font-size-complex="11pt"/>
    </style:style>
    <style:style style:name="P9" style:family="paragraph" style:parent-style-name="Standard">
      <style:text-properties style:font-name="Comic Sans MS" fo:font-size="11pt" style:font-size-asian="11pt" style:font-name-complex="Courier New1"/>
    </style:style>
    <style:style style:name="P10" style:family="paragraph" style:parent-style-name="Standard">
      <style:paragraph-properties>
        <style:tab-stops>
          <style:tab-stop style:position="0.75in"/>
        </style:tab-stops>
      </style:paragraph-properties>
      <style:text-properties style:font-name="Comic Sans MS" fo:font-size="11pt" style:font-size-asian="11pt"/>
    </style:style>
    <style:style style:name="P11" style:family="paragraph" style:parent-style-name="Standard">
      <style:text-properties style:font-name="Comic Sans MS" fo:font-size="11pt" fo:font-weight="bold" style:font-size-asian="11pt" style:font-weight-asian="bold"/>
    </style:style>
    <style:style style:name="P12" style:family="paragraph" style:parent-style-name="Standard">
      <style:paragraph-properties>
        <style:tab-stops>
          <style:tab-stop style:position="0.5in"/>
        </style:tab-stops>
      </style:paragraph-properties>
      <style:text-properties style:font-name="Comic Sans MS" fo:font-size="11pt" fo:font-weight="bold" style:font-size-asian="11pt" style:font-weight-asian="bold"/>
    </style:style>
    <style:style style:name="P13" style:family="paragraph" style:parent-style-name="Standard">
      <style:text-properties style:font-name="Comic Sans MS" fo:font-size="11pt" fo:font-weight="bold" style:font-size-asian="11pt" style:font-weight-asian="bold" style:font-size-complex="11pt"/>
    </style:style>
    <style:style style:name="P14" style:family="paragraph" style:parent-style-name="Standard" style:list-style-name="">
      <style:text-properties style:font-name="Comic Sans MS" fo:font-size="11pt" fo:font-weight="bold" style:font-size-asian="11pt" style:font-weight-asian="bold" style:font-size-complex="11pt"/>
    </style:style>
    <style:style style:name="P15" style:family="paragraph" style:parent-style-name="Standard">
      <style:text-properties style:font-name="Comic Sans MS" fo:font-size="11pt" fo:font-weight="bold" style:font-size-asian="11pt" style:font-weight-asian="bold" style:font-name-complex="Courier New1"/>
    </style:style>
    <style:style style:name="P16" style:family="paragraph" style:parent-style-name="Standard">
      <style:text-properties style:font-name="Comic Sans MS" fo:font-size="3pt" style:font-size-asian="3pt"/>
    </style:style>
    <style:style style:name="P17" style:family="paragraph" style:parent-style-name="Standard">
      <style:text-properties style:font-name="Comic Sans MS" fo:font-size="3pt" style:font-size-asian="3pt" style:font-name-complex="Arial1"/>
    </style:style>
    <style:style style:name="P18" style:family="paragraph" style:parent-style-name="Standard">
      <style:paragraph-properties fo:text-align="justify" style:justify-single-word="false">
        <style:tab-stops>
          <style:tab-stop style:position="2in"/>
        </style:tab-stops>
      </style:paragraph-properties>
      <style:text-properties style:font-name="Comic Sans MS" fo:font-size="3pt" style:font-size-asian="3pt" style:font-name-complex="Arial1"/>
    </style:style>
    <style:style style:name="P19" style:family="paragraph" style:parent-style-name="Standard">
      <style:text-properties fo:color="#000000" style:font-name="Comic Sans MS" fo:font-size="11pt" style:font-size-asian="11pt" style:font-size-complex="11pt"/>
    </style:style>
    <style:style style:name="P20" style:family="paragraph" style:parent-style-name="Standard">
      <style:text-properties fo:color="#000000" style:font-name="Comic Sans MS" fo:font-size="11pt" style:font-size-asian="11pt" style:font-name-complex="Arial1" style:font-size-complex="11pt"/>
    </style:style>
    <style:style style:name="P21" style:family="paragraph" style:parent-style-name="Standard">
      <style:paragraph-properties>
        <style:tab-stops>
          <style:tab-stop style:position="1in"/>
        </style:tab-stops>
      </style:paragraph-properties>
      <style:text-properties fo:color="#000000" style:font-name="Comic Sans MS" fo:font-size="11pt" style:font-size-asian="11pt" style:font-name-complex="Arial1" style:font-size-complex="11pt"/>
    </style:style>
    <style:style style:name="P22" style:family="paragraph" style:parent-style-name="Standard">
      <style:paragraph-properties>
        <style:tab-stops>
          <style:tab-stop style:position="0.75in"/>
        </style:tab-stops>
      </style:paragraph-properties>
      <style:text-properties fo:color="#000000" style:font-name="Comic Sans MS" fo:font-size="11pt" style:font-size-asian="11pt" style:font-name-complex="Arial1" style:font-size-complex="11pt"/>
    </style:style>
    <style:style style:name="P23" style:family="paragraph" style:parent-style-name="Standard">
      <style:paragraph-properties>
        <style:tab-stops>
          <style:tab-stop style:position="1.5in"/>
        </style:tab-stops>
      </style:paragraph-properties>
      <style:text-properties fo:color="#000000" style:font-name="Comic Sans MS" fo:font-size="11pt" style:font-size-asian="11pt" style:font-name-complex="Arial1" style:font-size-complex="11pt"/>
    </style:style>
    <style:style style:name="P24" style:family="paragraph" style:parent-style-name="Standard">
      <style:text-properties fo:color="#000000" style:font-name="Comic Sans MS" fo:font-size="11pt" fo:font-weight="bold" style:font-size-asian="11pt" style:font-weight-asian="bold" style:font-name-complex="Arial1" style:font-size-complex="11pt"/>
    </style:style>
    <style:style style:name="P25" style:family="paragraph" style:parent-style-name="Standard">
      <style:paragraph-properties>
        <style:tab-stops>
          <style:tab-stop style:position="1.5in"/>
        </style:tab-stops>
      </style:paragraph-properties>
      <style:text-properties fo:color="#000000" style:font-name="Comic Sans MS" fo:font-size="11pt" fo:font-weight="bold" style:font-size-asian="11pt" style:font-weight-asian="bold" style:font-name-complex="Arial1" style:font-size-complex="11pt"/>
    </style:style>
    <style:style style:name="P26" style:family="paragraph" style:parent-style-name="Standard">
      <style:paragraph-properties>
        <style:tab-stops>
          <style:tab-stop style:position="0.9835in"/>
        </style:tab-stops>
      </style:paragraph-properties>
      <style:text-properties fo:color="#000000" style:font-name="Comic Sans MS" fo:font-size="11pt" fo:font-weight="bold" style:font-size-asian="11pt" style:font-weight-asian="bold" style:font-name-complex="Arial1" style:font-size-complex="11pt"/>
    </style:style>
    <style:style style:name="P27" style:family="paragraph" style:parent-style-name="Standard">
      <style:paragraph-properties>
        <style:tab-stops>
          <style:tab-stop style:position="0.3752in"/>
        </style:tab-stops>
      </style:paragraph-properties>
      <style:text-properties fo:color="#000000" style:font-name="Comic Sans MS" fo:font-size="11pt" fo:font-weight="bold" style:font-size-asian="11pt" style:font-weight-asian="bold" style:font-name-complex="Arial1" style:font-size-complex="11pt"/>
    </style:style>
    <style:style style:name="P28" style:family="paragraph" style:parent-style-name="Standard">
      <style:paragraph-properties>
        <style:tab-stops>
          <style:tab-stop style:position="1.7335in"/>
        </style:tab-stops>
      </style:paragraph-properties>
      <style:text-properties fo:color="#000000" style:font-name="Comic Sans MS" fo:font-size="11pt" fo:font-weight="bold" style:font-size-asian="11pt" style:font-weight-asian="bold" style:font-name-complex="Arial1" style:font-size-complex="11pt"/>
    </style:style>
    <style:style style:name="P29" style:family="paragraph" style:parent-style-name="Standard">
      <style:text-properties fo:color="#000000" style:font-name="Comic Sans MS" fo:font-size="11pt" fo:font-weight="bold" style:font-size-asian="11pt" style:font-weight-asian="bold" style:font-name-complex="Arial1" style:font-size-complex="11pt" style:font-weight-complex="bold"/>
    </style:style>
    <style:style style:name="P30" style:family="paragraph" style:parent-style-name="Standard">
      <style:paragraph-properties>
        <style:tab-stops>
          <style:tab-stop style:position="1in"/>
        </style:tab-stops>
      </style:paragraph-properties>
      <style:text-properties fo:color="#000000" style:font-name="Comic Sans MS" fo:font-size="11pt" fo:font-weight="bold" style:font-size-asian="11pt" style:font-weight-asian="bold" style:font-name-complex="Arial1" style:font-size-complex="11pt" style:font-weight-complex="bold"/>
    </style:style>
    <style:style style:name="P31" style:family="paragraph" style:parent-style-name="Standard">
      <style:text-properties fo:color="#000000" style:font-name="Comic Sans MS" fo:font-size="11pt" style:text-underline-style="solid" style:text-underline-width="auto" style:text-underline-color="font-color" style:font-size-asian="11pt" style:font-name-complex="Arial1" style:font-size-complex="11pt"/>
    </style:style>
    <style:style style:name="P32" style:family="paragraph" style:parent-style-name="Standard">
      <style:text-properties fo:color="#000000" style:font-name="Comic Sans MS" fo:font-size="11pt" style:text-underline-style="solid" style:text-underline-width="auto" style:text-underline-color="font-color" style:font-size-asian="11pt" style:font-name-complex="Arial1" style:font-size-complex="11pt" style:font-weight-complex="bold"/>
    </style:style>
    <style:style style:name="P33" style:family="paragraph" style:parent-style-name="Standard">
      <style:text-properties fo:color="#000000" style:font-name="Comic Sans MS"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34" style:family="paragraph" style:parent-style-name="Standard">
      <style:text-properties fo:color="#000000" style:font-name="Comic Sans MS"/>
    </style:style>
    <style:style style:name="P35" style:family="paragraph" style:parent-style-name="Standard">
      <style:text-properties fo:color="#000000" style:font-name="Comic Sans MS" fo:font-weight="bold" style:font-weight-asian="bold" style:font-name-complex="Arial1"/>
    </style:style>
    <style:style style:name="P36" style:family="paragraph" style:parent-style-name="Standard">
      <style:paragraph-properties>
        <style:tab-stops>
          <style:tab-stop style:position="0.75in"/>
        </style:tab-stops>
      </style:paragraph-properties>
      <style:text-properties fo:color="#000000" style:font-name="Comic Sans MS" fo:font-weight="bold" style:font-weight-asian="bold" style:font-name-complex="Arial1"/>
    </style:style>
    <style:style style:name="P37" style:family="paragraph" style:parent-style-name="Standard">
      <style:paragraph-properties>
        <style:tab-stops>
          <style:tab-stop style:position="1.5in"/>
        </style:tab-stops>
      </style:paragraph-properties>
      <style:text-properties fo:color="#000000" style:font-name="Comic Sans MS" fo:font-weight="bold" style:font-weight-asian="bold" style:font-name-complex="Arial1"/>
    </style:style>
    <style:style style:name="P38" style:family="paragraph" style:parent-style-name="Standard">
      <style:text-properties fo:color="#000000" style:font-name="Comic Sans MS" fo:font-weight="bold" style:font-weight-asian="bold" style:font-name-complex="Arial1" style:font-weight-complex="bold"/>
    </style:style>
    <style:style style:name="P39" style:family="paragraph" style:parent-style-name="Standard">
      <style:paragraph-properties>
        <style:tab-stops>
          <style:tab-stop style:position="0.75in"/>
        </style:tab-stops>
      </style:paragraph-properties>
      <style:text-properties fo:color="#000000" style:font-name="Comic Sans MS" fo:font-weight="bold" style:font-weight-asian="bold"/>
    </style:style>
    <style:style style:name="P40" style:family="paragraph" style:parent-style-name="Standard">
      <style:text-properties fo:color="#000000" style:font-name="Arial" fo:font-size="10pt" style:font-size-asian="10pt" style:font-name-complex="Arial1"/>
    </style:style>
    <style:style style:name="P41" style:family="paragraph" style:parent-style-name="Standard">
      <style:text-properties fo:color="#99cc00" style:font-name="Comic Sans MS" fo:font-weight="bold" style:font-weight-asian="bold"/>
    </style:style>
    <style:style style:name="P42" style:family="paragraph" style:parent-style-name="Standard" style:list-style-name="WWNum1"/>
    <style:style style:name="P43" style:family="paragraph" style:parent-style-name="Standard" style:list-style-name="WWNum2"/>
    <style:style style:name="P44" style:family="paragraph" style:parent-style-name="Standard" style:list-style-name="WWNum5"/>
    <style:style style:name="P45" style:family="paragraph" style:parent-style-name="Standard" style:list-style-name="WWNum4"/>
    <style:style style:name="P46" style:family="paragraph" style:parent-style-name="Standard" style:list-style-name="WWNum6"/>
    <style:style style:name="P47" style:family="paragraph" style:parent-style-name="Standard" style:list-style-name="WWNum8"/>
    <style:style style:name="P48" style:family="paragraph" style:parent-style-name="Standard" style:list-style-name="WWNum9"/>
    <style:style style:name="P49" style:family="paragraph" style:parent-style-name="Standard">
      <style:paragraph-properties fo:text-align="justify" style:justify-single-word="false"/>
    </style:style>
    <style:style style:name="P50" style:family="paragraph" style:parent-style-name="Standard" style:list-style-name="WWNum15">
      <style:paragraph-properties fo:text-align="justify" style:justify-single-word="false"/>
    </style:style>
    <style:style style:name="P51" style:family="paragraph" style:parent-style-name="Standard" style:list-style-name="WWNum16">
      <style:paragraph-properties fo:text-align="justify" style:justify-single-word="false">
        <style:tab-stops>
          <style:tab-stop style:position="2in"/>
        </style:tab-stops>
      </style:paragraph-properties>
    </style:style>
    <style:style style:name="P52" style:family="paragraph" style:parent-style-name="Standard" style:list-style-name="WWNum23">
      <style:paragraph-properties fo:text-align="justify" style:justify-single-word="false">
        <style:tab-stops>
          <style:tab-stop style:position="2in"/>
        </style:tab-stops>
      </style:paragraph-properties>
    </style:style>
    <style:style style:name="P53" style:family="paragraph" style:parent-style-name="Standard" style:list-style-name="WWNum23">
      <style:paragraph-properties fo:text-align="justify" style:justify-single-word="false">
        <style:tab-stops>
          <style:tab-stop style:position="1.6252in"/>
        </style:tab-stops>
      </style:paragraph-properties>
    </style:style>
    <style:style style:name="P54" style:family="paragraph" style:parent-style-name="Standard" style:list-style-name="WWNum12"/>
    <style:style style:name="P55" style:family="paragraph" style:parent-style-name="Standard" style:list-style-name="WWNum14"/>
    <style:style style:name="P56" style:family="paragraph" style:parent-style-name="Standard" style:list-style-name="WWNum13"/>
    <style:style style:name="P57" style:family="paragraph" style:parent-style-name="Standard">
      <style:paragraph-properties>
        <style:tab-stops>
          <style:tab-stop style:position="2in"/>
        </style:tab-stops>
      </style:paragraph-properties>
    </style:style>
    <style:style style:name="P58" style:family="paragraph" style:parent-style-name="Standard" style:list-style-name="WWNum16">
      <style:paragraph-properties>
        <style:tab-stops>
          <style:tab-stop style:position="2in"/>
        </style:tab-stops>
      </style:paragraph-properties>
    </style:style>
    <style:style style:name="P59" style:family="paragraph" style:parent-style-name="Standard" style:list-style-name="WWNum23">
      <style:paragraph-properties>
        <style:tab-stops>
          <style:tab-stop style:position="2in"/>
        </style:tab-stops>
      </style:paragraph-properties>
    </style:style>
    <style:style style:name="P60" style:family="paragraph" style:parent-style-name="Standard" style:list-style-name="WWNum17"/>
    <style:style style:name="P61" style:family="paragraph" style:parent-style-name="Standard" style:list-style-name="WWNum17">
      <style:paragraph-properties>
        <style:tab-stops>
          <style:tab-stop style:position="1.3752in"/>
        </style:tab-stops>
      </style:paragraph-properties>
    </style:style>
    <style:style style:name="P62" style:family="paragraph" style:parent-style-name="Standard" style:list-style-name="WWNum18"/>
    <style:style style:name="P63" style:family="paragraph" style:parent-style-name="Standard" style:list-style-name="WWNum19"/>
    <style:style style:name="P64" style:family="paragraph" style:parent-style-name="Standard" style:list-style-name="WWNum20"/>
    <style:style style:name="P65" style:family="paragraph" style:parent-style-name="Standard" style:list-style-name="WWNum21"/>
    <style:style style:name="P66" style:family="paragraph" style:parent-style-name="Standard" style:list-style-name="WWNum22"/>
    <style:style style:name="P67" style:family="paragraph" style:parent-style-name="Standard" style:list-style-name="WWNum22">
      <style:paragraph-properties>
        <style:tab-stops>
          <style:tab-stop style:position="2.5in"/>
        </style:tab-stops>
      </style:paragraph-properties>
    </style:style>
    <style:style style:name="P68" style:family="paragraph" style:parent-style-name="Standard" style:list-style-name="WWNum123">
      <style:paragraph-properties>
        <style:tab-stops>
          <style:tab-stop style:position="2.5in"/>
        </style:tab-stops>
      </style:paragraph-properties>
    </style:style>
    <style:style style:name="P69" style:family="paragraph" style:parent-style-name="Standard" style:list-style-name="WWNum24"/>
    <style:style style:name="P70" style:family="paragraph" style:parent-style-name="Standard" style:list-style-name="WWNum26"/>
    <style:style style:name="P71" style:family="paragraph" style:parent-style-name="Standard" style:list-style-name="WWNum27"/>
    <style:style style:name="P72" style:family="paragraph" style:parent-style-name="Standard">
      <style:paragraph-properties>
        <style:tab-stops>
          <style:tab-stop style:position="0.5in"/>
        </style:tab-stops>
      </style:paragraph-properties>
    </style:style>
    <style:style style:name="P73" style:family="paragraph" style:parent-style-name="Standard" style:list-style-name="WWNum123">
      <style:paragraph-properties>
        <style:tab-stops>
          <style:tab-stop style:position="0.5in"/>
        </style:tab-stops>
      </style:paragraph-properties>
    </style:style>
    <style:style style:name="P74" style:family="paragraph" style:parent-style-name="Standard" style:list-style-name="WWNum154">
      <style:paragraph-properties>
        <style:tab-stops>
          <style:tab-stop style:position="0.5in"/>
        </style:tab-stops>
      </style:paragraph-properties>
    </style:style>
    <style:style style:name="P75" style:family="paragraph" style:parent-style-name="Standard" style:list-style-name="WWNum30"/>
    <style:style style:name="P76" style:family="paragraph" style:parent-style-name="Standard" style:list-style-name="WWNum31"/>
    <style:style style:name="P77" style:family="paragraph" style:parent-style-name="Standard" style:list-style-name="WWNum28"/>
    <style:style style:name="P78" style:family="paragraph" style:parent-style-name="Standard" style:list-style-name="WWNum29"/>
    <style:style style:name="P79" style:family="paragraph" style:parent-style-name="Standard" style:list-style-name="WWNum35"/>
    <style:style style:name="P80" style:family="paragraph" style:parent-style-name="Standard" style:list-style-name="WWNum42"/>
    <style:style style:name="P81" style:family="paragraph" style:parent-style-name="Standard" style:list-style-name="WWNum43"/>
    <style:style style:name="P82" style:family="paragraph" style:parent-style-name="Standard" style:list-style-name=""/>
    <style:style style:name="P83" style:family="paragraph" style:parent-style-name="Standard" style:list-style-name="WWNum46"/>
    <style:style style:name="P84" style:family="paragraph" style:parent-style-name="Standard" style:list-style-name="WWNum47"/>
    <style:style style:name="P85" style:family="paragraph" style:parent-style-name="Standard" style:list-style-name="WWNum48"/>
    <style:style style:name="P86" style:family="paragraph" style:parent-style-name="Standard" style:list-style-name="WWNum49"/>
    <style:style style:name="P87" style:family="paragraph" style:parent-style-name="Standard" style:list-style-name="WWNum50"/>
    <style:style style:name="P88" style:family="paragraph" style:parent-style-name="Standard" style:list-style-name="WWNum52"/>
    <style:style style:name="P89" style:family="paragraph" style:parent-style-name="Standard" style:list-style-name="WWNum53"/>
    <style:style style:name="P90" style:family="paragraph" style:parent-style-name="Standard">
      <style:paragraph-properties>
        <style:tab-stops>
          <style:tab-stop style:position="1.5in"/>
        </style:tab-stops>
      </style:paragraph-properties>
    </style:style>
    <style:style style:name="P91" style:family="paragraph" style:parent-style-name="Standard" style:list-style-name="WWNum123">
      <style:paragraph-properties>
        <style:tab-stops>
          <style:tab-stop style:position="1.5in"/>
        </style:tab-stops>
      </style:paragraph-properties>
    </style:style>
    <style:style style:name="P92" style:family="paragraph" style:parent-style-name="Standard" style:list-style-name="WWNum62"/>
    <style:style style:name="P93" style:family="paragraph" style:parent-style-name="Standard" style:list-style-name="WWNum58"/>
    <style:style style:name="P94" style:family="paragraph" style:parent-style-name="Standard" style:list-style-name="WWNum61"/>
    <style:style style:name="P95" style:family="paragraph" style:parent-style-name="Standard">
      <style:paragraph-properties>
        <style:tab-stops>
          <style:tab-stop style:position="0.9835in"/>
        </style:tab-stops>
      </style:paragraph-properties>
    </style:style>
    <style:style style:name="P96" style:family="paragraph" style:parent-style-name="Standard">
      <style:paragraph-properties>
        <style:tab-stops>
          <style:tab-stop style:position="1in"/>
        </style:tab-stops>
      </style:paragraph-properties>
    </style:style>
    <style:style style:name="P97" style:family="paragraph" style:parent-style-name="Standard" style:list-style-name="WWNum123">
      <style:paragraph-properties>
        <style:tab-stops>
          <style:tab-stop style:position="1in"/>
        </style:tab-stops>
      </style:paragraph-properties>
    </style:style>
    <style:style style:name="P98" style:family="paragraph" style:parent-style-name="Standard" style:list-style-name="WWNum120"/>
    <style:style style:name="P99" style:family="paragraph" style:parent-style-name="Standard" style:list-style-name="WWNum121"/>
    <style:style style:name="P100" style:family="paragraph" style:parent-style-name="Standard" style:list-style-name="WWNum113"/>
    <style:style style:name="P101" style:family="paragraph" style:parent-style-name="Standard">
      <style:paragraph-properties>
        <style:tab-stops>
          <style:tab-stop style:position="0.3752in"/>
        </style:tab-stops>
      </style:paragraph-properties>
    </style:style>
    <style:style style:name="P102" style:family="paragraph" style:parent-style-name="Standard">
      <style:paragraph-properties>
        <style:tab-stops>
          <style:tab-stop style:position="0.75in"/>
        </style:tab-stops>
      </style:paragraph-properties>
    </style:style>
    <style:style style:name="P103" style:family="paragraph" style:parent-style-name="Standard" style:list-style-name="WWNum122"/>
    <style:style style:name="P104" style:family="paragraph" style:parent-style-name="Standard" style:list-style-name="WWNum128"/>
    <style:style style:name="P105" style:family="paragraph" style:parent-style-name="Standard" style:list-style-name="WWNum148"/>
    <style:style style:name="P106" style:family="paragraph" style:parent-style-name="Standard" style:list-style-name="WWNum145"/>
    <style:style style:name="P107" style:family="paragraph" style:parent-style-name="Standard" style:list-style-name="WWNum149"/>
    <style:style style:name="P108" style:family="paragraph" style:parent-style-name="Standard">
      <style:paragraph-properties>
        <style:tab-stops>
          <style:tab-stop style:position="1.7335in"/>
        </style:tab-stops>
      </style:paragraph-properties>
    </style:style>
    <style:style style:name="P109" style:family="paragraph" style:parent-style-name="Standard" style:list-style-name="WWNum158"/>
    <style:style style:name="P110" style:family="paragraph" style:parent-style-name="Standard" style:list-style-name="WWNum165"/>
    <style:style style:name="P111" style:family="paragraph" style:parent-style-name="Standard" style:list-style-name="WWNum168"/>
    <style:style style:name="P112" style:family="paragraph" style:parent-style-name="Standard" style:list-style-name="WWNum169"/>
    <style:style style:name="P113" style:family="paragraph" style:parent-style-name="Standard" style:list-style-name="WWNum7">
      <style:paragraph-properties fo:margin-left="0.5417in" fo:margin-right="0in" fo:text-indent="-0.2917in" style:auto-text-indent="false">
        <style:tab-stops>
          <style:tab-stop style:position="0.5in"/>
        </style:tab-stops>
      </style:paragraph-properties>
    </style:style>
    <style:style style:name="P114" style:family="paragraph" style:parent-style-name="Standard">
      <style:paragraph-properties fo:margin-left="0.25in" fo:margin-right="0in" fo:text-indent="0.2417in" style:auto-text-indent="false"/>
    </style:style>
    <style:style style:name="P115" style:family="paragraph" style:parent-style-name="Standard">
      <style:paragraph-properties fo:margin-left="0.25in" fo:margin-right="0in" fo:text-indent="0.2417in" style:auto-text-indent="false"/>
      <style:text-properties fo:color="#000000" style:font-name="Comic Sans MS" fo:font-size="11pt" style:font-size-asian="11pt" style:font-name-complex="Arial1" style:font-size-complex="11pt"/>
    </style:style>
    <style:style style:name="P116" style:family="paragraph" style:parent-style-name="Standard">
      <style:paragraph-properties fo:margin-left="0.25in" fo:margin-right="0in" fo:text-indent="0in" style:auto-text-indent="false"/>
    </style:style>
    <style:style style:name="P117" style:family="paragraph" style:parent-style-name="Standard">
      <style:paragraph-properties fo:margin-left="0.25in" fo:margin-right="0in" fo:text-align="justify" style:justify-single-word="false" fo:text-indent="0in" style:auto-text-indent="false">
        <style:tab-stops>
          <style:tab-stop style:position="2in"/>
        </style:tab-stops>
      </style:paragraph-properties>
      <style:text-properties style:font-name="Comic Sans MS" fo:font-size="11pt" style:font-size-asian="11pt" style:font-name-complex="Arial1"/>
    </style:style>
    <style:style style:name="P118" style:family="paragraph" style:parent-style-name="Standard">
      <style:paragraph-properties fo:margin-left="0.25in" fo:margin-right="0in" fo:text-indent="0in" style:auto-text-indent="false">
        <style:tab-stops>
          <style:tab-stop style:position="2.5in"/>
        </style:tab-stops>
      </style:paragraph-properties>
      <style:text-properties style:font-name="Comic Sans MS" fo:font-size="11pt" style:font-size-asian="11pt" style:font-name-complex="Arial1"/>
    </style:style>
    <style:style style:name="P119" style:family="paragraph" style:parent-style-name="Standard">
      <style:paragraph-properties fo:margin-left="0.25in" fo:margin-right="0in" fo:text-indent="0in" style:auto-text-indent="false"/>
      <style:text-properties fo:color="#000000" style:font-name="Comic Sans MS"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120" style:family="paragraph" style:parent-style-name="Standard">
      <style:paragraph-properties fo:margin-left="1in" fo:margin-right="0in" fo:text-indent="0in" style:auto-text-indent="false"/>
      <style:text-properties style:font-name="Comic Sans MS" fo:font-size="11pt" style:font-size-asian="11pt"/>
    </style:style>
    <style:style style:name="P121" style:family="paragraph" style:parent-style-name="Standard" style:list-style-name="WWNum27">
      <style:paragraph-properties fo:margin-left="0.5in" fo:margin-right="0in" fo:text-indent="-0.25in" style:auto-text-indent="false">
        <style:tab-stops>
          <style:tab-stop style:position="0.5in"/>
        </style:tab-stops>
      </style:paragraph-properties>
    </style:style>
    <style:style style:name="P122" style:family="paragraph" style:parent-style-name="Standard" style:list-style-name="WWNum44">
      <style:paragraph-properties fo:margin-left="0.5in" fo:margin-right="0in" fo:text-indent="-0.25in" style:auto-text-indent="false">
        <style:tab-stops>
          <style:tab-stop style:position="0.5in"/>
        </style:tab-stops>
      </style:paragraph-properties>
    </style:style>
    <style:style style:name="P123" style:family="paragraph" style:parent-style-name="Standard" style:list-style-name="WWNum115">
      <style:paragraph-properties fo:margin-left="0.5in" fo:margin-right="0in" fo:text-indent="-0.25in" style:auto-text-indent="false">
        <style:tab-stops>
          <style:tab-stop style:position="0.5in"/>
        </style:tab-stops>
      </style:paragraph-properties>
    </style:style>
    <style:style style:name="P124" style:family="paragraph" style:parent-style-name="Standard" style:list-style-name="WWNum131">
      <style:paragraph-properties fo:margin-left="0.5in" fo:margin-right="0in" fo:text-indent="-0.25in" style:auto-text-indent="false">
        <style:tab-stops>
          <style:tab-stop style:position="0.5in"/>
        </style:tab-stops>
      </style:paragraph-properties>
    </style:style>
    <style:style style:name="P125" style:family="paragraph" style:parent-style-name="Standard" style:list-style-name="WWNum132">
      <style:paragraph-properties fo:margin-left="0.5in" fo:margin-right="0in" fo:text-indent="-0.25in" style:auto-text-indent="false">
        <style:tab-stops>
          <style:tab-stop style:position="0.5in"/>
        </style:tab-stops>
      </style:paragraph-properties>
    </style:style>
    <style:style style:name="P126" style:family="paragraph" style:parent-style-name="Standard" style:list-style-name="WWNum141">
      <style:paragraph-properties fo:margin-left="0.5in" fo:margin-right="0in" fo:text-indent="-0.25in" style:auto-text-indent="false">
        <style:tab-stops>
          <style:tab-stop style:position="0.5in"/>
        </style:tab-stops>
      </style:paragraph-properties>
    </style:style>
    <style:style style:name="P127" style:family="paragraph" style:parent-style-name="Standard" style:list-style-name="WWNum145">
      <style:paragraph-properties fo:margin-left="0.5in" fo:margin-right="0in" fo:text-indent="-0.25in" style:auto-text-indent="false">
        <style:tab-stops>
          <style:tab-stop style:position="0.5in"/>
        </style:tab-stops>
      </style:paragraph-properties>
    </style:style>
    <style:style style:name="P128" style:family="paragraph" style:parent-style-name="Standard" style:list-style-name="WWNum149">
      <style:paragraph-properties fo:margin-left="0.5in" fo:margin-right="0in" fo:text-indent="-0.25in" style:auto-text-indent="false">
        <style:tab-stops>
          <style:tab-stop style:position="0.5in"/>
        </style:tab-stops>
      </style:paragraph-properties>
    </style:style>
    <style:style style:name="P129" style:family="paragraph" style:parent-style-name="Standard" style:list-style-name="WWNum164">
      <style:paragraph-properties fo:margin-left="0.5in" fo:margin-right="0in" fo:text-indent="-0.25in" style:auto-text-indent="false">
        <style:tab-stops>
          <style:tab-stop style:position="0.5in"/>
        </style:tab-stops>
      </style:paragraph-properties>
    </style:style>
    <style:style style:name="P130" style:family="paragraph" style:parent-style-name="Standard" style:list-style-name="WWNum166">
      <style:paragraph-properties fo:margin-left="0.5in" fo:margin-right="0in" fo:text-indent="-0.25in" style:auto-text-indent="false">
        <style:tab-stops>
          <style:tab-stop style:position="0.5in"/>
        </style:tab-stops>
      </style:paragraph-properties>
    </style:style>
    <style:style style:name="P131" style:family="paragraph" style:parent-style-name="Standard">
      <style:paragraph-properties fo:margin-left="0.75in" fo:margin-right="0in" fo:text-indent="-0.25in" style:auto-text-indent="false"/>
    </style:style>
    <style:style style:name="P132" style:family="paragraph" style:parent-style-name="Standard">
      <style:paragraph-properties fo:margin-left="0.75in" fo:margin-right="0in" fo:text-indent="-0.25in" style:auto-text-indent="false">
        <style:tab-stops>
          <style:tab-stop style:position="0.75in"/>
        </style:tab-stops>
      </style:paragraph-properties>
    </style:style>
    <style:style style:name="P133" style:family="paragraph" style:parent-style-name="Standard" style:list-style-name="WWNum114">
      <style:paragraph-properties fo:margin-left="0.75in" fo:margin-right="0in" fo:text-indent="-0.25in" style:auto-text-indent="false">
        <style:tab-stops>
          <style:tab-stop style:position="0.75in"/>
        </style:tab-stops>
      </style:paragraph-properties>
    </style:style>
    <style:style style:name="P134" style:family="paragraph" style:parent-style-name="Standard" style:list-style-name="WWNum125">
      <style:paragraph-properties fo:margin-left="0.75in" fo:margin-right="0in" fo:text-indent="-0.25in" style:auto-text-indent="false">
        <style:tab-stops>
          <style:tab-stop style:position="0.75in"/>
        </style:tab-stops>
      </style:paragraph-properties>
    </style:style>
    <style:style style:name="P135" style:family="paragraph" style:parent-style-name="Standard" style:list-style-name="WWNum126">
      <style:paragraph-properties fo:margin-left="0.75in" fo:margin-right="0in" fo:text-indent="-0.25in" style:auto-text-indent="false">
        <style:tab-stops>
          <style:tab-stop style:position="0.75in"/>
        </style:tab-stops>
      </style:paragraph-properties>
    </style:style>
    <style:style style:name="P136" style:family="paragraph" style:parent-style-name="Standard" style:list-style-name="WWNum127">
      <style:paragraph-properties fo:margin-left="0.75in" fo:margin-right="0in" fo:text-indent="-0.25in" style:auto-text-indent="false">
        <style:tab-stops>
          <style:tab-stop style:position="0.75in"/>
        </style:tab-stops>
      </style:paragraph-properties>
    </style:style>
    <style:style style:name="P137" style:family="paragraph" style:parent-style-name="Standard" style:list-style-name="WWNum129">
      <style:paragraph-properties fo:margin-left="0.75in" fo:margin-right="0in" fo:text-indent="-0.25in" style:auto-text-indent="false">
        <style:tab-stops>
          <style:tab-stop style:position="0.75in"/>
        </style:tab-stops>
      </style:paragraph-properties>
    </style:style>
    <style:style style:name="P138" style:family="paragraph" style:parent-style-name="Standard" style:list-style-name="WWNum130">
      <style:paragraph-properties fo:margin-left="0.75in" fo:margin-right="0in" fo:text-indent="-0.25in" style:auto-text-indent="false">
        <style:tab-stops>
          <style:tab-stop style:position="0.75in"/>
        </style:tab-stops>
      </style:paragraph-properties>
    </style:style>
    <style:style style:name="P139" style:family="paragraph" style:parent-style-name="Standard" style:list-style-name="WWNum135">
      <style:paragraph-properties fo:margin-left="0.75in" fo:margin-right="0in" fo:text-indent="-0.25in" style:auto-text-indent="false">
        <style:tab-stops>
          <style:tab-stop style:position="0.75in"/>
        </style:tab-stops>
      </style:paragraph-properties>
    </style:style>
    <style:style style:name="P140" style:family="paragraph" style:parent-style-name="Standard" style:list-style-name="WWNum137">
      <style:paragraph-properties fo:margin-left="0.75in" fo:margin-right="0in" fo:text-indent="-0.25in" style:auto-text-indent="false">
        <style:tab-stops>
          <style:tab-stop style:position="0.75in"/>
        </style:tab-stops>
      </style:paragraph-properties>
    </style:style>
    <style:style style:name="P141" style:family="paragraph" style:parent-style-name="Standard" style:list-style-name="WWNum153">
      <style:paragraph-properties fo:margin-left="0.75in" fo:margin-right="0in" fo:text-indent="-0.25in" style:auto-text-indent="false">
        <style:tab-stops>
          <style:tab-stop style:position="0.75in"/>
        </style:tab-stops>
      </style:paragraph-properties>
    </style:style>
    <style:style style:name="P142" style:family="paragraph" style:parent-style-name="Standard" style:list-style-name="WWNum155">
      <style:paragraph-properties fo:margin-left="0.75in" fo:margin-right="0in" fo:text-indent="-0.25in" style:auto-text-indent="false">
        <style:tab-stops>
          <style:tab-stop style:position="0.75in"/>
        </style:tab-stops>
      </style:paragraph-properties>
    </style:style>
    <style:style style:name="P143" style:family="paragraph" style:parent-style-name="Standard" style:list-style-name="WWNum156">
      <style:paragraph-properties fo:margin-left="0.75in" fo:margin-right="0in" fo:text-indent="-0.25in" style:auto-text-indent="false">
        <style:tab-stops>
          <style:tab-stop style:position="0.75in"/>
        </style:tab-stops>
      </style:paragraph-properties>
    </style:style>
    <style:style style:name="P144" style:family="paragraph" style:parent-style-name="Standard" style:list-style-name="WWNum157">
      <style:paragraph-properties fo:margin-left="0.75in" fo:margin-right="0in" fo:text-indent="-0.25in" style:auto-text-indent="false">
        <style:tab-stops>
          <style:tab-stop style:position="0.75in"/>
        </style:tab-stops>
      </style:paragraph-properties>
    </style:style>
    <style:style style:name="P145" style:family="paragraph" style:parent-style-name="Standard" style:list-style-name="WWNum159">
      <style:paragraph-properties fo:margin-left="0.75in" fo:margin-right="0in" fo:text-indent="-0.25in" style:auto-text-indent="false">
        <style:tab-stops>
          <style:tab-stop style:position="0.75in"/>
        </style:tab-stops>
      </style:paragraph-properties>
    </style:style>
    <style:style style:name="P146" style:family="paragraph" style:parent-style-name="Standard" style:list-style-name="WWNum160">
      <style:paragraph-properties fo:margin-left="0.75in" fo:margin-right="0in" fo:text-indent="-0.25in" style:auto-text-indent="false">
        <style:tab-stops>
          <style:tab-stop style:position="0.75in"/>
        </style:tab-stops>
      </style:paragraph-properties>
    </style:style>
    <style:style style:name="P147" style:family="paragraph" style:parent-style-name="Standard" style:list-style-name="WWNum162">
      <style:paragraph-properties fo:margin-left="0.75in" fo:margin-right="0in" fo:text-indent="-0.25in" style:auto-text-indent="false">
        <style:tab-stops>
          <style:tab-stop style:position="0.75in"/>
        </style:tab-stops>
      </style:paragraph-properties>
    </style:style>
    <style:style style:name="P148" style:family="paragraph" style:parent-style-name="Standard" style:list-style-name="WWNum161">
      <style:paragraph-properties fo:margin-left="0.75in" fo:margin-right="0in" fo:text-indent="-0.25in" style:auto-text-indent="false">
        <style:tab-stops>
          <style:tab-stop style:position="0.75in"/>
        </style:tab-stops>
      </style:paragraph-properties>
    </style:style>
    <style:style style:name="P149" style:family="paragraph" style:parent-style-name="Standard" style:list-style-name="WWNum163">
      <style:paragraph-properties fo:margin-left="0.75in" fo:margin-right="0in" fo:text-indent="-0.25in" style:auto-text-indent="false">
        <style:tab-stops>
          <style:tab-stop style:position="0.75in"/>
        </style:tab-stops>
      </style:paragraph-properties>
    </style:style>
    <style:style style:name="P150" style:family="paragraph" style:parent-style-name="Standard" style:list-style-name="WWNum138">
      <style:paragraph-properties fo:margin-left="0.75in" fo:margin-right="0in" fo:text-indent="-0.25in" style:auto-text-indent="false">
        <style:tab-stops/>
      </style:paragraph-properties>
    </style:style>
    <style:style style:name="P151" style:family="paragraph" style:parent-style-name="Standard" style:list-style-name="WWNum136">
      <style:paragraph-properties fo:margin-left="0.75in" fo:margin-right="0in" fo:text-indent="-0.25in" style:auto-text-indent="false">
        <style:tab-stops/>
      </style:paragraph-properties>
    </style:style>
    <style:style style:name="P152" style:family="paragraph" style:parent-style-name="Standard" style:list-style-name="WWNum32">
      <style:paragraph-properties fo:margin-left="1.25in" fo:margin-right="0in" fo:text-indent="-0.25in" style:auto-text-indent="false">
        <style:tab-stops>
          <style:tab-stop style:position="1.25in"/>
        </style:tab-stops>
      </style:paragraph-properties>
    </style:style>
    <style:style style:name="P153" style:family="paragraph" style:parent-style-name="Standard" style:list-style-name="WWNum33">
      <style:paragraph-properties fo:margin-left="1.25in" fo:margin-right="0in" fo:text-indent="-0.25in" style:auto-text-indent="false">
        <style:tab-stops>
          <style:tab-stop style:position="1.25in"/>
        </style:tab-stops>
      </style:paragraph-properties>
    </style:style>
    <style:style style:name="P154" style:family="paragraph" style:parent-style-name="Standard" style:list-style-name="WWNum118">
      <style:paragraph-properties fo:margin-left="1.25in" fo:margin-right="0in" fo:text-indent="-0.25in" style:auto-text-indent="false">
        <style:tab-stops>
          <style:tab-stop style:position="1.25in"/>
        </style:tab-stops>
      </style:paragraph-properties>
    </style:style>
    <style:style style:name="P155" style:family="paragraph" style:parent-style-name="Standard" style:list-style-name="WWNum119">
      <style:paragraph-properties fo:margin-left="1.25in" fo:margin-right="0in" fo:text-indent="-0.25in" style:auto-text-indent="false">
        <style:tab-stops>
          <style:tab-stop style:position="1.25in"/>
        </style:tab-stops>
      </style:paragraph-properties>
    </style:style>
    <style:style style:name="P156" style:family="paragraph" style:parent-style-name="Standard">
      <style:paragraph-properties fo:margin-left="0.7417in" fo:margin-right="0in" fo:text-indent="-0.2417in" style:auto-text-indent="false"/>
    </style:style>
    <style:style style:name="P157" style:family="paragraph" style:parent-style-name="Standard" style:list-style-name="WWNum34">
      <style:paragraph-properties fo:margin-left="1.2335in" fo:margin-right="0in" fo:text-indent="-0.25in" style:auto-text-indent="false">
        <style:tab-stops>
          <style:tab-stop style:position="1.2335in"/>
        </style:tab-stops>
      </style:paragraph-properties>
    </style:style>
    <style:style style:name="P158" style:family="paragraph" style:parent-style-name="Standard" style:list-style-name="WWNum44">
      <style:paragraph-properties fo:margin-left="0.25in" fo:margin-right="0in" fo:text-indent="-0.25in" style:auto-text-indent="false">
        <style:tab-stops>
          <style:tab-stop style:position="0.25in"/>
        </style:tab-stops>
      </style:paragraph-properties>
    </style:style>
    <style:style style:name="P159" style:family="paragraph" style:parent-style-name="Standard" style:list-style-name="WWNum45">
      <style:paragraph-properties fo:margin-left="0.25in" fo:margin-right="0in" fo:text-indent="-0.25in" style:auto-text-indent="false">
        <style:tab-stops>
          <style:tab-stop style:position="0.25in"/>
        </style:tab-stops>
      </style:paragraph-properties>
    </style:style>
    <style:style style:name="P160" style:family="paragraph" style:parent-style-name="Standard" style:list-style-name="WWNum107">
      <style:paragraph-properties fo:margin-left="0.25in" fo:margin-right="0in" fo:text-indent="-0.25in" style:auto-text-indent="false">
        <style:tab-stops>
          <style:tab-stop style:position="0.25in"/>
        </style:tab-stops>
      </style:paragraph-properties>
    </style:style>
    <style:style style:name="P161" style:family="paragraph" style:parent-style-name="Standard" style:list-style-name="WWNum114">
      <style:paragraph-properties fo:margin-left="0.25in" fo:margin-right="0in" fo:text-indent="-0.25in" style:auto-text-indent="false">
        <style:tab-stops>
          <style:tab-stop style:position="0.25in"/>
        </style:tab-stops>
      </style:paragraph-properties>
    </style:style>
    <style:style style:name="P162" style:family="paragraph" style:parent-style-name="Standard" style:list-style-name="WWNum116">
      <style:paragraph-properties fo:margin-left="0.25in" fo:margin-right="0in" fo:text-indent="-0.25in" style:auto-text-indent="false">
        <style:tab-stops>
          <style:tab-stop style:position="0.25in"/>
        </style:tab-stops>
      </style:paragraph-properties>
    </style:style>
    <style:style style:name="P163" style:family="paragraph" style:parent-style-name="Standard" style:list-style-name="WWNum117">
      <style:paragraph-properties fo:margin-left="0.25in" fo:margin-right="0in" fo:text-indent="-0.25in" style:auto-text-indent="false">
        <style:tab-stops>
          <style:tab-stop style:position="0.25in"/>
        </style:tab-stops>
      </style:paragraph-properties>
    </style:style>
    <style:style style:name="P164" style:family="paragraph" style:parent-style-name="Standard" style:list-style-name="WWNum133">
      <style:paragraph-properties fo:margin-left="0.25in" fo:margin-right="0in" fo:text-indent="-0.25in" style:auto-text-indent="false">
        <style:tab-stops>
          <style:tab-stop style:position="0.25in"/>
        </style:tab-stops>
      </style:paragraph-properties>
    </style:style>
    <style:style style:name="P165" style:family="paragraph" style:parent-style-name="Standard" style:list-style-name="WWNum134">
      <style:paragraph-properties fo:margin-left="0.25in" fo:margin-right="0in" fo:text-indent="-0.25in" style:auto-text-indent="false">
        <style:tab-stops>
          <style:tab-stop style:position="0.25in"/>
        </style:tab-stops>
      </style:paragraph-properties>
    </style:style>
    <style:style style:name="P166" style:family="paragraph" style:parent-style-name="Standard" style:list-style-name="WWNum135">
      <style:paragraph-properties fo:margin-left="0.25in" fo:margin-right="0in" fo:text-indent="-0.25in" style:auto-text-indent="false">
        <style:tab-stops>
          <style:tab-stop style:position="0.25in"/>
        </style:tab-stops>
      </style:paragraph-properties>
    </style:style>
    <style:style style:name="P167" style:family="paragraph" style:parent-style-name="Standard" style:list-style-name="WWNum140">
      <style:paragraph-properties fo:margin-left="0.25in" fo:margin-right="0in" fo:text-indent="-0.25in" style:auto-text-indent="false">
        <style:tab-stops>
          <style:tab-stop style:position="0.25in"/>
        </style:tab-stops>
      </style:paragraph-properties>
    </style:style>
    <style:style style:name="P168" style:family="paragraph" style:parent-style-name="Standard" style:list-style-name="WWNum142">
      <style:paragraph-properties fo:margin-left="0.25in" fo:margin-right="0in" fo:text-indent="-0.25in" style:auto-text-indent="false">
        <style:tab-stops>
          <style:tab-stop style:position="0.25in"/>
        </style:tab-stops>
      </style:paragraph-properties>
    </style:style>
    <style:style style:name="P169" style:family="paragraph" style:parent-style-name="Standard" style:list-style-name="WWNum143">
      <style:paragraph-properties fo:margin-left="0.25in" fo:margin-right="0in" fo:text-indent="-0.25in" style:auto-text-indent="false">
        <style:tab-stops>
          <style:tab-stop style:position="0.25in"/>
        </style:tab-stops>
      </style:paragraph-properties>
    </style:style>
    <style:style style:name="P170" style:family="paragraph" style:parent-style-name="Standard" style:list-style-name="WWNum139">
      <style:paragraph-properties fo:margin-left="0.25in" fo:margin-right="0in" fo:text-indent="-0.25in" style:auto-text-indent="false">
        <style:tab-stops>
          <style:tab-stop style:position="0.25in"/>
        </style:tab-stops>
      </style:paragraph-properties>
    </style:style>
    <style:style style:name="P171" style:family="paragraph" style:parent-style-name="Standard" style:list-style-name="WWNum158">
      <style:paragraph-properties fo:margin-left="0.25in" fo:margin-right="0in" fo:text-indent="-0.25in" style:auto-text-indent="false">
        <style:tab-stops>
          <style:tab-stop style:position="0.25in"/>
        </style:tab-stops>
      </style:paragraph-properties>
    </style:style>
    <style:style style:name="P172" style:family="paragraph" style:parent-style-name="Standard" style:list-style-name="WWNum166">
      <style:paragraph-properties fo:margin-left="0.25in" fo:margin-right="0in" fo:text-indent="-0.25in" style:auto-text-indent="false">
        <style:tab-stops>
          <style:tab-stop style:position="0.25in"/>
        </style:tab-stops>
      </style:paragraph-properties>
    </style:style>
    <style:style style:name="P173" style:family="paragraph" style:parent-style-name="Standard" style:list-style-name="WWNum167">
      <style:paragraph-properties fo:margin-left="0.25in" fo:margin-right="0in" fo:text-indent="-0.25in" style:auto-text-indent="false">
        <style:tab-stops>
          <style:tab-stop style:position="0.25in"/>
        </style:tab-stops>
      </style:paragraph-properties>
    </style:style>
    <style:style style:name="P174" style:family="paragraph" style:parent-style-name="Standard">
      <style:paragraph-properties fo:margin-left="2in" fo:margin-right="0in" fo:text-indent="-2in" style:auto-text-indent="false"/>
    </style:style>
    <style:style style:name="P175" style:family="paragraph" style:parent-style-name="Standard">
      <style:paragraph-properties fo:margin-left="2in" fo:margin-right="0in" fo:text-indent="-2in" style:auto-text-indent="false"/>
      <style:text-properties fo:color="#000000" style:font-name="Comic Sans MS" fo:font-size="11pt" fo:font-weight="bold" style:font-size-asian="11pt" style:font-weight-asian="bold" style:font-name-complex="Arial1" style:font-size-complex="11pt"/>
    </style:style>
    <style:style style:name="P176" style:family="paragraph" style:parent-style-name="Standard" style:list-style-name="WWNum54">
      <style:paragraph-properties fo:margin-left="1.5in" fo:margin-right="0in" fo:text-indent="-0.25in" style:auto-text-indent="false">
        <style:tab-stops>
          <style:tab-stop style:position="1.25in"/>
          <style:tab-stop style:position="1.5in"/>
        </style:tab-stops>
      </style:paragraph-properties>
    </style:style>
    <style:style style:name="P177" style:family="paragraph" style:parent-style-name="Standard" style:list-style-name="WWNum56">
      <style:paragraph-properties fo:margin-left="1.5in" fo:margin-right="0in" fo:text-indent="-0.25in" style:auto-text-indent="false">
        <style:tab-stops>
          <style:tab-stop style:position="1.5in"/>
        </style:tab-stops>
      </style:paragraph-properties>
    </style:style>
    <style:style style:name="P178" style:family="paragraph" style:parent-style-name="Standard" style:list-style-name="WWNum57">
      <style:paragraph-properties fo:margin-left="1.5in" fo:margin-right="0in" fo:text-indent="-0.25in" style:auto-text-indent="false">
        <style:tab-stops>
          <style:tab-stop style:position="1.5in"/>
        </style:tab-stops>
      </style:paragraph-properties>
    </style:style>
    <style:style style:name="P179" style:family="paragraph" style:parent-style-name="Standard" style:list-style-name="WWNum55">
      <style:paragraph-properties fo:margin-left="1.7252in" fo:margin-right="0in" fo:text-indent="-0.4752in" style:auto-text-indent="false">
        <style:tab-stops>
          <style:tab-stop style:position="1.5in"/>
        </style:tab-stops>
      </style:paragraph-properties>
    </style:style>
    <style:style style:name="P180" style:family="paragraph" style:parent-style-name="Standard" style:list-style-name="WWNum51">
      <style:paragraph-properties fo:margin-left="2.2252in" fo:margin-right="0in" fo:text-indent="-1.9752in" style:auto-text-indent="false">
        <style:tab-stops>
          <style:tab-stop style:position="0.5in"/>
        </style:tab-stops>
      </style:paragraph-properties>
    </style:style>
    <style:style style:name="P181" style:family="paragraph" style:parent-style-name="Standard" style:list-style-name="WWNum59">
      <style:paragraph-properties fo:margin-left="0.8752in" fo:margin-right="0in" fo:text-indent="-0.6252in" style:auto-text-indent="false">
        <style:tab-stops>
          <style:tab-stop style:position="0.5in"/>
        </style:tab-stops>
      </style:paragraph-properties>
    </style:style>
    <style:style style:name="P182" style:family="paragraph" style:parent-style-name="Standard" style:list-style-name="WWNum154">
      <style:paragraph-properties fo:margin-left="0.8752in" fo:margin-right="0in" fo:text-indent="-0.6252in" style:auto-text-indent="false"/>
    </style:style>
    <style:style style:name="P183" style:family="paragraph" style:parent-style-name="Standard" style:list-style-name="WWNum59">
      <style:paragraph-properties fo:margin-left="1in" fo:margin-right="0in" fo:text-indent="-0.75in" style:auto-text-indent="false">
        <style:tab-stops>
          <style:tab-stop style:position="0.5in"/>
        </style:tab-stops>
      </style:paragraph-properties>
    </style:style>
    <style:style style:name="P184" style:family="paragraph" style:parent-style-name="Standard" style:list-style-name="WWNum131">
      <style:paragraph-properties fo:margin-left="1in" fo:margin-right="0in" fo:text-indent="-0.75in" style:auto-text-indent="false">
        <style:tab-stops>
          <style:tab-stop style:position="0.5in"/>
        </style:tab-stops>
      </style:paragraph-properties>
    </style:style>
    <style:style style:name="P185" style:family="paragraph" style:parent-style-name="Standard" style:list-style-name="WWNum149">
      <style:paragraph-properties fo:margin-left="1in" fo:margin-right="0in" fo:text-indent="-0.75in" style:auto-text-indent="false">
        <style:tab-stops>
          <style:tab-stop style:position="0.5in"/>
        </style:tab-stops>
      </style:paragraph-properties>
    </style:style>
    <style:style style:name="P186" style:family="paragraph" style:parent-style-name="Standard" style:list-style-name="WWNum106">
      <style:paragraph-properties fo:margin-left="1in" fo:margin-right="0in" fo:text-indent="-0.75in" style:auto-text-indent="false">
        <style:tab-stops>
          <style:tab-stop style:position="0.6252in"/>
          <style:tab-stop style:position="1in"/>
        </style:tab-stops>
      </style:paragraph-properties>
    </style:style>
    <style:style style:name="P187" style:family="paragraph" style:parent-style-name="Standard" style:list-style-name="WWNum112">
      <style:paragraph-properties fo:margin-left="1in" fo:margin-right="0in" fo:text-indent="-0.75in" style:auto-text-indent="false">
        <style:tab-stops>
          <style:tab-stop style:position="0.6252in"/>
        </style:tab-stops>
      </style:paragraph-properties>
    </style:style>
    <style:style style:name="P188" style:family="paragraph" style:parent-style-name="Standard" style:list-style-name="WWNum60">
      <style:paragraph-properties fo:margin-left="1.6252in" fo:margin-right="0in" fo:text-indent="-1.3752in" style:auto-text-indent="false">
        <style:tab-stops>
          <style:tab-stop style:position="0.1252in"/>
        </style:tab-stops>
      </style:paragraph-properties>
    </style:style>
    <style:style style:name="P189" style:family="paragraph" style:parent-style-name="Standard" style:list-style-name="WWNum60">
      <style:paragraph-properties fo:margin-left="0in" fo:margin-right="0in" fo:text-indent="0in" style:auto-text-indent="false"/>
    </style:style>
    <style:style style:name="P190" style:family="paragraph" style:parent-style-name="Standard" style:list-style-name="WWNum57">
      <style:paragraph-properties fo:margin-left="1.7252in" fo:margin-right="0in" fo:text-indent="-1.4752in" style:auto-text-indent="false">
        <style:tab-stops>
          <style:tab-stop style:position="0.5in"/>
        </style:tab-stops>
      </style:paragraph-properties>
    </style:style>
    <style:style style:name="P191" style:family="paragraph" style:parent-style-name="Standard" style:list-style-name="WWNum63">
      <style:paragraph-properties fo:margin-left="1.5in" fo:margin-right="0in" fo:text-indent="-1.25in" style:auto-text-indent="false">
        <style:tab-stops>
          <style:tab-stop style:position="0.5in"/>
        </style:tab-stops>
      </style:paragraph-properties>
    </style:style>
    <style:style style:name="P192" style:family="paragraph" style:parent-style-name="Standard" style:list-style-name="WWNum144">
      <style:paragraph-properties fo:margin-left="1.5in" fo:margin-right="0in" fo:text-indent="-1.25in" style:auto-text-indent="false">
        <style:tab-stops>
          <style:tab-stop style:position="0.5in"/>
        </style:tab-stops>
      </style:paragraph-properties>
    </style:style>
    <style:style style:name="P193" style:family="paragraph" style:parent-style-name="Standard" style:list-style-name="WWNum106">
      <style:paragraph-properties fo:margin-left="0.6252in" fo:margin-right="0in" fo:text-indent="-0.3752in" style:auto-text-indent="false">
        <style:tab-stops>
          <style:tab-stop style:position="0.6252in"/>
        </style:tab-stops>
      </style:paragraph-properties>
    </style:style>
    <style:style style:name="P194" style:family="paragraph" style:parent-style-name="Standard" style:list-style-name="WWNum109">
      <style:paragraph-properties fo:margin-left="0.6252in" fo:margin-right="0in" fo:text-indent="-0.3752in" style:auto-text-indent="false">
        <style:tab-stops>
          <style:tab-stop style:position="0.6252in"/>
        </style:tab-stops>
      </style:paragraph-properties>
    </style:style>
    <style:style style:name="P195" style:family="paragraph" style:parent-style-name="Standard" style:list-style-name="WWNum111">
      <style:paragraph-properties fo:margin-left="0.6252in" fo:margin-right="0in" fo:text-indent="-0.3752in" style:auto-text-indent="false">
        <style:tab-stops>
          <style:tab-stop style:position="0.6252in"/>
        </style:tab-stops>
      </style:paragraph-properties>
    </style:style>
    <style:style style:name="P196" style:family="paragraph" style:parent-style-name="Standard" style:list-style-name="WWNum109">
      <style:paragraph-properties fo:margin-left="0.6252in" fo:margin-right="0in" fo:text-indent="-0.3752in" style:auto-text-indent="false">
        <style:tab-stops>
          <style:tab-stop style:position="0.6252in"/>
          <style:tab-stop style:position="1.5in"/>
        </style:tab-stops>
      </style:paragraph-properties>
    </style:style>
    <style:style style:name="P197" style:family="paragraph" style:parent-style-name="Standard" style:list-style-name="WWNum108">
      <style:paragraph-properties fo:margin-left="0.5in" fo:margin-right="0in" fo:text-indent="-0.3752in" style:auto-text-indent="false">
        <style:tab-stops>
          <style:tab-stop style:position="0.25in"/>
        </style:tab-stops>
      </style:paragraph-properties>
    </style:style>
    <style:style style:name="P198" style:family="paragraph" style:parent-style-name="Standard" style:list-style-name="WWNum110">
      <style:paragraph-properties fo:margin-left="1.25in" fo:margin-right="0in" fo:text-indent="-1in" style:auto-text-indent="false">
        <style:tab-stops>
          <style:tab-stop style:position="0.6252in"/>
        </style:tab-stops>
      </style:paragraph-properties>
    </style:style>
    <style:style style:name="P199" style:family="paragraph" style:parent-style-name="Standard" style:list-style-name="WWNum146">
      <style:paragraph-properties fo:margin-left="1.25in" fo:margin-right="0in" fo:text-indent="-1in" style:auto-text-indent="false">
        <style:tab-stops>
          <style:tab-stop style:position="0.5in"/>
        </style:tab-stops>
      </style:paragraph-properties>
    </style:style>
    <style:style style:name="P200" style:family="paragraph" style:parent-style-name="Standard" style:list-style-name="WWNum147">
      <style:paragraph-properties fo:margin-left="1.25in" fo:margin-right="0in" fo:text-indent="-1in" style:auto-text-indent="false">
        <style:tab-stops>
          <style:tab-stop style:position="0.5in"/>
        </style:tab-stops>
      </style:paragraph-properties>
    </style:style>
    <style:style style:name="P201" style:family="paragraph" style:parent-style-name="Standard">
      <style:paragraph-properties fo:margin-left="0.1252in" fo:margin-right="0in" fo:text-indent="0in" style:auto-text-indent="false"/>
      <style:text-properties fo:color="#000000" style:font-name="Comic Sans MS" fo:font-size="11pt" style:text-underline-style="solid" style:text-underline-width="auto" style:text-underline-color="font-color" style:font-size-asian="11pt" style:font-name-complex="Arial1" style:font-size-complex="11pt"/>
    </style:style>
    <style:style style:name="P202" style:family="paragraph" style:parent-style-name="Standard" style:list-style-name="WWNum124">
      <style:paragraph-properties fo:margin-left="0.5in" fo:margin-right="0in" fo:text-indent="-0.5in" style:auto-text-indent="false">
        <style:tab-stops>
          <style:tab-stop style:position="0.25in"/>
        </style:tab-stops>
      </style:paragraph-properties>
    </style:style>
    <style:style style:name="P203" style:family="paragraph" style:parent-style-name="Standard" style:list-style-name="WWNum121">
      <style:paragraph-properties fo:margin-left="0.5in" fo:margin-right="0in" fo:text-indent="-0.5in" style:auto-text-indent="false">
        <style:tab-stops>
          <style:tab-stop style:position="0.25in"/>
        </style:tab-stops>
      </style:paragraph-properties>
    </style:style>
    <style:style style:name="P204" style:family="paragraph" style:parent-style-name="Standard" style:list-style-name="WWNum158">
      <style:paragraph-properties fo:margin-left="0.5in" fo:margin-right="0in" fo:text-indent="-0.5in" style:auto-text-indent="false">
        <style:tab-stops>
          <style:tab-stop style:position="0.25in"/>
        </style:tab-stops>
      </style:paragraph-properties>
    </style:style>
    <style:style style:name="P205" style:family="paragraph" style:parent-style-name="Standard" style:list-style-name="WWNum164">
      <style:paragraph-properties fo:margin-left="0.5in" fo:margin-right="0in" fo:text-indent="-0.5in" style:auto-text-indent="false">
        <style:tab-stops>
          <style:tab-stop style:position="0.25in"/>
        </style:tab-stops>
      </style:paragraph-properties>
    </style:style>
    <style:style style:name="P206" style:family="paragraph" style:parent-style-name="Standard" style:list-style-name="WWNum166">
      <style:paragraph-properties fo:margin-left="0.5in" fo:margin-right="0in" fo:text-indent="-0.5in" style:auto-text-indent="false">
        <style:tab-stops>
          <style:tab-stop style:position="0.25in"/>
        </style:tab-stops>
      </style:paragraph-properties>
    </style:style>
    <style:style style:name="P207" style:family="paragraph" style:parent-style-name="Standard" style:list-style-name="WWNum170">
      <style:paragraph-properties fo:margin-left="0.5in" fo:margin-right="0in" fo:text-indent="-0.5in" style:auto-text-indent="false">
        <style:tab-stops>
          <style:tab-stop style:position="0.25in"/>
        </style:tab-stops>
      </style:paragraph-properties>
    </style:style>
    <style:style style:name="P208" style:family="paragraph" style:parent-style-name="Standard" style:list-style-name="WWNum131">
      <style:paragraph-properties fo:margin-left="0.8752in" fo:margin-right="0in" fo:text-indent="-0.25in" style:auto-text-indent="false">
        <style:tab-stops>
          <style:tab-stop style:position="0.8752in"/>
        </style:tab-stops>
      </style:paragraph-properties>
    </style:style>
    <style:style style:name="P209" style:family="paragraph" style:parent-style-name="Standard" style:list-style-name="WWNum132">
      <style:paragraph-properties fo:margin-left="0.8752in" fo:margin-right="0in" fo:text-indent="-0.25in" style:auto-text-indent="false">
        <style:tab-stops>
          <style:tab-stop style:position="0.8752in"/>
        </style:tab-stops>
      </style:paragraph-properties>
    </style:style>
    <style:style style:name="P210" style:family="paragraph" style:parent-style-name="Standard">
      <style:paragraph-properties fo:margin-left="0.6252in" fo:margin-right="0in" fo:text-indent="0in" style:auto-text-indent="false">
        <style:tab-stops>
          <style:tab-stop style:position="1.5in"/>
        </style:tab-stops>
      </style:paragraph-properties>
      <style:text-properties fo:color="#000000" style:font-name="Comic Sans MS" fo:font-size="11pt" style:font-size-asian="11pt" style:font-name-complex="Arial1" style:font-size-complex="11pt"/>
    </style:style>
    <style:style style:name="P211" style:family="paragraph" style:parent-style-name="Standard" style:list-style-name="WWNum144">
      <style:paragraph-properties fo:margin-left="0.8752in" fo:margin-right="0in" fo:text-indent="-0.1252in" style:auto-text-indent="false"/>
    </style:style>
    <style:style style:name="P212" style:family="paragraph" style:parent-style-name="Standard" style:list-style-name="WWNum146">
      <style:paragraph-properties fo:margin-left="1in" fo:margin-right="0in" fo:text-indent="-0.25in" style:auto-text-indent="false">
        <style:tab-stops>
          <style:tab-stop style:position="1in"/>
        </style:tab-stops>
      </style:paragraph-properties>
    </style:style>
    <style:style style:name="P213" style:family="paragraph" style:parent-style-name="Standard" style:list-style-name="WWNum147">
      <style:paragraph-properties fo:margin-left="1in" fo:margin-right="0in" fo:text-indent="-0.25in" style:auto-text-indent="false">
        <style:tab-stops>
          <style:tab-stop style:position="1in"/>
        </style:tab-stops>
      </style:paragraph-properties>
    </style:style>
    <style:style style:name="P214" style:family="paragraph" style:parent-style-name="Standard" style:list-style-name="WWNum146">
      <style:paragraph-properties fo:margin-left="0.5in" fo:margin-right="0in" fo:text-indent="0.25in" style:auto-text-indent="false">
        <style:tab-stops>
          <style:tab-stop style:position="0.5in"/>
        </style:tab-stops>
      </style:paragraph-properties>
    </style:style>
    <style:style style:name="P215" style:family="paragraph" style:parent-style-name="Standard" style:list-style-name="WWNum147">
      <style:paragraph-properties fo:margin-left="0.5in" fo:margin-right="0in" fo:text-indent="0.25in" style:auto-text-indent="false">
        <style:tab-stops>
          <style:tab-stop style:position="0.5in"/>
        </style:tab-stops>
      </style:paragraph-properties>
    </style:style>
    <style:style style:name="P216" style:family="paragraph" style:parent-style-name="Standard">
      <style:paragraph-properties fo:margin-left="0.5in" fo:margin-right="0in" fo:text-indent="0in" style:auto-text-indent="false"/>
      <style:text-properties fo:color="#000000" style:font-name="Comic Sans MS" fo:font-size="11pt" style:font-size-asian="11pt" style:font-name-complex="Arial1" style:font-size-complex="11pt"/>
    </style:style>
    <style:style style:name="P217" style:family="paragraph" style:parent-style-name="Standard">
      <style:paragraph-properties fo:margin-left="0.5in" fo:margin-right="0in" fo:text-indent="0in" style:auto-text-indent="false">
        <style:tab-stops>
          <style:tab-stop style:position="0.75in"/>
        </style:tab-stops>
      </style:paragraph-properties>
      <style:text-properties fo:color="#000000" style:font-name="Comic Sans MS" fo:font-size="11pt" style:font-size-asian="11pt" style:font-name-complex="Arial1" style:font-size-complex="11pt"/>
    </style:style>
    <style:style style:name="P218" style:family="paragraph" style:parent-style-name="Standard" style:list-style-name="WWNum149">
      <style:paragraph-properties fo:margin-left="1in" fo:margin-right="0in" fo:text-indent="-0.5in" style:auto-text-indent="false">
        <style:tab-stops>
          <style:tab-stop style:position="0.75in"/>
        </style:tab-stops>
      </style:paragraph-properties>
    </style:style>
    <style:style style:name="P219" style:family="paragraph" style:parent-style-name="Standard" style:list-style-name="WWNum159">
      <style:paragraph-properties fo:margin-left="1in" fo:margin-right="0in" fo:text-indent="-0.5in" style:auto-text-indent="false">
        <style:tab-stops>
          <style:tab-stop style:position="0.75in"/>
        </style:tab-stops>
      </style:paragraph-properties>
    </style:style>
    <style:style style:name="P220" style:family="paragraph" style:parent-style-name="Standard" style:list-style-name="WWNum163">
      <style:paragraph-properties fo:margin-left="1in" fo:margin-right="0in" fo:text-indent="-0.5in" style:auto-text-indent="false">
        <style:tab-stops>
          <style:tab-stop style:position="0.75in"/>
        </style:tab-stops>
      </style:paragraph-properties>
    </style:style>
    <style:style style:name="P221" style:family="paragraph" style:parent-style-name="Standard" style:list-style-name="WWNum164">
      <style:paragraph-properties fo:margin-left="1in" fo:margin-right="0in" fo:text-indent="-0.5in" style:auto-text-indent="false">
        <style:tab-stops>
          <style:tab-stop style:position="0.75in"/>
        </style:tab-stops>
      </style:paragraph-properties>
    </style:style>
    <style:style style:name="P222" style:family="paragraph" style:parent-style-name="Standard" style:list-style-name="WWNum150">
      <style:paragraph-properties fo:margin-left="1.1252in" fo:margin-right="0in" fo:text-indent="-0.25in" style:auto-text-indent="false">
        <style:tab-stops>
          <style:tab-stop style:position="1.1252in"/>
        </style:tab-stops>
      </style:paragraph-properties>
    </style:style>
    <style:style style:name="P223" style:family="paragraph" style:parent-style-name="Standard" style:list-style-name="WWNum151">
      <style:paragraph-properties fo:margin-left="1.1252in" fo:margin-right="0in" fo:text-indent="-0.25in" style:auto-text-indent="false">
        <style:tab-stops>
          <style:tab-stop style:position="1.1252in"/>
        </style:tab-stops>
      </style:paragraph-properties>
    </style:style>
    <style:style style:name="P224" style:family="paragraph" style:parent-style-name="Standard" style:list-style-name="WWNum152">
      <style:paragraph-properties fo:margin-left="1.1252in" fo:margin-right="0in" fo:text-indent="-0.25in" style:auto-text-indent="false">
        <style:tab-stops>
          <style:tab-stop style:position="1.1252in"/>
        </style:tab-stops>
      </style:paragraph-properties>
    </style:style>
    <style:style style:name="P225" style:family="paragraph" style:parent-style-name="Standard" style:list-style-name="WWNum163">
      <style:paragraph-properties fo:margin-left="1.1252in" fo:margin-right="0in" fo:text-indent="-0.25in" style:auto-text-indent="false">
        <style:tab-stops>
          <style:tab-stop style:position="1.1252in"/>
        </style:tab-stops>
      </style:paragraph-properties>
    </style:style>
    <style:style style:name="P226" style:family="paragraph" style:parent-style-name="Standard" style:list-style-name="WWNum152">
      <style:paragraph-properties fo:margin-left="1.5in" fo:margin-right="0in" fo:text-indent="-0.6252in" style:auto-text-indent="false">
        <style:tab-stops>
          <style:tab-stop style:position="1.1252in"/>
        </style:tab-stops>
      </style:paragraph-properties>
    </style:style>
    <style:style style:name="P227" style:family="paragraph" style:parent-style-name="Standard">
      <style:paragraph-properties fo:margin-left="0.75in" fo:margin-right="0in" fo:text-indent="0in" style:auto-text-indent="false">
        <style:tab-stops>
          <style:tab-stop style:position="0.75in"/>
        </style:tab-stops>
      </style:paragraph-properties>
    </style:style>
    <style:style style:name="P228" style:family="paragraph" style:parent-style-name="Standard" style:list-style-name="WWNum164">
      <style:paragraph-properties fo:margin-left="0in" fo:margin-right="0in" fo:text-indent="0.25in" style:auto-text-indent="false">
        <style:tab-stops>
          <style:tab-stop style:position="0.75in"/>
        </style:tab-stops>
      </style:paragraph-properties>
    </style:style>
    <style:style style:name="P229" style:family="paragraph" style:parent-style-name="Standard" style:list-style-name="WWNum164">
      <style:paragraph-properties fo:margin-left="2in" fo:margin-right="0in" fo:text-indent="-1.25in" style:auto-text-indent="false">
        <style:tab-stops>
          <style:tab-stop style:position="1in"/>
        </style:tab-stops>
      </style:paragraph-properties>
    </style:style>
    <style:style style:name="P230" style:family="paragraph" style:parent-style-name="Standard" style:master-page-name="Standard">
      <style:paragraph-properties style:page-number="auto"/>
    </style:style>
    <style:style style:name="P231" style:family="paragraph" style:parent-style-name="Text_20_body" style:list-style-name="WWNum64"/>
    <style:style style:name="P232" style:family="paragraph" style:parent-style-name="Text_20_body">
      <style:paragraph-properties>
        <style:tab-stops>
          <style:tab-stop style:position="0.75in"/>
        </style:tab-stops>
      </style:paragraph-properties>
    </style:style>
    <style:style style:name="P233" style:family="paragraph" style:parent-style-name="Text_20_body" style:list-style-name="WWNum65"/>
    <style:style style:name="P234" style:family="paragraph" style:parent-style-name="Text_20_body">
      <style:paragraph-properties>
        <style:tab-stops>
          <style:tab-stop style:position="1.25in"/>
        </style:tab-stops>
      </style:paragraph-properties>
    </style:style>
    <style:style style:name="P235" style:family="paragraph" style:parent-style-name="Text_20_body" style:list-style-name="WWNum66">
      <style:paragraph-properties>
        <style:tab-stops>
          <style:tab-stop style:position="1.25in"/>
        </style:tab-stops>
      </style:paragraph-properties>
    </style:style>
    <style:style style:name="P236" style:family="paragraph" style:parent-style-name="Text_20_body" style:list-style-name="WWNum68">
      <style:paragraph-properties>
        <style:tab-stops>
          <style:tab-stop style:position="1.25in"/>
        </style:tab-stops>
      </style:paragraph-properties>
    </style:style>
    <style:style style:name="P237" style:family="paragraph" style:parent-style-name="Text_20_body" style:list-style-name="WWNum70">
      <style:paragraph-properties>
        <style:tab-stops>
          <style:tab-stop style:position="1.25in"/>
        </style:tab-stops>
      </style:paragraph-properties>
    </style:style>
    <style:style style:name="P238" style:family="paragraph" style:parent-style-name="Text_20_body" style:list-style-name="WWNum67"/>
    <style:style style:name="P239" style:family="paragraph" style:parent-style-name="Text_20_body" style:list-style-name="WWNum69"/>
    <style:style style:name="P240" style:family="paragraph" style:parent-style-name="Text_20_body">
      <style:text-properties fo:color="#000000" fo:font-weight="bold" style:font-weight-asian="bold" style:font-size-complex="11pt"/>
    </style:style>
    <style:style style:name="P241" style:family="paragraph" style:parent-style-name="Text_20_body">
      <style:paragraph-properties>
        <style:tab-stops>
          <style:tab-stop style:position="2.2252in"/>
        </style:tab-stops>
      </style:paragraph-properties>
      <style:text-properties fo:color="#000000" fo:font-weight="bold" style:font-weight-asian="bold" style:font-size-complex="11pt"/>
    </style:style>
    <style:style style:name="P242" style:family="paragraph" style:parent-style-name="Text_20_body">
      <style:paragraph-properties>
        <style:tab-stops>
          <style:tab-stop style:position="0.6252in"/>
        </style:tab-stops>
      </style:paragraph-properties>
      <style:text-properties fo:color="#000000" fo:font-weight="bold" style:font-weight-asian="bold" style:font-size-complex="11pt"/>
    </style:style>
    <style:style style:name="P243" style:family="paragraph" style:parent-style-name="Text_20_body">
      <style:paragraph-properties>
        <style:tab-stops>
          <style:tab-stop style:position="1.25in"/>
        </style:tab-stops>
      </style:paragraph-properties>
      <style:text-properties fo:color="#000000" fo:font-weight="bold" style:font-weight-asian="bold" style:font-size-complex="11pt"/>
    </style:style>
    <style:style style:name="P244" style:family="paragraph" style:parent-style-name="Text_20_body">
      <style:text-properties fo:color="#000000" fo:font-weight="bold" style:font-weight-asian="bold" style:font-size-complex="11pt" style:font-weight-complex="bold"/>
    </style:style>
    <style:style style:name="P245" style:family="paragraph" style:parent-style-name="Text_20_body">
      <style:paragraph-properties>
        <style:tab-stops>
          <style:tab-stop style:position="1in"/>
        </style:tab-stops>
      </style:paragraph-properties>
      <style:text-properties fo:color="#000000" fo:font-weight="bold" style:font-weight-asian="bold" style:font-size-complex="11pt" style:font-weight-complex="bold"/>
    </style:style>
    <style:style style:name="P246" style:family="paragraph" style:parent-style-name="Text_20_body">
      <style:text-properties fo:color="#000000" fo:font-size="12pt" fo:font-weight="bold" style:font-size-asian="12pt" style:font-weight-asian="bold"/>
    </style:style>
    <style:style style:name="P247" style:family="paragraph" style:parent-style-name="Text_20_body">
      <style:text-properties fo:color="#000000" style:text-underline-style="solid" style:text-underline-width="auto" style:text-underline-color="font-color" style:font-size-complex="11pt"/>
    </style:style>
    <style:style style:name="P248" style:family="paragraph" style:parent-style-name="Text_20_body" style:list-style-name="WWNum72"/>
    <style:style style:name="P249" style:family="paragraph" style:parent-style-name="Text_20_body" style:list-style-name="WWNum73"/>
    <style:style style:name="P250" style:family="paragraph" style:parent-style-name="Text_20_body" style:list-style-name="WWNum74"/>
    <style:style style:name="P251" style:family="paragraph" style:parent-style-name="Text_20_body" style:list-style-name="WWNum75"/>
    <style:style style:name="P252" style:family="paragraph" style:parent-style-name="Text_20_body" style:list-style-name="WWNum76"/>
    <style:style style:name="P253" style:family="paragraph" style:parent-style-name="Text_20_body" style:list-style-name="WWNum80"/>
    <style:style style:name="P254" style:family="paragraph" style:parent-style-name="Text_20_body">
      <style:paragraph-properties>
        <style:tab-stops>
          <style:tab-stop style:position="2.2252in"/>
        </style:tab-stops>
      </style:paragraph-properties>
    </style:style>
    <style:style style:name="P255" style:family="paragraph" style:parent-style-name="Text_20_body" style:list-style-name="WWNum80">
      <style:paragraph-properties>
        <style:tab-stops>
          <style:tab-stop style:position="2.2252in"/>
        </style:tab-stops>
      </style:paragraph-properties>
    </style:style>
    <style:style style:name="P256" style:family="paragraph" style:parent-style-name="Text_20_body" style:list-style-name="WWNum82"/>
    <style:style style:name="P257" style:family="paragraph" style:parent-style-name="Text_20_body" style:list-style-name="WWNum83"/>
    <style:style style:name="P258" style:family="paragraph" style:parent-style-name="Text_20_body" style:list-style-name="WWNum84"/>
    <style:style style:name="P259" style:family="paragraph" style:parent-style-name="Text_20_body" style:list-style-name="WWNum89"/>
    <style:style style:name="P260" style:family="paragraph" style:parent-style-name="Text_20_body" style:list-style-name="WWNum92"/>
    <style:style style:name="P261" style:family="paragraph" style:parent-style-name="Text_20_body" style:list-style-name="WWNum96"/>
    <style:style style:name="P262" style:family="paragraph" style:parent-style-name="Text_20_body" style:list-style-name="WWNum97"/>
    <style:style style:name="P263" style:family="paragraph" style:parent-style-name="Text_20_body">
      <style:paragraph-properties>
        <style:tab-stops>
          <style:tab-stop style:position="1in"/>
        </style:tab-stops>
      </style:paragraph-properties>
    </style:style>
    <style:style style:name="P264" style:family="paragraph" style:parent-style-name="Text_20_body">
      <style:paragraph-properties>
        <style:tab-stops>
          <style:tab-stop style:position="4.6563in"/>
        </style:tab-stops>
      </style:paragraph-properties>
    </style:style>
    <style:style style:name="P265" style:family="paragraph" style:parent-style-name="Text_20_body" style:list-style-name="WWNum71">
      <style:paragraph-properties fo:margin-left="2.25in" fo:margin-right="0in" fo:text-indent="-1.5in" style:auto-text-indent="false">
        <style:tab-stops>
          <style:tab-stop style:position="1in"/>
        </style:tab-stops>
      </style:paragraph-properties>
    </style:style>
    <style:style style:name="P266" style:family="paragraph" style:parent-style-name="Text_20_body">
      <style:paragraph-properties fo:margin-left="0.75in" fo:margin-right="0in" fo:text-indent="-0.5in" style:auto-text-indent="false"/>
    </style:style>
    <style:style style:name="P267" style:family="paragraph" style:parent-style-name="Text_20_body" style:list-style-name="WWNum79">
      <style:paragraph-properties fo:margin-left="0.5in" fo:margin-right="0in" fo:text-indent="-0.25in" style:auto-text-indent="false">
        <style:tab-stops>
          <style:tab-stop style:position="0.5in"/>
        </style:tab-stops>
      </style:paragraph-properties>
    </style:style>
    <style:style style:name="P268" style:family="paragraph" style:parent-style-name="Text_20_body" style:list-style-name="WWNum77">
      <style:paragraph-properties fo:margin-left="0.75in" fo:margin-right="0in" fo:text-indent="-0.25in" style:auto-text-indent="false">
        <style:tab-stops>
          <style:tab-stop style:position="0.75in"/>
        </style:tab-stops>
      </style:paragraph-properties>
    </style:style>
    <style:style style:name="P269" style:family="paragraph" style:parent-style-name="Text_20_body" style:list-style-name="WWNum86">
      <style:paragraph-properties fo:margin-left="0.75in" fo:margin-right="0in" fo:text-indent="-0.25in" style:auto-text-indent="false">
        <style:tab-stops>
          <style:tab-stop style:position="0.75in"/>
        </style:tab-stops>
      </style:paragraph-properties>
    </style:style>
    <style:style style:name="P270" style:family="paragraph" style:parent-style-name="Text_20_body" style:list-style-name="WWNum87">
      <style:paragraph-properties fo:margin-left="0.75in" fo:margin-right="0in" fo:text-indent="-0.25in" style:auto-text-indent="false">
        <style:tab-stops>
          <style:tab-stop style:position="0.75in"/>
        </style:tab-stops>
      </style:paragraph-properties>
    </style:style>
    <style:style style:name="P271" style:family="paragraph" style:parent-style-name="Text_20_body" style:list-style-name="WWNum85">
      <style:paragraph-properties fo:margin-left="0.75in" fo:margin-right="0in" fo:text-indent="-0.25in" style:auto-text-indent="false">
        <style:tab-stops>
          <style:tab-stop style:position="0.75in"/>
        </style:tab-stops>
      </style:paragraph-properties>
    </style:style>
    <style:style style:name="P272" style:family="paragraph" style:parent-style-name="Text_20_body" style:list-style-name="WWNum88">
      <style:paragraph-properties fo:margin-left="0.75in" fo:margin-right="0in" fo:text-indent="-0.25in" style:auto-text-indent="false">
        <style:tab-stops>
          <style:tab-stop style:position="0.75in"/>
        </style:tab-stops>
      </style:paragraph-properties>
    </style:style>
    <style:style style:name="P273" style:family="paragraph" style:parent-style-name="Text_20_body" style:list-style-name="WWNum93">
      <style:paragraph-properties fo:margin-left="0.75in" fo:margin-right="0in" fo:text-indent="-0.25in" style:auto-text-indent="false">
        <style:tab-stops>
          <style:tab-stop style:position="0.75in"/>
        </style:tab-stops>
      </style:paragraph-properties>
    </style:style>
    <style:style style:name="P274" style:family="paragraph" style:parent-style-name="Text_20_body" style:list-style-name="WWNum94">
      <style:paragraph-properties fo:margin-left="0.75in" fo:margin-right="0in" fo:text-indent="-0.25in" style:auto-text-indent="false">
        <style:tab-stops>
          <style:tab-stop style:position="0.75in"/>
        </style:tab-stops>
      </style:paragraph-properties>
    </style:style>
    <style:style style:name="P275" style:family="paragraph" style:parent-style-name="Text_20_body" style:list-style-name="WWNum95">
      <style:paragraph-properties fo:margin-left="0.75in" fo:margin-right="0in" fo:text-indent="-0.25in" style:auto-text-indent="false">
        <style:tab-stops>
          <style:tab-stop style:position="0.75in"/>
        </style:tab-stops>
      </style:paragraph-properties>
    </style:style>
    <style:style style:name="P276" style:family="paragraph" style:parent-style-name="Text_20_body" style:list-style-name="WWNum78">
      <style:paragraph-properties fo:margin-left="0.5in" fo:margin-right="0in" fo:text-indent="0in" style:auto-text-indent="false"/>
    </style:style>
    <style:style style:name="P277" style:family="paragraph" style:parent-style-name="Text_20_body" style:list-style-name="WWNum81">
      <style:paragraph-properties fo:margin-left="1in" fo:margin-right="0in" fo:text-indent="-0.75in" style:auto-text-indent="false">
        <style:tab-stops>
          <style:tab-stop style:position="0.5in"/>
        </style:tab-stops>
      </style:paragraph-properties>
    </style:style>
    <style:style style:name="P278" style:family="paragraph" style:parent-style-name="Text_20_body" style:list-style-name="WWNum81">
      <style:paragraph-properties fo:margin-left="1in" fo:margin-right="0in" fo:text-indent="-0.25in" style:auto-text-indent="false">
        <style:tab-stops>
          <style:tab-stop style:position="1in"/>
        </style:tab-stops>
      </style:paragraph-properties>
    </style:style>
    <style:style style:name="P279" style:family="paragraph" style:parent-style-name="Text_20_body" style:list-style-name="WWNum82">
      <style:paragraph-properties fo:margin-left="1in" fo:margin-right="0in" fo:text-indent="-0.25in" style:auto-text-indent="false">
        <style:tab-stops>
          <style:tab-stop style:position="1in"/>
        </style:tab-stops>
      </style:paragraph-properties>
    </style:style>
    <style:style style:name="P280" style:family="paragraph" style:parent-style-name="Text_20_body" style:list-style-name="WWNum91">
      <style:paragraph-properties fo:margin-left="1.25in" fo:margin-right="0in" fo:text-indent="-0.25in" style:auto-text-indent="false">
        <style:tab-stops>
          <style:tab-stop style:position="1in"/>
          <style:tab-stop style:position="1.25in"/>
        </style:tab-stops>
      </style:paragraph-properties>
    </style:style>
    <style:style style:name="P281" style:family="paragraph" style:parent-style-name="Text_20_body" style:list-style-name="WWNum91">
      <style:paragraph-properties fo:margin-left="1.25in" fo:margin-right="0in" fo:text-indent="-0.25in" style:auto-text-indent="false">
        <style:tab-stops>
          <style:tab-stop style:position="1.25in"/>
        </style:tab-stops>
      </style:paragraph-properties>
    </style:style>
    <style:style style:name="P282" style:family="paragraph" style:parent-style-name="Text_20_body" style:list-style-name="WWNum90">
      <style:paragraph-properties fo:margin-left="1.25in" fo:margin-right="0in" fo:text-indent="-0.25in" style:auto-text-indent="false">
        <style:tab-stops>
          <style:tab-stop style:position="1.25in"/>
        </style:tab-stops>
      </style:paragraph-properties>
    </style:style>
    <style:style style:name="P283" style:family="paragraph" style:parent-style-name="Text_20_body" style:list-style-name="WWNum101">
      <style:paragraph-properties fo:margin-left="1.25in" fo:margin-right="0in" fo:text-indent="-1in" style:auto-text-indent="false">
        <style:tab-stops>
          <style:tab-stop style:position="0.6252in"/>
        </style:tab-stops>
      </style:paragraph-properties>
    </style:style>
    <style:style style:name="P284" style:family="paragraph" style:parent-style-name="Text_20_body" style:list-style-name="WWNum98">
      <style:paragraph-properties fo:margin-left="1.2335in" fo:margin-right="0in" fo:text-indent="-0.9835in" style:auto-text-indent="false">
        <style:tab-stops>
          <style:tab-stop style:position="0.6252in"/>
        </style:tab-stops>
      </style:paragraph-properties>
    </style:style>
    <style:style style:name="P285" style:family="paragraph" style:parent-style-name="Text_20_body" style:list-style-name="WWNum99">
      <style:paragraph-properties fo:margin-left="1.2335in" fo:margin-right="0in" fo:text-indent="-0.9835in" style:auto-text-indent="false">
        <style:tab-stops>
          <style:tab-stop style:position="0.6252in"/>
        </style:tab-stops>
      </style:paragraph-properties>
    </style:style>
    <style:style style:name="P286" style:family="paragraph" style:parent-style-name="Text_20_body" style:list-style-name="WWNum104">
      <style:paragraph-properties fo:margin-left="1.2335in" fo:margin-right="0in" fo:text-indent="-0.9835in" style:auto-text-indent="false">
        <style:tab-stops>
          <style:tab-stop style:position="0.6252in"/>
        </style:tab-stops>
      </style:paragraph-properties>
    </style:style>
    <style:style style:name="P287" style:family="paragraph" style:parent-style-name="Text_20_body" style:list-style-name="WWNum105">
      <style:paragraph-properties fo:margin-left="1.2335in" fo:margin-right="0in" fo:text-indent="-0.9835in" style:auto-text-indent="false">
        <style:tab-stops>
          <style:tab-stop style:position="0.6252in"/>
        </style:tab-stops>
      </style:paragraph-properties>
    </style:style>
    <style:style style:name="P288" style:family="paragraph" style:parent-style-name="Text_20_body" style:list-style-name="WWNum102">
      <style:paragraph-properties fo:margin-left="1.2335in" fo:margin-right="0in" fo:text-indent="-0.9835in" style:auto-text-indent="false">
        <style:tab-stops>
          <style:tab-stop style:position="0.6252in"/>
        </style:tab-stops>
      </style:paragraph-properties>
    </style:style>
    <style:style style:name="P289" style:family="paragraph" style:parent-style-name="Text_20_body" style:list-style-name="WWNum100">
      <style:paragraph-properties fo:margin-left="0.6252in" fo:margin-right="0in" fo:text-indent="-0.3752in" style:auto-text-indent="false">
        <style:tab-stops>
          <style:tab-stop style:position="0.6252in"/>
        </style:tab-stops>
      </style:paragraph-properties>
    </style:style>
    <style:style style:name="P290" style:family="paragraph" style:parent-style-name="Text_20_body" style:list-style-name="WWNum104">
      <style:paragraph-properties fo:margin-left="0.6252in" fo:margin-right="0in" fo:text-indent="-0.3752in" style:auto-text-indent="false">
        <style:tab-stops>
          <style:tab-stop style:position="0.6252in"/>
        </style:tab-stops>
      </style:paragraph-properties>
    </style:style>
    <style:style style:name="P291" style:family="paragraph" style:parent-style-name="Text_20_body" style:list-style-name="WWNum105">
      <style:paragraph-properties fo:margin-left="0.6252in" fo:margin-right="0in" fo:text-indent="-0.3752in" style:auto-text-indent="false">
        <style:tab-stops>
          <style:tab-stop style:position="0.6252in"/>
        </style:tab-stops>
      </style:paragraph-properties>
    </style:style>
    <style:style style:name="P292" style:family="paragraph" style:parent-style-name="Text_20_body" style:list-style-name="WWNum102">
      <style:paragraph-properties fo:margin-left="0.6252in" fo:margin-right="0in" fo:text-indent="-0.3752in" style:auto-text-indent="false">
        <style:tab-stops>
          <style:tab-stop style:position="0.6252in"/>
        </style:tab-stops>
      </style:paragraph-properties>
    </style:style>
    <style:style style:name="P293" style:family="paragraph" style:parent-style-name="Text_20_body" style:list-style-name="WWNum103">
      <style:paragraph-properties fo:margin-left="0.6252in" fo:margin-right="0in" fo:text-indent="-0.3752in" style:auto-text-indent="false">
        <style:tab-stops>
          <style:tab-stop style:position="0.6252in"/>
        </style:tab-stops>
      </style:paragraph-properties>
    </style:style>
    <style:style style:name="P294" style:family="paragraph" style:parent-style-name="Text_20_body">
      <style:paragraph-properties fo:margin-left="1.4752in" fo:margin-right="0in" fo:text-indent="0.0252in" style:auto-text-indent="false"/>
    </style:style>
    <style:style style:name="P295" style:family="paragraph" style:parent-style-name="Text_20_body" style:list-style-name="WWNum105">
      <style:paragraph-properties fo:margin-left="1.5in" fo:margin-right="0in" fo:text-indent="-0.25in" style:auto-text-indent="false">
        <style:tab-stops>
          <style:tab-stop style:position="1.5in"/>
        </style:tab-stops>
      </style:paragraph-properties>
    </style:style>
    <style:style style:name="P296" style:family="paragraph" style:parent-style-name="Text_20_body" style:list-style-name="WWNum102">
      <style:paragraph-properties fo:margin-left="1.5in" fo:margin-right="0in" fo:text-indent="-0.25in" style:auto-text-indent="false">
        <style:tab-stops>
          <style:tab-stop style:position="1.5in"/>
        </style:tab-stops>
      </style:paragraph-properties>
    </style:style>
    <style:style style:name="P297" style:family="paragraph" style:parent-style-name="Footer">
      <style:paragraph-properties>
        <style:tab-stops/>
      </style:paragraph-properties>
      <style:text-properties fo:font-weight="bold" style:font-weight-asian="bold" style:font-weight-complex="bold"/>
    </style:style>
    <style:style style:name="P298" style:family="paragraph" style:parent-style-name="Footer">
      <style:paragraph-properties>
        <style:tab-stops/>
      </style:paragraph-properties>
    </style:style>
    <style:style style:name="P299" style:family="paragraph" style:parent-style-name="Footer" style:list-style-name="WWNum25">
      <style:paragraph-properties>
        <style:tab-stops/>
      </style:paragraph-properties>
    </style:style>
    <style:style style:name="P300" style:family="paragraph" style:parent-style-name="Footer" style:list-style-name="WWNum37">
      <style:paragraph-properties>
        <style:tab-stops/>
      </style:paragraph-properties>
    </style:style>
    <style:style style:name="P301" style:family="paragraph" style:parent-style-name="Footer" style:list-style-name="WWNum38">
      <style:paragraph-properties>
        <style:tab-stops/>
      </style:paragraph-properties>
    </style:style>
    <style:style style:name="P302" style:family="paragraph" style:parent-style-name="Footer" style:list-style-name="WWNum39">
      <style:paragraph-properties>
        <style:tab-stops/>
      </style:paragraph-properties>
    </style:style>
    <style:style style:name="P303" style:family="paragraph" style:parent-style-name="Footer" style:list-style-name="WWNum40">
      <style:paragraph-properties>
        <style:tab-stops/>
      </style:paragraph-properties>
    </style:style>
    <style:style style:name="P304" style:family="paragraph" style:parent-style-name="Footer" style:list-style-name="WWNum41">
      <style:paragraph-properties>
        <style:tab-stops/>
      </style:paragraph-properties>
    </style:style>
    <style:style style:name="P305" style:family="paragraph" style:parent-style-name="Footer">
      <style:paragraph-properties fo:text-align="justify" style:justify-single-word="false">
        <style:tab-stops/>
      </style:paragraph-properties>
    </style:style>
    <style:style style:name="P306" style:family="paragraph" style:parent-style-name="Footer">
      <style:paragraph-properties>
        <style:tab-stops/>
      </style:paragraph-properties>
      <style:text-properties style:font-name="Comic Sans MS" fo:font-size="11pt" style:font-size-asian="11pt"/>
    </style:style>
    <style:style style:name="P307" style:family="paragraph" style:parent-style-name="Footer">
      <style:paragraph-properties>
        <style:tab-stops/>
      </style:paragraph-properties>
      <style:text-properties style:font-name="Comic Sans MS"/>
    </style:style>
    <style:style style:name="P308" style:family="paragraph" style:parent-style-name="Footer" style:list-style-name="WWNum3">
      <style:paragraph-properties fo:margin-left="0.5in" fo:margin-right="0in" fo:text-indent="-0.25in" style:auto-text-indent="false">
        <style:tab-stops>
          <style:tab-stop style:position="0.5in"/>
        </style:tab-stops>
      </style:paragraph-properties>
    </style:style>
    <style:style style:name="P309" style:family="paragraph" style:parent-style-name="Footer" style:list-style-name="WWNum25">
      <style:paragraph-properties fo:margin-left="0.5in" fo:margin-right="0in" fo:text-indent="-0.25in" style:auto-text-indent="false">
        <style:tab-stops>
          <style:tab-stop style:position="0.5in"/>
        </style:tab-stops>
      </style:paragraph-properties>
    </style:style>
    <style:style style:name="P310" style:family="paragraph" style:parent-style-name="Footer">
      <style:paragraph-properties fo:margin-left="0.25in" fo:margin-right="0in" fo:text-indent="0in" style:auto-text-indent="false">
        <style:tab-stops>
          <style:tab-stop style:position="0.5in"/>
        </style:tab-stops>
      </style:paragraph-properties>
      <style:text-properties style:font-name="Comic Sans MS" fo:font-size="11pt" style:font-size-asian="11pt"/>
    </style:style>
    <style:style style:name="P311" style:family="paragraph" style:parent-style-name="Footer">
      <style:paragraph-properties fo:margin-left="0.9665in" fo:margin-right="0in" fo:text-indent="0in" style:auto-text-indent="false">
        <style:tab-stops/>
      </style:paragraph-properties>
      <style:text-properties style:font-name="Comic Sans MS" fo:font-size="11pt" style:font-size-asian="11pt"/>
    </style:style>
    <style:style style:name="P312" style:family="paragraph" style:parent-style-name="Footer" style:list-style-name="WWNum33">
      <style:paragraph-properties fo:margin-left="1.25in" fo:margin-right="0in" fo:text-indent="-0.25in" style:auto-text-indent="false">
        <style:tab-stops>
          <style:tab-stop style:position="1.25in"/>
        </style:tab-stops>
      </style:paragraph-properties>
    </style:style>
    <style:style style:name="P313" style:family="paragraph" style:parent-style-name="Footer">
      <style:paragraph-properties fo:margin-left="-0.0335in" fo:margin-right="0in" fo:text-indent="0in" style:auto-text-indent="false">
        <style:tab-stops/>
      </style:paragraph-properties>
    </style:style>
    <style:style style:name="P314" style:family="paragraph" style:parent-style-name="Footer">
      <style:paragraph-properties fo:margin-left="0.4665in" fo:margin-right="0in" fo:text-indent="0in" style:auto-text-indent="false">
        <style:tab-stops/>
      </style:paragraph-properties>
      <style:text-properties style:font-name="Comic Sans MS" fo:font-size="11pt" style:font-size-asian="11pt"/>
    </style:style>
    <style:style style:name="P315" style:family="paragraph" style:parent-style-name="Footer">
      <style:paragraph-properties fo:margin-left="0.5in" fo:margin-right="0in" fo:text-indent="0in" style:auto-text-indent="false">
        <style:tab-stops/>
      </style:paragraph-properties>
      <style:text-properties style:font-name="Comic Sans MS" fo:font-size="11pt" style:font-size-asian="11pt"/>
    </style:style>
    <style:style style:name="P316" style:family="paragraph" style:parent-style-name="Footer" style:list-style-name="WWNum36">
      <style:paragraph-properties fo:margin-left="0.25in" fo:margin-right="0in" fo:text-indent="-0.25in" style:auto-text-indent="false">
        <style:tab-stops>
          <style:tab-stop style:position="0.25in"/>
        </style:tab-stops>
      </style:paragraph-properties>
    </style:style>
    <style:style style:name="P317" style:family="paragraph" style:parent-style-name="Footer">
      <style:paragraph-properties fo:margin-left="0.4917in" fo:margin-right="0in" fo:text-indent="0in" style:auto-text-indent="false">
        <style:tab-stops/>
      </style:paragraph-properties>
      <style:text-properties style:font-name="Comic Sans MS" fo:font-size="11pt" style:font-size-asian="11pt"/>
    </style:style>
    <style:style style:name="P318" style:family="paragraph" style:parent-style-name="Heading_20_1">
      <style:paragraph-properties fo:margin-top="0in" fo:margin-bottom="0in" loext:contextual-spacing="false"/>
    </style:style>
    <style:style style:name="P319" style:family="paragraph" style:parent-style-name="Heading_20_1" style:list-style-name="WWNum10">
      <style:paragraph-properties fo:margin-top="0in" fo:margin-bottom="0in" loext:contextual-spacing="false"/>
    </style:style>
    <style:style style:name="P320" style:family="paragraph" style:parent-style-name="Heading_20_1" style:list-style-name="WWNum11">
      <style:paragraph-properties fo:margin-top="0in" fo:margin-bottom="0in" loext:contextual-spacing="false"/>
    </style:style>
    <style:style style:name="P321" style:family="paragraph" style:parent-style-name="Heading_20_1">
      <style:paragraph-properties fo:margin-left="0in" fo:margin-right="0in" fo:margin-top="0in" fo:margin-bottom="0in" loext:contextual-spacing="false" fo:text-indent="0.25in" style:auto-text-indent="false"/>
    </style:style>
    <style:style style:name="P322" style:family="paragraph" style:parent-style-name="Header">
      <style:paragraph-properties>
        <style:tab-stops>
          <style:tab-stop style:position="0.5in"/>
        </style:tab-stops>
      </style:paragraph-properties>
    </style:style>
    <style:style style:name="P323" style:family="paragraph" style:parent-style-name="Header" style:list-style-name="WWNum2">
      <style:paragraph-properties>
        <style:tab-stops>
          <style:tab-stop style:position="0.5in"/>
        </style:tab-stops>
      </style:paragraph-properties>
    </style:style>
    <style:style style:name="P324" style:family="paragraph" style:parent-style-name="Header">
      <style:paragraph-properties>
        <style:tab-stops>
          <style:tab-stop style:position="0.5in"/>
        </style:tab-stops>
      </style:paragraph-properties>
      <style:text-properties style:font-name="Comic Sans MS"/>
    </style:style>
    <style:style style:name="P325" style:family="paragraph" style:parent-style-name="Body_20_Text_20_3">
      <style:paragraph-properties fo:margin-top="0in" fo:margin-bottom="0in" loext:contextual-spacing="false"/>
    </style:style>
    <style:style style:name="P326" style:family="paragraph" style:parent-style-name="Text_20_body_20_indent">
      <style:paragraph-properties fo:text-align="justify" style:justify-single-word="false"/>
    </style:style>
    <style:style style:name="P327" style:family="paragraph" style:parent-style-name="Text_20_body_20_indent">
      <style:paragraph-properties fo:margin-left="0in" fo:margin-right="0in" fo:margin-top="0in" fo:margin-bottom="0in" loext:contextual-spacing="false" fo:text-indent="0in" style:auto-text-indent="false"/>
    </style:style>
    <style:style style:name="P328" style:family="paragraph" style:parent-style-name="Text_20_body_20_indent">
      <style:paragraph-properties fo:margin-left="0in" fo:margin-right="0in" fo:margin-top="0in" fo:margin-bottom="0in" loext:contextual-spacing="false" fo:text-indent="0in" style:auto-text-indent="false"/>
      <style:text-properties style:font-name="Comic Sans MS" fo:font-size="11pt" fo:font-weight="bold" style:font-size-asian="11pt" style:font-weight-asian="bold" style:font-size-complex="11pt"/>
    </style:style>
    <style:style style:name="P329" style:family="paragraph" style:parent-style-name="Text_20_body_20_indent">
      <style:paragraph-properties fo:margin-left="0in" fo:margin-right="0in" fo:text-indent="0in" style:auto-text-indent="false"/>
      <style:text-properties style:font-name="Comic Sans MS" fo:font-size="11pt" style:font-size-asian="11pt" style:font-size-complex="11pt"/>
    </style:style>
    <style:style style:name="P330" style:family="paragraph" style:parent-style-name="Body_20_Text_20_Indent_20_3" style:list-style-name="WWNum58">
      <style:paragraph-properties fo:margin-top="0in" fo:margin-bottom="0in" loext:contextual-spacing="false"/>
    </style:style>
    <style:style style:name="P331" style:family="paragraph" style:parent-style-name="Body_20_Text_20_2">
      <style:paragraph-properties fo:line-height="100%"/>
    </style:style>
    <style:style style:name="P332" style:family="paragraph" style:parent-style-name="Body_20_Text_20_2">
      <style:paragraph-properties fo:margin-top="0in" fo:margin-bottom="0in" loext:contextual-spacing="false" fo:line-height="100%"/>
      <style:text-properties fo:color="#000000" style:font-name="Comic Sans MS" fo:font-weight="bold" style:font-weight-asian="bold" style:font-weight-complex="bold"/>
    </style:style>
    <style:style style:name="P333" style:family="paragraph" style:parent-style-name="Body_20_Text_20_2">
      <style:paragraph-properties fo:margin-top="0in" fo:margin-bottom="0in" loext:contextual-spacing="false" fo:line-height="100%"/>
    </style:style>
    <style:style style:name="P334" style:family="paragraph" style:parent-style-name="Body_20_Text_20_2" style:list-style-name="WWNum169">
      <style:paragraph-properties fo:margin-top="0in" fo:margin-bottom="0in" loext:contextual-spacing="false" fo:line-height="100%"/>
    </style:style>
    <style:style style:name="P335" style:family="paragraph">
      <loext:graphic-properties draw:fill="solid" draw:fill-color="#ffffff"/>
      <style:paragraph-properties fo:text-align="center"/>
    </style:style>
    <style:style style:name="P336" style:family="paragraph">
      <loext:graphic-properties draw:fill="solid" draw:fill-color="#ffffff"/>
    </style:style>
    <style:style style:name="P337" style:family="paragraph">
      <loext:graphic-properties draw:fill="none"/>
    </style:style>
    <style:style style:name="T1" style:family="text">
      <style:text-properties fo:color="#99cc00" style:font-name="Comic Sans MS" fo:font-weight="bold" style:font-weight-asian="bold"/>
    </style:style>
    <style:style style:name="T2" style:family="text">
      <style:text-properties fo:color="#99cc00" style:font-name="Comic Sans MS" fo:font-weight="bold" style:font-weight-asian="bold" style:font-weight-complex="bold"/>
    </style:style>
    <style:style style:name="T3" style:family="text">
      <style:text-properties fo:color="#99cc00" style:font-name="Comic Sans MS" fo:font-weight="bold" style:font-weight-asian="bold" style:font-name-complex="Arial1"/>
    </style:style>
    <style:style style:name="T4" style:family="text">
      <style:text-properties fo:color="#99cc00" style:font-name="Comic Sans MS" fo:font-weight="bold" style:font-weight-asian="bold" style:font-name-complex="Arial1" style:font-weight-complex="bold"/>
    </style:style>
    <style:style style:name="T5" style:family="text">
      <style:text-properties fo:color="#99cc00" style:font-name="Comic Sans MS"/>
    </style:style>
    <style:style style:name="T6" style:family="text">
      <style:text-properties fo:color="#99cc00" style:font-name="Comic Sans MS" fo:font-size="12pt" style:font-size-asian="12pt" style:font-size-complex="12pt"/>
    </style:style>
    <style:style style:name="T7" style:family="text">
      <style:text-properties fo:color="#99cc00" fo:font-size="12pt" fo:font-weight="bold" style:font-size-asian="12pt" style:font-weight-asian="bold"/>
    </style:style>
    <style:style style:name="T8" style:family="text">
      <style:text-properties style:font-name="Comic Sans MS"/>
    </style:style>
    <style:style style:name="T9" style:family="text">
      <style:text-properties style:font-name="Comic Sans MS" fo:font-weight="bold" style:font-weight-asian="bold"/>
    </style:style>
    <style:style style:name="T10" style:family="text">
      <style:text-properties style:font-name="Comic Sans MS" fo:font-weight="bold" style:font-weight-asian="bold" style:font-weight-complex="bold"/>
    </style:style>
    <style:style style:name="T11" style:family="text">
      <style:text-properties style:font-name="Comic Sans MS" fo:font-weight="bold" style:font-weight-asian="bold" style:font-name-complex="Arial1"/>
    </style:style>
    <style:style style:name="T12" style:family="text">
      <style:text-properties style:font-name="Comic Sans MS" fo:font-size="11pt" style:font-size-asian="11pt"/>
    </style:style>
    <style:style style:name="T13" style:family="text">
      <style:text-properties style:font-name="Comic Sans MS" fo:font-size="11pt" style:font-size-asian="11pt" style:font-size-complex="11pt"/>
    </style:style>
    <style:style style:name="T14" style:family="text">
      <style:text-properties style:font-name="Comic Sans MS" fo:font-size="11pt" style:font-size-asian="11pt" style:font-size-complex="11pt" style:font-weight-complex="bold"/>
    </style:style>
    <style:style style:name="T15" style:family="text">
      <style:text-properties style:font-name="Comic Sans MS" fo:font-size="11pt" style:font-size-asian="11pt" style:font-name-complex="Arial1"/>
    </style:style>
    <style:style style:name="T16" style:family="text">
      <style:text-properties style:font-name="Comic Sans MS" fo:font-size="11pt" style:font-size-asian="11pt" style:font-name-complex="Arial1" style:font-size-complex="11pt"/>
    </style:style>
    <style:style style:name="T17" style:family="text">
      <style:text-properties style:font-name="Comic Sans MS" fo:font-size="11pt" style:font-size-asian="11pt" style:font-name-complex="Courier New1"/>
    </style:style>
    <style:style style:name="T18" style:family="text">
      <style:text-properties style:font-name="Comic Sans MS" fo:font-size="11pt" fo:font-weight="bold" style:font-size-asian="11pt" style:font-weight-asian="bold"/>
    </style:style>
    <style:style style:name="T19" style:family="text">
      <style:text-properties style:font-name="Comic Sans MS" fo:font-size="11pt" fo:font-weight="bold" style:font-size-asian="11pt" style:font-weight-asian="bold" style:font-weight-complex="bold"/>
    </style:style>
    <style:style style:name="T20" style:family="text">
      <style:text-properties style:font-name="Comic Sans MS" fo:font-size="11pt" fo:font-weight="bold" style:font-size-asian="11pt" style:font-weight-asian="bold" style:font-name-complex="Arial1" style:font-weight-complex="bold"/>
    </style:style>
    <style:style style:name="T21" style:family="text">
      <style:text-properties style:font-name="Comic Sans MS" fo:font-size="11pt" fo:font-weight="bold" style:font-size-asian="11pt" style:font-weight-asian="bold" style:font-size-complex="11pt"/>
    </style:style>
    <style:style style:name="T22" style:family="text">
      <style:text-properties style:font-name="Comic Sans MS" fo:font-size="11pt" fo:font-weight="bold" style:font-size-asian="11pt" style:font-weight-asian="bold" style:font-size-complex="11pt" style:font-weight-complex="bold"/>
    </style:style>
    <style:style style:name="T23" style:family="text">
      <style:text-properties style:font-name="Comic Sans MS" fo:font-size="11pt" fo:font-weight="bold" style:font-size-asian="11pt" style:font-weight-asian="bold" style:font-name-complex="Courier New1"/>
    </style:style>
    <style:style style:name="T24" style:family="text">
      <style:text-properties style:font-name="Comic Sans MS" fo:font-size="11pt" style:text-underline-style="solid" style:text-underline-width="auto" style:text-underline-color="font-color" fo:font-weight="bold" style:font-size-asian="11pt" style:font-weight-asian="bold"/>
    </style:style>
    <style:style style:name="T25" style:family="text">
      <style:text-properties style:font-name="Comic Sans MS" fo:font-size="11pt" style:text-underline-style="solid" style:text-underline-width="auto" style:text-underline-color="font-color" fo:font-weight="bold" style:font-size-asian="11pt" style:font-weight-asian="bold" style:font-name-complex="Arial1" style:font-weight-complex="bold"/>
    </style:style>
    <style:style style:name="T26" style:family="text">
      <style:text-properties style:font-name="Comic Sans MS" fo:font-size="11pt" style:text-underline-style="solid" style:text-underline-width="auto" style:text-underline-color="font-color" fo:font-weight="bold" style:font-size-asian="11pt" style:font-weight-asian="bold" style:font-style-complex="italic" style:font-weight-complex="bold"/>
    </style:style>
    <style:style style:name="T27" style:family="text">
      <style:text-properties style:font-name="Comic Sans MS" fo:font-size="11pt" style:text-underline-style="solid" style:text-underline-width="auto" style:text-underline-color="font-color" fo:font-weight="bold" style:font-size-asian="11pt" style:font-weight-asian="bold" style:font-weight-complex="bold"/>
    </style:style>
    <style:style style:name="T28" style:family="text">
      <style:text-properties style:font-name="Comic Sans MS" fo:font-size="11pt" style:text-underline-style="solid" style:text-underline-width="auto" style:text-underline-color="font-color" style:font-size-asian="11pt"/>
    </style:style>
    <style:style style:name="T29" style:family="text">
      <style:text-properties style:font-name="Comic Sans MS" fo:font-size="11pt" style:text-underline-style="solid" style:text-underline-width="auto" style:text-underline-color="font-color" style:font-size-asian="11pt" style:font-size-complex="11pt"/>
    </style:style>
    <style:style style:name="T30" style:family="text">
      <style:text-properties style:font-name="Comic Sans MS" fo:font-size="11pt" style:text-underline-style="solid" style:text-underline-width="auto" style:text-underline-color="font-color" style:font-size-asian="11pt" style:font-name-complex="Arial1" style:font-size-complex="11pt"/>
    </style:style>
    <style:style style:name="T31" style:family="text">
      <style:text-properties style:font-name="Comic Sans MS" fo:font-size="11pt" fo:text-shadow="1pt 1pt" fo:font-weight="bold" style:font-size-asian="11pt" style:font-weight-asian="bold"/>
    </style:style>
    <style:style style:name="T32" style:family="text">
      <style:text-properties style:font-name="Comic Sans MS" fo:font-size="11pt" fo:text-shadow="1pt 1pt" fo:font-weight="bold" style:font-size-asian="11pt" style:font-weight-asian="bold" style:font-weight-complex="bold"/>
    </style:style>
    <style:style style:name="T33" style:family="text">
      <style:text-properties style:font-name="Comic Sans MS" fo:font-size="11pt" fo:text-shadow="1pt 1pt" style:font-size-asian="11pt"/>
    </style:style>
    <style:style style:name="T34" style:family="text">
      <style:text-properties style:font-name="Comic Sans MS" fo:font-size="11pt" fo:font-style="italic" style:font-size-asian="11pt" style:font-style-asian="italic" style:font-size-complex="11pt"/>
    </style:style>
    <style:style style:name="T35" style:family="text">
      <style:text-properties style:font-name="Comic Sans MS" fo:font-size="9pt" style:font-size-asian="9pt"/>
    </style:style>
    <style:style style:name="T36" style:family="text">
      <style:text-properties style:font-name="Comic Sans MS" fo:font-size="9pt" style:font-size-asian="9pt" style:font-size-complex="9pt"/>
    </style:style>
    <style:style style:name="T37" style:family="text">
      <style:text-properties style:font-name="Comic Sans MS" style:font-weight-complex="bold"/>
    </style:style>
    <style:style style:name="T38" style:family="text">
      <style:text-properties style:font-name="Comic Sans MS" fo:text-shadow="1pt 1pt" fo:font-weight="bold" style:font-weight-asian="bold" style:font-weight-complex="bold"/>
    </style:style>
    <style:style style:name="T39" style:family="text">
      <style:text-properties style:font-name="Comic Sans MS" fo:font-size="6pt" style:font-size-asian="6pt"/>
    </style:style>
    <style:style style:name="T40" style:family="text">
      <style:text-properties fo:color="#000000" style:font-name="Comic Sans MS" fo:font-size="11pt" style:font-size-asian="11pt" style:font-size-complex="11pt"/>
    </style:style>
    <style:style style:name="T41" style:family="text">
      <style:text-properties fo:color="#000000" style:font-name="Comic Sans MS" fo:font-size="11pt" style:font-size-asian="11pt" style:font-size-complex="11pt" style:font-weight-complex="normal"/>
    </style:style>
    <style:style style:name="T42" style:family="text">
      <style:text-properties fo:color="#000000" style:font-name="Comic Sans MS" fo:font-size="11pt" style:font-size-asian="11pt" style:font-size-complex="11pt" style:font-weight-complex="bold"/>
    </style:style>
    <style:style style:name="T43" style:family="text">
      <style:text-properties fo:color="#000000" style:font-name="Comic Sans MS" fo:font-size="11pt" style:font-size-asian="11pt" style:font-name-complex="Arial1" style:font-size-complex="11pt"/>
    </style:style>
    <style:style style:name="T44" style:family="text">
      <style:text-properties fo:color="#000000" style:font-name="Comic Sans MS" fo:font-size="11pt" fo:font-weight="normal" style:font-size-asian="11pt" style:font-weight-asian="normal" style:font-size-complex="11pt" style:font-weight-complex="normal"/>
    </style:style>
    <style:style style:name="T45" style:family="text">
      <style:text-properties fo:color="#000000" style:font-name="Comic Sans MS" fo:font-size="11pt" fo:font-weight="bold" style:font-size-asian="11pt" style:font-weight-asian="bold" style:font-size-complex="11pt" style:font-weight-complex="bold"/>
    </style:style>
    <style:style style:name="T46" style:family="text">
      <style:text-properties fo:color="#000000" style:font-name="Comic Sans MS" fo:font-size="11pt" fo:font-weight="bold" style:font-size-asian="11pt" style:font-weight-asian="bold" style:font-name-complex="Arial1" style:font-size-complex="11pt"/>
    </style:style>
    <style:style style:name="T47" style:family="text">
      <style:text-properties fo:color="#000000" style:font-name="Comic Sans MS" fo:font-size="11pt" fo:font-weight="bold" style:font-size-asian="11pt" style:font-weight-asian="bold" style:font-name-complex="Arial1" style:font-size-complex="11pt" style:font-weight-complex="bold"/>
    </style:style>
    <style:style style:name="T48" style:family="text">
      <style:text-properties fo:color="#000000" style:font-name="Comic Sans MS" fo:font-size="11pt" fo:font-weight="bold" style:font-size-asian="11pt" style:font-weight-asian="bold" style:font-name-complex="Courier New1" style:font-weight-complex="bold"/>
    </style:style>
    <style:style style:name="T49" style:family="text">
      <style:text-properties fo:color="#000000" style:font-name="Comic Sans MS" fo:font-size="11pt" style:text-underline-style="solid" style:text-underline-width="auto" style:text-underline-color="font-color" style:font-size-asian="11pt" style:font-name-complex="Arial1" style:font-size-complex="11pt"/>
    </style:style>
    <style:style style:name="T50" style:family="text">
      <style:text-properties fo:color="#000000" style:font-name="Comic Sans MS" fo:font-size="11pt" style:text-underline-style="solid" style:text-underline-width="auto" style:text-underline-color="font-color" style:font-size-asian="11pt" style:font-name-complex="Arial1" style:font-size-complex="11pt" style:font-weight-complex="bold"/>
    </style:style>
    <style:style style:name="T51" style:family="text">
      <style:text-properties fo:color="#000000" style:font-name="Comic Sans MS"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52" style:family="text">
      <style:text-properties fo:color="#000000" style:font-name="Comic Sans MS" fo:font-size="11pt" style:text-underline-style="solid" style:text-underline-width="auto" style:text-underline-color="font-color" fo:font-weight="bold" style:font-size-asian="11pt" style:font-weight-asian="bold" style:font-name-complex="Arial1" style:font-size-complex="11pt"/>
    </style:style>
    <style:style style:name="T53" style:family="text">
      <style:text-properties fo:color="#000000" style:font-name="Comic Sans MS"/>
    </style:style>
    <style:style style:name="T54" style:family="text">
      <style:text-properties fo:color="#000000" style:font-name="Comic Sans MS" fo:font-weight="bold" style:font-weight-asian="bold"/>
    </style:style>
    <style:style style:name="T55" style:family="text">
      <style:text-properties fo:color="#000000" style:font-name="Comic Sans MS" fo:font-weight="bold" style:font-weight-asian="bold" style:font-name-complex="Arial1" style:font-weight-complex="bold"/>
    </style:style>
    <style:style style:name="T56" style:family="text">
      <style:text-properties fo:color="#000000" style:font-name="Comic Sans MS" fo:font-weight="bold" style:font-weight-asian="bold" style:font-name-complex="Arial1"/>
    </style:style>
    <style:style style:name="T57" style:family="text">
      <style:text-properties fo:color="#000000" style:font-name="Comic Sans MS" fo:font-weight="bold" style:font-weight-asian="bold" style:font-weight-complex="bold"/>
    </style:style>
    <style:style style:name="T58" style:family="text">
      <style:text-properties fo:color="#000000" style:font-name="Comic Sans MS" style:font-name-complex="Arial1"/>
    </style:style>
    <style:style style:name="T59" style:family="text">
      <style:text-properties fo:color="#000000" style:font-name="Comic Sans MS" fo:font-size="12pt" style:font-size-asian="12pt" style:font-size-complex="12pt"/>
    </style:style>
    <style:style style:name="T60" style:family="text">
      <style:text-properties fo:color="#000000" style:font-name="Comic Sans MS" fo:font-size="12pt" fo:font-weight="normal" style:font-size-asian="12pt" style:font-weight-asian="normal" style:font-size-complex="12pt" style:font-weight-complex="normal"/>
    </style:style>
    <style:style style:name="T61" style:family="text">
      <style:text-properties fo:color="#000000" style:font-name="Comic Sans MS" fo:font-size="10pt" fo:font-weight="normal" style:font-size-asian="10pt" style:font-weight-asian="normal" style:font-weight-complex="normal"/>
    </style:style>
    <style:style style:name="T62" style:family="text">
      <style:text-properties fo:color="#000000" fo:font-size="11pt" style:font-size-asian="11pt" style:font-size-complex="11pt"/>
    </style:style>
    <style:style style:name="T63" style:family="text">
      <style:text-properties fo:color="#000000" style:font-name="Arial" fo:font-size="10pt" style:font-size-asian="10pt" style:font-name-complex="Arial1"/>
    </style:style>
    <style:style style:name="T64" style:family="text">
      <style:text-properties fo:color="#000000" style:font-size-complex="11pt"/>
    </style:style>
    <style:style style:name="T65" style:family="text">
      <style:text-properties fo:color="#000000" style:font-size-complex="11pt" style:font-weight-complex="bold"/>
    </style:style>
    <style:style style:name="T66" style:family="text">
      <style:text-properties fo:color="#000000" style:text-underline-style="solid" style:text-underline-width="auto" style:text-underline-color="font-color" fo:font-weight="bold" style:font-weight-asian="bold" style:font-size-complex="11pt" style:font-weight-complex="bold"/>
    </style:style>
    <style:style style:name="T67" style:family="text">
      <style:text-properties fo:color="#000000" style:text-underline-style="solid" style:text-underline-width="auto" style:text-underline-color="font-color" style:font-size-complex="11pt"/>
    </style:style>
    <style:style style:name="T68" style:family="text">
      <style:text-properties fo:color="#000000" fo:font-weight="bold" style:font-weight-asian="bold" style:font-size-complex="11pt" style:font-weight-complex="bold"/>
    </style:style>
    <style:style style:name="T69" style:family="text">
      <style:text-properties fo:color="#000000" fo:font-weight="bold" style:font-weight-asian="bold" style:font-size-complex="11pt"/>
    </style:style>
    <style:style style:name="T70" style:family="text">
      <style:text-properties fo:color="#000000" fo:font-size="12pt" fo:font-weight="bold" style:font-size-asian="12pt" style:font-weight-asian="bold"/>
    </style:style>
    <style:style style:name="T71" style:family="text">
      <style:text-properties style:font-name="Symbol" fo:font-size="9pt" style:font-name-asian="Symbol2" style:font-size-asian="9pt" style:font-name-complex="Symbol2" style:font-size-complex="9pt"/>
    </style:style>
    <style:style style:name="T72" style:family="text">
      <style:text-properties style:font-name="Symbol" fo:font-size="11pt" style:font-name-asian="Symbol2" style:font-size-asian="11pt" style:font-name-complex="Symbol2"/>
    </style:style>
    <style:style style:name="T73" style:family="text">
      <style:text-properties style:font-name="Symbol" fo:font-size="11pt" style:font-name-asian="Symbol2" style:font-size-asian="11pt" style:font-name-complex="Symbol2" style:font-size-complex="11pt"/>
    </style:style>
    <style:style style:name="T74" style:family="text">
      <style:text-properties fo:font-variant="small-caps" style:font-name="Comic Sans MS"/>
    </style:style>
    <style:style style:name="T75" style:family="text">
      <style:text-properties fo:font-variant="small-caps" style:font-name="Comic Sans MS" fo:font-weight="bold" style:font-weight-asian="bold" style:font-weight-complex="bold"/>
    </style:style>
    <style:style style:name="T76" style:family="text">
      <style:text-properties fo:font-variant="small-caps" style:font-name="Comic Sans MS" style:font-weight-complex="bold"/>
    </style:style>
    <style:style style:name="T77" style:family="text">
      <style:text-properties fo:font-variant="small-caps" style:font-name="Comic Sans MS" fo:font-size="11pt" fo:text-shadow="1pt 1pt" style:font-size-asian="11pt"/>
    </style:style>
    <style:style style:name="T78" style:family="text">
      <style:text-properties fo:font-variant="small-caps" style:font-name="Comic Sans MS" fo:font-size="11pt" fo:text-shadow="1pt 1pt" fo:font-weight="bold" style:font-size-asian="11pt" style:font-weight-asian="bold"/>
    </style:style>
    <style:style style:name="T79" style:family="text">
      <style:text-properties fo:font-variant="small-caps" fo:color="#99cc00" style:font-name="Comic Sans MS" fo:font-weight="bold" style:font-weight-asian="bold" style:font-weight-complex="bold"/>
    </style:style>
    <style:style style:name="T80" style:family="text">
      <style:text-properties fo:font-variant="small-caps" fo:color="#000000" style:font-name="Comic Sans MS" fo:font-weight="bold" style:font-weight-asian="bold" style:font-weight-complex="bold"/>
    </style:style>
    <style:style style:name="T81" style:family="text">
      <style:text-properties style:font-name="Arial" fo:font-size="10pt" style:font-size-asian="10pt" style:font-name-complex="Arial1"/>
    </style:style>
    <style:style style:name="T82" style:family="text">
      <style:text-properties fo:font-weight="bold" style:font-weight-asian="bold" style:font-weight-complex="bold"/>
    </style:style>
    <style:style style:name="T83" style:family="text">
      <style:text-properties fo:color="#3366ff" style:font-name="Comic Sans MS" fo:font-size="11pt" style:font-size-asian="11pt" style:font-name-complex="Arial1" style:font-size-complex="11pt"/>
    </style:style>
    <style:style style:name="T84" style:family="text">
      <style:text-properties fo:color="#3366ff" style:font-name="Comic Sans MS" fo:font-size="11pt" fo:font-weight="normal" style:font-size-asian="11pt" style:font-weight-asian="normal" style:font-size-complex="11pt" style:font-weight-complex="normal"/>
    </style:style>
    <style:style style:name="T85" style:family="text">
      <style:text-properties fo:color="#00ccff" style:font-name="Comic Sans MS" fo:font-size="11pt" style:text-underline-style="wave" style:text-underline-type="double" style:text-underline-width="auto" style:text-underline-color="#00ccff" fo:font-weight="bold" style:font-size-asian="11pt" style:font-weight-asian="bold" style:font-name-complex="Arial1" style:font-weight-complex="bold"/>
    </style:style>
    <style:style style:name="T86" style:family="text">
      <style:text-properties style:text-outline="true" style:font-name="Comic Sans MS" fo:font-weight="bold" style:font-weight-asian="bold" style:font-weight-complex="bold"/>
    </style:style>
    <style:style style:name="T87" style:family="text">
      <style:text-properties fo:color="#993366" style:font-name="Comic Sans MS" fo:font-size="11pt" style:font-size-asian="11pt" style:font-name-complex="Arial1" style:font-size-complex="11pt" style:font-weight-complex="bold"/>
    </style:style>
    <style:style style:name="T88" style:family="text">
      <style:text-properties style:font-name="Comic Sans MS" style:font-name-asian="F" style:font-name-complex="F"/>
    </style:style>
    <style:style style:name="T89" style:family="text">
      <style:text-properties fo:font-size="8pt"/>
    </style:style>
    <style:style style:name="T90" style:family="text">
      <style:text-properties style:font-name="Comic Sans MS" fo:font-size="9pt" style:font-name-asian="F" style:font-name-complex="F"/>
    </style:style>
    <style:style style:name="T91" style:family="text">
      <style:text-properties style:font-name="Comic Sans MS" fo:font-size="9pt" fo:font-weight="bold" style:font-name-asian="F" style:font-name-complex="F"/>
    </style:style>
    <style:style style:name="T92" style:family="text">
      <style:text-properties fo:font-size="9pt" fo:font-weight="bold"/>
    </style:style>
    <style:style style:name="T93" style:family="text">
      <style:text-properties fo:font-size="9pt"/>
    </style:style>
    <style:style style:name="T94" style:family="text">
      <style:text-properties style:font-name="Comic Sans MS" fo:font-size="10pt" style:font-name-asian="F" style:font-name-complex="F"/>
    </style:style>
    <style:style style:name="T95" style:family="text">
      <style:text-properties fo:font-size="10pt"/>
    </style:style>
    <style:style style:name="gr1" style:family="graphic">
      <style:graphic-properties draw:stroke="dash" draw:stroke-dash="Dashed_20__28_var_29__20_4"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draw:fill="solid" draw:fill-color="#ffffff" draw:textarea-vertical-align="top" fo:min-height="0in" fo:min-width="0in" fo:padding-top="0.05in" fo:padding-bottom="0.05in" fo:padding-left="0.1in" fo:padding-right="0.1in" style:run-through="background"/>
    </style:style>
    <style:style style:name="gr5" style:family="graphic">
      <style:graphic-properties draw:stroke="solid" svg:stroke-width="0in" svg:stroke-color="#000000" draw:stroke-linejoin="round" draw:fill="none" draw:textarea-vertical-align="top" fo:min-height="0in" fo:min-width="0in" style:run-through="background"/>
    </style:style>
    <style:style style:name="gr6" style:family="graphic">
      <style:graphic-properties draw:stroke="solid" svg:stroke-width="0in" svg:stroke-color="#000000" draw:stroke-linejoin="round" draw:fill="solid" draw:fill-color="#ffffff" draw:textarea-horizontal-align="center" draw:textarea-vertical-align="top" style:run-through="background"/>
    </style:style>
    <style:style style:name="gr7" style:family="graphic">
      <style:graphic-properties draw:stroke="solid" svg:stroke-width="0in" svg:stroke-color="#000000" draw:marker-end="msArrowOpenEnd_20_5_20_0" draw:marker-end-width="0.0965in" draw:marker-end-center="false" draw:stroke-linejoin="round" draw:fill="solid" draw:fill-color="#ffffff" draw:textarea-horizontal-align="center" draw:textarea-vertical-align="top" style:run-through="background"/>
    </style:style>
    <style:style style:name="gr8" style:family="graphic">
      <style:graphic-properties style:run-through="background"/>
    </style:style>
    <style:style style:name="gr9" style:family="graphic">
      <style:graphic-properties draw:stroke="solid" svg:stroke-width="0in" svg:stroke-color="#000000" draw:marker-start="msArrowOpenEnd_20_5_20_0" draw:marker-start-width="0.0965in" draw:marker-start-center="false" draw:marker-end="msArrowOpenEnd_20_5_20_0" draw:marker-end-width="0.0965in" draw:marker-end-center="false" draw:stroke-linejoin="round" draw:fill="solid" draw:fill-color="#ffffff" draw:textarea-horizontal-align="center" draw:textarea-vertical-align="top" style:run-through="background"/>
    </style:style>
    <style:style style:name="gr10" style:family="graphic">
      <style:graphic-properties draw:stroke="solid" svg:stroke-width="0in" svg:stroke-color="#000000" draw:stroke-linejoin="miter" draw:fill="solid" draw:fill-color="#ffffff" draw:textarea-vertical-align="top" fo:min-height="0in" fo:min-width="0in" style:run-through="background"/>
    </style:style>
    <style:style style:name="gr1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style:run-through="background"/>
    </style:style>
    <style:style style:name="gr12" style:family="graphic">
      <style:graphic-properties draw:stroke="solid" svg:stroke-width="0in" svg:stroke-color="#000000" draw:stroke-linejoin="round" draw:fill="solid" draw:fill-color="#ffffff" draw:textarea-vertical-align="top" fo:min-height="0in" fo:min-width="0in" fo:padding-top="0.05in" fo:padding-bottom="0.05in" fo:padding-left="0.1in" fo:padding-right="0.1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0"><text:bookmark text:name="_GoBack"/><text:span text:style-name="T1">PSIHOLOGIJA:</text:span></text:p>
      <text:p text:style-name="Standard"><text:span text:style-name="T8">-je veda o duševnih pojavih, obnašanju in osebnosti, ukvarja se s subjektivnim svetom.</text:span></text:p>
      <text:p text:style-name="P2"/>
      <text:p text:style-name="Standard"><text:span text:style-name="T1">DUŠEVNI POJAVI: </text:span><text:span text:style-name="T40">(preučujemo z introspekcijo)</text:span></text:p>
      <text:p text:style-name="Standard"><text:span text:style-name="T9">DUŠEVNI PROCESI</text:span><text:span text:style-name="T8">: </text:span><text:span text:style-name="T13">so tisti del notranjega dogajanja,ki poteka v določenem <text:s text:c="41"/>časovnem zaporedju in vodi k določenem izidu. Razlikujemo 3 skupine:</text:span></text:p>
      <text:p text:style-name="Standard"><text:span text:style-name="T8">-ČUSTVENI PROCESI</text:span></text:p>
      <text:p text:style-name="Standard"><text:span text:style-name="T8">-MOTIVACIJSKI PROCESI</text:span></text:p>
      <text:p text:style-name="Standard"><text:span text:style-name="T8">-SPOZNAVNI PROCESI</text:span><text:span text:style-name="T13"> (zaznavanje,učenje,mišljenje)</text:span></text:p>
      <text:p text:style-name="Standard"><text:span text:style-name="T9">DUŠEVNA STANJA</text:span><text:span text:style-name="T8">: </text:span><text:span text:style-name="T13">so način obstajanja duševnih procesov v določenem trenutku.</text:span></text:p>
      <text:p text:style-name="Standard"><text:span text:style-name="T9">DUŠEVNE LASTNOSTI:</text:span><text:span text:style-name="T8"> </text:span><text:span text:style-name="T13">so razmeroma ustaljeni načini doživljanja in vedenja.</text:span></text:p>
      <text:p text:style-name="P1"/>
      <text:p text:style-name="Standard"><text:span text:style-name="T1">OBNAŠANJE: </text:span><text:span text:style-name="T40">(preučujemo z ekstrospekcijo)</text:span></text:p>
      <text:p text:style-name="Standard"><text:span text:style-name="T40">-je vsaka dejavnost,ki jo lahko opazujemo</text:span></text:p>
      <text:p text:style-name="Standard"><text:span text:style-name="T40">-obnašanja = dražljaji + odzivi</text:span></text:p>
      <text:p text:style-name="Standard"><text:span text:style-name="T35"><text:s text:c="21"/>Naša osebnost</text:span></text:p>
      <text:p text:style-name="Standard"><text:span text:style-name="T36">Dražljaj </text:span><text:span text:style-name="T71"></text:span><text:span text:style-name="T36"> <text:s text:c="2"/>ČRNA ŠKATLA <text:s/></text:span><text:span text:style-name="T71"></text:span><text:span text:style-name="T36"> Odziv</text:span></text:p>
      <text:p text:style-name="P19"/>
      <text:p text:style-name="Standard"><text:span text:style-name="T1">OSEBNOST</text:span><text:span text:style-name="T5">:<text:line-break/>-</text:span><text:span text:style-name="T40">je relativno trajna celota duševnih,telesnih in vedenjskih značilnosti.</text:span></text:p>
      <text:h text:style-name="P318" text:outline-level="1"><text:span text:style-name="T41">Temperament:</text:span><text:span text:style-name="T44"> nanaša se na vedenje in čustva, nanj vpliva dednost </text:span></text:h>
      <text:h text:style-name="P318" text:outline-level="1"><text:span text:style-name="T41">Značaj:</text:span><text:span text:style-name="T44"> nanaša se na motivacijo in moralo, nanj vpliva okolje </text:span></text:h>
      <text:h text:style-name="P318" text:outline-level="1"><text:span text:style-name="T41">Sposobnosti:</text:span><text:span text:style-name="T44"> vplivajo na posameznikovo uspešnost, na njih vpliva dednost</text:span></text:h>
      <text:p text:style-name="Standard"><text:span text:style-name="T45">Telesna zgradba:</text:span><text:span text:style-name="T42"> vključuje telesne značilnosti, nanjo vpliva dednost </text:span></text:p>
      <text:p text:style-name="P41"/>
      <text:p text:style-name="Standard"><text:span text:style-name="T1">DRUGE ZNANOSTI:</text:span></text:p>
      <text:p text:style-name="Standard"><text:span text:style-name="T9">FORMALNE</text:span><text:span text:style-name="T8">: </text:span><text:span text:style-name="T13">matematika,logika, filozofija</text:span></text:p>
      <text:p text:style-name="Standard"><text:span text:style-name="T9">NARAVOSLOVNE</text:span><text:span text:style-name="T8">: </text:span><text:span text:style-name="T13">fizika,kemija,biologija,kemija</text:span></text:p>
      <text:p text:style-name="Standard"><text:span text:style-name="T9">TEHNIČNE &amp; UPORABNE</text:span><text:span text:style-name="T8">: </text:span><text:span text:style-name="T13">tehnika,medicina,pedagogika</text:span></text:p>
      <text:p text:style-name="Standard"><text:span text:style-name="T9">DRUŽBENE &amp; DUHOVNE</text:span><text:span text:style-name="T8">: </text:span><text:span text:style-name="T13">sociologija,ekonomija,jezikoslovje</text:span></text:p>
      <text:p text:style-name="P1"/>
      <text:p text:style-name="Standard"><draw:g text:anchor-type="char" draw:z-index="4" draw:style-name="gr3"><draw:custom-shape draw:style-name="gr4" draw:text-style-name="P336" svg:width="2.7161in" svg:height="0.2953in" svg:x="3.4799in" svg:y="0.1272in"><text:p><text:span text:style-name="T88">Teoretične panoge psihologije</text:span></text:p><draw:enhanced-geometry svg:viewBox="0 0 21600 21600" draw:type="mso-spt202" draw:enhanced-path="M 0 0 L 21600 0 21600 21600 0 21600 0 0 Z N"/></draw:custom-shape><draw:custom-shape draw:style-name="gr4" draw:text-style-name="P336" svg:width="1.4717in" svg:height="0.2953in" svg:x="4.2906in" svg:y="0.7524in"><text:p><text:span text:style-name="T88">Uporabne veje </text:span></text:p><draw:enhanced-geometry svg:viewBox="0 0 21600 21600" draw:type="mso-spt202" draw:enhanced-path="M 0 0 L 21600 0 21600 21600 0 21600 0 0 Z N"/></draw:custom-shape><draw:custom-shape draw:style-name="gr5" draw:text-style-name="P337" svg:width="0.3752in" svg:height="0.6252in" svg:x="3.6252in" svg:y="0.6272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draw:style-name="gr5" draw:text-style-name="P337" svg:width="0.2504in" svg:height="0.5004in" svg:x="3.3752in" svg:y="0.1272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g><text:span text:style-name="T1">CILJI &amp; NALOGE PSIHOLOGIJE:</text:span></text:p>
      <text:p text:style-name="Standard"><text:span text:style-name="T8">1) Opisovanje (naštevanje lastnosti pojava) <text:s text:c="48"/></text:span></text:p>
      <text:p text:style-name="Standard"><text:span text:style-name="T8">2) Pojasnjevanje (vzorčne raziskave)</text:span></text:p>
      <text:p text:style-name="Standard"><text:span text:style-name="T8">3) Napovedovanje (ali se hoče spremenit)</text:span></text:p>
      <text:p text:style-name="Standard"><text:span text:style-name="T8">4) Vplivanje (reševanje problema)</text:span></text:p>
      <text:p text:style-name="P34"/>
      <text:p text:style-name="Standard"><text:span text:style-name="T1">GLAVNE PSIHOLOŠKE PANOGE:</text:span></text:p>
      <text:p text:style-name="Standard"><text:span text:style-name="T10">TEORETIČNE PANOGE:</text:span></text:p>
      <text:list xml:id="list93476730" text:style-name="WWNum1">
        <text:list-item>
          <text:p text:style-name="P42"><text:span text:style-name="T74">OBČA:</text:span><text:span text:style-name="T12"> </text:span><text:span text:style-name="T16">opisuje in razlaga duševne pojave zdrave odrasle osebe.</text:span></text:p>
        </text:list-item>
        <text:list-item>
          <text:p text:style-name="P42"><text:span text:style-name="T74">RAZVOJNA:</text:span><text:span text:style-name="T75"> </text:span><text:span text:style-name="T16">ugotavlja zakonitosti razvoja duš. pojavov in dejavnike,ki vplivajo nanj.</text:span></text:p>
        </text:list-item>
        <text:list-item>
          <text:p text:style-name="P42"><text:span text:style-name="T76">SOCIALNA: </text:span><text:span text:style-name="T16">raziskuje duševne pojave in obnašanje v družbenih odnosih.</text:span><text:span text:style-name="T81"> <text:s text:c="3"/></text:span></text:p>
        </text:list-item>
      </text:list>
      <text:p text:style-name="Standard"><text:span text:style-name="T54">PRAKTIČNE PANOGE:</text:span></text:p>
      <text:list xml:id="list2405586289" text:style-name="WWNum2">
        <text:list-item>
          <text:p text:style-name="P43"><text:span text:style-name="T8">PEDAGOŠKA: </text:span><text:span text:style-name="T43">uporablja spoznanja razvojne psihologije na področju vzgoje, šolstva, izobraževanja</text:span><text:span text:style-name="T13">.</text:span></text:p>
        </text:list-item>
        <text:list-item>
          <text:p text:style-name="P43"><text:span text:style-name="T8">KLINIČNA: </text:span><text:span text:style-name="T43">prenaša psihopatološka spoznanja v prakso.</text:span></text:p>
        </text:list-item>
        <text:list-item>
          <text:p text:style-name="P43"><text:span text:style-name="T8">PSIH. DELA:</text:span><text:span text:style-name="T43"> proučuje človeka na delovnem mestu.</text:span></text:p>
        </text:list-item>
        <text:list-item>
          <text:p text:style-name="P323"><text:span text:style-name="T8">ŠPORTNA: </text:span><text:span text:style-name="T43">psihološke priprave vrhunskih športnikov.</text:span></text:p>
        </text:list-item>
      </text:list>
      <text:p text:style-name="P324"/>
      <text:p text:style-name="P322"><text:soft-page-break/><text:span text:style-name="T79">ZAČETKI ZNANSTVENE PSIHILOGIJE PO SVETU </text:span><text:span text:style-name="T80">(WUNDT):</text:span></text:p>
      <text:p text:style-name="Header"><text:span text:style-name="T8">Leta 1879 v Leipzigu je W.Wundt (utemeljitelj psihologije) ustanovil prvi psihološki laboratorij. V njem so proučevali psihofizične odnose, občutke, zaznavanje, reakcijske čase, pozornost, predstavljanje in druge osnovne procese. Wundtova največja zasluga za psihologijo je, da je spodbudil psihološke raziskave. Wundtova definicija psihologije:</text:span> <text:span text:style-name="T13">psihologija je veda o človekovih neposrednih izkušnjah. </text:span></text:p>
      <text:p text:style-name="Header"><text:span text:style-name="T37">Kako je po Wundtovem mnenju sestavljena zavest? Razloži elemente zavesti!</text:span></text:p>
      <text:list xml:id="list1832156303" text:style-name="WWNum3">
        <text:list-item>
          <text:p text:style-name="P308"><text:span text:style-name="T19">Občutki</text:span><text:span text:style-name="T12"> se razlikujejo med seboj v kvaliteti &amp; intenziteti. S kombiniranjem le teh dobimo mnogo različnih občutkov. Občutki so jasnejši in intenzivnejši od predstav &amp; povezani z vzburjenjem senzornih organov.</text:span></text:p>
        </text:list-item>
        <text:list-item>
          <text:p text:style-name="P308"><text:span text:style-name="T19">Predstave</text:span><text:span text:style-name="T12"> (ne kompleksne ampak elementarne), ki ustrezajo občutkom. Med temi ni kakovostnih razlik. Povezane so z lokalnim vzburjenjem v možganski skorji</text:span></text:p>
        </text:list-item>
        <text:list-item>
          <text:p text:style-name="P308"><text:span text:style-name="T82">Počutke</text:span> ali izkustvene elemente, ki se ne pojavljajo niti zaradi vzburjenja senzornih organov niti niso njihova kopija. Počutki so sestavljeni iz čustev.</text:p>
        </text:list-item>
      </text:list>
      <text:p text:style-name="P297"/>
      <text:p text:style-name="P298"><text:span text:style-name="T2">SMERI RAZVOJA PSIHOLOGIJE:</text:span></text:p>
      <text:p text:style-name="Standard"><text:span text:style-name="T55">PSIHOANALIZA:</text:span></text:p>
      <text:list xml:id="list4111703568" text:style-name="WWNum5">
        <text:list-item>
          <text:p text:style-name="P44"><text:span text:style-name="T46">ODKRITJE NEZAVEDNEGA</text:span><text:span text:style-name="T43"> (eno izmed najbolj znamenitih odkritij psihoanalize) –nezavedno tvorijo potlačene vsebine, ki smo jih izrinili iz zavesti, ker so preveč neprijetne, da bi jih imeli v zavesti - vsebine nezavednega so aktivne in vplivajo na vedenje, zavestno dogajanje, sanje,…</text:span></text:p>
        </text:list-item>
        <text:list-item>
          <text:p text:style-name="P44"><text:span text:style-name="T46">PROUČEVALI </text:span><text:span text:style-name="T43">so osebnost, razlago sanj, razvoj osebnosti, psihoterapijo, obrambne mehanizme.</text:span></text:p>
        </text:list-item>
        <text:list-item>
          <text:p text:style-name="P44"><text:span text:style-name="T46">ZNAČILNOSTI:</text:span><text:span text:style-name="T43"> raziskovanje nezavednega, nezavednih nagonov in struktur.</text:span></text:p>
        </text:list-item>
        <text:list-item>
          <text:p text:style-name="P44"><text:span text:style-name="T46">PREDSTAVNIKI:</text:span><text:span text:style-name="T43"> Freud, Jung, Erikson</text:span></text:p>
        </text:list-item>
        <text:list-item>
          <text:p text:style-name="P44"><text:span text:style-name="T46">PREVLADUJOČE METODE: </text:span><text:span text:style-name="T43">klinično opazovanje in preverjanje.</text:span></text:p>
        </text:list-item>
        <text:list-item>
          <text:p text:style-name="P44"><text:span text:style-name="T46">KRITIKA: </text:span><text:span text:style-name="T83">+</text:span><text:span text:style-name="T43">odkritje nezavednega </text:span><text:span text:style-name="T83">+</text:span><text:span text:style-name="T43">pokazala je pomen otroštva na razvoj osebnosti </text:span><text:span text:style-name="T83">+</text:span><text:span text:style-name="T43">pokazali so na vlogo, pomen spol.nagona </text:span><text:span text:style-name="T83">-</text:span><text:span text:style-name="T43">psihoanalitična teorija je dolgotrajna </text:span><text:span text:style-name="T83">-</text:span><text:span text:style-name="T43">nekatere teze so nepredvidljive </text:span><text:span text:style-name="T83">-</text:span><text:span text:style-name="T43">ne omogoča zanesljivih napovedi <text:s text:c="3"/></text:span><text:span text:style-name="T83">-</text:span><text:span text:style-name="T43">pretirava s pomenom spolnosti</text:span><text:span text:style-name="T13"> </text:span><text:span text:style-name="T83">-</text:span><text:span text:style-name="T43">pretirava s pomenom otroštva za razvoj osebnosti. </text:span></text:p>
        </text:list-item>
      </text:list>
      <text:p text:style-name="Standard"><text:span text:style-name="T46">FREUD:</text:span></text:p>
      <text:list xml:id="list3797336709" text:style-name="WWNum4">
        <text:list-item>
          <text:p text:style-name="P45"><text:span text:style-name="T43">svojo teorijo je razvil ob terapevtskem delu.</text:span></text:p>
        </text:list-item>
        <text:list-item>
          <text:p text:style-name="P45"><text:span text:style-name="T43">je ustanovitelj psihoanalize.</text:span></text:p>
        </text:list-item>
      </text:list>
      <text:p text:style-name="Standard"><text:span text:style-name="T46">JUNG:</text:span></text:p>
      <text:list xml:id="list143734914751976" text:continue-list="list4111703568" text:style-name="WWNum5">
        <text:list-item>
          <text:p text:style-name="P44"><text:span text:style-name="T43">izhaja iz Freudove teorije,a jo nekoliko spremeni.</text:span></text:p>
        </text:list-item>
      </text:list>
      <text:p text:style-name="P298"/>
      <text:p text:style-name="P298"><text:span text:style-name="T9">BEHAVIORIZEM:</text:span></text:p>
      <text:list xml:id="list2418060633" text:style-name="WWNum7">
        <text:list-item>
          <text:p text:style-name="P113"><text:span text:style-name="T46">PROUČEVALI </text:span><text:span text:style-name="T43">so procese učenja in mnoge vidike obnašanja. </text:span></text:p>
        </text:list-item>
        <text:list-item>
          <text:p text:style-name="P113"><text:span text:style-name="T46">ZNAČILNOSTI: </text:span><text:span text:style-name="T43">strogo objektivna metoda, proučuje dražljaje in odzive, obnašanje in učenje, zavrača introspekcijo - da je neznanstvena metoda, uporabljajo ekstrospekcijo in eksperiment.</text:span></text:p>
        </text:list-item>
        <text:list-item>
          <text:p text:style-name="P113"><text:span text:style-name="T46">PREDSTAVNIKI:</text:span><text:span text:style-name="T43"> Watson, Pavlov, Skinner </text:span></text:p>
        </text:list-item>
      </text:list>
      <text:list xml:id="list3538188673" text:style-name="WWNum6">
        <text:list-item>
          <text:p text:style-name="P46"><text:span text:style-name="T46">PREVLADUJOČE METODE:</text:span><text:span text:style-name="T43"> eksperimentalno preverjanje obnašanja.</text:span></text:p>
        </text:list-item>
        <text:list-item>
          <text:p text:style-name="P46"><text:span text:style-name="T46">KRITIKA:</text:span><text:span text:style-name="T43"> </text:span><text:span text:style-name="T83">+</text:span><text:span text:style-name="T43">njihove teorije so enostavne,pregledne </text:span><text:span text:style-name="T83">+</text:span><text:span text:style-name="T43">pokazali so pomen učenja v razvoju osebnosti </text:span><text:span text:style-name="T83">+</text:span><text:span text:style-name="T43">njihove teorije so objektivne </text:span><text:span text:style-name="T83">-</text:span><text:span text:style-name="T43">zanemarili so duševnost </text:span><text:span text:style-name="T83">-</text:span><text:span text:style-name="T43">ljudem ne priznavajo svobodne volje </text:span><text:span text:style-name="T83">-</text:span><text:span text:style-name="T43">zanemarili so vpliv dednosti.</text:span></text:p>
        </text:list-item>
      </text:list>
      <text:p text:style-name="P20"><text:soft-page-break/></text:p>
      <text:p text:style-name="Standard"><text:span text:style-name="T55">HUMANISTIČNA PSIHOLOGIJA:</text:span></text:p>
      <text:list xml:id="list1928249508" text:style-name="WWNum8">
        <text:list-item>
          <text:p text:style-name="P47"><text:span text:style-name="T46">POUDARJA:</text:span><text:span text:style-name="T43"> *kompleksne vidike duševnosti *da ima posameznik svobodno voljo *posameznikovo doživljanje *zavest, zavestno motivacijo *smisel življenja *ustvarjalnost</text:span></text:p>
        </text:list-item>
        <text:list-item>
          <text:p text:style-name="P47"><text:span text:style-name="T43">pojavi se po letu 1950 v ZDA,kot kritika psihoanalize in kritika behaviorizma.</text:span></text:p>
        </text:list-item>
        <text:list-item>
          <text:p text:style-name="P47"><text:span text:style-name="T46">ZNAČILNOSTI: </text:span><text:span text:style-name="T43">raziskovanje značilnih človeških vidikov obnašanja in osebnosti, osebnostne rasti in vrednot.</text:span></text:p>
        </text:list-item>
        <text:list-item>
          <text:p text:style-name="P47"><text:span text:style-name="T46">PREDSTAVNIKI:</text:span><text:span text:style-name="T43"> Maslow, Rogers, Frankl</text:span></text:p>
        </text:list-item>
        <text:list-item>
          <text:p text:style-name="P47"><text:span text:style-name="T46">PREVLADUJOČE METODE: </text:span><text:span text:style-name="T43">subjektivne in objektivne metode - eksperiment, introspekcija, ekstrospekcija, intervju, vprašalniki.</text:span></text:p>
        </text:list-item>
        <text:list-item>
          <text:p text:style-name="P47"><text:span text:style-name="T46">KRITIKA: </text:span><text:span text:style-name="T83">+</text:span><text:span text:style-name="T43">pri človeku izpostavijo svobodo </text:span><text:span text:style-name="T83">+</text:span><text:span text:style-name="T43">izpostavijo posameznikovo sposobnost razvijanja lastnih potencialov </text:span><text:span text:style-name="T83">+</text:span><text:span text:style-name="T43">smisel življenja </text:span><text:span text:style-name="T83">-</text:span><text:span text:style-name="T43">izpuščajo človeške negativne lastnosti </text:span><text:span text:style-name="T83">-</text:span><text:span text:style-name="T43">njihove teorije so premalo natančne </text:span><text:span text:style-name="T83">-</text:span><text:span text:style-name="T43">metodologija je nenatančna.</text:span></text:p>
        </text:list-item>
      </text:list>
      <text:p text:style-name="P24"/>
      <text:p text:style-name="Standard"><text:span text:style-name="T55">KOGNITIVNA PSIHOLOGIJA:</text:span></text:p>
      <text:list xml:id="list1297106175" text:style-name="WWNum9">
        <text:list-item>
          <text:p text:style-name="P48"><text:span text:style-name="T46">PROUČEVALI </text:span><text:span text:style-name="T43">so razvoj mišljenja, mišljenjem, učenje, razvoj branja, spominom,…-pojavi se pol letu 1950.</text:span></text:p>
        </text:list-item>
        <text:list-item>
          <text:p text:style-name="P48"><text:span text:style-name="T46">OSNOVNE TEORIJE: </text:span><text:span text:style-name="T43">*ljudje se ne obnašamo zgolj v skladu z dražljaji, ampak predvsem v skladu s tem, kako dražljaje interpretiramo *osnovni pojmi so strukture in sheme-to so načini kako informacije, podatke organiziramo v celote oz. jih medsebojno povezujemo. </text:span></text:p>
        </text:list-item>
        <text:list-item>
          <text:p text:style-name="P48"><text:span text:style-name="T46">ZNAČILNOSTI: </text:span><text:span text:style-name="T43">proučevanje spoznavnih osnov in vidikov obnašanja, slogov ter strategij.</text:span></text:p>
        </text:list-item>
        <text:list-item>
          <text:p text:style-name="P48"><text:span text:style-name="T46">PREDSTAVNIKI: </text:span><text:span text:style-name="T43">Piaget, Bruner, Kelly.</text:span></text:p>
        </text:list-item>
        <text:list-item>
          <text:p text:style-name="P48"><text:span text:style-name="T46">PREVLADUJOČE METODE: </text:span><text:span text:style-name="T43">objektivne metode, ki vključujejo raziskovanje presojanja in doživljanja - laboratorijski eksperimenti, opazovanje v naravnem okolju.</text:span></text:p>
        </text:list-item>
        <text:list-item>
          <text:p text:style-name="P48"><text:span text:style-name="T46">KRITIKA: </text:span><text:span text:style-name="T83">+</text:span><text:span text:style-name="T43">dobre teorije razvoja mišljenja </text:span><text:span text:style-name="T83">+</text:span><text:span text:style-name="T43">dobre razlage mišljenja</text:span></text:p>
        </text:list-item>
      </text:list>
      <text:p text:style-name="P114"><text:span text:style-name="T83">-</text:span><text:span text:style-name="T43">premalo upoštevajo čustva </text:span><text:span text:style-name="T83">-</text:span><text:span text:style-name="T43">premalo vključujejo motivacijo.</text:span></text:p>
      <text:p text:style-name="P115"/>
      <text:h text:style-name="P318" text:outline-level="1"><text:span text:style-name="T6">METODE PSIHOLOGIJE:</text:span></text:h>
      <text:h text:style-name="P318" text:outline-level="1"><text:span text:style-name="T59">ZNANSTVENO:</text:span><text:span text:style-name="T60"> </text:span></text:h>
      <text:h text:style-name="P321" text:outline-level="1"><text:span text:style-name="T61">- <text:s/></text:span><text:span text:style-name="T44">znanstvena spoznanja temeljijo na izkustvih, preverjanju in utemeljitvah. </text:span></text:h>
      <text:h text:style-name="P321" text:outline-level="1"><text:span text:style-name="T44">- <text:s/>proučevanje mora biti: </text:span></text:h>
      <text:list xml:id="list2727821083" text:style-name="WWNum10">
        <text:list-item>
          <text:h text:style-name="P319" text:outline-level="1"><text:span text:style-name="T41">OBJEKTIVNO</text:span><text:span text:style-name="T44"> - rezultati raziskave so odvisni od opazovanega predmeta in ne od tistega, ki opazuje.</text:span></text:h>
        </text:list-item>
        <text:list-item>
          <text:h text:style-name="P319" text:outline-level="1"><text:span text:style-name="T41">NADZOROVANO </text:span><text:span text:style-name="T44">-</text:span><text:span text:style-name="T84"> </text:span><text:span text:style-name="T44">kontroliramo pogoje v katerih pridobimo rezultate. </text:span></text:h>
        </text:list-item>
        <text:list-item>
          <text:h text:style-name="P319" text:outline-level="1"><text:span text:style-name="T41">SISTEMATIČNO </text:span><text:span text:style-name="T44">- rezultati so pridobljeni z ustreznimi metodami, so preverljivi. </text:span></text:h>
        </text:list-item>
        <text:list-item>
          <text:h text:style-name="P319" text:outline-level="1"><text:span text:style-name="T41">PREVERLJIVO </text:span><text:span text:style-name="T44">- rezultate dobimo z eksperimentom. </text:span></text:h>
        </text:list-item>
        <text:list-item>
          <text:h text:style-name="P319" text:outline-level="1"><text:span text:style-name="T41">KRITIČNO </text:span><text:span text:style-name="T44">- ne sprejmemo vsake sodbe.</text:span></text:h>
        </text:list-item>
        <text:list-item>
          <text:h text:style-name="P319" text:outline-level="1"><text:span text:style-name="T41">UTEMELJENO </text:span><text:span text:style-name="T44">- logična potrjenost. </text:span></text:h>
        </text:list-item>
      </text:list>
      <text:p text:style-name="P1"/>
      <text:h text:style-name="P318" text:outline-level="1"><text:span text:style-name="T59">NEZNANSTVENO:</text:span><text:span text:style-name="T60"> </text:span></text:h>
      <text:list xml:id="list841234507" text:style-name="WWNum11">
        <text:list-item>
          <text:h text:style-name="P320" text:outline-level="1"><text:span text:style-name="T44">vršimo ga v vsakdanjem življenju. Pri tem so naše sodbe pogosto nezanesljive in napačne. Sodimo glede na to, kako osebo poznamo, po njegovem obnašanju,… </text:span></text:h>
        </text:list-item>
        <text:list-item>
          <text:h text:style-name="P320" text:outline-level="1"><text:span text:style-name="T44">med neznanstveno pojmovanje duševnosti sodi tudi prerokovanje.</text:span></text:h>
        </text:list-item>
      </text:list>
      <text:p text:style-name="Standard"/>
      <text:p text:style-name="Standard"><text:span text:style-name="T1">METODA OPAZOVANJA:</text:span></text:p>
      <text:p text:style-name="P49"><text:span text:style-name="T38">EKSTROSPEKCIJA</text:span></text:p>
      <text:list xml:id="list3991168559" text:style-name="WWNum12">
        <text:list-item>
          <text:p text:style-name="P54"><text:soft-page-break/><text:span text:style-name="T15">Objektivno opazovanje oz. zrenje navzven </text:span></text:p>
        </text:list-item>
      </text:list>
      <text:list xml:id="list2901887339" text:style-name="WWNum14">
        <text:list-item>
          <text:p text:style-name="P55"><text:span text:style-name="T15">Videz</text:span></text:p>
        </text:list-item>
      </text:list>
      <text:list xml:id="list3549908403" text:style-name="WWNum13">
        <text:list-item>
          <text:p text:style-name="P56"><text:span text:style-name="T15">Obnašanje</text:span></text:p>
        </text:list-item>
      </text:list>
      <text:list xml:id="list942294253" text:style-name="WWNum15">
        <text:list-item>
          <text:p text:style-name="P50"><text:span text:style-name="T15">Vedenje (verbalno, neverbalno)</text:span></text:p>
        </text:list-item>
        <text:list-item>
          <text:p text:style-name="P50"><text:span text:style-name="T15">Samostojna metoda ali dopolnilo introspekciji, spraševanju in raziskavam.</text:span></text:p>
        </text:list-item>
      </text:list>
      <text:p text:style-name="P326"/>
      <text:p text:style-name="Standard"><text:span text:style-name="T25">Negativne strani</text:span></text:p>
      <text:list xml:id="list4183536071" text:style-name="WWNum16">
        <text:list-item>
          <text:p text:style-name="P58"><text:span text:style-name="T15">Temeljita vnaprejšnja priprava (za zanesljivost)</text:span></text:p>
        </text:list-item>
        <text:list-item>
          <text:p text:style-name="P58"><text:span text:style-name="T15">Izurjeni opazovalci (izognemo površnosti in subjektivnosti)</text:span></text:p>
        </text:list-item>
        <text:list-item>
          <text:p text:style-name="P58"><text:span text:style-name="T15">Opazovane osebe ob prisotnosti opazovalcev spremenijo vedenje </text:span><text:span text:style-name="T72"></text:span><text:span text:style-name="T15"> prikrito opazovanje (enosmerno steklo, skrita kamera, opazovanje z udeležbo)</text:span></text:p>
        </text:list-item>
        <text:list-item>
          <text:p text:style-name="P51"><text:span text:style-name="T15">Nezanesljivi rezultati</text:span></text:p>
        </text:list-item>
      </text:list>
      <text:p text:style-name="P117"/>
      <text:p text:style-name="P18"/>
      <text:p text:style-name="Standard"><text:span text:style-name="T25">Pozitivne strani</text:span></text:p>
      <text:list xml:id="list2804916580" text:style-name="WWNum17">
        <text:list-item>
          <text:p text:style-name="P60"><text:span text:style-name="T15">Opazujemo lahko male otroke, živali &amp; duševne bolnike</text:span></text:p>
        </text:list-item>
        <text:list-item>
          <text:p text:style-name="P60"><text:span text:style-name="T15">Eno osebo lahko opazuje več ljudi</text:span></text:p>
        </text:list-item>
        <text:list-item>
          <text:p text:style-name="P61"><text:span text:style-name="T15">Preverljiva</text:span></text:p>
        </text:list-item>
        <text:list-item>
          <text:p text:style-name="P60"><text:span text:style-name="T15">Objektivna</text:span></text:p>
        </text:list-item>
        <text:list-item>
          <text:p text:style-name="P60"><text:span text:style-name="T15">Opazujemo zunajopazne značilnosti</text:span></text:p>
        </text:list-item>
      </text:list>
      <text:p text:style-name="P305"/>
      <text:p text:style-name="P305"/>
      <text:p text:style-name="P305"/>
      <text:p text:style-name="P305"/>
      <text:p text:style-name="P305"/>
      <text:p text:style-name="P305"/>
      <text:p text:style-name="Standard"><text:span text:style-name="T38">INTROSPEKCIJA</text:span></text:p>
      <text:list xml:id="list745038270" text:style-name="WWNum18">
        <text:list-item>
          <text:p text:style-name="P62"><text:span text:style-name="T15">Opazovanje lastnega zavestnega doživljanja (samoopazovanje)</text:span></text:p>
        </text:list-item>
      </text:list>
      <text:list xml:id="list2938864597" text:style-name="WWNum19">
        <text:list-item>
          <text:p text:style-name="P63"><text:span text:style-name="T15">Poglabljanje vase, opisovanje opazovanj, razlage duševnega dogajanja</text:span></text:p>
        </text:list-item>
      </text:list>
      <text:list xml:id="list1753112558" text:style-name="WWNum20">
        <text:list-item>
          <text:p text:style-name="P64"><text:span text:style-name="T15">Dokopljemo do podatkov o psihičnem življenju</text:span></text:p>
        </text:list-item>
      </text:list>
      <text:list xml:id="list2506683217" text:style-name="WWNum21">
        <text:list-item>
          <text:p text:style-name="P65"><text:span text:style-name="T15">Neposredno opazovanje in razumevanje svojega doživljanja</text:span></text:p>
        </text:list-item>
      </text:list>
      <text:p text:style-name="P5"/>
      <text:p text:style-name="Standard"><text:span text:style-name="T20">Kaj temelji na njej?</text:span></text:p>
      <text:list xml:id="list4138240103" text:style-name="WWNum22">
        <text:list-item>
          <text:p text:style-name="P66"><text:span text:style-name="T15">Intervju</text:span></text:p>
        </text:list-item>
        <text:list-item>
          <text:p text:style-name="P67"><text:span text:style-name="T15">Vprašalnik</text:span></text:p>
        </text:list-item>
        <text:list-item>
          <text:p text:style-name="P67"><text:span text:style-name="T15">Projekcijska tehnika</text:span></text:p>
        </text:list-item>
      </text:list>
      <text:p text:style-name="P118"/>
      <text:p text:style-name="P17"/>
      <text:p text:style-name="Standard"><text:span text:style-name="T25">Negativne strani</text:span></text:p>
      <text:list xml:id="list3066390249" text:style-name="WWNum23">
        <text:list-item>
          <text:p text:style-name="P53"><text:span text:style-name="T15">Pri preučevanju psihičnega življenja nas ne zanima kaj ljudje doživljajo, ampak kako v resnici ravnajo</text:span></text:p>
        </text:list-item>
        <text:list-item>
          <text:p text:style-name="P52"><text:span text:style-name="T15">Ljudje nočejo oz. ne znajo iskreno poročati</text:span></text:p>
        </text:list-item>
        <text:list-item>
          <text:p text:style-name="P52"><text:span text:style-name="T15">Točnosti ne moremo preverjati --&gt; ni znanost</text:span></text:p>
        </text:list-item>
      </text:list>
      <text:p text:style-name="P117"/>
      <text:p text:style-name="P49"><text:span text:style-name="T25">Pozitivne strani</text:span></text:p>
      <text:list xml:id="list143736349298974" text:continue-numbering="true" text:style-name="WWNum23">
        <text:list-item>
          <text:p text:style-name="P59"><text:span text:style-name="T15">Brez tega ne bi izvedeli nič pomembnega</text:span></text:p>
        </text:list-item>
      </text:list>
      <text:p text:style-name="P6"/>
      <text:p text:style-name="P57"><text:span text:style-name="T3">METODA EKSPERIMENTA:</text:span></text:p>
      <text:p text:style-name="Standard"><text:span text:style-name="T12">temelji na opazovanju</text:span></text:p>
      <text:list xml:id="list3443157693" text:style-name="WWNum24">
        <text:list-item>
          <text:p text:style-name="P69"><text:span text:style-name="T77">Slučajno opazovanje</text:span><text:span text:style-name="T12"> (nenačrtno)</text:span></text:p>
          <text:list>
            <text:list-item>
              <text:p text:style-name="P69"><text:span text:style-name="T19">Prednosti:</text:span></text:p>
              <text:list>
                <text:list-item>
                  <text:p text:style-name="P69"><text:span text:style-name="T12">Ne vplivamo na predmet opazovanja enostransko</text:span></text:p>
                </text:list-item>
                <text:list-item>
                  <text:p text:style-name="P69"><text:span text:style-name="T12">Iz njega se razvije načrtno</text:span></text:p>
                </text:list-item>
                <text:list-item>
                  <text:p text:style-name="P69"><text:span text:style-name="T12">Dobimo ideje za hipoteze</text:span></text:p>
                </text:list-item>
              </text:list>
            </text:list-item>
            <text:list-item>
              <text:p text:style-name="P69"><text:soft-page-break/><text:span text:style-name="T19">Slabosti:</text:span></text:p>
              <text:list>
                <text:list-item>
                  <text:p text:style-name="P69"><text:span text:style-name="T12">Pomankljivo opažan predmet opazovanja</text:span></text:p>
                </text:list-item>
                <text:list-item>
                  <text:p text:style-name="P69"><text:span text:style-name="T12">Delno opazovanje delnih pojavov (križišče)</text:span></text:p>
                </text:list-item>
              </text:list>
            </text:list-item>
          </text:list>
        </text:list-item>
      </text:list>
      <text:p text:style-name="P120"/>
      <text:list xml:id="list143735891546955" text:continue-numbering="true" text:style-name="WWNum24">
        <text:list-item>
          <text:p text:style-name="P69"><text:span text:style-name="T77">Namerno opazovanje </text:span><text:span text:style-name="T12">(eksperimentalno)</text:span></text:p>
          <text:list>
            <text:list-item>
              <text:p text:style-name="P69"><text:span text:style-name="T12">Vnaprej določen načrt</text:span></text:p>
            </text:list-item>
            <text:list-item>
              <text:p text:style-name="P69"><text:span text:style-name="T19">Prednosti:</text:span></text:p>
              <text:list>
                <text:list-item>
                  <text:p text:style-name="P69"><text:span text:style-name="T12">Lahko ga večkrat ponovimo pod istimi pogoji</text:span></text:p>
                </text:list-item>
                <text:list-item>
                  <text:p text:style-name="P69"><text:span text:style-name="T12">Sistematično spreminjanje pojava (pomoč na cesti)</text:span></text:p>
                </text:list-item>
                <text:list-item>
                  <text:p text:style-name="P69"><text:span text:style-name="T12">Enostavnejša kontrola faktorjev</text:span></text:p>
                </text:list-item>
                <text:list-item>
                  <text:p text:style-name="P69"><text:span text:style-name="T12">Eksperimentator sam povzroči pojav</text:span></text:p>
                </text:list-item>
              </text:list>
            </text:list-item>
            <text:list-item>
              <text:p text:style-name="P69"><text:span text:style-name="T19">Slabosti:</text:span></text:p>
              <text:list>
                <text:list-item>
                  <text:p text:style-name="P69"><text:span text:style-name="T12">Določenih pojavov umetno ne moremo povzročiti (čustva)</text:span></text:p>
                </text:list-item>
                <text:list-item>
                  <text:p text:style-name="P69"><text:span text:style-name="T12">Izoliran pojav se spremeni (opazovanec spremeni vedenje)</text:span></text:p>
                </text:list-item>
              </text:list>
            </text:list-item>
          </text:list>
        </text:list-item>
      </text:list>
      <text:p text:style-name="P120"/>
      <text:p text:style-name="Standard"><text:span text:style-name="T46">-primer Kitty Genovese</text:span><text:span text:style-name="T83"> </text:span><text:span text:style-name="T43">- razpršitev odgovornosti: več kot je bilo ljudi,več časa so porabili,da so pomagali (tisti,ki so se odločili da bodo).</text:span></text:p>
      <text:p text:style-name="P24"/>
      <text:p text:style-name="Standard"><text:span text:style-name="T3">RAZISKOVALNE TEHNIKE:</text:span></text:p>
      <text:p text:style-name="P298"><text:span text:style-name="T38">INTERVJU</text:span></text:p>
      <text:list xml:id="list4100324947" text:style-name="WWNum25">
        <text:list-item>
          <text:p text:style-name="P309"><text:span text:style-name="T12">Vnaprej moramo pripraviti prostor</text:span></text:p>
        </text:list-item>
        <text:list-item>
          <text:p text:style-name="P309"><text:span text:style-name="T12">Omejen čas (30 min)</text:span></text:p>
        </text:list-item>
        <text:list-item>
          <text:p text:style-name="P309"><text:span text:style-name="T12">Intervjujanec in vzdušje morata biti sproščena</text:span></text:p>
        </text:list-item>
        <text:list-item>
          <text:p text:style-name="P309"><text:span text:style-name="T12">Ni navzočih tretjih oseb</text:span></text:p>
        </text:list-item>
        <text:list-item>
          <text:p text:style-name="P309"><text:span text:style-name="T12">Osnovni problem je treba razkriti, če je to nemogoče- vsaj delno</text:span></text:p>
        </text:list-item>
        <text:list-item>
          <text:p text:style-name="P309"><text:span text:style-name="T12">Ne smeš obsojati sogovornika (s kretnjami, neprimernimi vprašanji)</text:span></text:p>
        </text:list-item>
        <text:list-item>
          <text:p text:style-name="P309"><text:span text:style-name="T12">Pozorno poslušanje</text:span></text:p>
        </text:list-item>
        <text:list-item>
          <text:p text:style-name="P309"><text:span text:style-name="T12">Najboljša vprašanja so formulirana kot pripombe oz. trditve</text:span></text:p>
        </text:list-item>
      </text:list>
      <text:p text:style-name="P310"/>
      <text:p text:style-name="P298"><text:span text:style-name="T78">STRUKTURIRAN:</text:span></text:p>
      <text:list xml:id="list143735732748613" text:continue-numbering="true" text:style-name="WWNum25">
        <text:list-item>
          <text:list>
            <text:list-item>
              <text:p text:style-name="P299"><text:span text:style-name="T12">Vnaprej pripravljena vprašanja, ki se jih točno držimo</text:span></text:p>
            </text:list-item>
            <text:list-item>
              <text:p text:style-name="P299"><text:span text:style-name="T12">Vnaprej pripravljena tema</text:span></text:p>
            </text:list-item>
            <text:list-item>
              <text:p text:style-name="P299"><text:span text:style-name="T12">Uporabimo ga takrat, ko želimo intervjujati večji spekter ljudi</text:span></text:p>
            </text:list-item>
            <text:list-item>
              <text:p text:style-name="P299"><text:span text:style-name="T12">Uporablja se za ustno anketo,raziskovanje javnega mnenja,tržne raziskave</text:span></text:p>
            </text:list-item>
            <text:list-item>
              <text:p text:style-name="P299"><text:span text:style-name="T28">Prednosti:</text:span></text:p>
              <text:list>
                <text:list-item>
                  <text:p text:style-name="P299"><text:span text:style-name="T12">Hitreje pridobljene informacije </text:span><text:span text:style-name="T72"></text:span><text:span text:style-name="T12"> so v enakem položaju</text:span></text:p>
                </text:list-item>
                <text:list-item>
                  <text:p text:style-name="P299"><text:span text:style-name="T12">Vse osebe dobijo enaka vprašanja</text:span></text:p>
                </text:list-item>
                <text:list-item>
                  <text:p text:style-name="P299"><text:span text:style-name="T12">Lažja analiza</text:span></text:p>
                </text:list-item>
                <text:list-item>
                  <text:p text:style-name="P299"><text:span text:style-name="T12">Bolj objektiven</text:span></text:p>
                </text:list-item>
              </text:list>
            </text:list-item>
            <text:list-item>
              <text:p text:style-name="P299"><text:span text:style-name="T28">Slabosti:</text:span></text:p>
              <text:list>
                <text:list-item>
                  <text:p text:style-name="P299"><text:span text:style-name="T12">Skopi odgovori</text:span></text:p>
                </text:list-item>
                <text:list-item>
                  <text:p text:style-name="P299"><text:span text:style-name="T12">Ne prilagajamo se temu, kar je intervjujanec že povedal, ampak sprašujemo po shemi</text:span></text:p>
                </text:list-item>
                <text:list-item>
                  <text:p text:style-name="P299"><text:span text:style-name="T12">Deluje bolj uradno</text:span></text:p>
                </text:list-item>
              </text:list>
            </text:list-item>
          </text:list>
        </text:list-item>
      </text:list>
      <text:p text:style-name="P311"/>
      <text:p text:style-name="P298"><text:span text:style-name="T78">NESTRUKTURIRAN:</text:span></text:p>
      <text:list xml:id="list143735387604228" text:continue-numbering="true" text:style-name="WWNum25">
        <text:list-item>
          <text:list>
            <text:list-item>
              <text:p text:style-name="P299"><text:span text:style-name="T12">Svobodnejši pri oblikovanju vprašanj</text:span></text:p>
            </text:list-item>
            <text:list-item>
              <text:p text:style-name="P299"><text:span text:style-name="T12">Podoben pogovoru</text:span></text:p>
            </text:list-item>
            <text:list-item>
              <text:p text:style-name="P299"><text:span text:style-name="T12">Lahko kaj spustimo ali dodamo</text:span></text:p>
            </text:list-item>
            <text:list-item>
              <text:p text:style-name="P299"><text:span text:style-name="T12">Uporablja se pri klinični praksi,diagnostiki,razgovoru</text:span></text:p>
            </text:list-item>
            <text:list-item>
              <text:p text:style-name="P299"><text:span text:style-name="T28">Prednosti:</text:span></text:p>
              <text:list>
                <text:list-item>
                  <text:p text:style-name="P299"><text:span text:style-name="T12">Izražanje stališč posameznika</text:span></text:p>
                </text:list-item>
                <text:list-item>
                  <text:p text:style-name="P299"><text:span text:style-name="T12">Bolj sproščeno vzdušje</text:span></text:p>
                </text:list-item>
                <text:list-item>
                  <text:p text:style-name="P299"><text:soft-page-break/><text:span text:style-name="T12">Možnost postavljanja dodatnih vprašanj</text:span></text:p>
                </text:list-item>
              </text:list>
            </text:list-item>
            <text:list-item>
              <text:p text:style-name="P299"><text:span text:style-name="T28">Slabosti</text:span></text:p>
              <text:list>
                <text:list-item>
                  <text:p text:style-name="P299"><text:span text:style-name="T12">Preobsežni odgovori</text:span></text:p>
                </text:list-item>
                <text:list-item>
                  <text:p text:style-name="P299"><text:span text:style-name="T12">Težja obdelava &amp; več časa porabimo za analizo</text:span></text:p>
                </text:list-item>
                <text:list-item>
                  <text:p text:style-name="P299"><text:span text:style-name="T12">Odgovore je težko zapisati &amp; urediti</text:span></text:p>
                </text:list-item>
              </text:list>
            </text:list-item>
          </text:list>
        </text:list-item>
      </text:list>
      <text:p text:style-name="P306"/>
      <text:p text:style-name="P306"/>
      <text:p text:style-name="P306"/>
      <text:p text:style-name="P306"/>
      <text:p text:style-name="P306"/>
      <text:p text:style-name="P298"><text:span text:style-name="T9">VPRAŠALNIK:</text:span></text:p>
      <text:list xml:id="list2428614137" text:style-name="WWNum26">
        <text:list-item>
          <text:p text:style-name="P70"><text:span text:style-name="T12">Sestavljen sistem vprašanj</text:span></text:p>
        </text:list-item>
        <text:list-item>
          <text:p text:style-name="P70"><text:span text:style-name="T12">Ni anonimen</text:span></text:p>
        </text:list-item>
        <text:list-item>
          <text:p text:style-name="P70"><text:span text:style-name="T12">Dolg</text:span></text:p>
        </text:list-item>
      </text:list>
      <text:list xml:id="list151002195" text:style-name="WWNum27">
        <text:list-item>
          <text:p text:style-name="P71"><text:span text:style-name="T12">Najbolj široko uporabna metoda</text:span></text:p>
        </text:list-item>
        <text:list-item>
          <text:p text:style-name="P71"><text:span text:style-name="T12">Vključuje vnaprej pripravljena vprašanja</text:span></text:p>
        </text:list-item>
        <text:list-item>
          <text:p text:style-name="P71"><text:span text:style-name="T24">Namen:</text:span></text:p>
          <text:list>
            <text:list-item>
              <text:p text:style-name="P121"><text:span text:style-name="T12">Ugotavljamo posameznikova stališča, prepričanja, opažanja, interese, poznavanje določenega področja, osebnostne lastnosti oz. na kratko splošna stališča.</text:span></text:p>
            </text:list-item>
          </text:list>
        </text:list-item>
      </text:list>
      <text:p text:style-name="P16"/>
      <text:list xml:id="list143735116185054" text:continue-numbering="true" text:style-name="WWNum27">
        <text:list-item>
          <text:p text:style-name="P71"><text:span text:style-name="T24">Vrsta vprašalnika:</text:span></text:p>
        </text:list-item>
      </text:list>
      <text:p text:style-name="P12"/>
      <text:p text:style-name="P72"><text:span text:style-name="T18">ZAPRTI TIP:</text:span></text:p>
      <text:p text:style-name="P131"><text:span text:style-name="T12">Gre za obkroževanje, določi se stališče, vedenje in doživljanje vprašanega.</text:span></text:p>
      <text:list xml:id="list1930190139" text:style-name="WWNum30">
        <text:list-item>
          <text:p text:style-name="P75"><text:span text:style-name="T26">Pozitivne strani:</text:span><text:span text:style-name="T12"> Hitrejše, enostavnejše reševanje ter lažje delo pri razvrščanju</text:span></text:p>
        </text:list-item>
      </text:list>
      <text:list xml:id="list3482654192" text:style-name="WWNum31">
        <text:list-item>
          <text:p text:style-name="P76"><text:span text:style-name="T26">Negativne strani:</text:span><text:span text:style-name="T12"> Med danimi odgovori ni tistega, ki bi nam ustrezal, zato ne moremo izraziti mnenja</text:span></text:p>
        </text:list-item>
      </text:list>
      <text:p text:style-name="P72"><text:span text:style-name="T18">ODPRTI TIP:</text:span></text:p>
      <text:p text:style-name="P131"><text:span text:style-name="T12"><text:s/>Vprašani svobodno odgovarja, izraža svoje mnenje.</text:span></text:p>
      <text:list xml:id="list2216658963" text:style-name="WWNum28">
        <text:list-item>
          <text:p text:style-name="P77"><text:span text:style-name="T26">Pozitivne strani</text:span><text:span text:style-name="T12">:</text:span></text:p>
        </text:list-item>
      </text:list>
      <text:list xml:id="list3539610513" text:style-name="WWNum32">
        <text:list-item>
          <text:list>
            <text:list-item>
              <text:p text:style-name="P152"><text:span text:style-name="T12">Odgovori so kakovostnejši in bolj poglobljeni. </text:span></text:p>
            </text:list-item>
            <text:list-item>
              <text:p text:style-name="P152"><text:span text:style-name="T12">uporaben pri individualnem obravnavanju npr. poklicno usmerjanje</text:span></text:p>
            </text:list-item>
          </text:list>
        </text:list-item>
      </text:list>
      <text:list xml:id="list4027443593" text:style-name="WWNum29">
        <text:list-item>
          <text:p text:style-name="P78"><text:span text:style-name="T26">Negativne strani</text:span><text:span text:style-name="T28">:</text:span></text:p>
        </text:list-item>
      </text:list>
      <text:list xml:id="list2682322789" text:style-name="WWNum33">
        <text:list-item>
          <text:list>
            <text:list-item>
              <text:p text:style-name="P153"><text:span text:style-name="T12">Oseba se ne spomni odgovora </text:span></text:p>
            </text:list-item>
            <text:list-item>
              <text:p text:style-name="P153"><text:span text:style-name="T12">Veliko pisanja branja odgovorov</text:span></text:p>
            </text:list-item>
            <text:list-item>
              <text:p text:style-name="P312"><text:span text:style-name="T12">Težavno razvrščanje odgovorov, ki je največkrat subjektivno.</text:span></text:p>
            </text:list-item>
          </text:list>
        </text:list-item>
      </text:list>
      <text:p text:style-name="P72"><text:span text:style-name="T18">KOMBINIRAN TIP:</text:span></text:p>
      <text:p text:style-name="P156"><text:span text:style-name="T12">izkoristimo prednosti obeh tipov (obkroževanje in osebno mnenje).</text:span></text:p>
      <text:list xml:id="list651324257" text:style-name="WWNum35">
        <text:list-item>
          <text:p text:style-name="P79"><text:span text:style-name="T27">Načini odgovarjanja</text:span><text:span text:style-name="T24">:</text:span></text:p>
        </text:list-item>
      </text:list>
      <text:list xml:id="list464628459" text:style-name="WWNum34">
        <text:list-item>
          <text:p text:style-name="P157"><text:span text:style-name="T12">Enostavno: DA ali NE</text:span></text:p>
        </text:list-item>
        <text:list-item>
          <text:p text:style-name="P157"><text:span text:style-name="T12">Ponujena je še tretja možnost, npr. NE VEM ali DRUGO</text:span></text:p>
        </text:list-item>
        <text:list-item>
          <text:p text:style-name="P157"><text:span text:style-name="T12">Odgovor preko ocenjevalne lestvice</text:span></text:p>
        </text:list-item>
      </text:list>
      <text:p text:style-name="P4"/>
      <text:p text:style-name="Footer"><text:span text:style-name="T10">PSIHOLOŠKI TEST:</text:span></text:p>
      <text:p text:style-name="Footer"><text:span text:style-name="T14">-so za merjenje psiholoških lastnosti (sposobnosti, interese, lastnosti, temperamenta).</text:span></text:p>
      <text:p text:style-name="Footer"><text:span text:style-name="T22">-</text:span><text:span text:style-name="T14"> </text:span><text:span text:style-name="T19">Tri faze:</text:span></text:p>
      <text:list xml:id="list143735027199540" text:continue-list="list143735387604228" text:style-name="WWNum25">
        <text:list-item>
          <text:list>
            <text:list-item>
              <text:p text:style-name="P299"><text:span text:style-name="T12">Izvajanje</text:span></text:p>
            </text:list-item>
            <text:list-item>
              <text:p text:style-name="P299"><text:span text:style-name="T12">Vrednotenje</text:span></text:p>
            </text:list-item>
            <text:list-item>
              <text:p text:style-name="P299"><text:span text:style-name="T12">Interpretiranje</text:span></text:p>
            </text:list-item>
          </text:list>
        </text:list-item>
      </text:list>
      <text:p text:style-name="P313"><text:span text:style-name="T19">- Vrste testov:</text:span></text:p>
      <text:list xml:id="list143736158004164" text:continue-numbering="true" text:style-name="WWNum25">
        <text:list-item>
          <text:list>
            <text:list-item>
              <text:p text:style-name="P299"><text:span text:style-name="T12">Verbalni</text:span></text:p>
            </text:list-item>
            <text:list-item>
              <text:p text:style-name="P299"><text:soft-page-break/><text:span text:style-name="T12">Neverbalni</text:span></text:p>
            </text:list-item>
            <text:list-item>
              <text:p text:style-name="P299"><text:span text:style-name="T12">Hitrostni</text:span></text:p>
            </text:list-item>
            <text:list-item>
              <text:p text:style-name="P299"><text:span text:style-name="T12">Zmogljivostni </text:span></text:p>
            </text:list-item>
          </text:list>
        </text:list-item>
      </text:list>
      <text:p text:style-name="P314"/>
      <text:list xml:id="list143734430473746" text:continue-numbering="true" text:style-name="WWNum25">
        <text:list-item>
          <text:p text:style-name="P299"><text:span text:style-name="T78">NORME:</text:span></text:p>
          <text:list>
            <text:list-item>
              <text:p text:style-name="P299"><text:span text:style-name="T12">Vnaprej določene statistične vrednote</text:span></text:p>
              <text:list>
                <text:list-item>
                  <text:p text:style-name="P299"><text:span text:style-name="T12">Aritmetična sredina</text:span></text:p>
                </text:list-item>
                <text:list-item>
                  <text:p text:style-name="P299"><text:span text:style-name="T12">Standardna deviacija ali odklon od aritmetične sredine</text:span></text:p>
                </text:list-item>
              </text:list>
            </text:list-item>
            <text:list-item>
              <text:p text:style-name="P299"><text:span text:style-name="T12">Gaussova krivulja ali normalna distribucija (porazdeljevanje; ND)</text:span></text:p>
            </text:list-item>
          </text:list>
        </text:list-item>
      </text:list>
      <text:p text:style-name="P306"/>
      <text:list xml:id="list143735563041911" text:continue-numbering="true" text:style-name="WWNum25">
        <text:list-item>
          <text:p text:style-name="P299"><text:span text:style-name="T78">STANDARDIZIRANI POSTOPEK:</text:span></text:p>
        </text:list-item>
      </text:list>
      <text:list xml:id="list1871061479" text:style-name="WWNum37">
        <text:list-item>
          <text:p text:style-name="P300"><text:span text:style-name="T12">Vnaprej določene 3 faze, postopek testiranja je enak za vse ljudi</text:span></text:p>
        </text:list-item>
      </text:list>
      <text:p text:style-name="P315"/>
      <text:list xml:id="list2996458893" text:style-name="WWNum36">
        <text:list-item>
          <text:p text:style-name="P316"><text:span text:style-name="T31">MERSKE ZNAČILNOSTI:</text:span></text:p>
        </text:list-item>
      </text:list>
      <text:list xml:id="list519658193" text:style-name="WWNum38">
        <text:list-item>
          <text:p text:style-name="P301"><text:span text:style-name="T12">Veljavnost: kadar merimo tisto, kar mislimo da merimo</text:span></text:p>
        </text:list-item>
        <text:list-item>
          <text:p text:style-name="P301"><text:span text:style-name="T12">Zanesljivost: kadar več zaporednih meritev da podobne rezultate</text:span></text:p>
        </text:list-item>
        <text:list-item>
          <text:p text:style-name="P301"><text:span text:style-name="T12">Občutljivost: kadar dobro razlikuje posameznike med seboj</text:span></text:p>
        </text:list-item>
        <text:list-item>
          <text:p text:style-name="P301"><text:span text:style-name="T12">Objektivnost: kadar imamo iste pogoje za vse</text:span><text:span text:style-name="T72"></text:span><text:span text:style-name="T12"> oblikujemo s standardi, ki so določeni za vse 3 faze</text:span></text:p>
        </text:list-item>
      </text:list>
      <text:p text:style-name="P317"/>
      <text:list xml:id="list3502400319" text:style-name="WWNum39">
        <text:list-item>
          <text:p text:style-name="P302"><text:span text:style-name="T32">Prednosti:</text:span></text:p>
          <text:list>
            <text:list-item>
              <text:p text:style-name="P302"><text:span text:style-name="T12">Dobimo dobro primerjavo med posamezniki</text:span></text:p>
            </text:list-item>
            <text:list-item>
              <text:p text:style-name="P302"><text:span text:style-name="T12">Skupinska uporaba</text:span></text:p>
            </text:list-item>
            <text:list-item>
              <text:p text:style-name="P302"><text:span text:style-name="T12">Vnaprej izdelane norme</text:span></text:p>
            </text:list-item>
            <text:list-item>
              <text:p text:style-name="P302"><text:span text:style-name="T12">Rezultati so</text:span></text:p>
              <text:list>
                <text:list-item>
                  <text:p text:style-name="P302"><text:span text:style-name="T12">Veljavni</text:span></text:p>
                </text:list-item>
                <text:list-item>
                  <text:p text:style-name="P302"><text:span text:style-name="T12">Zanesljivi</text:span></text:p>
                </text:list-item>
                <text:list-item>
                  <text:p text:style-name="P302"><text:span text:style-name="T12">Občutljivi</text:span></text:p>
                </text:list-item>
                <text:list-item>
                  <text:p text:style-name="P302"><text:span text:style-name="T12">Objektivni</text:span></text:p>
                </text:list-item>
                <text:list-item>
                  <text:p text:style-name="P302"><text:span text:style-name="T12">Številčni </text:span><text:span text:style-name="T72"></text:span><text:span text:style-name="T12"> primerjanje</text:span></text:p>
                </text:list-item>
              </text:list>
            </text:list-item>
          </text:list>
        </text:list-item>
        <text:list-item>
          <text:p text:style-name="P302"><text:span text:style-name="T32">Slabosti:</text:span></text:p>
          <text:list>
            <text:list-item>
              <text:p text:style-name="P302"><text:span text:style-name="T12">Rabimo strokovnjake </text:span><text:span text:style-name="T72"></text:span><text:span text:style-name="T12"> drago &amp; zamudno</text:span></text:p>
            </text:list-item>
            <text:list-item>
              <text:p text:style-name="P302"><text:span text:style-name="T12">Dolgotrajna analiza</text:span></text:p>
            </text:list-item>
            <text:list-item>
              <text:p text:style-name="P302"><text:span text:style-name="T12">Težko izdelamo kulturno neodvisen test</text:span></text:p>
            </text:list-item>
            <text:list-item>
              <text:p text:style-name="P302"><text:span text:style-name="T12">Ko test poznaš ni več veljaven</text:span></text:p>
            </text:list-item>
          </text:list>
        </text:list-item>
      </text:list>
      <text:p text:style-name="P306"/>
      <text:p text:style-name="Footer"><text:span text:style-name="T10">SOCIOMETRIČNA TEHNIKA:</text:span></text:p>
      <text:list xml:id="list1827488411" text:style-name="WWNum40">
        <text:list-item>
          <text:p text:style-name="P303"><text:span text:style-name="T18">UPORABA:</text:span><text:span text:style-name="T12"> določanje medsebojnih &amp; skupinskih odnosov</text:span></text:p>
        </text:list-item>
        <text:list-item>
          <text:p text:style-name="P303"><text:span text:style-name="T12">Uporablja se v šolskih razredih, podjetjih, vojaških enotah,…</text:span></text:p>
        </text:list-item>
        <text:list-item>
          <text:p text:style-name="P303"><text:span text:style-name="T12">Zelo omejena tehnika, ker velja le za področje katerega smo merili</text:span></text:p>
        </text:list-item>
        <text:list-item>
          <text:p text:style-name="P303"><text:span text:style-name="T12">Temelji na izbirah:</text:span></text:p>
          <text:list>
            <text:list-item>
              <text:p text:style-name="P303"><text:span text:style-name="T19">Omejene</text:span><text:span text:style-name="T12"> (točno število)</text:span></text:p>
              <text:list>
                <text:list-item>
                  <text:p text:style-name="P303"><text:span text:style-name="T12">Pozitivne (bi šel)</text:span></text:p>
                </text:list-item>
                <text:list-item>
                  <text:p text:style-name="P303"><text:span text:style-name="T12">Negativne (ne bi šel)</text:span></text:p>
                </text:list-item>
              </text:list>
            </text:list-item>
            <text:list-item>
              <text:p text:style-name="P303"><text:span text:style-name="T19">Neomejene</text:span></text:p>
              <text:list>
                <text:list-item>
                  <text:p text:style-name="P303"><text:span text:style-name="T12">Pozitivne</text:span></text:p>
                </text:list-item>
                <text:list-item>
                  <text:p text:style-name="P303"><text:span text:style-name="T12">Negativne </text:span></text:p>
                </text:list-item>
              </text:list>
            </text:list-item>
          </text:list>
        </text:list-item>
      </text:list>
      <text:p text:style-name="P306"/>
      <text:p text:style-name="P306"/>
      <text:p text:style-name="P306"/>
      <text:list xml:id="list143734465780344" text:continue-numbering="true" text:style-name="WWNum40">
        <text:list-item>
          <text:p text:style-name="P303"><text:span text:style-name="T12">Narišemo </text:span><text:span text:style-name="T86">SOCIOGRAM</text:span><text:span text:style-name="T12"> (grafični prikaz odnosa v skupini):</text:span></text:p>
        </text:list-item>
      </text:list>
      <text:p text:style-name="P306"/>
      <text:p text:style-name="P306"><draw:g text:anchor-type="char" draw:z-index="5" draw:style-name="gr3"><draw:ellipse draw:style-name="gr6" draw:text-style-name="P335" svg:width="1.5004in" svg:height="2.0004in" svg:x="0.1248in" svg:y="0.098in"><text:p/></draw:ellipse><draw:ellipse draw:style-name="gr6" draw:text-style-name="P335" svg:width="1.1252in" svg:height="1.3335in" svg:x="0.2508in" svg:y="0.2232in"><text:p/></draw:ellipse><draw:custom-shape draw:style-name="gr4" draw:text-style-name="P336" svg:width="0.424in" svg:height="0.2925in" svg:x="0.439in" svg:y="0.9732in"><text:p>3-6</text:p><draw:enhanced-geometry draw:type="0"/></draw:custom-shape><draw:custom-shape draw:style-name="gr4" draw:text-style-name="P336" svg:width="0.424in" svg:height="0.2925in" svg:x="0.563in" svg:y="1.7232in"><text:p>1-2</text:p><draw:enhanced-geometry draw:type="0"/></draw:custom-shape><draw:custom-shape draw:style-name="gr4" draw:text-style-name="P336" svg:width="0.285in" svg:height="0.2925in" svg:x="0.0701in" svg:y="1.9732in"><text:p>0</text:p><draw:enhanced-geometry draw:type="0"/></draw:custom-shape><draw:ellipse draw:style-name="gr6" draw:text-style-name="P335" svg:width="0.7504in" svg:height="0.5004in" svg:x="0.3748in" svg:y="0.348in"><text:p/></draw:ellipse><draw:custom-shape draw:style-name="gr4" draw:text-style-name="P336" svg:width="0.2571in" svg:height="0.2295in" svg:x="0.522in" svg:y="0.4732in"><text:p><text:span text:style-name="T89">7</text:span></text:p><draw:enhanced-geometry draw:type="0"/></draw:custom-shape></draw:g></text:p>
      <text:p text:style-name="P306"><draw:g text:anchor-type="char" draw:z-index="6" draw:style-name="gr3"><draw:circle draw:style-name="gr6" draw:text-style-name="P335" svg:width="0.1252in" svg:height="0.1252in" svg:x="3.5in" svg:y="0.6346in"><text:p/></draw:circle><draw:circle draw:style-name="gr6" draw:text-style-name="P335" svg:width="0.1252in" svg:height="0.1252in" svg:x="3.25in" svg:y="0.1346in"><text:p/></draw:circle><draw:circle draw:style-name="gr6" draw:text-style-name="P335" svg:width="0.1252in" svg:height="0.1252in" svg:x="3.8752in" svg:y="0.2598in"><text:p/></draw:circle><draw:circle draw:style-name="gr6" draw:text-style-name="P335" svg:width="0.1252in" svg:height="0.1252in" svg:x="3in" svg:y="0.5098in"><text:p/></draw:circle><draw:circle draw:style-name="gr6" draw:text-style-name="P335" svg:width="0.1252in" svg:height="0.1252in" svg:x="3.25in" svg:y="1.0098in"><text:p/></draw:circle><draw:circle draw:style-name="gr6" draw:text-style-name="P335" svg:width="0.1252in" svg:height="0.1252in" svg:x="3.8752in" svg:y="0.7598in"><text:p/></draw:circle><draw:line draw:style-name="gr7" draw:text-style-name="P335" svg:x1="3.3752in" svg:y1="0.7598in" svg:x2="3.5004in" svg:y2="1.0098in"><text:p/></draw:line><draw:line draw:style-name="gr7" draw:text-style-name="P335" svg:x1="3.1252in" svg:y1="0.6346in" svg:x2="3.5004in" svg:y2="0.6346in"><text:p/></draw:line><draw:line draw:style-name="gr7" draw:text-style-name="P335" svg:x1="3.3752in" svg:y1="0.2598in" svg:x2="3.5004in" svg:y2="0.5098in"><text:p/></draw:line><draw:line draw:style-name="gr7" draw:text-style-name="P335" svg:x1="3.6252in" svg:y1="0.7598in" svg:x2="3.8752in" svg:y2="0.7598in"><text:p/></draw:line><draw:line draw:style-name="gr7" draw:text-style-name="P335" svg:x1="3.6252in" svg:y1="0.3846in" svg:x2="3.8752in" svg:y2="0.6346in"><text:p/></draw:line><draw:custom-shape draw:style-name="gr4" draw:text-style-name="P336" svg:width="0.6398in" svg:height="0.2469in" svg:x="3.5173in" svg:y="1.0098in"><text:p><text:span text:style-name="T90">zvezda</text:span></text:p><draw:enhanced-geometry draw:type="0"/></draw:custom-shape></draw:g><draw:g text:anchor-type="char" draw:z-index="7" draw:style-name="gr3"><draw:circle draw:style-name="gr6" draw:text-style-name="P335" svg:width="0.1252in" svg:height="0.1252in" svg:x="2.1248in" svg:y="0.0098in"><text:p/></draw:circle><draw:custom-shape draw:style-name="gr4" draw:text-style-name="P336" svg:width="0.7669in" svg:height="0.2469in" svg:x="1.8291in" svg:y="0.135in"><text:p><text:span text:style-name="T90">osamljen</text:span></text:p><draw:enhanced-geometry draw:type="0"/></draw:custom-shape></draw:g></text:p>
      <text:p text:style-name="P298"><draw:g text:anchor-type="char" draw:z-index="8" draw:style-name="gr3"><draw:g draw:style-name="gr8"><draw:circle draw:style-name="gr6" draw:text-style-name="P335" svg:width="0.1252in" svg:height="0.1252in" svg:x="4.75in" svg:y="1.3146in"><text:p/></draw:circle><draw:circle draw:style-name="gr6" draw:text-style-name="P335" svg:width="0.1252in" svg:height="0.1252in" svg:x="5.1252in" svg:y="1.5646in"><text:p/></draw:circle><draw:circle draw:style-name="gr6" draw:text-style-name="P335" svg:width="0.1252in" svg:height="0.1252in" svg:x="5.25in" svg:y="2.0646in"><text:p/></draw:circle><draw:circle draw:style-name="gr6" draw:text-style-name="P335" svg:width="0.1252in" svg:height="0.1252in" svg:x="4.25in" svg:y="1.4398in"><text:p/></draw:circle><draw:line draw:style-name="gr6" draw:text-style-name="P335" svg:x1="4.3752in" svg:y1="1.3146in" svg:x2="4.7504in" svg:y2="1.4398in"><text:p/></draw:line><draw:line draw:style-name="gr6" draw:text-style-name="P335" svg:x1="4.8752in" svg:y1="1.4398in" svg:x2="5.1252in" svg:y2="1.565in"><text:p/></draw:line><draw:line draw:style-name="gr6" draw:text-style-name="P335" svg:x1="5.25in" svg:y1="1.6898in" svg:x2="5.25in" svg:y2="2.065in"><text:p/></draw:line></draw:g><draw:custom-shape draw:style-name="gr4" draw:text-style-name="P336" svg:width="0.5949in" svg:height="0.2469in" svg:x="4.2902in" svg:y="1.6898in"><text:p><text:span text:style-name="T90">veriga</text:span></text:p><draw:enhanced-geometry draw:type="0"/></draw:custom-shape></draw:g><draw:line text:anchor-type="char" draw:z-index="0" draw:style-name="gr1" draw:text-style-name="P335" svg:x1="4in" svg:y1="1.5646in" svg:x2="4.25in" svg:y2="1.6898in"><text:p/></draw:line><draw:g text:anchor-type="char" draw:z-index="9" draw:style-name="gr3"><draw:rect draw:style-name="gr6" draw:text-style-name="P335" svg:width="0.7504in" svg:height="0.6252in" svg:x="1.7508in" svg:y="1.6898in"><text:p/></draw:rect><draw:circle draw:style-name="gr6" draw:text-style-name="P335" svg:width="0.1252in" svg:height="0.1252in" svg:x="1.6252in" svg:y="1.5646in"><text:p/></draw:circle><draw:circle draw:style-name="gr6" draw:text-style-name="P335" svg:width="0.1252in" svg:height="0.1252in" svg:x="2.5008in" svg:y="1.5646in"><text:p/></draw:circle><draw:circle draw:style-name="gr6" draw:text-style-name="P335" svg:width="0.1252in" svg:height="0.1252in" svg:x="2.5008in" svg:y="2.3146in"><text:p/></draw:circle><draw:circle draw:style-name="gr6" draw:text-style-name="P335" svg:width="0.1252in" svg:height="0.1252in" svg:x="1.6252in" svg:y="2.3146in"><text:p/></draw:circle><draw:line draw:style-name="gr6" draw:text-style-name="P335" svg:x1="1.7508in" svg:y1="1.6898in" svg:x2="2.5008in" svg:y2="2.315in"><text:p/></draw:line><draw:line draw:style-name="gr6" draw:text-style-name="P335" svg:x1="1.7508in" svg:y1="1.6898in" svg:x2="2.5008in" svg:y2="2.315in"><text:p/></draw:line><draw:custom-shape draw:style-name="gr4" draw:text-style-name="P336" svg:width="3.7024in" svg:height="0.2469in" svg:x="0.298in" svg:y="2.4398in"><text:p><text:span text:style-name="T91">Klika</text:span><text:span text:style-name="T90">- najbolj zaprta oblika skupine &amp; najmanj zaželena</text:span></text:p><draw:enhanced-geometry draw:type="0"/></draw:custom-shape></draw:g><draw:g text:anchor-type="char" draw:z-index="10" draw:style-name="gr3"><draw:circle draw:style-name="gr6" draw:text-style-name="P335" svg:width="0.1252in" svg:height="0.1252in" svg:x="4.5in" svg:y="0.1717in"><text:p/></draw:circle><draw:circle draw:style-name="gr6" draw:text-style-name="P335" svg:width="0.1252in" svg:height="0.1252in" svg:x="5.3752in" svg:y="0.1717in"><text:p/></draw:circle><draw:line draw:style-name="gr9" draw:text-style-name="P335" svg:x1="4.6252in" svg:y1="0.1717in" svg:x2="5.3752in" svg:y2="0.1717in"><text:p/></draw:line><draw:custom-shape draw:style-name="gr4" draw:text-style-name="P336" svg:width="0.4094in" svg:height="0.2469in" svg:x="4.6953in" svg:y="0.2969in"><text:p><text:span text:style-name="T90">par</text:span></text:p><draw:enhanced-geometry draw:type="0"/></draw:custom-shape></draw:g><text:soft-page-break/><text:span text:style-name="T12"><text:s text:c="10"/>7</text:span></text:p>
      <text:p text:style-name="P306"/>
      <text:p text:style-name="P306"/>
      <text:p text:style-name="P306"/>
      <text:p text:style-name="P306"/>
      <text:p text:style-name="P306"/>
      <text:p text:style-name="P306"/>
      <text:p text:style-name="P306"/>
      <text:p text:style-name="P306"><draw:g text:anchor-type="char" draw:z-index="11" draw:style-name="gr3"><draw:circle draw:style-name="gr6" draw:text-style-name="P335" svg:width="0.1252in" svg:height="0.1252in" svg:x="4.25in" svg:y="0.676in"><text:p/></draw:circle><draw:g draw:style-name="gr8"><draw:custom-shape draw:style-name="gr10" draw:text-style-name="P336" svg:width="0.6252in" svg:height="0.5004in" svg:x="3.6252in" svg:y="0.176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ircle draw:style-name="gr6" draw:text-style-name="P335" svg:width="0.1252in" svg:height="0.1252in" svg:x="3.8752in" svg:y="0.0508in"><text:p/></draw:circle><draw:circle draw:style-name="gr6" draw:text-style-name="P335" svg:width="0.1252in" svg:height="0.1252in" svg:x="3.5in" svg:y="0.676in"><text:p/></draw:circle><draw:custom-shape draw:style-name="gr4" draw:text-style-name="P336" svg:width="3.7248in" svg:height="0.2925in" svg:x="2.1in" svg:y="0.8008in"><text:p><text:span text:style-name="T92">Trikotnik</text:span><text:span text:style-name="T93">- bolj odprt od</text:span> klike <text:span text:style-name="T93">(vsak mora še enega še enega izbrati)</text:span></text:p><draw:enhanced-geometry draw:type="0"/></draw:custom-shape></draw:g></draw:g></text:p>
      <text:p text:style-name="P306"/>
      <text:p text:style-name="P306"><draw:line text:anchor-type="char" draw:z-index="2" draw:style-name="gr1" draw:text-style-name="P335" svg:x1="3.1252in" svg:y1="0.1898in" svg:x2="3.5004in" svg:y2="0.315in"><text:p/></draw:line></text:p>
      <text:p text:style-name="P306"><draw:line text:anchor-type="char" draw:z-index="1" draw:style-name="gr1" draw:text-style-name="P335" svg:x1="4.3752in" svg:y1="0.1016in" svg:x2="4.8752in" svg:y2="0.2268in"><text:p/></draw:line></text:p>
      <text:p text:style-name="P306"/>
      <text:p text:style-name="P306"/>
      <text:p text:style-name="P306"/>
      <text:p text:style-name="P306"/>
      <text:p text:style-name="P306"/>
      <text:list xml:id="list2364087651" text:style-name="WWNum41">
        <text:list-item>
          <text:p text:style-name="P304"><draw:line text:anchor-type="char" draw:z-index="3" draw:style-name="gr2" draw:text-style-name="P335" svg:x1="0.1252in" svg:y1="0.7319in" svg:x2="1.7504in" svg:y2="0.7319in"><text:p/></draw:line><text:span text:style-name="T19">INDEKS PRILJUBLJENOSTI</text:span><text:span text:style-name="T12"><text:line-break/><text:line-break/>število pozitivnih izbir<text:line-break/></text:span><text:span text:style-name="T39"><text:line-break/></text:span><text:span text:style-name="T12">število možnih izbir</text:span></text:p>
        </text:list-item>
      </text:list>
      <text:p text:style-name="P306"/>
      <text:p text:style-name="P307"/>
      <text:p text:style-name="Standard"><text:span text:style-name="T3">DEJAVNIKI RAZVOJA:</text:span></text:p>
      <text:p text:style-name="Standard"><text:span text:style-name="T56">DEDNOST:</text:span></text:p>
      <text:p text:style-name="Standard"><text:span text:style-name="T13">Že ob spočetju se začne življenje posameznika. Vsaka celica (moška in ženska) prispeva po 23 kromosomov, na katerih je razvrščeno nešteto genov, ki predstavljajo informacije, ki so program za vse lastnosti.</text:span></text:p>
      <text:p text:style-name="Standard"><text:span text:style-name="T13">Dedne zasnove so potencial za oblikovanje lastnosti, ki se ob sodelovanju okolja in samodejavnosti dejansko uresničijo.</text:span></text:p>
      <text:p text:style-name="Standard"><text:span text:style-name="T13">Dedne zasnove določajo meje, do katere se lahko lastnost pod vplivom okolja in samodejavnosti razvije, ne more pa se preko teh meja (npr. telesna višina, inteligentnost,…)</text:span></text:p>
      <text:p text:style-name="Standard"><text:span text:style-name="T13">Popolnoma so od dednosti značilne naslednje:</text:span></text:p>
      <text:p text:style-name="Standard"><text:span text:style-name="T21">Lastnosti:</text:span><text:span text:style-name="T13"> spol, barva oči in las, krvna skupina, prstni odtisi</text:span></text:p>
      <text:p text:style-name="Standard"><text:span text:style-name="T21">Bolezni</text:span><text:span text:style-name="T13">: hemofilija, albinizem</text:span></text:p>
      <text:p text:style-name="P40"/>
      <text:p text:style-name="P57"><text:span text:style-name="T56">OKOLJE:</text:span></text:p>
      <text:p text:style-name="Standard"><text:span text:style-name="T13">Okolje omogoča, da se razvijejo lastnosti posameznika. Proces vraščanja posameznika v družbo imenujemo socializacija. Družbeno okolje posameznika usmerja, ko se razvija v osebnosti, sposobno živeti z drugimi (pravila, norme)</text:span></text:p>
      <text:p text:style-name="Standard"><text:span text:style-name="T21">Nosilci socializacije</text:span><text:span text:style-name="T13"> usmerjajo moralni, značajski, osebnostni razvoj posameznika (znanja, veščine, spretnosti)</text:span></text:p>
      <text:p text:style-name="Standard"><text:span text:style-name="T29">Prvotni </text:span><text:span text:style-name="T13">: družina, prijatelji, šola, vrtec</text:span></text:p>
      <text:p text:style-name="Standard"><text:span text:style-name="T29">Drugotni:</text:span><text:span text:style-name="T13"> mediji, kulturne organizacije, podjetja, stranke</text:span></text:p>
      <text:p text:style-name="Standard"><text:span text:style-name="T13">Katere lastnosti so bolj odvisne od dednosti in katere bolj od okolja, so proučevali z </text:span><text:span text:style-name="T21">raziskavami dvojčkov-</text:span><text:span text:style-name="T13">če se enojajčna dvojčka </text:span><text:span text:style-name="T34">razlikujeta</text:span><text:span text:style-name="T13"> v določeni lastnosti, je ta lastnost bolj </text:span><text:span text:style-name="T29">pod vplivom okolja. </text:span><text:span text:style-name="T13">Če sta enojajčna dvojčka bolj </text:span><text:span text:style-name="T34">skladna </text:span><text:span text:style-name="T13">v določeni lastnosti kot drugi brati in sestre, je ta lastnost bolj </text:span><text:span text:style-name="T29">pod vplivom dednosti</text:span><text:span text:style-name="T13">. </text:span></text:p>
      <text:p text:style-name="Standard"><text:span text:style-name="T13">Z raziskavami dvojčkov so ugotovili, da so telesne lastnosti močno odvisne od dednosti, kot tudi nekatere osebnostne lastnosti (temperament, inteligentnost) in celo nekatere duševne motnje.</text:span></text:p>
      <text:p text:style-name="P7"/>
      <text:p text:style-name="Standard"><text:soft-page-break/><text:span text:style-name="T9">SAMODEAJVNOST: </text:span><text:span text:style-name="T13">(</text:span><text:span text:style-name="T43">odločitev)</text:span></text:p>
      <text:list xml:id="list3003411401" text:style-name="WWNum42">
        <text:list-item>
          <text:p text:style-name="P80"><text:span text:style-name="T43">vključuje zmožnost svobodne izbire in zavestnega odločanja.</text:span></text:p>
        </text:list-item>
        <text:list-item>
          <text:p text:style-name="P80"><text:span text:style-name="T43">razvije se v interakciji dednosti in okolja. </text:span></text:p>
        </text:list-item>
      </text:list>
      <text:list xml:id="list26190018" text:style-name="WWNum43">
        <text:list-item>
          <text:p text:style-name="P81"><text:span text:style-name="T47">interakcija</text:span><text:span text:style-name="T43">: soodvisnost, sovplivanje ostalih dejavnikov; pomeni, da vpliv enega dejavnika soodloča, kakšen bo vpliv ostalih dveh.</text:span></text:p>
        </text:list-item>
      </text:list>
      <text:p text:style-name="P29"/>
      <text:p text:style-name="Standard"><text:span text:style-name="T4">DUŠEVNI PROCESI:</text:span></text:p>
      <text:p text:style-name="Standard"><text:span text:style-name="T55">ČUSTVA:</text:span></text:p>
      <text:h text:style-name="P82" text:outline-level="1"><text:span text:style-name="T13">Čustva so duševni procesi, s katerimi doživljamo poseben odnos do pojavov, predmetov ali oseb.</text:span><text:span text:style-name="T8"> </text:span><text:span text:style-name="T13">Čustva nas usmerjajo in motivirajo. Izogibamo se pojavom, ki v nas povzročajo neugodna čustva (strah, gnus, žalost) ter se približujemo pojavom, ki v nas spodbujajo ugodna čustva (ugodje, veselje, simpatijo). </text:span></text:h>
      <text:h text:style-name="P82" text:outline-level="1"><text:span text:style-name="T21">Bipolarnost:</text:span><text:span text:style-name="T13"> vsako čustvo ima nasprotno čustvo (obup-upanje; strah-pogum; žalost-veselje).</text:span></text:h>
      <text:h text:style-name="P14" text:outline-level="1"/>
      <text:h text:style-name="P82" text:outline-level="1"><text:span text:style-name="T21">VRSTE ČUSTEV:</text:span></text:h>
      <text:h text:style-name="P82" text:outline-level="1"><text:span text:style-name="T13">-</text:span><text:span text:style-name="T34">VREDNOSTNA</text:span><text:span text:style-name="T13">: </text:span><text:span text:style-name="T29">pozitivna,prijetna</text:span><text:span text:style-name="T13"> (veselje,upanje,zadovoljstvo); </text:span><text:span text:style-name="T29">negativna,neprijetna</text:span><text:span text:style-name="T13"> (sovraštvo,žalost,obup).</text:span></text:h>
      <text:h text:style-name="P82" text:outline-level="1"><text:span text:style-name="T13">-</text:span><text:span text:style-name="T34">AKTIVNOSTNA</text:span><text:span text:style-name="T13">: </text:span><text:span text:style-name="T29">vzburjajoča</text:span><text:span text:style-name="T13"> (jeza,sovraštvo,zaljubljenost); </text:span><text:span text:style-name="T29">pomirjujoča</text:span><text:span text:style-name="T13"> (žalost,zadovoljstvo,potrtost).</text:span></text:h>
      <text:h text:style-name="P82" text:outline-level="1"><text:span text:style-name="T13">-</text:span><text:span text:style-name="T34">JAKOSTNA</text:span><text:span text:style-name="T13">: </text:span><text:span text:style-name="T29">močna</text:span><text:span text:style-name="T13"> (afekti,strasti); </text:span><text:span text:style-name="T29">šibka</text:span><text:span text:style-name="T13"> (razpoloženja)</text:span></text:h>
      <text:h text:style-name="P82" text:outline-level="1"><text:span text:style-name="T13">-</text:span><text:span text:style-name="T34">AFEKTI</text:span><text:span text:style-name="T13">: so močna, kratkotrajna čustva</text:span></text:h>
      <text:h text:style-name="P82" text:outline-level="1"><text:span text:style-name="T13">-</text:span><text:span text:style-name="T34">RAZPOLOŽENJA</text:span><text:span text:style-name="T13">: so šibka, dolgotrajna čustva</text:span></text:h>
      <text:h text:style-name="P82" text:outline-level="1"><text:span text:style-name="T13">-</text:span><text:span text:style-name="T34">OSNOVNA=ENOSTAVNA: <text:s/></text:span><text:span text:style-name="T13">so prirojena, univerzalna, v razvoju otroka se pojavijo prej kot sestavljena,poznamo jih 8 (veselje-žalost, strah-jeza, sprejemanje-zavračanje, pričakovanje-presenečenje)-ta osnovna čustva se med seboj mešajo v sestavljena.</text:span></text:h>
      <text:h text:style-name="P82" text:outline-level="1"><text:span text:style-name="T13">-</text:span><text:span text:style-name="T34">SESTAVLJENA=KOMPLEKSNA:</text:span><text:span text:style-name="T13"> <text:s/>na njihov način izražanja v veliki meri vpliva kultura,poznamo jih 4 (ljubezen=veselje+sprejemanje; zavist=jeza+žalost; razočaranje=žalost+presenečenje; ljubosumnost=ljubezen+strah).</text:span></text:h>
      <text:h text:style-name="P14" text:outline-level="1"/>
      <text:h text:style-name="P82" text:outline-level="1"><text:span text:style-name="T21">RAZVOJ ČUSTEV:</text:span></text:h>
      <text:p text:style-name="P49"><text:span text:style-name="T13">-je težko raziskovati, saj doživljanje in izražanje čustev ni vedno enako. Proučevanje razvoja čustev je otežkočeno, ker majhni otroci ne znajo ubesediti tega, kar čutijo,</text:span><text:span text:style-name="T63"> </text:span><text:span text:style-name="T43">kljub temu pa je že pri novorojenčku možno odkriti pozitivne ali negativne vrednosti čustev.</text:span><text:span text:style-name="T13"> Čustveni razvoj je tesno povezan s kognitivnim razvojem. Dejavniki,ki vplivajo na razvoj čustev: dednost, posnemanje, klasično pogojevanje.</text:span> <text:span text:style-name="T13">Čustveni razvoj pri posamezniku poteka postopno: iz prvotnega čustvenega vzburjenja naj bi se postopno razvijala najprej enostavna, nato kompleksnejša čustva. Čustvenega reagiranja pa se tudi učimo, in sicer tako, da prenašamo čustvene odzive na nove objekte. Drug izvor učenja čustvenih reakcij je posnemanje. Raziskovalci so ugotovili, da otroci radi posnemajo čustvene izraze in čustvene reakcije oseb, ki jih opazujejo.</text:span></text:p>
      <text:h text:style-name="P82" text:outline-level="1"><text:span text:style-name="T13">Nemoten čustveni razvoj je pomemben za normalni duševni in osebnostni razvoj posameznika. Nevarna je npr. odtegnitev ali celo odsotnost čustvenih spodbud in čustvenih stikov </text:span><text:span text:style-name="T34">(ČUSTVENA DEPRIVACIJA)</text:span><text:span text:style-name="T13">, ki lahko povzroči resne motnje.</text:span></text:h>
      <text:h text:style-name="P14" text:outline-level="1"/>
      <text:h text:style-name="P82" text:outline-level="1"><text:span text:style-name="T21">ČUSTVENA ZRELOST:</text:span></text:h>
      <text:h text:style-name="P82" text:outline-level="1"><text:span text:style-name="T13">-ustreznost čustvenih reakcij glede na situacijo (žalost na pogrebu,veselje ob poroki)</text:span></text:h>
      <text:p text:style-name="P49"><text:span text:style-name="T13">-uravnavanje čustev-zmožnost izražanja in skrivanja</text:span> (<text:span text:style-name="T13">čustveno zrel človek zna izražati čustva, vendar je zmožen nadzorovati njihovo izražanje. Nezmožnost čustvenega nadzora je znak čustvene nezrelosti, neustrezna pa je tudi pretirana čustvena kontrola.</text:span></text:p>
      <text:h text:style-name="P82" text:outline-level="1"><text:soft-page-break/><text:span text:style-name="T13">-raznolikost čustev: pomeni, da ima človek pozitivna in negativna čustva; enostavna in kompleksna (za čustveno zrele osebe je značilno razvito pestro in globoko čustvovanje).</text:span></text:h>
      <text:h text:style-name="P14" text:outline-level="1"/>
      <text:h text:style-name="P82" text:outline-level="1"><text:span text:style-name="T21">ČUSTVA IN DRUGI DUŠEVNI PROCESI:</text:span></text:h>
      <text:h text:style-name="P82" text:outline-level="1"><text:span text:style-name="T13">ČUSTVA-MOTIVACIJA: močnejša kot so čustva,bolj nas motivirajo</text:span></text:h>
      <text:h text:style-name="P82" text:outline-level="1"><text:span text:style-name="T13">ČUSTVA-ZAZNAVANJE: močnejša kot so čustva,manj točno zaznavamo; napaka simpatije-ljudje,ki so ti bolj simpatični,so ti bolj privlačni</text:span></text:h>
      <text:h text:style-name="P82" text:outline-level="1"><text:span text:style-name="T13">ČUSTVA UČENJE: močnejša kot je jakost čustev,večja je učinkovitost učenja</text:span></text:h>
      <text:h text:style-name="P82" text:outline-level="1"><text:span text:style-name="T13">ČUSTVA-MIŠLJENJE: najbolj učinkovito naj bi funkcionirali/mislili,če imamo pozitivna čustva-toda ne preveč</text:span></text:h>
      <text:h text:style-name="P14" text:outline-level="1"/>
      <text:h text:style-name="P82" text:outline-level="1"><text:span text:style-name="T21">POMEN ČUSTEV:</text:span></text:h>
      <text:h text:style-name="P82" text:outline-level="1"><text:span text:style-name="T13">VREDNOSTNA FUNKCIJA: ljudje se trudijo biti skupaj s stvarmi,ljudmi do katerih imajo pozitivna čustva in čim manj s tistimi,do katerih imajo negativna čustva.</text:span></text:h>
      <text:h text:style-name="P82" text:outline-level="1"><text:span text:style-name="T13">USMERJEVALNA FUNKCIJA: pozitivna čustva nas usmerjajo k pozitivnim stvarem,ljudem, negativna pa proč od negativnih stvari,ljudi.</text:span></text:h>
      <text:h text:style-name="P82" text:outline-level="1"><text:span text:style-name="T13">OBRAMBNA FUNKCIJA: čustva nam na osnovi preteklih izkušenj povedo,katerih stvari se moramo obvarovati.</text:span></text:h>
      <text:h text:style-name="P8" text:outline-level="1"/>
      <text:h text:style-name="P82" text:outline-level="1"><text:span text:style-name="T57">MOTIVACIJA:</text:span></text:h>
      <text:h text:style-name="P82" text:outline-level="1"><text:span text:style-name="T21">-</text:span><text:span text:style-name="T13">je duševni proces usmerjen v cilj. Motivacijski procesi so duševni procesi,ki so v zvezi s ciljnim vedenjem.</text:span></text:h>
      <text:h text:style-name="P14" text:outline-level="1"/>
      <text:h text:style-name="P82" text:outline-level="1"><text:span text:style-name="T21">MOTIV:</text:span></text:h>
      <text:list xml:id="list2895468256" text:style-name="WWNum44">
        <text:list-item>
          <text:p text:style-name="P158"><text:span text:style-name="T12">so notranja gonilna sila</text:span></text:p>
        </text:list-item>
        <text:list-item>
          <text:p text:style-name="P158"><text:span text:style-name="T12">notranji dejavniki, ki:</text:span></text:p>
          <text:list>
            <text:list-item>
              <text:p text:style-name="P122"><text:span text:style-name="T12">aktivnost usmerjajo in vodijo</text:span></text:p>
            </text:list-item>
            <text:list-item>
              <text:p text:style-name="P122"><text:span text:style-name="T12">izzovejo določeno človekovo dejanje</text:span></text:p>
            </text:list-item>
            <text:list-item>
              <text:p text:style-name="P122"><text:span text:style-name="T12">določajo in vplivajo na to, da človek ravna kot ravna</text:span></text:p>
            </text:list-item>
          </text:list>
        </text:list-item>
      </text:list>
      <text:p text:style-name="Standard"><text:span text:style-name="T18">POTREBA:</text:span></text:p>
      <text:list xml:id="list2991470259" text:style-name="WWNum45">
        <text:list-item>
          <text:p text:style-name="P159"><text:span text:style-name="T17">Potreba se pojavi kot primanjkljaj.</text:span></text:p>
        </text:list-item>
        <text:list-item>
          <text:p text:style-name="P159"><text:span text:style-name="T17">fiziološki ali psihološki primanjkljaj ali pomanjkanje nečesa</text:span></text:p>
        </text:list-item>
        <text:list-item>
          <text:p text:style-name="P159"><text:span text:style-name="T17">neravnovesje v organizmu</text:span></text:p>
        </text:list-item>
      </text:list>
      <text:p text:style-name="P15"/>
      <text:p text:style-name="Standard"><text:span text:style-name="T48">CILJ</text:span><text:span text:style-name="T23">:</text:span></text:p>
      <text:p text:style-name="P327"><text:span text:style-name="T13">-je vsak predmet, dejavnost ali drug pojav, h kateremu je usmerjena motivacijska dejavnost in s katerim zadovoljimo potrebo.</text:span></text:p>
      <text:p text:style-name="P328"/>
      <text:p text:style-name="P327"><text:span text:style-name="T21">MOTIVACIJSKI PROCES:</text:span></text:p>
      <text:p text:style-name="P4"/>
      <text:p text:style-name="P4"><draw:g text:anchor-type="char" draw:z-index="12" draw:style-name="gr3"><draw:line draw:style-name="gr11" draw:text-style-name="P335" svg:x1="2.6256in" svg:y1="0.2736in" svg:x2="3.1256in" svg:y2="0.2736in"><text:p/></draw:line><draw:g draw:style-name="gr8"><draw:custom-shape draw:style-name="gr12" draw:text-style-name="P336" svg:width="0.7898in" svg:height="0.4248in" svg:x="-0.0571in" svg:y="0.0236in"><text:p><text:span text:style-name="T94">Javljanje</text:span></text:p><text:p><text:span text:style-name="T94">potrebe </text:span></text:p><draw:enhanced-geometry draw:type="0"/></draw:custom-shape><draw:line draw:style-name="gr11" draw:text-style-name="P335" svg:x1="0.8756in" svg:y1="0.2736in" svg:x2="1.6256in" svg:y2="0.2736in"><text:p/></draw:line><draw:custom-shape draw:style-name="gr12" draw:text-style-name="P336" svg:width="1.7248in" svg:height="0.263in" svg:x="1.1638in" svg:y="0.0236in"><text:p><text:span text:style-name="T94">Aktiviranje organizma</text:span></text:p><draw:enhanced-geometry draw:type="0"/></draw:custom-shape><draw:custom-shape draw:style-name="gr12" draw:text-style-name="P336" svg:width="1.376in" svg:height="0.263in" svg:x="2.7756in" svg:y="0.0236in"><text:p><text:span text:style-name="T94">Doživljaj potrebe</text:span></text:p><draw:enhanced-geometry draw:type="0"/></draw:custom-shape><draw:line draw:style-name="gr11" draw:text-style-name="P335" svg:x1="4.0004in" svg:y1="0.2736in" svg:x2="4.8756in" svg:y2="0.2736in"><text:p/></draw:line><draw:custom-shape draw:style-name="gr12" draw:text-style-name="P336" svg:width="1.3232in" svg:height="0.263in" svg:x="4.6146in" svg:y="0.0236in"><text:p><text:span text:style-name="T94">Zamišljanje cilja</text:span></text:p><draw:enhanced-geometry draw:type="0"/></draw:custom-shape></draw:g></draw:g></text:p>
      <text:p text:style-name="P4"/>
      <text:p text:style-name="P4"/>
      <text:p text:style-name="P4"/>
      <text:p text:style-name="Standard"><text:span text:style-name="T12">Potrebe lahko zadovoljimo le na socialno (družbeno) sprejemljiv način.</text:span></text:p>
      <text:p text:style-name="P11"/>
      <text:p text:style-name="Standard"><text:span text:style-name="T18">ZADOVOLJEVANJE POTREB:</text:span></text:p>
      <text:list xml:id="list3712898010" text:style-name="WWNum46">
        <text:list-item>
          <text:p text:style-name="P83"><text:span text:style-name="T51">nagonsko</text:span><text:span text:style-name="T43">: ta način je prirojen, nagonsko se zadovoljijo nekatere biološke potrebe (po dihanju,ohranjanju tel.temperature,zapiranje/odpiranje zenice)</text:span></text:p>
        </text:list-item>
        <text:list-item>
          <text:p text:style-name="P83"><text:span text:style-name="T51">socializirano</text:span><text:span text:style-name="T49">:</text:span><text:span text:style-name="T43"> pridobljeno s procesom socializacije, socializirano zadovoljimo nekatere biološke potrebe (po izločanju,spolnosti,prehranjevanju) in vse psihološke.</text:span></text:p>
        </text:list-item>
        <text:list-item>
          <text:p text:style-name="P83"><text:soft-page-break/><text:span text:style-name="T51">homeostatično</text:span><text:span text:style-name="T49">:</text:span><text:span text:style-name="T43"> potrebo zadovoljimo s tem,da dosežemo cilj in se s tem vrnemo v prvotno stanje ravnovesja; homeostatično zadovoljimo biološke potrebe in nekatere psihološke (po varnosti).</text:span></text:p>
        </text:list-item>
        <text:list-item>
          <text:p text:style-name="P83"><text:span text:style-name="T51">progresivno</text:span><text:span text:style-name="T49">:</text:span><text:span text:style-name="T43"> ko zadovoljimo potrebo in dosežemo cilj, se pojavi višja potreba,ki zahteva višji cilj; progresivno se zadovolji večina psiholoških potreb (po uspehu-športniki,po dominantnosti-Hitler).</text:span></text:p>
        </text:list-item>
      </text:list>
      <text:p text:style-name="P24"/>
      <text:p text:style-name="Standard"><text:span text:style-name="T46">TIPI MOTIVACIJ:</text:span></text:p>
      <text:list xml:id="list3886796032" text:style-name="WWNum47">
        <text:list-item>
          <text:p text:style-name="P84"><text:span text:style-name="T51">zavestna</text:span><text:span text:style-name="T43">: vključuje zavedanje cilja,možnih načinov uresničitve ciljev; je povezana s samodejavnostjo in svobodo. </text:span></text:p>
        </text:list-item>
        <text:list-item>
          <text:p text:style-name="P84"><text:span text:style-name="T51">nezavedna</text:span><text:span text:style-name="T43">: povezuje se s psihoanalizo in trdi,da je zavest v službi nezavednega in da so vzroki naših dejanj nezavedni; cilji so nezavedni (ne vemo,kaj hočemo doseči). </text:span></text:p>
        </text:list-item>
        <text:list-item>
          <text:p text:style-name="P84"><text:span text:style-name="T51">zunanja</text:span><text:span text:style-name="T43">: temelji na zunanjih pobudah,kaznih in nagradah (učenje je sredstvo za cilj-dejavnost je sredstvo); ima strukturo instrumentalnega pogojevanja (sobo pospraviš,ker ti mama plača). </text:span></text:p>
        </text:list-item>
        <text:list-item>
          <text:p text:style-name="P84"><text:span text:style-name="T51">notranja</text:span><text:span text:style-name="T43">: temelji na notranjih dejavnikih (interesi,zanimanja,radovednost); dejavnost,ki jo opravljamo,je cilj (ne sredstvo!); učinkovitejša in trajnejša kot zunanja motivacija. </text:span></text:p>
        </text:list-item>
        <text:list-item>
          <text:p text:style-name="P84"><text:span text:style-name="T51">storilnostna:</text:span><text:span text:style-name="T43"> pričakovanje, da bomo našli zadovoljstvo v obvladanju težkih, zahtevnih nalog.</text:span></text:p>
        </text:list-item>
        <text:list-item>
          <text:p text:style-name="P84"><text:span text:style-name="T51">raven asoiracij:</text:span><text:span text:style-name="T47"> </text:span><text:span text:style-name="T43">pričakovana raven uspešnosti, uspeha v neki dejavnosti.</text:span></text:p>
        </text:list-item>
      </text:list>
      <text:p text:style-name="P31"/>
      <text:p text:style-name="Standard"><text:span text:style-name="T46">HIERARHIJA MOTIVOV ALI POTREB:</text:span></text:p>
      <text:p text:style-name="Standard"><text:span text:style-name="T43">A.Maslow je bil humanistični psiholog in pripadnik behavioristične šole.</text:span></text:p>
      <text:p text:style-name="Standard"><text:span text:style-name="T43">ZNAČILNOSTI: najprej je potrebno zadovoljiti nižje potrebe,da lahko zadovoljimo višje. Za mlajše naj bi bile bolj pomembne nižje,za starejše pa višje potrebe,težnja po razvoju višjih potreb je prirojena.</text:span></text:p>
      <text:p text:style-name="P20"/>
      <text:p text:style-name="P24"><draw:g text:anchor-type="char" draw:z-index="13" draw:style-name="gr3"><draw:custom-shape draw:style-name="gr12" draw:text-style-name="P336" svg:width="1.2933in" svg:height="0.2606in" svg:x="2.1283in" svg:y="0.098in"><text:p><text:span text:style-name="T95"><text:s/></text:span><text:span text:style-name="T95">samoaktualizacIJA</text:span></text:p><draw:enhanced-geometry draw:type="0"/></draw:custom-shape><draw:custom-shape draw:style-name="gr12" draw:text-style-name="P336" svg:width="1.3858in" svg:height="0.2606in" svg:x="2.0827in" svg:y="0.4732in"><text:p><text:span text:style-name="T95"><text:s text:c="5"/></text:span><text:span text:style-name="T95">Potreba po ugledu</text:span></text:p><draw:enhanced-geometry draw:type="0"/></draw:custom-shape><draw:custom-shape draw:style-name="gr12" draw:text-style-name="P336" svg:width="2.1539in" svg:height="0.2606in" svg:x="1.761in" svg:y="0.848in"><text:p><text:span text:style-name="T95"><text:s text:c="2"/></text:span><text:span text:style-name="T95">Potreba po ljubezni &amp; pripadnosti</text:span></text:p><draw:enhanced-geometry draw:type="0"/></draw:custom-shape><draw:custom-shape draw:style-name="gr12" draw:text-style-name="P336" svg:width="1.837in" svg:height="0.2606in" svg:x="1.9819in" svg:y="1.2232in"><text:p><text:span text:style-name="T95"><text:s text:c="16"/></text:span><text:span text:style-name="T95">Potreba po varnosti</text:span></text:p><draw:enhanced-geometry draw:type="0"/></draw:custom-shape><draw:custom-shape draw:style-name="gr12" draw:text-style-name="P336" svg:width="2.0303in" svg:height="0.2606in" svg:x="1.9476in" svg:y="1.598in"><text:p><text:span text:style-name="T95"><text:s text:c="23"/></text:span><text:span text:style-name="T95">Fiziološke potrebe</text:span></text:p><draw:enhanced-geometry draw:type="0"/></draw:custom-shape></draw:g></text:p>
      <text:p text:style-name="P4"/>
      <text:p text:style-name="P4"/>
      <text:p text:style-name="P329"/>
      <text:p text:style-name="P9"/>
      <text:p text:style-name="P9"/>
      <text:p text:style-name="P4"/>
      <text:p text:style-name="P10"/>
      <text:p text:style-name="P4"/>
      <text:h text:style-name="P8" text:outline-level="1"/>
      <text:p text:style-name="Standard"><text:span text:style-name="T46">Samoaktualizacija:</text:span><text:span text:style-name="T13"> je potreba, da posameznik razvije to, za kar je najbolj sposoben. Je splošna težnja po razvitju vseh potencialov</text:span><text:span text:style-name="T46">.</text:span></text:p>
      <text:p text:style-name="Standard"><text:span text:style-name="T46">Potreba po ugledu: </text:span><text:span text:style-name="T12">se kaže kot potreba po vrednotenju samega sebe, samospoštovanju, uživanju ugleda s strani drugih, potreba po moči. Dosežkih, neodvisnosti, svobodi, prestižu, priznanju, dostojanstvu, slavi, oblasti, upoštevanju.</text:span></text:p>
      <text:p text:style-name="Standard"><text:span text:style-name="T18">Potreba po ljubezni &amp; pripadnosti: </text:span><text:span text:style-name="T12">se kaže kot občutek naklonjenosti, topline, nežnosti; potreba da se zbližamo, poreklu, koreninah.Problem nastane (ta potreba je omajana) če ne vemo kdo so starši, selitve, begunci, odmaknjenost (družbo si poiščemo v slabem okolju).</text:span></text:p>
      <text:p text:style-name="P325"><text:span text:style-name="T18">Potreba po varnosti: </text:span><text:span text:style-name="T13">se kaže kot potreba po zaščiti, stabilnosti, odvisnosti, redu, zakonih, mejah, močni opori. Začne se pojavljati že pri dojenčku </text:span><text:span text:style-name="T73"></text:span><text:span text:style-name="T13"> red, ritem.</text:span></text:p>
      <text:p text:style-name="P331"><text:soft-page-break/><text:span text:style-name="T21">Fiziološke potrebe: </text:span><text:span text:style-name="T13">so povezane s homeostatičnimi organizmi v telesu (vzdrževanje količine določenih snovi v telesu </text:span><text:span text:style-name="T73"></text:span><text:span text:style-name="T13"> NaCl, sladkor, minerali, vitamini, gibanje, spanje, seks, materinske potrebe). Težko jih zadržujemo!</text:span></text:p>
      <text:p text:style-name="P332"/>
      <text:p text:style-name="P333"><text:span text:style-name="T57">ZAZNAVANJE:</text:span></text:p>
      <text:p text:style-name="P333"><text:span text:style-name="T13">-pomeni sprejemanje,organiziranje in interpretiranje informacij,ki prihajajo preko čutov iz neposrednega okolja.</text:span></text:p>
      <text:p text:style-name="P13"/>
      <text:p text:style-name="Standard"><text:span text:style-name="T21">OBČUTKI: </text:span></text:p>
      <text:list xml:id="list1885245721" text:style-name="WWNum48">
        <text:list-item>
          <text:p text:style-name="P85"><text:span text:style-name="T43">so doživetja posameznih lastnosti,predmetov(barva,oblika).</text:span></text:p>
        </text:list-item>
        <text:list-item>
          <text:p text:style-name="P85"><text:span text:style-name="T43">intenzivnost občutkov je odvisna od intenzivnosti dražljajev.</text:span></text:p>
        </text:list-item>
        <text:list-item>
          <text:p text:style-name="P85"><text:span text:style-name="T43">med seboj se razlikujejo po kakovosti (npr. rdeča in modra barva), intenzivnosti in po drugih značilnostih (npr. jasnosti,trajanju,prostornosti).</text:span></text:p>
        </text:list-item>
      </text:list>
      <text:p text:style-name="P24"/>
      <text:p text:style-name="Standard"><text:span text:style-name="T46">ZAZNAVE:</text:span></text:p>
      <text:list xml:id="list3142582278" text:style-name="WWNum49">
        <text:list-item>
          <text:p text:style-name="P86"><text:span text:style-name="T63">je doživetje celote predmetov,ki je sestavljena iz celotnih lastnosti </text:span></text:p>
        </text:list-item>
        <text:list-item>
          <text:p text:style-name="P86"><text:span text:style-name="T63">so vedno v povezavi z nekim okoljem,vključen je tudi spomin(na podlagi preteklih izkušenj) </text:span></text:p>
        </text:list-item>
        <text:list-item>
          <text:p text:style-name="P86"><text:span text:style-name="T63">če si slep organizem ne deluje tako enostavno.</text:span></text:p>
        </text:list-item>
      </text:list>
      <text:p text:style-name="Standard"><text:span text:style-name="T46">PROCES ZAZNAVANJA:</text:span></text:p>
      <text:list xml:id="list2637722729" text:style-name="WWNum50">
        <text:list-item>
          <text:p text:style-name="P87"><text:span text:style-name="T51">dražljaj</text:span><text:span text:style-name="T43">: - svetlobni (občutki vida)</text:span></text:p>
        </text:list-item>
      </text:list>
      <text:p text:style-name="P116"><text:span text:style-name="T43"><text:s text:c="20"/>- mehanični (občutki sluha,tipa,bolečine,ravnotežja)</text:span></text:p>
      <text:p text:style-name="P116"><text:span text:style-name="T43"><text:s text:c="20"/>- kemični (občutki vonja,okusa)</text:span></text:p>
      <text:p text:style-name="P116"><text:span text:style-name="T43"><text:s text:c="20"/>- toplotni (občutki hladnega in toplega)</text:span></text:p>
      <text:list xml:id="list143736481047764" text:continue-numbering="true" text:style-name="WWNum50">
        <text:list-item>
          <text:p text:style-name="P87"><text:span text:style-name="T51">čutila</text:span><text:span text:style-name="T47"> </text:span><text:span text:style-name="T43">- to je specifična anatomska struktura,ki vključuje čutne celice ali čutnice, dražljaj vzbudi čutne celice.</text:span></text:p>
        </text:list-item>
      </text:list>
      <text:p text:style-name="P20"/>
      <text:list xml:id="list143735406128154" text:continue-numbering="true" text:style-name="WWNum50">
        <text:list-item>
          <text:p text:style-name="P87"><text:span text:style-name="T51">zaznavna središča</text:span><text:span text:style-name="T43"> - kjer nastajajo občutki in zaznave.</text:span></text:p>
        </text:list-item>
      </text:list>
      <text:p text:style-name="P174"><text:span text:style-name="T43"><text:s text:c="41"/>- živčni impulzi,ki nastanejo v čutnih organih,se razširijo po <text:s text:c="24"/>senzornih vlaknih do hrbtenjače ali možganskega debla,od tod naprej pa do možganske skorje.V njej so PRIMARNA in SEKUNDARNA senzorna središča za posamezne čute.</text:span></text:p>
      <text:p text:style-name="P175"/>
      <text:p text:style-name="P174"><text:span text:style-name="T46">ČUTNI PRAGI:</text:span></text:p>
      <text:list xml:id="list1743375165" text:style-name="WWNum52">
        <text:list-item>
          <text:p text:style-name="P88"><text:span text:style-name="T51">absolutni prag občutka:</text:span><text:span text:style-name="T47"> </text:span></text:p>
        </text:list-item>
      </text:list>
      <text:list xml:id="list3309788862" text:style-name="WWNum53">
        <text:list-item>
          <text:list>
            <text:list-item>
              <text:list>
                <text:list-item>
                  <text:p text:style-name="P89"><text:span text:style-name="T43">je najmanjša jakost dražljaja,ki je potreben za nastanek <text:s text:c="143"/>občutka(prešibkih dražljajev ne sprejemamo) </text:span></text:p>
                </text:list-item>
                <text:list-item>
                  <text:p text:style-name="P89"><text:span text:style-name="T43">npr:gorečo svečo pri normalni svetlobi človek vidi na razdalji 45km </text:span></text:p>
                </text:list-item>
                <text:list-item>
                  <text:p text:style-name="P89"><text:span text:style-name="T43">človek naj bi čutil,če mu čebelje krilo pade iz 1cm; </text:span></text:p>
                </text:list-item>
              </text:list>
            </text:list-item>
          </text:list>
        </text:list-item>
      </text:list>
      <text:list xml:id="list143735565753510" text:continue-list="list1743375165" text:style-name="WWNum52">
        <text:list-item>
          <text:p text:style-name="P88"><text:span text:style-name="T51">terminalni prag občutka</text:span><text:span text:style-name="T47">: </text:span></text:p>
        </text:list-item>
      </text:list>
      <text:list xml:id="list2659474459" text:style-name="WWNum54">
        <text:list-item>
          <text:p text:style-name="P176"><text:span text:style-name="T43">je maksimalni občutek,ki ga povzroči naraščanje dražljaja(če se jakost povečuje,se tudi občutek povečuje,pri neki jakosti pa se občutek ne stopnjuje več) </text:span></text:p>
        </text:list-item>
      </text:list>
      <text:list xml:id="list442183388" text:style-name="WWNum55">
        <text:list-item>
          <text:p text:style-name="P179"><text:span text:style-name="T43">npr:če nekoga mučiš,pri neki stopnji ne bo čutil več bolečine kot prej.</text:span></text:p>
        </text:list-item>
      </text:list>
      <text:list xml:id="list3762954166" text:style-name="WWNum51">
        <text:list-item>
          <text:list>
            <text:list-item>
              <text:p text:style-name="P180"><text:span text:style-name="T51">diferencialni prag občutka</text:span><text:span text:style-name="T47">: </text:span></text:p>
            </text:list-item>
          </text:list>
        </text:list-item>
      </text:list>
      <text:list xml:id="list2062349496" text:style-name="WWNum56">
        <text:list-item>
          <text:p text:style-name="P177"><text:span text:style-name="T43">je najmanjša razlika v intenzivnosti dražljajev,ki jo občutimo (če so dražljaji zelo podobni,jih ne razlikujemo) </text:span></text:p>
        </text:list-item>
      </text:list>
      <text:list xml:id="list2938781140" text:style-name="WWNum57">
        <text:list-item>
          <text:p text:style-name="P178"><text:span text:style-name="T43">odvisen je od intenzivnosti dražljajev,pri šibkejših dražljajih je manjši, pri močnejših pa večji</text:span></text:p>
        </text:list-item>
      </text:list>
      <text:p text:style-name="P25"/>
      <text:p text:style-name="P90"><text:span text:style-name="T46">SENZORNA ADAPTACIJA:</text:span></text:p>
      <text:p text:style-name="Standard"><text:span text:style-name="T43">-adaptacija poteka hitro,do popolnosti pa napreduje počasi.</text:span></text:p>
      <text:list xml:id="list703563300" text:style-name="WWNum59">
        <text:list-item>
          <text:list>
            <text:list-item>
              <text:p text:style-name="P181"><text:soft-page-break/><text:span text:style-name="T51">vid</text:span><text:span text:style-name="T43"> - fiziološka podlaga je spreminjanje velikosti zenice: adaptacija na <text:s text:c="2"/>svetlobo-zenica se skrči; adaptacija na temo-zenica se razširi (temna soba,sonce).</text:span></text:p>
            </text:list-item>
            <text:list-item>
              <text:p text:style-name="P183"><text:span text:style-name="T51">sluh</text:span><text:span text:style-name="T43"> - adaptiramo se lahko na enakomerne zvoke,na nenadne pa težje (disko,železnica).</text:span></text:p>
            </text:list-item>
          </text:list>
        </text:list-item>
      </text:list>
      <text:list xml:id="list2939105413" text:style-name="WWNum60">
        <text:list-item>
          <text:list>
            <text:list-item>
              <text:p text:style-name="P188"><text:span text:style-name="T51">kožni občutki</text:span><text:span text:style-name="T43"> - </text:span><text:span text:style-name="T49">tip</text:span><text:span text:style-name="T43">-navaditi se moraš na uro,obleko…</text:span><text:span text:style-name="T49">mraz</text:span><text:span text:style-name="T43">-v morju te najprej zebe,nato ti je topleje…</text:span><text:span text:style-name="T49">toplota</text:span><text:span text:style-name="T43">-v savni ti je najprej zelo vroče,kasneje se navadiš.</text:span></text:p>
            </text:list-item>
            <text:list-item>
              <text:p text:style-name="P189"><text:span text:style-name="T51">okus</text:span><text:span text:style-name="T47"> </text:span><text:span text:style-name="T43">- sol bolj čutiš kot nekdo drug;</text:span></text:p>
            </text:list-item>
            <text:list-item>
              <text:p text:style-name="P189"><text:span text:style-name="T51">vonj</text:span><text:span text:style-name="T43"> - kuharice ne moti vonj,goste pa.</text:span></text:p>
            </text:list-item>
          </text:list>
        </text:list-item>
      </text:list>
      <text:p text:style-name="P29"/>
      <text:p text:style-name="P29"/>
      <text:p text:style-name="P29"/>
      <text:p text:style-name="Standard"><text:span text:style-name="T47">ORGANIZACIJA ZAZNAV:</text:span></text:p>
      <text:list xml:id="list2469699945" text:style-name="WWNum62">
        <text:list-item>
          <text:p text:style-name="P92"><text:span text:style-name="T51">načelo lika in podlage</text:span><text:span text:style-name="T47">: </text:span></text:p>
        </text:list-item>
      </text:list>
      <text:list xml:id="list1030413922" text:style-name="WWNum58">
        <text:list-item>
          <text:list>
            <text:list-item>
              <text:p text:style-name="P93"><text:span text:style-name="T43">najpreprostejše načelo</text:span></text:p>
            </text:list-item>
            <text:list-item>
              <text:p text:style-name="P330"><text:span text:style-name="T40">lik je v središču pozornosti</text:span></text:p>
            </text:list-item>
            <text:list-item>
              <text:p text:style-name="P330"><text:span text:style-name="T40">zaznavamo ga kot nekaj enovitega </text:span></text:p>
            </text:list-item>
            <text:list-item>
              <text:p text:style-name="P330"><text:span text:style-name="T40">rob,ki ločuje lik in podlago,običajno pripada liku </text:span></text:p>
            </text:list-item>
            <text:list-item>
              <text:p text:style-name="P330"><text:span text:style-name="T40">podlaga ne pritegne pozornosti,zaznamo jo manj jasno,določeno (npr. podlaga: lik, morje:barka; solata:česen)</text:span></text:p>
            </text:list-item>
          </text:list>
        </text:list-item>
      </text:list>
      <text:list xml:id="list143735550136231" text:continue-list="list2469699945" text:style-name="WWNum62">
        <text:list-item>
          <text:p text:style-name="P92"><text:span text:style-name="T51">načelo podobnosti</text:span><text:span text:style-name="T47">: </text:span></text:p>
        </text:list-item>
      </text:list>
      <text:list xml:id="list1298554619" text:style-name="WWNum61">
        <text:list-item>
          <text:p text:style-name="P94"><text:span text:style-name="T43">podobne dražljaje združimo v celoto;(4 vrste: križcev,krogov,kvadratov, trikotnikov)-človek ne bo videl 4 navpičnih kolon,ampak 4 vodoravne vrste,ker so si liki podobni.</text:span></text:p>
        </text:list-item>
      </text:list>
      <text:p text:style-name="Standard"><text:span text:style-name="T43"><text:s/></text:span></text:p>
      <text:list xml:id="list143734518734772" text:continue-list="list143735550136231" text:style-name="WWNum62">
        <text:list-item>
          <text:p text:style-name="P92"><text:span text:style-name="T51">načelo bližine:</text:span><text:span text:style-name="T47"> </text:span></text:p>
        </text:list-item>
      </text:list>
      <text:list xml:id="list143735001084604" text:continue-list="list1298554619" text:style-name="WWNum61">
        <text:list-item>
          <text:p text:style-name="P94"><text:span text:style-name="T43">dražljaje,ki so drug od drugega bliže,zaznavamo kot celoto</text:span></text:p>
        </text:list-item>
      </text:list>
      <text:list xml:id="list143735146021672" text:continue-list="list143734518734772" text:style-name="WWNum62">
        <text:list-item>
          <text:p text:style-name="P92"><text:span text:style-name="T51">načelo strnjenosti</text:span><text:span text:style-name="T47">: </text:span></text:p>
        </text:list-item>
      </text:list>
      <text:list xml:id="list143735554161815" text:continue-list="list143735001084604" text:style-name="WWNum61">
        <text:list-item>
          <text:p text:style-name="P94"><text:span text:style-name="T43">kot celoto zaznavamo dražljaje,ki so drug poleg drugega tako,da dajo vtis,da nadaljujejo neko smer</text:span></text:p>
        </text:list-item>
      </text:list>
      <text:p text:style-name="P24"/>
      <text:p text:style-name="Standard"><text:span text:style-name="T46">MOTNJE ZAZNAV:</text:span></text:p>
      <text:p text:style-name="Standard"><text:span text:style-name="T43">-so zaznave,ki ne ustrezajo stvarnosti.</text:span></text:p>
      <text:p text:style-name="Standard"><text:span text:style-name="T49">HALUCINACIJE</text:span><text:span text:style-name="T43">: so zaznave,ki nimajo podlage v dražljajih iz okolja,ampak jih izzove nekaj drugega=&gt;nenormalni procesi v možganih.</text:span></text:p>
      <text:p text:style-name="Standard"><text:span text:style-name="T43">Vzroki: visoka vročina,droge,zelo močna čustva,šok,stres,dehidracija (fatamorgana).</text:span></text:p>
      <text:p text:style-name="Standard"><text:span text:style-name="T49">ILUZIJE</text:span><text:span text:style-name="T43">: obstaja realni dražljaj,ki ga napačno interpretiramo zaradi močnih čustev,pričakovanj,želja (npr:če gre nekdo sam v gozd,ga je strah,vidi pošasti).</text:span></text:p>
      <text:p text:style-name="P24"/>
      <text:p text:style-name="Standard"><text:span text:style-name="T46">DEJAVNIKI,KI VPLIVAJO NA ZAZAVANJE:</text:span></text:p>
      <text:p text:style-name="Standard"><text:span text:style-name="T46">Psihološki dejavniki: </text:span></text:p>
      <text:list xml:id="list143735881523740" text:continue-list="list2938781140" text:style-name="WWNum57">
        <text:list-item>
          <text:p text:style-name="P190"><text:span text:style-name="T43">izkušnje (omogočajo bolj točno,hitro zaznavanje,lahko povzročijo,da smo površni)</text:span></text:p>
        </text:list-item>
        <text:list-item>
          <text:p text:style-name="P190"><text:span text:style-name="T43">čustva (močna čustva povzročajo,da človek opazi manj,predsodki so polni čustev)</text:span></text:p>
        </text:list-item>
        <text:list-item>
          <text:p text:style-name="P190"><text:span text:style-name="T43">motivacije: -interesi</text:span></text:p>
        </text:list-item>
      </text:list>
      <text:p text:style-name="Standard"><text:span text:style-name="T43"><text:s text:c="29"/>-potrebe <text:s text:c="3"/></text:span><text:span text:style-name="T46"><text:s text:c="11"/></text:span></text:p>
      <text:p text:style-name="Standard"><text:span text:style-name="T43"><text:s text:c="29"/>-pričakovanje</text:span></text:p>
      <text:p text:style-name="Standard"><text:span text:style-name="T46">Socialni dejavniki:</text:span></text:p>
      <text:list xml:id="list2219208999" text:style-name="WWNum63">
        <text:list-item>
          <text:p text:style-name="P191"><text:span text:style-name="T43">pripadnost skupini (skupina pritiska,da člani oblikujejo stališča,kakršne imajo)</text:span></text:p>
        </text:list-item>
        <text:list-item>
          <text:p text:style-name="P191"><text:span text:style-name="T43">stališča (so relativno trajni odnosi do različnih stvari,ljudi)</text:span></text:p>
        </text:list-item>
      </text:list>
      <text:p text:style-name="P24"/>
      <text:p text:style-name="Standard"><text:soft-page-break/><text:span text:style-name="T46">SOCIALNO ZAZNAVANJE:</text:span></text:p>
      <text:p text:style-name="Standard"><text:span text:style-name="T43">-pomeni zaznavanje ljudi, socialnih situacij</text:span></text:p>
      <text:p text:style-name="Standard"><text:span text:style-name="T43">-pri socialnem zaznavanju je vpliv subjektivnih dejavnikov (čustev,motivov,predsodkov) večji kot pri zaznavanju fizičnih predmetov,naravnih pojavov.</text:span></text:p>
      <text:p text:style-name="P24"/>
      <text:p text:style-name="Standard"><text:span text:style-name="T46">Značilnosti:</text:span></text:p>
      <text:p text:style-name="Standard"><text:span text:style-name="T43">PRVI VTIS: prvo srečanje z nekom pusti relativno močan pečat,ki dolgo ostaja; vpliv-zunanji videz,mnenje prijateljev,način govora,vedenje.</text:span><text:span text:style-name="T63"> </text:span></text:p>
      <text:p text:style-name="Standard"><text:span text:style-name="T43">HALO UČINEK: posploševanje na osnovi ene izstopajoče lastnosti;vpliv-isto kot pri prvem vtisu.</text:span><text:span text:style-name="T63"> </text:span></text:p>
      <text:p text:style-name="Standard"><text:span text:style-name="T43">NAPAKA SIMPATIJE: ljudje do katerih imamo + čustva,zaznavamo lepše.</text:span></text:p>
      <text:p text:style-name="P24"/>
      <text:p text:style-name="Standard"><text:span text:style-name="T46">POZORNOST:</text:span></text:p>
      <text:p text:style-name="Standard"><text:span text:style-name="T43">-pomeni osredotočenost na določen dražljaj,osebo,misel,…</text:span></text:p>
      <text:p text:style-name="Standard"><text:span text:style-name="T43">-dražljaji na katere smo pozorni so bolj jasni,ostali pa so nekako nejasni</text:span></text:p>
      <text:p text:style-name="Standard"><text:span text:style-name="T43">-poznamo zunanje (gibajoči predmet pritegnejo pozornost,odvisno od intenzivnosti, velikosti,trajanja in vrste dražljaja) in notranje dejavnike,ki vplivajo na pozornost</text:span></text:p>
      <text:p text:style-name="Standard"><text:span text:style-name="T43">-VLOGA POZORNOSTI V ZAZNAVANJU: človek ne more zaznavati vseh stvari,ki ga obdajajo,zato se omeji le na nekatere. Majhni otroci zaznajo v desetinki sekunde 2 ali 3 pike,odrasli pa 7 pik (kadar beremo v kino napis,zaznamo sliko nejasno,ker leži zunaj obsega pozornosti).</text:span></text:p>
      <text:p text:style-name="P20"/>
      <text:p text:style-name="Standard"><text:span text:style-name="T56">MIŠLJENJE:</text:span></text:p>
      <text:p text:style-name="Text_20_body"><text:span text:style-name="T64">-v širšem pomenu vključuje presojanje, sklepanje, spominjanje, sanjarjenje, predstavljanje, načrtovanje.</text:span></text:p>
      <text:p text:style-name="Text_20_body"><text:span text:style-name="T64">-v ožjem pomenu je odkrivanje novih odnosov med informacijami. </text:span></text:p>
      <text:p text:style-name="Text_20_body"><text:span text:style-name="T66">-realistično</text:span><text:span text:style-name="T68">: </text:span></text:p>
      <text:list xml:id="list1230375780" text:style-name="WWNum64">
        <text:list-item>
          <text:p text:style-name="P231"><text:span text:style-name="T64">kombiniranje realnih dejstev (ko zunaj vidiš črne oblake,sklepaš,da bo deževalo).</text:span></text:p>
        </text:list-item>
        <text:list-item>
          <text:p text:style-name="P231"><text:span text:style-name="T64">prisotno malo subjektivnih primesi(v smislu čustev).</text:span></text:p>
        </text:list-item>
      </text:list>
      <text:p text:style-name="P232"><text:span text:style-name="T66">-domišljijsko</text:span><text:span text:style-name="T68">: </text:span></text:p>
      <text:list xml:id="list3457418155" text:style-name="WWNum65">
        <text:list-item>
          <text:p text:style-name="P233"><text:span text:style-name="T64">kombiniranje podatkov pod vplivom subjektivnih dejavnikov(čustev,želja,potreb). </text:span></text:p>
        </text:list-item>
        <text:list-item>
          <text:p text:style-name="P233"><text:span text:style-name="T64">sanjarjenje,sanje,halucinacije </text:span></text:p>
        </text:list-item>
        <text:list-item>
          <text:p text:style-name="P233"><text:span text:style-name="T64">pogosto se realistično in domišljijsko prepletata.</text:span></text:p>
        </text:list-item>
      </text:list>
      <text:p text:style-name="P232"><text:span text:style-name="T66">-konkretno</text:span><text:span text:style-name="T68">: </text:span></text:p>
      <text:list xml:id="list1219325916" text:style-name="WWNum66">
        <text:list-item>
          <text:p text:style-name="P235"><text:span text:style-name="T64">umeščeno v čas in določen prostor </text:span></text:p>
        </text:list-item>
        <text:list-item>
          <text:p text:style-name="P235"><text:span text:style-name="T64">nanašanje na konkretne stvari </text:span></text:p>
        </text:list-item>
        <text:list-item>
          <text:p text:style-name="P235"><text:span text:style-name="T64">opira se na zaznave in predstave.</text:span></text:p>
        </text:list-item>
      </text:list>
      <text:p text:style-name="P232"><text:span text:style-name="T66">-abstraktno</text:span><text:span text:style-name="T68">: </text:span></text:p>
      <text:list xml:id="list2719637548" text:style-name="WWNum67">
        <text:list-item>
          <text:p text:style-name="P238"><text:span text:style-name="T64">nanašanje na marsikaj </text:span></text:p>
        </text:list-item>
        <text:list-item>
          <text:p text:style-name="P238"><text:span text:style-name="T64">opira se na abstraktne pojme.</text:span></text:p>
        </text:list-item>
      </text:list>
      <text:p text:style-name="P232"><text:span text:style-name="T66">-divergentno</text:span><text:span text:style-name="T68">: </text:span></text:p>
      <text:list xml:id="list611723735" text:style-name="WWNum68">
        <text:list-item>
          <text:p text:style-name="P236"><text:span text:style-name="T64">pridemo do večjih rešitev problema,vključuje postavljanje novih hipotez,oddaljene asociacije,povezuje se z ustvarjalnostjo. </text:span></text:p>
        </text:list-item>
      </text:list>
      <text:p text:style-name="P232"><text:span text:style-name="T66">-konvergentno</text:span><text:span text:style-name="T68">: </text:span></text:p>
      <text:list xml:id="list3362390052" text:style-name="WWNum69">
        <text:list-item>
          <text:p text:style-name="P239"><text:span text:style-name="T64">usmerjanje k eni rešitvi,temelji na predhodnem znanju </text:span></text:p>
        </text:list-item>
        <text:list-item>
          <text:p text:style-name="P239"><text:span text:style-name="T64">opira se na znanje in logiko.</text:span></text:p>
        </text:list-item>
      </text:list>
      <text:p text:style-name="P232"><text:span text:style-name="T66">-induktivno:</text:span><text:span text:style-name="T68"> </text:span></text:p>
      <text:list xml:id="list1380304553" text:style-name="WWNum70">
        <text:list-item>
          <text:p text:style-name="P237"><text:span text:style-name="T64">sklepanje iz posameznih/konkretnih primerov na splošno trditev </text:span></text:p>
        </text:list-item>
        <text:list-item>
          <text:p text:style-name="P237"><text:span text:style-name="T64">verjetnostno sklepanje-je verjetno,ni pa 100% nujno.</text:span></text:p>
        </text:list-item>
      </text:list>
      <text:p text:style-name="P232"><text:span text:style-name="T66">-deduktivno:</text:span><text:span text:style-name="T68"> </text:span></text:p>
      <text:list xml:id="list310504219" text:style-name="WWNum71">
        <text:list-item>
          <text:p text:style-name="P265"><text:span text:style-name="T64">sklepanje iz splošne trditve na posamezne primere;nujno sklepanje.</text:span></text:p>
        </text:list-item>
      </text:list>
      <text:p text:style-name="P240"><text:soft-page-break/></text:p>
      <text:p text:style-name="Text_20_body"><text:span text:style-name="T69">OBLIKE MIŠLJENJA:</text:span></text:p>
      <text:p text:style-name="Text_20_body"><text:span text:style-name="T66">-senzomotorično mišljenje</text:span><text:span text:style-name="T68"> </text:span><text:span text:style-name="T65">(O-2):</text:span></text:p>
      <text:list xml:id="list3804305045" text:style-name="WWNum72">
        <text:list-item>
          <text:p text:style-name="P248"><text:span text:style-name="T67">značilnost</text:span><text:span text:style-name="T64">i: traja prvi 2 leti življenja.</text:span></text:p>
        </text:list-item>
        <text:list-item>
          <text:p text:style-name="P248"><text:span text:style-name="T64">ob rojstvu ima novorojenček nagonsko mišljenje (sesanje).</text:span></text:p>
        </text:list-item>
        <text:list-item>
          <text:p text:style-name="P248"><text:span text:style-name="T64">problem rešuje na osnovi praktičnega preizkušanja(ne razmišlja,ampak poskuša).</text:span></text:p>
        </text:list-item>
        <text:list-item>
          <text:p text:style-name="P248"><text:span text:style-name="T64">proti koncu faze pride otrok do uvida.</text:span></text:p>
        </text:list-item>
      </text:list>
      <text:p text:style-name="Text_20_body"><text:span text:style-name="T66">-predoperativno mišljenja</text:span><text:span text:style-name="T64"> (2-7):</text:span></text:p>
      <text:p text:style-name="P266"><text:span text:style-name="T67">-prekonceptualno mišljenje</text:span><text:span text:style-name="T64">:</text:span></text:p>
      <text:list xml:id="list143734495182328" text:continue-numbering="true" text:style-name="WWNum72">
        <text:list-item>
          <text:list>
            <text:list-item>
              <text:list>
                <text:list-item>
                  <text:p text:style-name="P248"><text:span text:style-name="T64">traja od 2 do 4 leta.</text:span></text:p>
                </text:list-item>
                <text:list-item>
                  <text:p text:style-name="P248"><text:span text:style-name="T64">neustrezna uporaba pojmov.</text:span></text:p>
                </text:list-item>
              </text:list>
            </text:list-item>
          </text:list>
        </text:list-item>
      </text:list>
      <text:p text:style-name="P266"><text:span text:style-name="T67">-intuitivno mišljenje</text:span><text:span text:style-name="T64">:</text:span></text:p>
      <text:list xml:id="list280860670" text:style-name="WWNum73">
        <text:list-item>
          <text:p text:style-name="P249"><text:span text:style-name="T64">traja od 4-7 leta.</text:span></text:p>
        </text:list-item>
        <text:list-item>
          <text:p text:style-name="P249"><text:span text:style-name="T64">ni sposoben obrniti miselnega procesa.</text:span></text:p>
        </text:list-item>
        <text:list-item>
          <text:p text:style-name="P249"><text:span text:style-name="T64">ne uspe se usmeriti na 2 dimenziji hkrati.</text:span></text:p>
        </text:list-item>
      </text:list>
      <text:p text:style-name="Text_20_body"><text:span text:style-name="T66">-konkretno mišljenje</text:span><text:span text:style-name="T68">:</text:span></text:p>
      <text:list xml:id="list1454407707" text:style-name="WWNum74">
        <text:list-item>
          <text:p text:style-name="P250"><text:span text:style-name="T64">traja od 7-11 leta.</text:span></text:p>
        </text:list-item>
        <text:list-item>
          <text:p text:style-name="P250"><text:span text:style-name="T64">otrok razmišlja logično,vendar samo na konkretnih primerih.</text:span></text:p>
        </text:list-item>
        <text:list-item>
          <text:p text:style-name="P250"><text:span text:style-name="T64">do te faze otrok ne razmišlja logično.</text:span></text:p>
        </text:list-item>
        <text:list-item>
          <text:p text:style-name="P250"><text:span text:style-name="T64">miselni proces lahko obrne.</text:span></text:p>
        </text:list-item>
        <text:list-item>
          <text:p text:style-name="P250"><text:span text:style-name="T64">ni več vezan na eno dimenzijo.</text:span></text:p>
        </text:list-item>
      </text:list>
      <text:p text:style-name="Text_20_body"><text:span text:style-name="T66">-formalno mišljenje</text:span><text:span text:style-name="T68">:</text:span></text:p>
      <text:list xml:id="list1928997328" text:style-name="WWNum75">
        <text:list-item>
          <text:p text:style-name="P251"><text:span text:style-name="T64">traja od 11-15 leta.</text:span></text:p>
        </text:list-item>
        <text:list-item>
          <text:p text:style-name="P251"><text:span text:style-name="T64">mladostnik je sposoben logičnega sklepanja tudi na abstraktnih primerih brez konkretne ponazoritve.</text:span></text:p>
        </text:list-item>
        <text:list-item>
          <text:p text:style-name="P251"><text:span text:style-name="T64">lahko razume skrajno abstraktne pojme,kot so pojem biti,bistva,pravičnosti,dobrote.</text:span></text:p>
        </text:list-item>
      </text:list>
      <text:p text:style-name="P240"/>
      <text:p text:style-name="Text_20_body"><text:span text:style-name="T69">OSNOVNE STOPNJE RAZVOJA MIŠLJENJA (po Piagetu):</text:span></text:p>
      <text:list xml:id="list3877961810" text:style-name="WWNum76">
        <text:list-item>
          <text:p text:style-name="P252"><text:span text:style-name="T68">kognitivna adaptacija</text:span><text:span text:style-name="T64">: nenehno vzpostavljanje ravnotežja oz. skladnosti med posameznikovim mišljenjem in okoljem.</text:span></text:p>
        </text:list-item>
        <text:list-item>
          <text:p text:style-name="P252"><text:span text:style-name="T68">kognitivna asimilacija</text:span><text:span text:style-name="T64">: vključevanje novih informacij,dražljajev v obstoječe miselne strukture,pojme.</text:span></text:p>
        </text:list-item>
        <text:list-item>
          <text:p text:style-name="P252"><text:span text:style-name="T68">kognitivna akomodacija</text:span><text:span text:style-name="T64">: spreminjanje obstoječih miselnih struktur,pojmov zaradi novih dražljajev.</text:span></text:p>
        </text:list-item>
      </text:list>
      <text:p text:style-name="P244"/>
      <text:p text:style-name="Text_20_body"><text:span text:style-name="T68">STRATEGIJE REŠEVANJA PROBLEMOV</text:span><text:span text:style-name="T64">:</text:span></text:p>
      <text:list xml:id="list1054142304" text:style-name="WWNum79">
        <text:list-item>
          <text:list>
            <text:list-item>
              <text:list>
                <text:list-item>
                  <text:p text:style-name="P267"><text:span text:style-name="T68">strategija r.p. s poskusi in napakami:</text:span><text:span text:style-name="T64"> Thorndike (behaviorist);</text:span></text:p>
                </text:list-item>
              </text:list>
            </text:list-item>
          </text:list>
        </text:list-item>
      </text:list>
      <text:list xml:id="list739599894" text:style-name="WWNum77">
        <text:list-item>
          <text:p text:style-name="P268"><text:span text:style-name="T64">značilnosti: zamudno,neučinkovito,poskušamo rešiti problem s pomočjo ugibanja,pri tem naredimo veliko napak,značilno za otroke.</text:span></text:p>
        </text:list-item>
      </text:list>
      <text:list xml:id="list2235258096" text:style-name="WWNum80">
        <text:list-item>
          <text:p text:style-name="P253"><text:span text:style-name="T68">strategija r.p. postopne analize:</text:span></text:p>
        </text:list-item>
      </text:list>
      <text:list xml:id="list143734876449839" text:continue-list="list739599894" text:style-name="WWNum77">
        <text:list-item>
          <text:p text:style-name="P268"><text:span text:style-name="T64">izbiramo miselne operacije glede na to,kako daleč z reševanjem problema smo prišli,pri tem gremo proti cilju postopoma.</text:span></text:p>
        </text:list-item>
        <text:list-item>
          <text:p text:style-name="P268"><text:span text:style-name="T64">je bolj sistematično kot reševanje s poskusi in napakami.</text:span></text:p>
        </text:list-item>
        <text:list-item>
          <text:p text:style-name="P268"><text:span text:style-name="T64">kakšen vmesni korak te lahko zavede in zapelje na napačno pot.</text:span></text:p>
        </text:list-item>
      </text:list>
      <text:list xml:id="list143734534371620" text:continue-list="list2235258096" text:style-name="WWNum80">
        <text:list-item>
          <text:p text:style-name="P253"><text:span text:style-name="T68">strategija r.p. uvida oz. vpogleda:</text:span></text:p>
        </text:list-item>
      </text:list>
      <text:list xml:id="list1097168849" text:style-name="WWNum78">
        <text:list-item>
          <text:p text:style-name="P276"><text:span text:style-name="T64">nenadna povezava elementov problema.</text:span></text:p>
        </text:list-item>
      </text:list>
      <text:p text:style-name="Text_20_body"><text:span text:style-name="T69">VLOGE PRI REŠEVANJU PROBLEMOV:</text:span></text:p>
      <text:list xml:id="list143734997655915" text:continue-list="list143734534371620" text:style-name="WWNum80">
        <text:list-item>
          <text:p text:style-name="P255"><text:span text:style-name="T69">motivacija</text:span><text:span text:style-name="T64"> - bolj ko si motiviran,bolje rešiš probleme;vplivajo lastni interesi;praviloma bolj vpliva notranja motivacija.</text:span></text:p>
        </text:list-item>
        <text:list-item>
          <text:p text:style-name="P255"><text:span text:style-name="T69">čustva</text:span><text:span text:style-name="T64"> - raje rešujemo probleme,do katerih imamo pozitivna čustva. </text:span></text:p>
        </text:list-item>
        <text:list-item>
          <text:p text:style-name="P255"><text:span text:style-name="T69">sposobnosti</text:span><text:span text:style-name="T64"> - vpliva inteligentnost;pri specifičnih vrstah problemov vpliva specifični faktor.</text:span></text:p>
        </text:list-item>
        <text:list-item>
          <text:p text:style-name="P255"><text:soft-page-break/><text:span text:style-name="T69">znanje</text:span><text:span text:style-name="T64"> - vpliva pozitivno;znanje,ki je preveč utrjeno,lahko povzroča fiksacija/fikcija,kar je negativno.</text:span></text:p>
        </text:list-item>
      </text:list>
      <text:p text:style-name="P241"/>
      <text:p text:style-name="P254"><text:span text:style-name="T69">USTVARJALNOST</text:span><text:span text:style-name="T64">:</text:span></text:p>
      <text:p text:style-name="Text_20_body"><text:span text:style-name="T64">-glavna značilnost ustvarjalnega mišljenja je izvirnost.</text:span></text:p>
      <text:list xml:id="list2868986045" text:style-name="WWNum81">
        <text:list-item>
          <text:list>
            <text:list-item>
              <text:p text:style-name="P277"><text:span text:style-name="T66">originalnost/izvirnost</text:span><text:span text:style-name="T68">:</text:span></text:p>
              <text:list>
                <text:list-item>
                  <text:p text:style-name="P278"><text:span text:style-name="T64">nekaj novega,redkega,enkratnega. </text:span></text:p>
                </text:list-item>
                <text:list-item>
                  <text:p text:style-name="P278"><text:span text:style-name="T64">izviren je lahko rezultat ali proces,s katerim pridemo do rezultata. </text:span></text:p>
                </text:list-item>
              </text:list>
            </text:list-item>
            <text:list-item>
              <text:p text:style-name="P277"><text:span text:style-name="T66">fleksibilnost/miselna prožnost</text:span><text:span text:style-name="T68">:</text:span></text:p>
            </text:list-item>
          </text:list>
        </text:list-item>
      </text:list>
      <text:list xml:id="list3095030635" text:style-name="WWNum82">
        <text:list-item>
          <text:p text:style-name="P279"><text:span text:style-name="T64">glede na rezultat - rezultati spadajo v več različnih kategorij. </text:span></text:p>
        </text:list-item>
        <text:list-item>
          <text:p text:style-name="P279"><text:span text:style-name="T64">glede na proces - za dosego rezultata je možno priti na več načinov. </text:span></text:p>
          <text:list>
            <text:list-item>
              <text:list>
                <text:list-item>
                  <text:p text:style-name="P256"><text:span text:style-name="T66">fluentnost/tekočnost</text:span><text:span text:style-name="T68">: </text:span></text:p>
                  <text:list>
                    <text:list-item>
                      <text:p text:style-name="P256"><text:span text:style-name="T64">veliko št. rešitev,odgovorov,ki so uporabni.</text:span></text:p>
                    </text:list-item>
                  </text:list>
                </text:list-item>
              </text:list>
            </text:list-item>
          </text:list>
        </text:list-item>
      </text:list>
      <text:p text:style-name="P240"/>
      <text:p text:style-name="Text_20_body"><text:span text:style-name="T69">FAZE USTVARJALNEGA PROCESA:</text:span></text:p>
      <text:list xml:id="list376643640" text:style-name="WWNum83">
        <text:list-item>
          <text:list>
            <text:list-item>
              <text:list>
                <text:list-item>
                  <text:p text:style-name="P257"><text:span text:style-name="T66">preparacija/priprava</text:span><text:span text:style-name="T64"> - posameznik se sooča s problemom,poskuša najti rešitev,razmišlja o problemu.</text:span></text:p>
                </text:list-item>
                <text:list-item>
                  <text:p text:style-name="P257"><text:span text:style-name="T66">inkubacija</text:span><text:span text:style-name="T64"> - obdobje navideznega počitka,mirovanja,ukvarjaš se z drugimi stvarmi.</text:span></text:p>
                </text:list-item>
                <text:list-item>
                  <text:p text:style-name="P257"><text:span text:style-name="T66">iluminacija/uvid</text:span><text:span text:style-name="T64"> - nenadoma se pojavi rešitev,pogosto v nenavadnih okoliščinah;rešitev lahko tudi hitro pozabimo-pomembno je,da si vse zapišeš.</text:span></text:p>
                </text:list-item>
                <text:list-item>
                  <text:p text:style-name="P257"><text:span text:style-name="T66">verifikacija/preverjanje rešitve</text:span><text:span text:style-name="T64"> - s tem se vsi ne strinjajo(Edison-genij = 1% navdiha,99% truda).</text:span></text:p>
                </text:list-item>
              </text:list>
            </text:list-item>
          </text:list>
        </text:list-item>
      </text:list>
      <text:p text:style-name="P240"/>
      <text:p text:style-name="Text_20_body"><text:span text:style-name="T69">KONVERGENTNO MIŠLJENJE:</text:span></text:p>
      <text:list xml:id="list3055299581" text:style-name="WWNum84">
        <text:list-item>
          <text:list>
            <text:list-item>
              <text:p text:style-name="P258"><text:span text:style-name="T64">to mišljenje »vleče misli skupaj«,daje tipične,pričakovane in vnaprej predvidene rešitve.</text:span></text:p>
            </text:list-item>
            <text:list-item>
              <text:p text:style-name="P258"><text:span text:style-name="T64">take naloge najdemo v testih znanja in testih za merjenje inteligentnosti.</text:span></text:p>
            </text:list-item>
          </text:list>
        </text:list-item>
      </text:list>
      <text:p text:style-name="Text_20_body"><text:span text:style-name="T69">DIVERGENTNO MIŠLJENJE:</text:span></text:p>
      <text:list xml:id="list143736424122607" text:continue-numbering="true" text:style-name="WWNum84">
        <text:list-item>
          <text:list>
            <text:list-item>
              <text:p text:style-name="P258"><text:span text:style-name="T64">to mišljenje »potiska misli« stran od glavnega toka in daje nenavadne,nepričakovane in presenetljive rešitve.</text:span></text:p>
            </text:list-item>
            <text:list-item>
              <text:p text:style-name="P258"><text:span text:style-name="T64">te naloge najdemo v testih za merjenje ustvarjalnosti.</text:span></text:p>
            </text:list-item>
          </text:list>
        </text:list-item>
      </text:list>
      <text:p text:style-name="P240"/>
      <text:p text:style-name="Text_20_body"><text:span text:style-name="T69">DEJAVNIKI,KI VPLIVAJO NA USTVARJALNOST:</text:span></text:p>
      <text:p text:style-name="Text_20_body"><text:span text:style-name="T67">-družbeni</text:span><text:span text:style-name="T64">: dobra socialna klima,spodbude iz okolja.</text:span></text:p>
      <text:p text:style-name="Text_20_body"><text:span text:style-name="T67">-osebnostni</text:span><text:span text:style-name="T64">: sposobnost divergentnega mišljenja,pozitivna samopodoba,radovednost,domišljija,prehodno znanje,splošna razgledanost.</text:span></text:p>
      <text:p text:style-name="P246"/>
      <text:p text:style-name="P246"/>
      <text:p text:style-name="Text_20_body"><text:span text:style-name="T70">UČENJE:</text:span></text:p>
      <text:p text:style-name="Text_20_body"><text:span text:style-name="T64">- je spreminjanje dejavnosti pod vplivom izkušenj in z razmeroma trajnim učinkom. Razlikujemo enostavne in zapletene oblike učenja, glede na gradivo pa motorično, besedno in senzorno učenje.</text:span></text:p>
      <text:p text:style-name="P240"/>
      <text:p text:style-name="Text_20_body"><text:span text:style-name="T69">OBLIKE UČENJA:</text:span></text:p>
      <text:p text:style-name="Text_20_body"><text:span text:style-name="T68">-</text:span><text:span text:style-name="T66">klasično pogojevanje</text:span><text:span text:style-name="T64"> (Pavlov-behaviorist):</text:span></text:p>
      <text:list xml:id="list17735882" text:style-name="WWNum86">
        <text:list-item>
          <text:p text:style-name="P269"><text:span text:style-name="T67">BD</text:span><text:span text:style-name="T64"> -brezpogojni dražljaj,povzroči prirojeno reakcijo.</text:span></text:p>
        </text:list-item>
        <text:list-item>
          <text:p text:style-name="P269"><text:span text:style-name="T67">BR</text:span><text:span text:style-name="T64"> -brezpogojni refleks,prirojena reakcija na bd.</text:span></text:p>
        </text:list-item>
        <text:list-item>
          <text:p text:style-name="P269"><text:span text:style-name="T67">PD</text:span><text:span text:style-name="T64"> -pogojni dražljaj,zaradi povezovanja z bd povzroči pr. </text:span></text:p>
        </text:list-item>
        <text:list-item>
          <text:p text:style-name="P269"><text:span text:style-name="T67">PR</text:span><text:span text:style-name="T64"> -pogojni refleks,naučena reakcija na pd in je enaka br (ni namerna,avtomatična).</text:span></text:p>
        </text:list-item>
        <text:list-item>
          <text:p text:style-name="P269"><text:soft-page-break/><text:span text:style-name="T67">definicija</text:span><text:span text:style-name="T64">: pri klasičnem pogojevanju gre za to,da PD večkrat spremlja BD, zaradi česar se oblikuje povezava med PD in PR.</text:span></text:p>
        </text:list-item>
        <text:list-item>
          <text:p text:style-name="P269"><text:span text:style-name="T67">generalizacija</text:span><text:span text:style-name="T64"> - posploševanje PR na dražljaje,ki so podobni PD (pes se slini ob mesu,ko mu zvonijo-reagira tudi na podobne zvoke)</text:span></text:p>
        </text:list-item>
      </text:list>
      <text:list xml:id="list1255398844" text:style-name="WWNum87">
        <text:list-item>
          <text:p text:style-name="P270"><text:span text:style-name="T67">diferenciacija</text:span><text:span text:style-name="T64"> - razlikovanje PD od podobnih dražljajev (drugačen zvok,ne <text:s text:c="3"/>dobi hrane).</text:span></text:p>
        </text:list-item>
        <text:list-item>
          <text:p text:style-name="P270"><text:span text:style-name="T67">npr</text:span><text:span text:style-name="T64">.: mali Albert-rad je imel miške,bal se je gonga. Nato so vedno,ko je videl miško,udarili na gong-začel se je bati miške in je jokal.</text:span></text:p>
        </text:list-item>
      </text:list>
      <text:p text:style-name="Text_20_body"><text:span text:style-name="T68">-</text:span><text:span text:style-name="T66">instrumentalno pogojevanje</text:span><text:span text:style-name="T64"> (Skinner-behavoiorist):</text:span></text:p>
      <text:list xml:id="list2987589806" text:style-name="WWNum85">
        <text:list-item>
          <text:list>
            <text:list-item>
              <text:p text:style-name="P271"><text:span text:style-name="T64">v realnosti se pojavlja bolj pogosto kot klasično pogojevanje.</text:span></text:p>
            </text:list-item>
            <text:list-item>
              <text:p text:style-name="P271"><text:span text:style-name="T67">definicija</text:span><text:span text:style-name="T64">: instrumentalno pogojevanje je učenje, pri katerem se spremeni verjetnost vedenja glede na posledice,ki jih ima. </text:span></text:p>
            </text:list-item>
          </text:list>
        </text:list-item>
      </text:list>
      <text:list xml:id="list3763208182" text:style-name="WWNum88">
        <text:list-item>
          <text:p text:style-name="P272"><text:span text:style-name="T67">ojačevalec</text:span><text:span text:style-name="T64">:</text:span></text:p>
        </text:list-item>
      </text:list>
      <text:list xml:id="list1177257147" text:style-name="WWNum91">
        <text:list-item>
          <text:list>
            <text:list-item>
              <text:p text:style-name="P280"><text:span text:style-name="T67">pozitivni</text:span><text:span text:style-name="T64">:povzročajo ugodje,so nagrade,povečujejo verjetnost vedenja;</text:span></text:p>
            </text:list-item>
            <text:list-item>
              <text:p text:style-name="P281"><text:span text:style-name="T67">negativni</text:span><text:span text:style-name="T64">:povzročajo neugodje,so kazni,zmanjšujejo verjetnost vedenja,ki pripelje do njih.</text:span></text:p>
            </text:list-item>
          </text:list>
        </text:list-item>
      </text:list>
      <text:list xml:id="list143736020688848" text:continue-list="list3763208182" text:style-name="WWNum88">
        <text:list-item>
          <text:p text:style-name="P272"><text:span text:style-name="T67">kje se uporablja</text:span><text:span text:style-name="T64">: pri dresuri psov,ocenjevanje v šoli,vzgojni ukrepi v šoli,pri športu,pri vzgoji otrok,pri oblikovanju medčloveških odnosov.</text:span></text:p>
        </text:list-item>
        <text:list-item>
          <text:p text:style-name="P272"><text:span text:style-name="T67">npr</text:span><text:span text:style-name="T64">.: otrok ponavlja besedo mama,zaradi ugodnih posledic.</text:span></text:p>
        </text:list-item>
        <text:list-item>
          <text:p text:style-name="P272"><text:span text:style-name="T67">primerjava klasičnega in instrumentalnega pogojevanja</text:span><text:span text:style-name="T64">: K:spontano učenje; I:učenje zaradi naključja,volje; K:temelji na sočasnosti dveh dražljajev; I:temelji na časovnem zaporedju dražljajev in refleksov. </text:span></text:p>
        </text:list-item>
      </text:list>
      <text:p text:style-name="Text_20_body"><text:span text:style-name="T68">-</text:span><text:span text:style-name="T66">posnemanje/modelno učenje</text:span><text:span text:style-name="T64"> (Bandura-behavoirist):</text:span></text:p>
      <text:list xml:id="list2312603955" text:style-name="WWNum89">
        <text:list-item>
          <text:p text:style-name="P259"><text:span text:style-name="T64">posameznik se uči zgolj z opazovanjem, potrebna sta najmanj 2 človeka-opazovalec in model.</text:span></text:p>
        </text:list-item>
        <text:list-item>
          <text:p text:style-name="P259"><text:span text:style-name="T67">npr</text:span><text:span text:style-name="T64">.: eksperiment z lutko Bobo-otroci se igrajo v igralnici,pride odrasel človek in začne pretepat lutko,ko odide,začnejo nekateri posnemati njegovo vedenje-sprejeli so vedenje;ostali so začeli lutko pretepat po dodatnem namigu (zakaj pa ti ne),vedenja niso osvojili,niti ga sprejeli.</text:span></text:p>
        </text:list-item>
        <text:list-item>
          <text:p text:style-name="P259"><text:span text:style-name="T67">faze:</text:span></text:p>
        </text:list-item>
      </text:list>
      <text:list xml:id="list28357416" text:style-name="WWNum90">
        <text:list-item>
          <text:list>
            <text:list-item>
              <text:list>
                <text:list-item>
                  <text:p text:style-name="P282"><text:span text:style-name="T67">I-izpostavitev</text:span><text:span text:style-name="T64"> - opazovalec opazuje kaj počne model.</text:span></text:p>
                </text:list-item>
                <text:list-item>
                  <text:p text:style-name="P282"><text:span text:style-name="T67">O-osvojitev</text:span><text:span text:style-name="T64"> - učenec ve,kako se je model obnašal,vendar tega še ne pozna.</text:span></text:p>
                </text:list-item>
                <text:list-item>
                  <text:p text:style-name="P282"><text:span text:style-name="T67">S-sprejetje</text:span><text:span text:style-name="T64"> - odobravanje</text:span></text:p>
                </text:list-item>
              </text:list>
            </text:list-item>
          </text:list>
        </text:list-item>
      </text:list>
      <text:list xml:id="list143736138822917" text:continue-list="list2312603955" text:style-name="WWNum89">
        <text:list-item>
          <text:p text:style-name="P259"><text:span text:style-name="T67">dejavniki,ki vplivajo na to,da bo prišlo do posnemanja</text:span><text:span text:style-name="T64">: ali je bil model nagrajen za svoje vedenje,ali ima opazovalec koristi od ponavljanja modelovega vedenja,ljudje bolj posnemajo osebe istega spola,podobne starosti,ali je neko vedenje prisotno pri večjem številu ljudi,vpliva privlačnost modela.</text:span></text:p>
        </text:list-item>
        <text:list-item>
          <text:p text:style-name="P259"><text:span text:style-name="T67">česa se ljudje naučijo s</text:span><text:span text:style-name="T64"> </text:span><text:span text:style-name="T67">posnemanjem:</text:span><text:span text:style-name="T64"> govor,sleng,nasilje,prosocialno vedenje, socialno vedenje,komunikacije,spretnosti;s posnemanjem se učijo tudi papige,opice,hobotnice.</text:span></text:p>
        </text:list-item>
      </text:list>
      <text:p text:style-name="Text_20_body"><text:span text:style-name="T68">-</text:span><text:span text:style-name="T66">uvid/vpogled</text:span><text:span text:style-name="T64"> (Köhler):</text:span></text:p>
      <text:list xml:id="list2508835689" text:style-name="WWNum92">
        <text:list-item>
          <text:p text:style-name="P260"><text:span text:style-name="T67">definicija:</text:span><text:span text:style-name="T64"> je nenadna povezava elementov v problemu.</text:span></text:p>
        </text:list-item>
        <text:list-item>
          <text:p text:style-name="P260"><text:span text:style-name="T67">npr</text:span><text:span text:style-name="T64">: velika kletka v kateri na stropu visijo banane,notri je opica v kotu škatle,najprej skače,skuša zlesti na steno,potem se je utrudila odvlekla v kot;uvid-kar naenkrat vstane,gre proti škatlam,jih postavi pod banane,spleza nanje in vzame banane;uvid je opica dobila tik preden je šla po škatle.</text:span></text:p>
        </text:list-item>
        <text:list-item>
          <text:p text:style-name="P260"><text:span text:style-name="T67">značilnosti:</text:span><text:span text:style-name="T64"> rešitev se pojavi nenadoma,več uvidov imajo višje razvite vrste,odrasli ljudje imajo več uvidov kot mlajši,če ponovno rešujemo problem,ki smo ga enkrat rešili z uvidom je rešitev takojšnja,preden se pojavi rešitev z uvidom,se pogosto pojavi reševanje problema s poskusi </text:span><text:soft-page-break/><text:span text:style-name="T64">in napakami,pri učenju z uvidom prihaja do učenja prenosa na podobne situacije.</text:span></text:p>
        </text:list-item>
      </text:list>
      <text:p text:style-name="P247"/>
      <text:p text:style-name="Text_20_body"><text:span text:style-name="T69">VRSTE SPOMINA:</text:span></text:p>
      <text:p text:style-name="Text_20_body"><text:span text:style-name="T68">-</text:span><text:span text:style-name="T66">senzorni zapis</text:span><text:span text:style-name="T64">/trenutni spomin-neposredno nadaljevanje zaznanih dražljajev (1-4 sek.)</text:span></text:p>
      <text:list xml:id="list1164581902" text:style-name="WWNum93">
        <text:list-item>
          <text:p text:style-name="P273"><text:span text:style-name="T67">značilnosti:</text:span><text:span text:style-name="T64"> obseg je velik,senzorni zapis daje občutek kontinuiranega sveta,omogoča povezovanje čutnih vtisov v celoto,prepoznamo enostavne oblike,zapletenih pa ne,če s.z. ne gre v ostala 2 spomina,ga izgubimo za vedno.</text:span></text:p>
        </text:list-item>
        <text:list-item>
          <text:p text:style-name="P273"><text:span text:style-name="T67">do izgube pride:</text:span></text:p>
        </text:list-item>
      </text:list>
      <text:list xml:id="list1258710815" text:style-name="WWNum96">
        <text:list-item>
          <text:list>
            <text:list-item>
              <text:p text:style-name="P261"><text:span text:style-name="T64">izrinjanje - kar smo kasneje zaznali,izrine tisto kar smo prej</text:span></text:p>
            </text:list-item>
            <text:list-item>
              <text:p text:style-name="P261"><text:span text:style-name="T64">časovno bledenje </text:span></text:p>
            </text:list-item>
          </text:list>
        </text:list-item>
      </text:list>
      <text:p text:style-name="Text_20_body"><text:span text:style-name="T68">-</text:span><text:span text:style-name="T66">kratkotrajni spomin</text:span><text:span text:style-name="T64">/delovni spomin (15-40 sek).</text:span></text:p>
      <text:list xml:id="list2865987218" text:style-name="WWNum94">
        <text:list-item>
          <text:p text:style-name="P274"><text:span text:style-name="T67">značilnosti</text:span><text:span text:style-name="T64">: obseg je 7 enot(7 št.),vse kar razmišljamo,organizacija vsebine,v kratkotrajnem spominu povezujemo podatke iz okolja in tistega,kar vemo prej.</text:span></text:p>
        </text:list-item>
        <text:list-item>
          <text:p text:style-name="P274"><text:span text:style-name="T67">do izgube pride:</text:span></text:p>
        </text:list-item>
      </text:list>
      <text:list xml:id="list3087866102" text:style-name="WWNum97">
        <text:list-item>
          <text:list>
            <text:list-item>
              <text:p text:style-name="P262"><text:span text:style-name="T64">zaradi čustev</text:span></text:p>
            </text:list-item>
            <text:list-item>
              <text:p text:style-name="P262"><text:span text:style-name="T64">to kar smo si zapomnili zdaj nadomesti tisto prej</text:span></text:p>
            </text:list-item>
            <text:list-item>
              <text:p text:style-name="P262"><text:span text:style-name="T64">premalo ponavljanja</text:span></text:p>
            </text:list-item>
          </text:list>
        </text:list-item>
      </text:list>
      <text:p text:style-name="Text_20_body"><text:span text:style-name="T68">-</text:span><text:span text:style-name="T66">dolgotrajni spomin</text:span><text:span text:style-name="T64"> (leta,celo življenje):</text:span></text:p>
      <text:list xml:id="list1950179314" text:style-name="WWNum95">
        <text:list-item>
          <text:p text:style-name="P275"><text:span text:style-name="T67">značilnosti</text:span><text:span text:style-name="T64">:obseg je brez omejitev,dolgotrajni spomin vsebuje vse kar imamo,vemo,vse spretnosti. </text:span></text:p>
        </text:list-item>
        <text:list-item>
          <text:p text:style-name="P275"><text:span text:style-name="T67">dejavniki,ki vplivajo da iz k.s. nastane d.s.:</text:span><text:span text:style-name="T64">ponavljanje,kar se naučiš povezuješ z že znanim,asociacije,močna navezujoča čustva,interes;podatki,ki so v d.s. vsaj 1 mesec,tam tudi ostanejo,podatki so proces.</text:span></text:p>
        </text:list-item>
      </text:list>
      <text:p text:style-name="P240"/>
      <text:p text:style-name="Text_20_body"><text:span text:style-name="T69">-količinske spremembe pri zapomnitvi gradiva:</text:span><text:span text:style-name="T64"> ohranjanje-vztrajanje spominskih sledi,pozabljanje-propadanje spominskih sledi;odnos je obratnosorazmeren(več kot veš,manj pozabiš);do ohranjanja je možno priti samo posredno prek obnavljanja;obnovljeno gradivo ni nujno isto kot shranjeno gradivo v spominu,do razlike lahko pride zaradi treme(čustva).</text:span></text:p>
      <text:p text:style-name="Text_20_body"><text:span text:style-name="T69">-kakovostne spremembe pri zapomnitvi gradiva:</text:span><text:span text:style-name="T64">to se ugotavlja z eksperimentnim postopkom-ljudje slišimo neko zgodbo iz druge kulture,potem ko jo ponovno povejo,vsiljujejo svojo kulturo;tipične vsebinske spremembe:osnovni poudarek zgodbe;zaporedje dogodkov;zgodba postane bolj običajna;pozabiš,spustiš podrobnosti;zgodba se skrajša.</text:span></text:p>
      <text:p text:style-name="P240"/>
      <text:p text:style-name="Text_20_body"><text:span text:style-name="T69">DEJAVNIKI UČENJA:</text:span></text:p>
      <text:p text:style-name="Text_20_body"><text:span text:style-name="T68">-</text:span><text:span text:style-name="T66">fizikalni</text:span><text:span text:style-name="T68">:</text:span><text:span text:style-name="T64"> </text:span></text:p>
      <text:list xml:id="list830406386" text:style-name="WWNum101">
        <text:list-item>
          <text:p text:style-name="P283"><text:span text:style-name="T64">hrup,svetloba,temperatura,zračni tlak,svež zrak.</text:span></text:p>
        </text:list-item>
      </text:list>
      <text:p text:style-name="P263"><text:span text:style-name="T68">-</text:span><text:span text:style-name="T66">fiziološki:</text:span></text:p>
      <text:list xml:id="list315346359" text:style-name="WWNum98">
        <text:list-item>
          <text:p text:style-name="P284"><text:span text:style-name="T67">kratkotrajn</text:span><text:span text:style-name="T64">i: bolečine (glavoboli),utrujenost,lakota,žeja.</text:span></text:p>
        </text:list-item>
        <text:list-item>
          <text:p text:style-name="P284"><text:span text:style-name="T67">dolgotrajni</text:span><text:span text:style-name="T64">: težave z očmi,hude kronične bolezni (astma),naglušnost.</text:span></text:p>
        </text:list-item>
      </text:list>
      <text:p text:style-name="Text_20_body"><text:span text:style-name="T68">-</text:span><text:span text:style-name="T66">socialni</text:span><text:span text:style-name="T68">:</text:span></text:p>
      <text:list xml:id="list1816480875" text:style-name="WWNum99">
        <text:list-item>
          <text:p text:style-name="P285"><text:span text:style-name="T67">družina</text:span><text:span text:style-name="T64">: majhno stanovanje,majhni otroci,ekonomski položaj,odnosi v družini.</text:span></text:p>
        </text:list-item>
        <text:list-item>
          <text:p text:style-name="P285"><text:span text:style-name="T67">šola</text:span><text:span text:style-name="T64">: profesorji,sošolci,učni načrti,urnik,opremljenost šole.</text:span></text:p>
        </text:list-item>
        <text:list-item>
          <text:p text:style-name="P285"><text:span text:style-name="T67">širše družinsko okolje:</text:span><text:span text:style-name="T64"> koliko se v celoti v družini ceni izobrazba,politika.</text:span></text:p>
        </text:list-item>
      </text:list>
      <text:p text:style-name="Text_20_body"><text:span text:style-name="T68">-</text:span><text:span text:style-name="T66">psihološki: </text:span></text:p>
      <text:list xml:id="list1677609428" text:style-name="WWNum100">
        <text:list-item>
          <text:p text:style-name="P289"><text:span text:style-name="T67">sposobnost</text:span><text:span text:style-name="T64">: vplivata splošna inteligentnost,spominski faktor inteligentnosti;posamezni faktorji vplivajo pri učenju posameznih predmetov </text:span></text:p>
        </text:list-item>
        <text:list-item>
          <text:p text:style-name="P289"><text:soft-page-break/><text:span text:style-name="T67">motivacija</text:span><text:span text:style-name="T64">: bolj ko si motiviran,bolj se učiš,vpliva notranja motivacija,zunanja motivacija (zaradi nagrad),nivo aspiracij,pričakovanja,storilnostna motivacija.</text:span></text:p>
        </text:list-item>
        <text:list-item>
          <text:p text:style-name="P289"><text:span text:style-name="T67">čustva</text:span><text:span text:style-name="T64">: raje se učiš tisto do katerega imaš + čustva,lahko tudi motijo pri učenju(zaljubljen,žalosten).</text:span></text:p>
        </text:list-item>
        <text:list-item>
          <text:p text:style-name="P289"><text:span text:style-name="T67">učni stili</text:span><text:span text:style-name="T64">: vidni,slušni,gibalni</text:span></text:p>
        </text:list-item>
      </text:list>
      <text:p text:style-name="P240"/>
      <text:p text:style-name="Text_20_body"><text:span text:style-name="T69">REZULTATI UČENJA:</text:span></text:p>
      <text:p text:style-name="Text_20_body"><text:span text:style-name="T68">-</text:span><text:span text:style-name="T66">navade:</text:span></text:p>
      <text:list xml:id="list4209160410" text:style-name="WWNum104">
        <text:list-item>
          <text:p text:style-name="P290"><text:span text:style-name="T64">so dejavnosti,ki jih opravljamo avtomatično,samodejno,ne da bi bili pozorni na potek.</text:span></text:p>
        </text:list-item>
        <text:list-item>
          <text:p text:style-name="P286"><text:span text:style-name="T67">nastanek</text:span><text:span text:style-name="T64">: <text:tab/>1.) spontano s pogojevanjem (vedno daš brisačo na določeno mesto).</text:span></text:p>
        </text:list-item>
      </text:list>
      <text:p text:style-name="P294"><text:span text:style-name="T64">2.) s pomočjo posnemanja in ponavljanja (lepa pisava).</text:span></text:p>
      <text:list xml:id="list3128507243" text:style-name="WWNum105">
        <text:list-item>
          <text:p text:style-name="P287"><text:span text:style-name="T67">značilnosti</text:span><text:span text:style-name="T64">:</text:span></text:p>
          <text:list>
            <text:list-item>
              <text:list>
                <text:list-item>
                  <text:p text:style-name="P295"><text:span text:style-name="T64">izvajanje navad je avtomatizirano.</text:span></text:p>
                </text:list-item>
                <text:list-item>
                  <text:p text:style-name="P295"><text:span text:style-name="T64">navade se upirajo spremembam-v novih situacijah nas lahko utrjene navade ovirajo.</text:span></text:p>
                </text:list-item>
                <text:list-item>
                  <text:p text:style-name="P295"><text:span text:style-name="T64">težko jih opustimo.</text:span></text:p>
                </text:list-item>
              </text:list>
            </text:list-item>
          </text:list>
        </text:list-item>
        <text:list-item>
          <text:p text:style-name="P291"><text:span text:style-name="T67">primeri:</text:span><text:span text:style-name="T64"> higienske(umivanje), delovne(kuhanje), prehranjevalne(kosilo,ko prideš iz šole), učne(ko prideš domov,takoj narediš dn), oblačilne, govorne, odvisnosti, hazarderstvo.</text:span></text:p>
        </text:list-item>
      </text:list>
      <text:p text:style-name="P245"/>
      <text:p text:style-name="P263"><text:span text:style-name="T68">-</text:span><text:span text:style-name="T66">spretnosti:</text:span><text:span text:style-name="T64"> (podvrsta navad-razlika v nastanku)</text:span></text:p>
      <text:list xml:id="list3530908950" text:style-name="WWNum102">
        <text:list-item>
          <text:p text:style-name="P288"><text:span text:style-name="T64">so sestavljene zaznavno-gibalne/senzorno-motorične navade.</text:span></text:p>
        </text:list-item>
        <text:list-item>
          <text:p text:style-name="P288"><text:span text:style-name="T67">značilnosti</text:span><text:span text:style-name="T64">: </text:span></text:p>
          <text:list>
            <text:list-item>
              <text:p text:style-name="P296"><text:span text:style-name="T64">praviloma se razvijajo s pomočjo vaje,treninga,utrjevanja</text:span></text:p>
            </text:list-item>
            <text:list-item>
              <text:p text:style-name="P296"><text:span text:style-name="T64">s tem ko človek utrjuje spretnost,jo izvaja vse hitreje,z manj napakami. </text:span></text:p>
            </text:list-item>
          </text:list>
        </text:list-item>
        <text:list-item>
          <text:p text:style-name="P292"><text:span text:style-name="T67">primeri</text:span><text:span text:style-name="T64">:hoja,drsanje,plavanje,smučanje,vožnja,tipkanje,branje,pisanje,igranje instrumentov.</text:span></text:p>
        </text:list-item>
      </text:list>
      <text:p text:style-name="P245"/>
      <text:p text:style-name="P263"><text:span text:style-name="T68">-</text:span><text:span text:style-name="T66">znanje:</text:span></text:p>
      <text:list xml:id="list48676852" text:style-name="WWNum103">
        <text:list-item>
          <text:p text:style-name="P293"><text:span text:style-name="T64">vključuje poznavanje informacij,dejstev,pravil,razumevanje pojmov,poznavanje odnosov med informacijami.</text:span></text:p>
        </text:list-item>
        <text:list-item>
          <text:p text:style-name="P293"><text:span text:style-name="T64">smiselno je,da ga razumemo,vemo v čem je pomen znanja. </text:span></text:p>
        </text:list-item>
      </text:list>
      <text:p text:style-name="P242"/>
      <text:p text:style-name="P234"><text:span text:style-name="T7">OSEBNOST:</text:span></text:p>
      <text:p text:style-name="P234"><text:span text:style-name="T64">-je celota duševnih, vedenjskih in telesnih lastnosti, po katerih se posamezniki med seboj razlikujejo.</text:span></text:p>
      <text:p text:style-name="P243"/>
      <text:p text:style-name="P234"><text:span text:style-name="T69">PSIHOFIZIČNA CELOTA:</text:span></text:p>
      <text:list xml:id="list3432045559" text:style-name="WWNum106">
        <text:list-item>
          <text:list>
            <text:list-item>
              <text:p text:style-name="P193"><text:span text:style-name="T50">celovitost</text:span><text:span text:style-name="T43"> - pomeni,da osebnost vedno deluje kot celota.</text:span></text:p>
            </text:list-item>
            <text:list-item>
              <text:p text:style-name="P193"><text:span text:style-name="T50">doslednost</text:span><text:span text:style-name="T43"> - osebnost je trajna,v principu je vedno enaka (če je nekdo zoprn,veš da bo čez 3 mesece še vedno tak).</text:span></text:p>
            </text:list-item>
            <text:list-item>
              <text:p text:style-name="P193"><text:span text:style-name="T50">individualnost</text:span><text:span text:style-name="T43"> - pomeni,da je vsak človek,vsaka osebnost enkratna,unikatna. </text:span></text:p>
            </text:list-item>
          </text:list>
        </text:list-item>
      </text:list>
      <text:p text:style-name="P32"/>
      <text:p text:style-name="Standard"><text:span text:style-name="T47">OSEBNOSTNE LASTNOSTI:</text:span></text:p>
      <text:p text:style-name="Standard"><text:span text:style-name="T43">-so relativno trajne značilnosti osebnosti,po katerih se medsebojno razlikujemo.(sem spada inteligentnost,živahnost,marljivost,spol,starost,teža,barva las,kože,oči,…)</text:span></text:p>
      <text:p text:style-name="Standard"><text:span text:style-name="T46">TIPI:</text:span></text:p>
      <text:p text:style-name="P95"><text:span text:style-name="T43">-so ostro ločene kategorije,ki so opredeljene z nekaj lastnostmi.</text:span></text:p>
      <text:p text:style-name="P95"><text:span text:style-name="T46">DIMENZIJE:</text:span></text:p>
      <text:p text:style-name="P95"><text:soft-page-break/><text:span text:style-name="T87">-</text:span><text:span text:style-name="T43">lastnost,ki se razteza med dvema poloma.</text:span></text:p>
      <text:p text:style-name="P26"/>
      <text:p text:style-name="P95"><text:span text:style-name="T46">PODROČJA OSEBNOSTI:</text:span></text:p>
      <text:list xml:id="list143734832935331" text:continue-numbering="true" text:style-name="WWNum106">
        <text:list-item>
          <text:list>
            <text:list-item>
              <text:p text:style-name="P186"><text:span text:style-name="T51">temperament</text:span><text:span text:style-name="T49">:</text:span><text:span text:style-name="T43"> nanaša se na vedenje in čustva,nanj vpliva dednost (vzkipljivost/mirnost, čustvena stabilnost/labilnost, komunikativnost/nekomunikativnost)</text:span></text:p>
            </text:list-item>
            <text:list-item>
              <text:p text:style-name="P186"><text:span text:style-name="T51">značaj</text:span><text:span text:style-name="T49">:</text:span><text:span text:style-name="T43"> nanaša se na motivacijo in moralo, nanj vpliva okolje (delavnost/lenoba, poštenost/nepoštenost,iskrenost/neiskrenost). </text:span></text:p>
            </text:list-item>
            <text:list-item>
              <text:p text:style-name="P186"><text:span text:style-name="T51">sposobnosti</text:span><text:span text:style-name="T43">: vplivajo na posameznikovo uspešnost, na njih vpliva dednost. vrste:zaznavne(vid), telesne(hitrost), umske(inteligentnost).</text:span></text:p>
            </text:list-item>
            <text:list-item>
              <text:p text:style-name="P186"><text:span text:style-name="T51">telesna zgradba/konstitucija</text:span><text:span text:style-name="T43">:vključuje telesne značilnosti (višina teža,krvna skupina), nanjo vpliva dednost.</text:span></text:p>
            </text:list-item>
          </text:list>
        </text:list-item>
      </text:list>
      <text:p text:style-name="P30"/>
      <text:p text:style-name="P96"><text:span text:style-name="T47">TIPOLOGIJA OSEBNOSTI</text:span><text:span text:style-name="T43">:</text:span></text:p>
      <text:p text:style-name="P21"/>
      <text:list xml:id="list4044541639" text:style-name="WWNum108">
        <text:list-item>
          <text:p text:style-name="P197"><text:span text:style-name="T49">HIPOKRAT-GALENOVA TEORIJA(tipologija)</text:span><text:span text:style-name="T43">:</text:span></text:p>
        </text:list-item>
      </text:list>
      <text:list xml:id="list3334081109" text:style-name="WWNum110">
        <text:list-item>
          <text:p text:style-name="P198"><text:span text:style-name="T43">to je teorija temperamenta.</text:span></text:p>
        </text:list-item>
      </text:list>
      <text:list xml:id="list2007933897" text:style-name="WWNum109">
        <text:list-item>
          <text:list>
            <text:list-item>
              <text:p text:style-name="P194"><text:span text:style-name="T49">vzročna razlaga</text:span><text:span text:style-name="T43">: celoten svet je sestavljen iz 4 osnovnih elementov, ki so v človekovem telesu prisotni kot 4 vrste sokov, pri vsakem človeku prevladuje en sok, ta pa določi človekov temperament. </text:span></text:p>
            </text:list-item>
            <text:list-item>
              <text:p text:style-name="P196"><text:span text:style-name="T49">kritika</text:span><text:span text:style-name="T43">: lastnost je, da naj bi dominantni sok povzročil temperament(tabela)</text:span></text:p>
            </text:list-item>
          </text:list>
        </text:list-item>
      </text:list>
      <text:p text:style-name="P3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47">kolerik</text:span></text:p>
          </table:table-cell>
          <table:table-cell table:style-name="Table1.A1" office:value-type="string">
            <text:p text:style-name="Standard"><text:span text:style-name="T43">žolč</text:span></text:p>
          </table:table-cell>
          <table:table-cell table:style-name="Table1.A1" office:value-type="string">
            <text:p text:style-name="Standard"><text:span text:style-name="T43">razdražljivost, prepirljivost, nezadovoljstvo (aktivnost, negativna čustva)</text:span></text:p>
          </table:table-cell>
        </table:table-row>
        <table:table-row table:style-name="Table1.1">
          <table:table-cell table:style-name="Table1.A1" office:value-type="string">
            <text:p text:style-name="Standard"><text:span text:style-name="T47">sangvinik</text:span></text:p>
          </table:table-cell>
          <table:table-cell table:style-name="Table1.A1" office:value-type="string">
            <text:p text:style-name="Standard"><text:span text:style-name="T43">kri</text:span></text:p>
          </table:table-cell>
          <table:table-cell table:style-name="Table1.A1" office:value-type="string">
            <text:p text:style-name="Standard"><text:span text:style-name="T43">živahnost, lahkotnost, optimizem (aktivnost, pozitivna čustva)</text:span></text:p>
          </table:table-cell>
        </table:table-row>
        <table:table-row table:style-name="Table1.1">
          <table:table-cell table:style-name="Table1.A1" office:value-type="string">
            <text:p text:style-name="Standard"><text:span text:style-name="T47">flegmatik</text:span></text:p>
          </table:table-cell>
          <table:table-cell table:style-name="Table1.A1" office:value-type="string">
            <text:p text:style-name="Standard"><text:span text:style-name="T43">sluz</text:span></text:p>
          </table:table-cell>
          <table:table-cell table:style-name="Table1.A1" office:value-type="string">
            <text:p text:style-name="Standard"><text:span text:style-name="T43">počasnost, neodzivnost, hladnokrvnost (pasivnost, pozitivna čustva)</text:span></text:p>
          </table:table-cell>
        </table:table-row>
        <table:table-row table:style-name="Table1.1">
          <table:table-cell table:style-name="Table1.A1" office:value-type="string">
            <text:p text:style-name="Standard"><text:span text:style-name="T47">melanholik</text:span></text:p>
          </table:table-cell>
          <table:table-cell table:style-name="Table1.A1" office:value-type="string">
            <text:p text:style-name="Standard"><text:span text:style-name="T43">črni žolč</text:span></text:p>
          </table:table-cell>
          <table:table-cell table:style-name="Table1.A1" office:value-type="string">
            <text:p text:style-name="Standard"><text:span text:style-name="T43">pesimizem, depresivnost, potlačenost (pasivnost, negativna čustva)</text:span></text:p>
          </table:table-cell>
        </table:table-row>
      </table:table>
      <text:p text:style-name="P201"/>
      <text:list xml:id="list143735536174619" text:continue-list="list4044541639" text:style-name="WWNum108">
        <text:list-item>
          <text:p text:style-name="P197"><text:span text:style-name="T49">JUNGOVA TEORIJA (tipologija):</text:span></text:p>
        </text:list-item>
      </text:list>
      <text:p text:style-name="P201"/>
      <table:table table:name="Table2" table:style-name="Table2">
        <table:table-column table:style-name="Table2.A"/>
        <table:table-column table:style-name="Table2.B"/>
        <table:table-row table:style-name="Table2.1">
          <table:table-cell table:style-name="Table2.A1" office:value-type="string">
            <text:p text:style-name="Standard"><text:span text:style-name="T47">ekstravertni tip</text:span></text:p>
          </table:table-cell>
          <table:table-cell table:style-name="Table2.A1" office:value-type="string">
            <text:p text:style-name="Standard"><text:span text:style-name="T43">družabnost, živahnost, aktivnost, nestalnost, nezanesljivost (usmerjenost k zunanjem svetu)</text:span></text:p>
          </table:table-cell>
        </table:table-row>
        <table:table-row table:style-name="Table2.1">
          <table:table-cell table:style-name="Table2.A1" office:value-type="string">
            <text:p text:style-name="Standard"><text:span text:style-name="T47">introvertni tip</text:span></text:p>
          </table:table-cell>
          <table:table-cell table:style-name="Table2.A1" office:value-type="string">
            <text:p text:style-name="Standard"><text:span text:style-name="T43">nedružabnost, samosvojost, nespremenljivost, zanesljivost, togost, vztrajnost (usmerjenost k notranjem doživljanju)</text:span></text:p>
          </table:table-cell>
        </table:table-row>
      </table:table>
      <text:p text:style-name="P31"/>
      <text:list xml:id="list143735758625733" text:continue-numbering="true" text:style-name="WWNum108">
        <text:list-item>
          <text:p text:style-name="P197"><text:span text:style-name="T49">KRETSCHMERJEVA TEORIJA (tipologija):</text:span></text:p>
        </text:list-item>
      </text:list>
      <text:list xml:id="list3556870165" text:style-name="WWNum111">
        <text:list-item>
          <text:list>
            <text:list-item>
              <text:p text:style-name="P195"><text:span text:style-name="T49">kritika</text:span><text:span text:style-name="T43">: z leti se telesna zgradba spremeni,temperament pa ne - ta teorija izhaja iz tega,da naj bi bila telesna zgradba prirojena,odvisna pa je tudi od okolja,civilizacije; te povezave med telesno zgradbo in temperamentom so odvisne od izkušenj.</text:span></text:p>
            </text:list-item>
          </text:list>
        </text:list-item>
      </text:list>
      <text:p text:style-name="P119"/>
      <table:table table:name="Table3" table:style-name="Table3">
        <table:table-column table:style-name="Table3.A"/>
        <table:table-column table:style-name="Table3.B"/>
        <table:table-row table:style-name="Table3.1">
          <table:table-cell table:style-name="Table3.A1" office:value-type="string">
            <text:p text:style-name="Standard"><text:span text:style-name="T47">ciklotimni tip</text:span></text:p>
          </table:table-cell>
          <table:table-cell table:style-name="Table3.A1" office:value-type="string">
            <text:p text:style-name="Standard"><text:span text:style-name="T43">družabnost, živahnost, spremenljivost</text:span></text:p>
          </table:table-cell>
        </table:table-row>
        <table:table-row table:style-name="Table3.1">
          <table:table-cell table:style-name="Table3.A1" office:value-type="string">
            <text:p text:style-name="Standard"><text:span text:style-name="T47">shizotimni tip</text:span></text:p>
          </table:table-cell>
          <table:table-cell table:style-name="Table3.A1" office:value-type="string">
            <text:p text:style-name="Standard"><text:span text:style-name="T43">usmerjen vase, mirnost, nespremenljivost</text:span></text:p>
          </table:table-cell>
        </table:table-row>
        <table:table-row table:style-name="Table3.1">
          <table:table-cell table:style-name="Table3.A1" office:value-type="string">
            <text:p text:style-name="Standard"><text:span text:style-name="T47">viskozni tip</text:span></text:p>
          </table:table-cell>
          <table:table-cell table:style-name="Table3.A1" office:value-type="string">
            <text:p text:style-name="Standard"><text:span text:style-name="T43">vztrajnost, zvestoba, togost</text:span></text:p>
          </table:table-cell>
        </table:table-row>
        <table:table-row table:style-name="Table3.1">
          <table:table-cell table:style-name="Table3.A1" office:value-type="string">
            <text:p text:style-name="Standard"><text:span text:style-name="T47">piknični tip</text:span></text:p>
          </table:table-cell>
          <table:table-cell table:style-name="Table3.A1" office:value-type="string">
            <text:p text:style-name="Standard"><text:span text:style-name="T43">telesna zgradba z razvitim drobovjem, nagiba se k debelosti, kratke okončine, okrogla glava, nižja rast</text:span></text:p>
          </table:table-cell>
        </table:table-row>
        <table:table-row table:style-name="Table3.1">
          <table:table-cell table:style-name="Table3.A1" office:value-type="string">
            <text:p text:style-name="Standard"><text:span text:style-name="T47">astenčni tip</text:span></text:p>
          </table:table-cell>
          <table:table-cell table:style-name="Table3.A1" office:value-type="string">
            <text:p text:style-name="Standard"><text:span text:style-name="T43">višja in vitka telesna zgradba, daljše okončine, šibke mišice</text:span></text:p>
          </table:table-cell>
        </table:table-row>
        <text:soft-page-break/>
        <table:table-row table:style-name="Table3.1">
          <table:table-cell table:style-name="Table3.A1" office:value-type="string">
            <text:p text:style-name="Standard"><text:span text:style-name="T47">atletski tip</text:span></text:p>
          </table:table-cell>
          <table:table-cell table:style-name="Table3.A1" office:value-type="string">
            <text:p text:style-name="Standard"><text:span text:style-name="T43">telesna zgradba z razvitim mišičjem, energičnost, neobčutljivost</text:span></text:p>
          </table:table-cell>
        </table:table-row>
      </table:table>
      <text:p text:style-name="P33"/>
      <text:list xml:id="list143735345264323" text:continue-list="list143735758625733" text:style-name="WWNum108">
        <text:list-item>
          <text:p text:style-name="P197"><text:span text:style-name="T49">EYSENCKOVA TEORIJA OSEBNOSTI (dimenzionalna)</text:span><text:span text:style-name="T43">: </text:span></text:p>
        </text:list-item>
      </text:list>
      <text:list xml:id="list1349327402" text:style-name="WWNum112">
        <text:list-item>
          <text:list>
            <text:list-item>
              <text:p text:style-name="P187"><text:span text:style-name="T43">nanaša se predvsem na področje temperamenta,deluje tudi na značaj</text:span></text:p>
            </text:list-item>
          </text:list>
        </text:list-item>
      </text:list>
      <text:list xml:id="list1192643420" text:style-name="WWNum120">
        <text:list-item>
          <text:p text:style-name="P98"><text:span text:style-name="T30">ekstravertnost/introvertnost</text:span><text:span text:style-name="T16"> (E-pol):</text:span></text:p>
        </text:list-item>
      </text:list>
      <text:list xml:id="list2485035313" text:style-name="WWNum118">
        <text:list-item>
          <text:p text:style-name="P154"><text:span text:style-name="T16">lahko je čustveno stabilen ali labilen:aktivnost/pasivnost,družabnost/nedružabnost,nagnjenost k tveganju/ne,impulzivnost/neimpulzivnost,čustvena izraznost/neizraznost,nenagnjenost k razmišljanju/nagnjenost,neodgovornost/odgovornost</text:span></text:p>
        </text:list-item>
        <text:list-item>
          <text:p text:style-name="P154"><text:span text:style-name="T16">poklici: E:učitelj,novinar,igralec; I:delavec za tekočim trakom,računalničar,matematik</text:span></text:p>
        </text:list-item>
      </text:list>
      <text:list xml:id="list3780837147" text:style-name="WWNum121">
        <text:list-item>
          <text:p text:style-name="P99"><text:span text:style-name="T30">čustvena labilnost-nevroticizem/čustvena stabilnost-nenevroticizem</text:span><text:span text:style-name="T16"> (ČL-pol):</text:span></text:p>
        </text:list-item>
      </text:list>
      <text:list xml:id="list148719017" text:style-name="WWNum119">
        <text:list-item>
          <text:p text:style-name="P155"><text:span text:style-name="T16">nesamospoštovanje/samospoštovanje,nesrečnost/srečnost;tesnobnost/netesnobnost, obsesivnost/neobsesivnost,odvisnost/neodvisnost,hipohondričnost/nehipohon.,občutek krivde/nima občutek krivde.</text:span></text:p>
        </text:list-item>
      </text:list>
      <text:list xml:id="list143736098398813" text:continue-list="list3780837147" text:style-name="WWNum121">
        <text:list-item>
          <text:p text:style-name="P99"><text:span text:style-name="T30">psihoticizem/nepsihoticizem</text:span><text:span text:style-name="T16"> (P-pol):</text:span></text:p>
        </text:list-item>
      </text:list>
      <text:list xml:id="list143736157180551" text:continue-list="list148719017" text:style-name="WWNum119">
        <text:list-item>
          <text:p text:style-name="P155"><text:span text:style-name="T16">agresivnost/neagresoivnost,dominantnost/nedominantnost,visoke aspiracije/nizke,manipuliranje/nemanipuliranje,avanturizem/niso avanturisti,dogmatizem/nedogmatizem,maskulinost/nemaskulivnost</text:span></text:p>
        </text:list-item>
        <text:list-item>
          <text:p text:style-name="P155"><text:span text:style-name="T16">poklici: športniki,politiki,menedžerji</text:span></text:p>
        </text:list-item>
      </text:list>
      <text:p text:style-name="P20"/>
      <text:list xml:id="list3308921666" text:style-name="WWNum107">
        <text:list-item>
          <text:p text:style-name="P160"><text:span text:style-name="T49">KRITIKA TIPOLOGIJ</text:span><text:span text:style-name="T43">: </text:span></text:p>
        </text:list-item>
      </text:list>
      <text:p text:style-name="Standard"><text:span text:style-name="T43">-ne ustrezajo realnosti </text:span></text:p>
      <text:p text:style-name="Standard"><text:span text:style-name="T43">-preveč posplošijo,ker je število tipov omejeno <text:s text:c="9"/></text:span></text:p>
      <text:p text:style-name="Standard"><text:span text:style-name="T43">-uvrščanje ljudi v isti tip pove,da imajo ljudje neko lastnost,ne pa koliko je izražena </text:span></text:p>
      <text:p text:style-name="Standard"><text:span text:style-name="T43">-ocenjujejo črno-belo <text:s/></text:span></text:p>
      <text:p text:style-name="Standard"><text:span text:style-name="T43">+omogočajo hitro oceno </text:span></text:p>
      <text:p text:style-name="Standard"><text:span text:style-name="T43">+tipe si je lahko predstavljat </text:span></text:p>
      <text:p text:style-name="Standard"><text:span text:style-name="T43">+dajo informacijo o najbolj vidnih,izstopajočih lastnostih.</text:span></text:p>
      <text:list xml:id="list143734991212788" text:continue-numbering="true" text:style-name="WWNum107">
        <text:list-item>
          <text:p text:style-name="P160"><text:span text:style-name="T49">KRITIKA DIMENZIONALNIH TEORIJ</text:span><text:span text:style-name="T43">: </text:span></text:p>
        </text:list-item>
      </text:list>
      <text:p text:style-name="Standard"><text:span text:style-name="T43">-težje si je predstavljat dimenzije </text:span></text:p>
      <text:p text:style-name="Standard"><text:span text:style-name="T43">-težko je ljudi razvrstiti v krivuljo <text:s/></text:span></text:p>
      <text:p text:style-name="Standard"><text:span text:style-name="T43">+ustrezajo realnosti </text:span></text:p>
      <text:p text:style-name="Standard"><text:span text:style-name="T43">+ne vključujejo samo ekstremnih lastnosti.</text:span></text:p>
      <text:p text:style-name="P21"/>
      <text:p text:style-name="P96"><text:span text:style-name="T56">INTELIGENTNOST:</text:span></text:p>
      <text:list xml:id="list468081620" text:style-name="WWNum113">
        <text:list-item>
          <text:p text:style-name="P100"><text:span text:style-name="T43">je zmožnost učinkovitega mišljenja, prilagajanja na okolje.</text:span></text:p>
        </text:list-item>
        <text:list-item>
          <text:p text:style-name="P100"><text:span text:style-name="T43">najbolj pride do izraza v novih situacijah.</text:span></text:p>
        </text:list-item>
        <text:list-item>
          <text:p text:style-name="P100"><text:span text:style-name="T43">na posameznikovo uspešnost pri reševanju problemov,ne vpliva samo inteligentnost,ampak tudi motivacija,stres,izkušnje,osebnostne značilnosti,fizično stanje.</text:span></text:p>
        </text:list-item>
        <text:list-item>
          <text:p text:style-name="P100"><text:span text:style-name="T43">inteligentnost je pod vplivom dednosti.</text:span></text:p>
        </text:list-item>
        <text:list-item>
          <text:p text:style-name="P100"><text:span text:style-name="T43">inteligentnost vpliva na to,kako ljudje izkoristijo svoje znanje.</text:span></text:p>
        </text:list-item>
        <text:list-item>
          <text:p text:style-name="P100"><text:span text:style-name="T43">meri se s testi inteligentnosti;merjenje s testi je posredno.</text:span></text:p>
        </text:list-item>
        <text:list-item>
          <text:p text:style-name="P100"><text:span text:style-name="T43">prvi test inteligentnosti sta naredila A.Binet in T.Simon (začetek 20.st.)</text:span></text:p>
        </text:list-item>
      </text:list>
      <text:p text:style-name="P29"/>
      <text:p text:style-name="Standard"><text:span text:style-name="T47">THURNSTONEova TEORIJA INTELIGENTNOSTI</text:span><text:span text:style-name="T43">:</text:span></text:p>
      <text:list xml:id="list2256056002" text:style-name="WWNum114">
        <text:list-item>
          <text:p text:style-name="P161"><text:soft-page-break/><text:span text:style-name="T43">identificiral je sedem faktorjev,ki jih je označil kot primarne mentalne sposobnosti:</text:span></text:p>
          <text:list>
            <text:list-item>
              <text:p text:style-name="P133"><text:span text:style-name="T49">besedno razumevanje</text:span><text:span text:style-name="T43"> (V-faktor): ta faktor pojasnjuje dosežke pri nalogah,ki zahtevajo razumevanje besednih in jezikovnih odnosov in vsebin;to so npr. naloge,kjer je treba navesti pomen prebranih pojmov,pokazati razumevanje besednih analogij,pravilno urejanje neurejenih besed v stavek,razumevanje in vzporejanje pregovorov (slo,ang,nem).</text:span></text:p>
            </text:list-item>
            <text:list-item>
              <text:p text:style-name="P133"><text:span text:style-name="T49">besednost ali besedna tekočnost</text:span><text:span text:style-name="T43"> (W-faktor): faktor besednosti vpliva na količino in hitrost pri ravnanju z besednim gradivom;merimo ga z nalogami,kot so anagrami,rimanje,navajanje besed po določenih kriterijih;značilna naloga je npr. navesti čim več besed,ki se začenjajo na b,navesti čim več ženskih imen; <text:s/>bolj uspešne so ženske (poklici:prevajalstvo,lektorstvo,novinarstvo, oglaševalci,pravniki).</text:span></text:p>
            </text:list-item>
            <text:list-item>
              <text:p text:style-name="P133"><text:span text:style-name="T49">številski=numerični faktor</text:span><text:span text:style-name="T43"> (N-faktor): kaže se v sposobnostih hitrega in točnega računanja,torej uporabe osnovnih računskih operacij,seštevanja,odštevanja,množenja,deljenja (mat,fiz,kem).</text:span></text:p>
            </text:list-item>
            <text:list-item>
              <text:p text:style-name="P133"><text:span text:style-name="T49">prostorski specialni faktor</text:span><text:span text:style-name="T43"> (S-faktor): tu gre za sposobnost,ki zahteva dobro zaznavanje in razumevanje geometrijskih in drugih prostorskih odnosov in pa sposobnost predstavnega zamišljanja in transformiranja teh odnosov;merimo ga npr. z nalogami,ki zahtevajo prepoznavanje,kateri plašč ustreza nekemu geom. telesu,bolj uspešni so moški (mat,šv,geo,gradbeni arhitekti). </text:span></text:p>
            </text:list-item>
            <text:list-item>
              <text:p text:style-name="P133"><text:span text:style-name="T49">zaznavni=perceptivni faktor</text:span><text:span text:style-name="T43"> (P-faktor): ta skupinski ali primarni faktor se kaže kot sposobnost hitrega in točnega zaznavanja,zlasti zaznavanja vidnih nadrobnosti,podobnosti in razlik;najdemo ga pri nalogah ,ki zahtevajo ugotavljanje,ali se dva narisana predmeta razlikujeta ali da odkrijemo ali se v narisani strukturi nahaja določena podrobnost (geo,mat,zdravniki,zobozdravniki).</text:span></text:p>
            </text:list-item>
            <text:list-item>
              <text:p text:style-name="P133"><text:span text:style-name="T49">spominski faktor</text:span><text:span text:style-name="T43"> (M-faktor): kaže se kot sposobnost zapomnitve in ohranitve miselnega ali drugega gradiva;merimo ga z nalogami,ki preverjajo obseg pomnenja,z nalogami,ki preverjajo,koliko besed smo si pravilno zapomnili (psi,zgo,jeziki,pravniki,ekonomisti,zdravniki,farmacevti).</text:span></text:p>
            </text:list-item>
            <text:list-item>
              <text:p text:style-name="P133"><text:span text:style-name="T49">faktor presojanja=rezoniranja ali faktor indukcije</text:span><text:span text:style-name="T43"> (R ali I faktor): kaže se v sposobnosti presojanja logičnih in miselnih odnosov,v zmožnostih abstrahiranja,sklepanja,iskanja pravil;merimo ga z nalogami,ki terjajo nadaljevanje vzorca ali sosledja po nekem pravilu (mat,fiz,kem,psi,sodnik,pravnik,zdravnik,kriminalist,arhitekt).</text:span></text:p>
            </text:list-item>
          </text:list>
        </text:list-item>
      </text:list>
      <text:p text:style-name="P29"/>
      <text:p text:style-name="Standard"><text:span text:style-name="T47">GARDNERova TEORIJA INTELIGENTNOSTI</text:span><text:span text:style-name="T43">:</text:span></text:p>
      <text:list xml:id="list143736452911662" text:continue-numbering="true" text:style-name="WWNum114">
        <text:list-item>
          <text:p text:style-name="P161"><text:span text:style-name="T43">je bolj življenjska kot druge teorije inteligentnosti;</text:span></text:p>
        </text:list-item>
        <text:list-item>
          <text:p text:style-name="P161"><text:span text:style-name="T43">upošteva tudi pogled na inteligentnost v drugih kulturah;</text:span></text:p>
        </text:list-item>
        <text:list-item>
          <text:p text:style-name="P161"><text:span text:style-name="T43">ni povezana samo s kognitivnimi procesi,vključuje tudi čustva,razumevanje medsebojnih odnosov drugih ljudi</text:span></text:p>
        </text:list-item>
      </text:list>
      <text:list xml:id="list2779806715" text:style-name="WWNum115">
        <text:list-item>
          <text:p text:style-name="P123"><text:span text:style-name="T49">jezikovna</text:span><text:span text:style-name="T43"> (branje,pisanje)</text:span></text:p>
        </text:list-item>
        <text:list-item>
          <text:p text:style-name="P123"><text:span text:style-name="T49">logično-matematična</text:span><text:span text:style-name="T43"> (štetje,računanje,reševanje logičnih problemov)</text:span></text:p>
        </text:list-item>
        <text:list-item>
          <text:p text:style-name="P123"><text:span text:style-name="T49">prostorska</text:span><text:span text:style-name="T43"> (orientacija v prostoru)</text:span></text:p>
        </text:list-item>
        <text:list-item>
          <text:p text:style-name="P123"><text:span text:style-name="T49">glasbena</text:span><text:span text:style-name="T43"> (smisel za ritem,melodijo,petje,posluh)</text:span></text:p>
        </text:list-item>
        <text:list-item>
          <text:p text:style-name="P123"><text:span text:style-name="T49">telesna</text:span><text:span text:style-name="T43"> (gibalne sposobnosti in preciznost gibov,pri plesu,šivanju)</text:span></text:p>
        </text:list-item>
        <text:list-item>
          <text:p text:style-name="P123"><text:span text:style-name="T49">interpersonalna</text:span><text:span text:style-name="T43"> razumevanje drugih,uspešnost v medsebojnih odnosih)</text:span></text:p>
        </text:list-item>
        <text:list-item>
          <text:p text:style-name="P123"><text:span text:style-name="T49">intrapersonalna</text:span><text:span text:style-name="T43"> (razumevanje in poznavanje samega sebe)</text:span></text:p>
        </text:list-item>
      </text:list>
      <text:list xml:id="list1403811774" text:style-name="WWNum116">
        <text:list-item>
          <text:p text:style-name="P162"><text:span text:style-name="T43">Gardnerjeva teorija je boljša,ker je z njo <text:s/>lažje ugotoviti,kdo je bolj uspešen;</text:span></text:p>
        </text:list-item>
        <text:list-item>
          <text:p text:style-name="P162"><text:span text:style-name="T43">v šoli je boljša Gardnerjeva teorija,ker gre tukaj za dobre odnose s sošolci,da bi ti lahko pomagali;</text:span></text:p>
        </text:list-item>
      </text:list>
      <text:list xml:id="list2398416299" text:style-name="WWNum117">
        <text:list-item>
          <text:p text:style-name="P163"><text:soft-page-break/><text:span text:style-name="T43">na razvoj inteligentnosti najbolj vpliva dednost,vpliv imata tudi ostala dva dejavnika;</text:span></text:p>
        </text:list-item>
        <text:list-item>
          <text:p text:style-name="P163"><text:span text:style-name="T43">inteligentnost narašča do 15,16 leta,nato se ustali,upadati začne takrat,ko človek ni več mentalno aktiven.</text:span></text:p>
        </text:list-item>
      </text:list>
      <text:p text:style-name="P27"/>
      <text:p text:style-name="P101"><text:span text:style-name="T46">ODNOS MED INTELIGENTNOSTJO IN USTVARJALNOSTJO:</text:span></text:p>
      <text:p text:style-name="P102"><text:span text:style-name="T43">Inteligentnosti ne smemo zamenjavati z ustvarjalnostjo. Med njima je povezanost, ki pa ni nujno velika. Mnoge inteligentne osebe niso ustvarjalne in obratno .Ustvarjalnost se kaže v zmožnosti, da najdemo raznovrstne in izvirne rešitve.</text:span></text:p>
      <text:p text:style-name="P22"/>
      <text:p text:style-name="P36"/>
      <text:p text:style-name="P102"><text:span text:style-name="T56">FRUSTRACIJA:</text:span></text:p>
      <text:list xml:id="list327570315" text:style-name="WWNum124">
        <text:list-item>
          <text:p text:style-name="P202"><text:span text:style-name="T43">je stanje oviranosti v motivacijski situaciji</text:span></text:p>
        </text:list-item>
        <text:list-item>
          <text:p text:style-name="P202"><text:span text:style-name="T43">frustracijska situacija vključuje potrebo,cilj in oviro,ki preprečuje dosego cilja</text:span></text:p>
        </text:list-item>
        <text:list-item>
          <text:p text:style-name="P202"><text:span text:style-name="T43">vrste ovir,ki povzročajo frustracijo:</text:span></text:p>
        </text:list-item>
      </text:list>
      <text:list xml:id="list3590785667" text:style-name="WWNum125">
        <text:list-item>
          <text:p text:style-name="P134"><text:span text:style-name="T49">objektivne/zunanje</text:span><text:span text:style-name="T43"> ovire (npr. hočeš kupiti majico,pa je trgovina zaprta,nimaš denarja; mudi se ti,pa ni avtobusa)</text:span></text:p>
        </text:list-item>
        <text:list-item>
          <text:p text:style-name="P134"><text:span text:style-name="T49">subjektivne/notranje</text:span><text:span text:style-name="T43"> ovire: frustracijo spremljajo negativna čustva (jeza,strah),lahko pa ima tudi pozitivne posledice,ker spodbudi človeka k dodatni angažiranosti (npr. všeč ti je igranje klavirja,ampak nimaš talenta; v šoli si odličen,vendar nimaš volje)</text:span></text:p>
        </text:list-item>
      </text:list>
      <text:p text:style-name="P39"/>
      <text:p text:style-name="P102"><text:span text:style-name="T54">KONFLIKT:</text:span></text:p>
      <text:list xml:id="list3535518219" text:style-name="WWNum122">
        <text:list-item>
          <text:p text:style-name="P103"><text:span text:style-name="T43">stanje,v katerem delujejo na nas nasprotujoči si motivi</text:span></text:p>
        </text:list-item>
        <text:list-item>
          <text:p text:style-name="P103"><text:span text:style-name="T43">vrste konfliktov:</text:span></text:p>
        </text:list-item>
      </text:list>
      <text:list xml:id="list1664238171" text:style-name="WWNum126">
        <text:list-item>
          <text:p text:style-name="P135"><text:span text:style-name="T49">konflikt dvojne privlačnosti</text:span><text:span text:style-name="T43"> /++: naenkrat imamo 2 privlačna cilja in odločitev za enega nam onemogoči drugega (npr: rad bi bil odličen in vrhunski športnik; dva dobra filma istočasno na tv).</text:span></text:p>
        </text:list-item>
        <text:list-item>
          <text:p text:style-name="P135"><text:span text:style-name="T49">konflikt dvojnega izogibanja</text:span><text:span text:style-name="T43"> /--: postavljeni smo pred 2 odbijajoča cilja in za enega se moramo odločiti (npr: ali pospravi sobo ali pomij posodo; dve vrsti hrane,ki ju ne maraš).</text:span></text:p>
        </text:list-item>
        <text:list-item>
          <text:p text:style-name="P135"><text:span text:style-name="T49">dvovalentni konflikt</text:span><text:span text:style-name="T43"> /+-: isti cilj ima pozitivno in negativno vrednost,ki nas privlači in odbija (npr. zobozdravnik), je najbolj zoprn konflikt,ker te nekaj bega.</text:span></text:p>
        </text:list-item>
      </text:list>
      <text:p text:style-name="P31"/>
      <text:p text:style-name="Standard"><text:span text:style-name="T55">STRES:</text:span></text:p>
      <text:list xml:id="list143735460838386" text:continue-list="list3535518219" text:style-name="WWNum122">
        <text:list-item>
          <text:p text:style-name="P103"><text:span text:style-name="T43">splošna reakcija organizma na telesno ali duševno obremenjevanje.</text:span></text:p>
        </text:list-item>
        <text:list-item>
          <text:p text:style-name="P103"><text:span text:style-name="T43">osnovni vzorec:</text:span></text:p>
        </text:list-item>
      </text:list>
      <text:list xml:id="list3136866152" text:style-name="WWNum127">
        <text:list-item>
          <text:p text:style-name="P136"><text:span text:style-name="T49">alarmna faza</text:span><text:span text:style-name="T43">: stresor povzroči šok,ki je prva reakcija,kjer je človek zbegan,zmeden; povzroči upad delovanja in ne naredi nič konstruktivnega-potem nastopi proti šok,ki je začetek konstruktivne reakcije na stres (npr: profesor ti v četrtek pove,da boš naslednji dan vprašan - 1.reakcija: šok-jeza,razburjenost; nato začneš razmišljati konstruktivno; 2.reakcija: protišok-začneš se učiti). </text:span></text:p>
        </text:list-item>
        <text:list-item>
          <text:p text:style-name="P136"><text:span text:style-name="T49">faza odpora</text:span><text:span text:style-name="T43">: povečamo aktivnost na odpravo stresa,da bi le ta izginil; človek obvlada svojo energijo,si prizadeva,da bo stres izginil-v najboljšem primeru bo stres odpravil. </text:span></text:p>
        </text:list-item>
        <text:list-item>
          <text:p text:style-name="P136"><text:span text:style-name="T49">faza izčrpanosti</text:span><text:span text:style-name="T43">: kljub vsem prizadevanjem,da bi odpravil stres,mu to ne uspe in zato nastopijo težave - se izčrpa.</text:span></text:p>
        </text:list-item>
      </text:list>
      <text:list xml:id="list3580724479" text:style-name="WWNum123">
        <text:list-item>
          <text:p text:style-name="P73"><text:span text:style-name="T43">vrste stresa:</text:span></text:p>
          <text:list>
            <text:list-item>
              <text:p text:style-name="P97"><text:span text:style-name="T43">eustres - pozitiven stres,kot posledica pozitivnih dogodkov (poroka,prva 5,zadetek na lotu).</text:span></text:p>
            </text:list-item>
            <text:list-item>
              <text:p text:style-name="P97"><text:soft-page-break/><text:span text:style-name="T49">distres</text:span><text:span text:style-name="T43"> - kot posledica negativnih,neprijetnih dogodkov (smrt bližnjih,ločitev,zapor).</text:span></text:p>
            </text:list-item>
          </text:list>
        </text:list-item>
      </text:list>
      <text:p text:style-name="P37"/>
      <text:p text:style-name="P37"/>
      <text:p text:style-name="P90"><text:span text:style-name="T56">KRIZA:</text:span></text:p>
      <text:list xml:id="list143735643922769" text:continue-numbering="true" text:style-name="WWNum123">
        <text:list-item>
          <text:p text:style-name="P68"><text:span text:style-name="T43">stanje hujše,trajnejše,vendar navadno predhodne duševne obremenitve</text:span></text:p>
        </text:list-item>
        <text:list-item>
          <text:p text:style-name="P91"><text:span text:style-name="T49">duševne krize</text:span><text:span text:style-name="T43">: so dalj časa trajajoče,porušeno duševno ravnovesje zaradi zelo močnih stresov ali dalj časa ponavljajočih se stresov</text:span></text:p>
        </text:list-item>
        <text:list-item>
          <text:p text:style-name="P91"><text:span text:style-name="T49">razvojne krize</text:span><text:span text:style-name="T43">: spremljajo nekatera obdobja v življenju ali nek običajen pojav; najbolj običajne so: puberteta,kriza adolescence,kriza srednjih let,kriza ob upokojitvi,kriza ob visoki starosti,ko začnejo posamezne funkcije odpovedovati.</text:span><text:span text:style-name="T49"> </text:span></text:p>
        </text:list-item>
      </text:list>
      <text:p text:style-name="P37"/>
      <text:p text:style-name="P90"><text:span text:style-name="T56">OSEBNOSTNA ČVRSTOST:</text:span></text:p>
      <text:list xml:id="list3124101408" text:style-name="WWNum128">
        <text:list-item>
          <text:p text:style-name="P104"><text:span text:style-name="T49">visoka os. čvrstost</text:span><text:span text:style-name="T43">: </text:span></text:p>
        </text:list-item>
      </text:list>
      <text:list xml:id="list654003900" text:style-name="WWNum129">
        <text:list-item>
          <text:p text:style-name="P137"><text:span text:style-name="T43">svoje težave in probleme jemljejo kot izziv,ki bo omogočil osebnostno rast,ne pa kot grožnjo</text:span></text:p>
        </text:list-item>
        <text:list-item>
          <text:p text:style-name="P137"><text:span text:style-name="T43">svoje probleme rešujejo angažirano (ne čakajo,da se stvar sama reši)</text:span></text:p>
        </text:list-item>
        <text:list-item>
          <text:p text:style-name="P137"><text:span text:style-name="T43">imajo občutek notranjega nadzora (da je njihova uspešnost v življenju odvisna predvsem od njih)</text:span></text:p>
        </text:list-item>
        <text:list-item>
          <text:p text:style-name="P137"><text:span text:style-name="T43">svoje probleme rešujejo konstruktivno (veliko stresa pri njih povzroči malo negativnih posledic)</text:span></text:p>
        </text:list-item>
      </text:list>
      <text:list xml:id="list143736356703691" text:continue-list="list3124101408" text:style-name="WWNum128">
        <text:list-item>
          <text:p text:style-name="P104"><text:span text:style-name="T49">nizka os. čvrstost</text:span><text:span text:style-name="T43">: </text:span></text:p>
        </text:list-item>
      </text:list>
      <text:list xml:id="list1735971944" text:style-name="WWNum130">
        <text:list-item>
          <text:p text:style-name="P138"><text:span text:style-name="T43">svoje težave in probleme jemljejo kot grožnjo (pasivni pri reševanju težav)</text:span></text:p>
        </text:list-item>
        <text:list-item>
          <text:p text:style-name="P138"><text:span text:style-name="T43">občutek,da je njihov uspeh odvisen od zunanjih dejavnikov (nekonstruktivnost)</text:span></text:p>
        </text:list-item>
        <text:list-item>
          <text:p text:style-name="P138"><text:span text:style-name="T43">majhen stres (veliko negativnih posledic)</text:span></text:p>
        </text:list-item>
      </text:list>
      <text:p text:style-name="P35"/>
      <text:p text:style-name="Standard"><text:span text:style-name="T56">FRUSTRACIJSKA TOLERANCA:</text:span></text:p>
      <text:p text:style-name="Standard"><text:span text:style-name="T43">-je odpornost do neuspeha.</text:span><text:span text:style-name="T81"> </text:span><text:span text:style-name="T16">Visoka</text:span><text:span text:style-name="T81"> </text:span><text:span text:style-name="T16">frustracijska toleranca se povezuje z visoko osebnostno čvrstostjo. </text:span></text:p>
      <text:p text:style-name="P3"/>
      <text:p text:style-name="Standard"><text:span text:style-name="T11">DUŠEVNE OBREMENITVE:</text:span></text:p>
      <text:list xml:id="list143734624592429" text:continue-list="list143736098398813" text:style-name="WWNum121">
        <text:list-item>
          <text:p text:style-name="P203"><text:span text:style-name="T46">konstruktivni načini:</text:span></text:p>
        </text:list-item>
      </text:list>
      <text:list xml:id="list3095189363" text:style-name="WWNum131">
        <text:list-item>
          <text:p text:style-name="P124"><text:span text:style-name="T49">osnovne značilnosti:</text:span><text:span text:style-name="T43"> so usmerjeni k reševanju problemov,kar pomeni,da iščemo vzroke za probleme,zbiramo informacije,ki so povezane s problemom,iščemo pomoč pri ljudeh,so običajno uspešni.</text:span></text:p>
        </text:list-item>
        <text:list-item>
          <text:p text:style-name="P184"><text:span text:style-name="T49">vrste:</text:span></text:p>
          <text:list>
            <text:list-item>
              <text:p text:style-name="P208"><text:span text:style-name="T49">dodatno angažiranje</text:span><text:span text:style-name="T43"> - npr.odločiš se,da boš odličen,ampak prevladujejo 4,zato se začneš bolj učiti; vrhunski športnik ugotovi,da ni dovolj dober,začne bolj trenirati.</text:span></text:p>
            </text:list-item>
            <text:list-item>
              <text:p text:style-name="P208"><text:span text:style-name="T49">sprememba cilja</text:span><text:span text:style-name="T43"> - posameznik,ki vidi,da določenega cilja ne bo dosegel,ga zamenja z drugim enakovrednim ciljem-želiš na medicino,premalo točk,greš na veterino. </text:span></text:p>
            </text:list-item>
            <text:list-item>
              <text:p text:style-name="P208"><text:span text:style-name="T49">odložitev na kasneje</text:span><text:span text:style-name="T43"> (preložitev) - želiš na pravo,premalo točk,popravljaš maturo,da se potem vpišeš. </text:span></text:p>
            </text:list-item>
            <text:list-item>
              <text:p text:style-name="P208"><text:span text:style-name="T49">sublimacija</text:span><text:span text:style-name="T43"> - moralno nesprejemljive potrebe zadovoljimo na družbeno zadovoljiv način-npr.agresivec se ne gre pretepat v gostilno,ampak trenirat boks. </text:span></text:p>
            </text:list-item>
          </text:list>
        </text:list-item>
      </text:list>
      <text:p text:style-name="P210"/>
      <text:list xml:id="list143735635510173" text:continue-list="list143734624592429" text:style-name="WWNum121">
        <text:list-item>
          <text:p text:style-name="P203"><text:span text:style-name="T46">nekonstruktivni načini:</text:span></text:p>
        </text:list-item>
      </text:list>
      <text:list xml:id="list3343128528" text:style-name="WWNum132">
        <text:list-item>
          <text:p text:style-name="P125"><text:span text:style-name="T49">osnovne značilnosti:</text:span><text:span text:style-name="T43"> usmerjeni so k lastnemu čustvovanju,k trenutni razbremenitvi čustvene napetosti,običajno so ti načini neuspešni.</text:span></text:p>
        </text:list-item>
        <text:list-item>
          <text:p text:style-name="P125"><text:soft-page-break/><text:span text:style-name="T49">vrste:</text:span></text:p>
          <text:list>
            <text:list-item>
              <text:p text:style-name="P209"><text:span text:style-name="T49">agresija</text:span><text:span text:style-name="T43"> - človek na problem reagira z agresijo-dobiš 1,učitelja pretepeš. </text:span></text:p>
            </text:list-item>
            <text:list-item>
              <text:p text:style-name="P209"><text:span text:style-name="T49">regresija</text:span><text:span text:style-name="T43"> - človek na težavo reagira na nižji razvojni ravni-jok,jecljanje,ihtavo vedenje,panično vreščanje. </text:span></text:p>
            </text:list-item>
            <text:list-item>
              <text:p text:style-name="P209"><text:span text:style-name="T49">beg pred oviro</text:span><text:span text:style-name="T43"> - človek se izogiba neprijetnosti situacij,problemov-špricanje,prehitra vdaja. </text:span></text:p>
            </text:list-item>
            <text:list-item>
              <text:p text:style-name="P209"><text:span text:style-name="T49">utišanje neprijetnih čustev</text:span><text:span text:style-name="T43"> - z nečem jih zakriješ-droge,pijača.</text:span></text:p>
            </text:list-item>
          </text:list>
        </text:list-item>
      </text:list>
      <text:p text:style-name="P37"/>
      <text:p text:style-name="P90"><text:span text:style-name="T56">OBRAMBNI MEHANIZMI:</text:span></text:p>
      <text:list xml:id="list2084975333" text:style-name="WWNum133">
        <text:list-item>
          <text:p text:style-name="P164"><text:span text:style-name="T49">potlačevanje</text:span><text:span text:style-name="T43"> - odstranimo neprijetne konflikte iz zavednega v nezavedno-preprečuje,da bi se vsebine iz nezavednega vrnile v zavest. </text:span></text:p>
        </text:list-item>
        <text:list-item>
          <text:p text:style-name="P164"><text:span text:style-name="T49">projekcija</text:span><text:span text:style-name="T43"> - pripisovanje svojih negativnih lastnosti drugim. </text:span></text:p>
        </text:list-item>
        <text:list-item>
          <text:p text:style-name="P164"><text:span text:style-name="T49">identifikacija</text:span><text:span text:style-name="T43"> - poistovetenje z neko osebo (idolom ali skupino). </text:span></text:p>
        </text:list-item>
        <text:list-item>
          <text:p text:style-name="P164"><text:span text:style-name="T49">racionalizacija</text:span><text:span text:style-name="T43"> - iskanje napačnih razlogov za svoje neuspeha,samoopravičevanje ob neuspehih. </text:span></text:p>
        </text:list-item>
        <text:list-item>
          <text:p text:style-name="P164"><text:span text:style-name="T49">kompenzacija</text:span><text:span text:style-name="T43"> - neuspeh na enem področju skušamo nadomestiti z dodatnim angažiranjem na drugem področju. </text:span></text:p>
        </text:list-item>
        <text:list-item>
          <text:p text:style-name="P164"><text:span text:style-name="T49">zanikanje</text:span><text:span text:style-name="T43"> - o njem govorimo takrat,ko človek zanika svoje probleme,se dela,da problem sploh ne obstaja.</text:span></text:p>
        </text:list-item>
      </text:list>
      <text:p text:style-name="P35"/>
      <text:p text:style-name="Standard"><text:span text:style-name="T56">OSEBNOSTNI RAZVOJ:</text:span></text:p>
      <text:list xml:id="list1840019021" text:style-name="WWNum134">
        <text:list-item>
          <text:p text:style-name="P165"><text:span text:style-name="T49">stopenjski razvoj</text:span><text:span text:style-name="T43">: graf-(Freud,Piaget,Erikson)-vsi naj bi šli po fazah po istem zaporedju,prehodi med fazami so relativno hitri,za vsako fazo je značilna neka prevladujoča oblika vedenja.</text:span></text:p>
        </text:list-item>
        <text:list-item>
          <text:p text:style-name="P165"><text:span text:style-name="T49">neprekinjen razvoj</text:span><text:span text:style-name="T43">: graf-(premosorazmeren)-sem spada behavioristična razlaga (razvoj je odvisen od okolja).</text:span></text:p>
        </text:list-item>
      </text:list>
      <text:p text:style-name="P35"/>
      <text:p text:style-name="Standard"><text:span text:style-name="T56">OBDOBJA OSEBNOSTNEGA RAZVOJA:</text:span></text:p>
      <text:list xml:id="list2729754936" text:style-name="WWNum135">
        <text:list-item>
          <text:p text:style-name="P166"><text:span text:style-name="T46">prenatalno obdobje:</text:span><text:span text:style-name="T43"> (pred rojstvom): na otroka sla vpliva,če mati pije,kadi,se drogira (otrok se rodi lažji)</text:span></text:p>
        </text:list-item>
        <text:list-item>
          <text:p text:style-name="P166"><text:span text:style-name="T46">otroštvo:</text:span><text:span text:style-name="T43"> (0-12):</text:span></text:p>
        </text:list-item>
      </text:list>
      <text:list xml:id="list2658677280" text:style-name="WWNum138">
        <text:list-item>
          <text:p text:style-name="P150"><text:span text:style-name="T49">zgodnje otroštvo</text:span><text:span text:style-name="T43"> (0-2): otrok zelo hitro raste,se redi,v tem času shodi,spregovori,čustveno se naveže na starše,nauči se usmerjat in usklajevat gibe.</text:span></text:p>
        </text:list-item>
        <text:list-item>
          <text:p text:style-name="P150"><text:span text:style-name="T49">srednje otroštvo</text:span><text:span text:style-name="T43"> (2-6): fizični razvoj je še vedno hiter,uporabljati začne daljše stavke,razširi se mu besedni zaklad,oblikuje se otrokova volja,groba motorika,postopno se oblikujejo spolne vloge.</text:span></text:p>
        </text:list-item>
        <text:list-item>
          <text:p text:style-name="P150"><text:span text:style-name="T49">pozno otroštvo</text:span><text:span text:style-name="T43"> (6-12): otrok razvija fino motoriko,pomembnejši postanejo vrstniki,konkretno logično mišljenje,pomembna je uspešnost.</text:span></text:p>
        </text:list-item>
      </text:list>
      <text:list xml:id="list143735183211073" text:continue-list="list2729754936" text:style-name="WWNum135">
        <text:list-item>
          <text:p text:style-name="P166"><text:span text:style-name="T46">mladostniško</text:span><text:span text:style-name="T43">: (12-18):</text:span></text:p>
        </text:list-item>
      </text:list>
      <text:list xml:id="list803061721" text:style-name="WWNum136">
        <text:list-item>
          <text:p text:style-name="P151"><text:span text:style-name="T43">otrok doživi spolno zrelost,mladostnik se oddalji od staršev,pomembnejši mu postanejo vrstniki,mladostniki delujejo uporniško do dominantne družbe,pomembni so stiki z nasprotnim spolom,razmišlja logično na abstraktnih primerih,doseže višek svoje inteligentnost.</text:span></text:p>
        </text:list-item>
      </text:list>
      <text:list xml:id="list143735169536887" text:continue-list="list143735183211073" text:style-name="WWNum135">
        <text:list-item>
          <text:p text:style-name="P166"><text:span text:style-name="T46">odraslost</text:span><text:span text:style-name="T43">: (18-65):</text:span></text:p>
          <text:list>
            <text:list-item>
              <text:list>
                <text:list-item>
                  <text:p text:style-name="P139"><text:span text:style-name="T49">zgodnja odraslost</text:span><text:span text:style-name="T43"> (18-40): posameznikov telesni razvoj doseže vrhunec,ljudje oblikujejo partnersko zvezo,končajo s procesom šolanja,začnejo iskat službo in se poskušajo uveljaviti,napredovati,dokončno se osamosvojijo od svojih staršev in postanejo popolnoma samostojni,mišljenje postaja pragmatično in relativistično-ne upošteva pravil,ampak se veže na to,kaj je koristno.</text:span></text:p>
                </text:list-item>
                <text:list-item>
                  <text:p text:style-name="P139"><text:soft-page-break/><text:span text:style-name="T49">srednja odraslost</text:span><text:span text:style-name="T43"> (40-65): postopno začnejo telesno slabo funkcionirat,lastni otroci se začnejo oddaljevat,ženske pridejo v menopavzo,če ljudje ne sprejmejo nove vloge,da nazadujejo,potem pridejo v krizo srednjih let,mišljenje je realistično,ker preprosto kalkulirajo,kaj lahko in česa ne.</text:span></text:p>
                </text:list-item>
              </text:list>
            </text:list-item>
          </text:list>
        </text:list-item>
        <text:list-item>
          <text:p text:style-name="P166"><text:span text:style-name="T46">starost:</text:span><text:span text:style-name="T43"> (65-naprej):</text:span></text:p>
        </text:list-item>
      </text:list>
      <text:list xml:id="list2263241171" text:style-name="WWNum137">
        <text:list-item>
          <text:p text:style-name="P140"><text:span text:style-name="T43">človek postane manj aktiven,pojavlja se več telesnih težav,postanejo lahko socialno izolirani,pride do upada intelektualnih funkcij,kar se veže na mentalno pomanjkanje,počasi izgubljajo spomin.</text:span></text:p>
        </text:list-item>
      </text:list>
      <text:p text:style-name="P35"/>
      <text:p text:style-name="Standard"><text:span text:style-name="T56">SAMOPODOBA:</text:span></text:p>
      <text:p text:style-name="P102"><text:span text:style-name="T43">-je celota predstav in vrednot,ki jih imamo o samem sebi.</text:span></text:p>
      <text:list xml:id="list1528691620" text:style-name="WWNum140">
        <text:list-item>
          <text:p text:style-name="P167"><text:span text:style-name="T46">področja samopodobe:</text:span></text:p>
        </text:list-item>
      </text:list>
      <text:list xml:id="list3028734015" text:style-name="WWNum141">
        <text:list-item>
          <text:p text:style-name="P126"><text:span text:style-name="T49">telesna samopodoba</text:span><text:span text:style-name="T43"> - telesni jaz (predstave,ki jih imamo o svojem videzu).</text:span></text:p>
        </text:list-item>
        <text:list-item>
          <text:p text:style-name="P126"><text:span text:style-name="T49">duševna samopodoba</text:span><text:span text:style-name="T43"> - duševni jaz (predstave o svoji lastni duševnost).</text:span></text:p>
        </text:list-item>
        <text:list-item>
          <text:p text:style-name="P126"><text:span text:style-name="T49">socialna samopodoba</text:span><text:span text:style-name="T43"> - socialni jaz (predstave o svojih odnosih do ljudi,o stikih z njimi).</text:span></text:p>
        </text:list-item>
        <text:list-item>
          <text:p text:style-name="P126"><text:span text:style-name="T49">samospoštovanje</text:span><text:span text:style-name="T43"> - vrednotenje samega sebe, za posameznika je pomembno,da ohrani pozitivno samopodobo.</text:span></text:p>
        </text:list-item>
      </text:list>
      <text:list xml:id="list1207128296" text:style-name="WWNum142">
        <text:list-item>
          <text:p text:style-name="P168"><text:span text:style-name="T46">posledica pozitivne samopodobe:</text:span><text:span text:style-name="T43"> višje aspiracije,samozavest,lažje prenašamo frustracije,upamo se lotiti bolj zahtevnih nalog,prevzamemo odgovornost nase za lastne odločitve.</text:span></text:p>
        </text:list-item>
        <text:list-item>
          <text:p text:style-name="P168"><text:span text:style-name="T46">posledice negativne samopodobe:</text:span><text:span text:style-name="T43"> obratno.</text:span></text:p>
        </text:list-item>
      </text:list>
      <text:p text:style-name="P38"/>
      <text:p text:style-name="Standard"><text:span text:style-name="T55">ERIKSONova TEORIJA RAZVOJA OSEBNOSTI</text:span><text:span text:style-name="T58">:</text:span></text:p>
      <text:list xml:id="list3891621828" text:style-name="WWNum143">
        <text:list-item>
          <text:p text:style-name="P169"><text:span text:style-name="T43">Erikson izhaja iz Freudovo psihoanalitične teorije,vendar raztegne razvoj na celotno življenje,poudari pomen zavestnega ega,identitete,poudari pomen obdobja adolescence,bolj upošteva socialni razvoj</text:span></text:p>
        </text:list-item>
        <text:list-item>
          <text:p text:style-name="P169"><text:span text:style-name="T43">zaradi teh dejavnikov (frustracij,stresa,konfliktov) se v vsaki razvojni fazi pojavi specifična razvojna kriza</text:span></text:p>
        </text:list-item>
        <text:list-item>
          <text:p text:style-name="P169"><text:span text:style-name="T43">če jo posameznik uspešno preide,se lahko razvoj uspešno nadaljuje (v smeri bolj zrele identitete),če ne,se neuspešno rešene naloge vlečejo v kasnejše življenje (moten razvoj)</text:span></text:p>
          <text:list>
            <text:list-item>
              <text:p text:style-name="P169"><text:span text:style-name="T49">faza</text:span><text:span text:style-name="T43"> (prvo leto): odločilno je,kako okolje skrbi za otrokove potrebe,kakšne so osnovne otrokove izkušnje s svetom (+ izk.zaupanje/- izk.nezaupanje)</text:span></text:p>
            </text:list-item>
            <text:list-item>
              <text:p text:style-name="P169"><text:span text:style-name="T49">faza</text:span><text:span text:style-name="T43"> (2 leto): otrok začne hoditi,povečana gibljivost,nadzira in samostojno uravnava lastno vedenje. Če ga okolje pri tem podpira-avtonomija (samostojnost-zaupa v lastne sposobnosti), če ga okolje ne sprejema,ne podpira njegovih prizadevanj,ga kaznuje,kritizira (dvom,sram,nezaupanje)</text:span></text:p>
            </text:list-item>
            <text:list-item>
              <text:p text:style-name="P169"><text:span text:style-name="T49">faza</text:span><text:span text:style-name="T43"> (3-5): povečajo se lastne pobude,radovednost,cilji in načrti ter njihovo uresničevanje-treba jih je prilagajati na družbene norme,okolje,stvarnost.</text:span></text:p>
            </text:list-item>
            <text:list-item>
              <text:p text:style-name="P169"><text:span text:style-name="T49">faza</text:span><text:span text:style-name="T43"> (6-11): otrok stopi v OŠ,začne se učiti,potrebni so napori,delo,primerjanje s sebi enakimi,primerjanje dosežkov. če prevladuje uspeh,zadovoljstvo z lastnimi dosežki-delavnost, če prevladuje in se ponavlja neuspeh-manjvrednost.</text:span></text:p>
            </text:list-item>
            <text:list-item>
              <text:p text:style-name="P169"><text:span text:style-name="T49">faza</text:span><text:span text:style-name="T43"> (12-18): posameznik postane bistveno bolj samostojen,neodvisen,fizično se spremeni,odmik od družine,sprememba in iskanje novih socialnih vlog,preizkušanje novih vlog,pomembnejši postanejo vrstniki-oblikovanje jasne identitete (kdo sem,kaj sem, kaj hočem). Kriza identitete je pogost pojav (hude ovire,konflikti,posameznik ne ve kaj hoče postati,kaj je,nima jasne predstave o sebi)-identitetna zmedenost.</text:span></text:p>
            </text:list-item>
            <text:list-item>
              <text:p text:style-name="P169"><text:span text:style-name="T49">faza</text:span><text:span text:style-name="T43"> (20-30): poudarek ni na običajnih socialnih stikih,temveč na zaupnih,partnerskih odnosih s pripadniki nasprotnega spola-intimnost/izolacija.</text:span></text:p>
            </text:list-item>
            <text:list-item>
              <text:p text:style-name="P169"><text:soft-page-break/><text:span text:style-name="T49">faza</text:span><text:span text:style-name="T43"> (30-65): posameznik napreduje v življenju (družina,kariera,prosti čas,soc.stiki), če se kopičijo neuspehi,ni napredka-stagnacija.</text:span></text:p>
            </text:list-item>
            <text:list-item>
              <text:p text:style-name="P169"><text:span text:style-name="T49">faza</text:span><text:span text:style-name="T43"> (65-): integriteta jaza - posameznik opravi bilanco preteklega življenja,vidi smisel v njem,najde nadaljnje perspektive; življenjski obup - <text:s/>negativna ocena preteklega življenja,nesmiselnost,neizpolnjenost.</text:span></text:p>
            </text:list-item>
          </text:list>
        </text:list-item>
      </text:list>
      <text:p text:style-name="P20"/>
      <text:p text:style-name="P102"><text:span text:style-name="T56">OSEBNOSTNEGA ZRELOST:</text:span></text:p>
      <text:list xml:id="list3993630819" text:style-name="WWNum139">
        <text:list-item>
          <text:list>
            <text:list-item>
              <text:p text:style-name="P170"><text:span text:style-name="T49">telesna zrelost</text:span></text:p>
            </text:list-item>
            <text:list-item>
              <text:p text:style-name="P170"><text:span text:style-name="T49">čustvena zrelost</text:span><text:span text:style-name="T43"> - ustrezna reakcija na dano situacijo,ustrezna kontrola in sposobnost izražanja čustev,raznolikost čustev.</text:span></text:p>
            </text:list-item>
            <text:list-item>
              <text:p text:style-name="P170"><text:span text:style-name="T49">spoznavna zrelost</text:span><text:span text:style-name="T43"> - vključuje razvitost umskega presojanja,realno dojemanje stvarnost,realistično postavljanje ciljev.</text:span></text:p>
            </text:list-item>
            <text:list-item>
              <text:p text:style-name="P170"><text:span text:style-name="T49">socialna zrelost</text:span><text:span text:style-name="T43"> - sposobnost prilagajanja drugim ljudem,spoštovanje drugih ljudi.</text:span></text:p>
            </text:list-item>
            <text:list-item>
              <text:p text:style-name="P170"><text:span text:style-name="T49">moralna zrelost</text:span><text:span text:style-name="T43"> - vključuje sprejemanje moralnih norm,nesebičnost.</text:span></text:p>
            </text:list-item>
          </text:list>
        </text:list-item>
      </text:list>
      <text:p text:style-name="P20"/>
      <text:p text:style-name="Standard"><text:span text:style-name="T56">TEORIJE OSEBNOSTI:</text:span></text:p>
      <text:list xml:id="list1326765261" text:style-name="WWNum148">
        <text:list-item>
          <text:p text:style-name="P105"><text:span text:style-name="T49">psihodinamične</text:span><text:span text:style-name="T43"> (Freud):</text:span></text:p>
        </text:list-item>
      </text:list>
      <text:list xml:id="list4108007165" text:style-name="WWNum144">
        <text:list-item>
          <text:p text:style-name="P211"><text:span text:style-name="T43">te teorije temeljijo na temeljnih gibalih (libido,potrebe)</text:span></text:p>
        </text:list-item>
        <text:list-item>
          <text:p text:style-name="P211"><text:span text:style-name="T43">poudarjajo nezavedno</text:span></text:p>
        </text:list-item>
        <text:list-item>
          <text:p text:style-name="P211"><text:span text:style-name="T43">razvoj dajejo v faze</text:span></text:p>
          <text:list>
            <text:list-item>
              <text:p text:style-name="P192"><text:span text:style-name="T49">dispozicijske-strukturne</text:span><text:span text:style-name="T43"> (Kretschmerjeva,Eysenckova):</text:span></text:p>
            </text:list-item>
          </text:list>
        </text:list-item>
      </text:list>
      <text:list xml:id="list3796235834" text:style-name="WWNum145">
        <text:list-item>
          <text:p text:style-name="P106"><text:span text:style-name="T43">kot najpomembnejši dejavnik izpostavljajo dednost</text:span></text:p>
        </text:list-item>
        <text:list-item>
          <text:p text:style-name="P106"><text:span text:style-name="T43">osebnost razlagajo s strukturnimi lastnosti kot so dimenzije,tipi,poteze</text:span></text:p>
          <text:list>
            <text:list-item>
              <text:p text:style-name="P127"><text:span text:style-name="T49">vedenjske</text:span><text:span text:style-name="T43"> (Skinner):</text:span></text:p>
            </text:list-item>
          </text:list>
        </text:list-item>
      </text:list>
      <text:list xml:id="list598418406" text:style-name="WWNum146">
        <text:list-item>
          <text:p text:style-name="P212"><text:span text:style-name="T43">najpomembnejši dejavnik razvoja je učenje in okolje</text:span></text:p>
        </text:list-item>
        <text:list-item>
          <text:p text:style-name="P212"><text:span text:style-name="T43">zanima jih samo vedenje</text:span></text:p>
        </text:list-item>
        <text:list-item>
          <text:p text:style-name="P214"><text:span text:style-name="T43">zanje je človek v celoti determiniran z vplivi okolja</text:span></text:p>
          <text:list>
            <text:list-item>
              <text:p text:style-name="P199"><text:span text:style-name="T49">humanistične</text:span><text:span text:style-name="T43"> (Maslow,Rogers):</text:span></text:p>
            </text:list-item>
          </text:list>
        </text:list-item>
      </text:list>
      <text:list xml:id="list3417600740" text:style-name="WWNum147">
        <text:list-item>
          <text:p text:style-name="P215"><text:span text:style-name="T43">samoaktualizacija (samouresničevanje)</text:span></text:p>
        </text:list-item>
        <text:list-item>
          <text:p text:style-name="P215"><text:span text:style-name="T43">poudarjajo posameznikovo osebno rast</text:span></text:p>
        </text:list-item>
        <text:list-item>
          <text:p text:style-name="P215"><text:span text:style-name="T43">hierarhična teorija potreb</text:span></text:p>
        </text:list-item>
      </text:list>
      <text:p text:style-name="P216"/>
      <text:list xml:id="list143735184893209" text:continue-numbering="true" text:style-name="WWNum147">
        <text:list-item>
          <text:list>
            <text:list-item>
              <text:p text:style-name="P200"><text:span text:style-name="T49">kognitivna</text:span><text:span text:style-name="T43"> (Piaget):</text:span></text:p>
              <text:list>
                <text:list-item>
                  <text:p text:style-name="P213"><text:span text:style-name="T43">poudarjajo spoznavni vidik osebnosti,kar pomeni,da na svet ne reagira,kakšen je,ampak ga zaznava,razume kakršnega vidi,poudarjajo izraze kot so miselne strukture,razvoj mišljenja</text:span></text:p>
                </text:list-item>
              </text:list>
            </text:list-item>
          </text:list>
        </text:list-item>
      </text:list>
      <text:p text:style-name="P23"/>
      <text:p text:style-name="Standard"><text:span text:style-name="T3">SOCIALIZACIJA:</text:span></text:p>
      <text:list xml:id="list223716697" text:style-name="WWNum149">
        <text:list-item>
          <text:p text:style-name="P107"><text:span text:style-name="T43">je proces s katerim posameznik prevzame različne vedenjske vzorce,stališča</text:span></text:p>
        </text:list-item>
        <text:list-item>
          <text:p text:style-name="P107"><text:span text:style-name="T49">primarna</text:span><text:span text:style-name="T43"> (družina), </text:span><text:span text:style-name="T49">sekundarna</text:span><text:span text:style-name="T43"> (šola)</text:span></text:p>
        </text:list-item>
        <text:list-item>
          <text:p text:style-name="P107"><text:span text:style-name="T43">socializacija temelji na različnih načinih učenja</text:span></text:p>
        </text:list-item>
        <text:list-item>
          <text:p text:style-name="P107"><text:span text:style-name="T43">omogočajo jo različni dejavniki (družina,šola,vrstniška skupina,mediji)</text:span></text:p>
        </text:list-item>
      </text:list>
      <text:p text:style-name="Standard"><text:span text:style-name="T46">SOCIALNA SKUPINA:</text:span></text:p>
      <text:list xml:id="list143735703953342" text:continue-numbering="true" text:style-name="WWNum149">
        <text:list-item>
          <text:list>
            <text:list-item>
              <text:p text:style-name="P128"><text:span text:style-name="T43">skupino sestavljata vsaj dva člana</text:span></text:p>
            </text:list-item>
            <text:list-item>
              <text:p text:style-name="P128"><text:span text:style-name="T43">skupina ima skupen cilj,skupne interese (vsi ki gredo na avtobus 6-imajo skupen cilj,da pridejo na neko postajo)</text:span></text:p>
            </text:list-item>
            <text:list-item>
              <text:p text:style-name="P128"><text:span text:style-name="T43">skupina ima delno skupno usodo (družina-če nekdo ostane brez službe,vsi čutijo posledice)</text:span></text:p>
            </text:list-item>
            <text:list-item>
              <text:p text:style-name="P128"><text:span text:style-name="T43">v skupini se pojavijo socialne/skupinske norme (pravila vedenja v skupini,običajno vsak dijak sedi na svojem stolu)</text:span></text:p>
            </text:list-item>
            <text:list-item>
              <text:p text:style-name="P128"><text:soft-page-break/><text:span text:style-name="T46">socialne skupine</text:span><text:span text:style-name="T43"> - družina,razred,klub letalcev,taborniki,skavti,gledalci,ki gledajo skupno oddajo,zaljubljeni par.</text:span></text:p>
            </text:list-item>
            <text:list-item>
              <text:p text:style-name="P185"><text:span text:style-name="T46">oblike socialnih skupin:</text:span></text:p>
            </text:list-item>
          </text:list>
        </text:list-item>
        <text:list-item>
          <text:p text:style-name="P218"><text:span text:style-name="T49">formalne</text:span><text:span text:style-name="T43">: </text:span></text:p>
        </text:list-item>
      </text:list>
      <text:list xml:id="list124813707" text:style-name="WWNum150">
        <text:list-item>
          <text:p text:style-name="P222"><text:span text:style-name="T43">vnaprej so določena pravila vedenja,vloge članov,struktura,način komunikacije,podrejanje normam,pravilom zaradi prisile</text:span></text:p>
        </text:list-item>
        <text:list-item>
          <text:p text:style-name="P222"><text:span text:style-name="T43">primeri: šola,razred,zapor,vojska</text:span></text:p>
        </text:list-item>
      </text:list>
      <text:list xml:id="list143734740255762" text:continue-list="list143735703953342" text:style-name="WWNum149">
        <text:list-item>
          <text:p text:style-name="P218"><text:span text:style-name="T49">neformalne</text:span><text:span text:style-name="T43">:</text:span></text:p>
        </text:list-item>
      </text:list>
      <text:list xml:id="list3237889711" text:style-name="WWNum151">
        <text:list-item>
          <text:p text:style-name="P223"><text:span text:style-name="T43">oblikujejo se spontano,tudi pravila medsebojnega komuniciranja se oblikujejo spontano,ni prisile,delovanje neformalnih skupin je v večji meri odvisno od osebnosti njenih članov</text:span></text:p>
        </text:list-item>
        <text:list-item>
          <text:p text:style-name="P223"><text:span text:style-name="T43">primeri: prijatelji,par; znotraj formalnih skupin se oblikujejo neformalne (v razredu so prijatelji)</text:span></text:p>
        </text:list-item>
      </text:list>
      <text:list xml:id="list143735685260291" text:continue-list="list143734740255762" text:style-name="WWNum149">
        <text:list-item>
          <text:p text:style-name="P218"><text:span text:style-name="T49">primarne</text:span><text:span text:style-name="T43">:</text:span></text:p>
        </text:list-item>
      </text:list>
      <text:list xml:id="list2976800891" text:style-name="WWNum152">
        <text:list-item>
          <text:p text:style-name="P224"><text:span text:style-name="T43">ljudje so v neposrednem stiku (družina,šolski razred,skupina prijateljev,par).</text:span></text:p>
        </text:list-item>
      </text:list>
      <text:list xml:id="list143735096031283" text:continue-list="list143735685260291" text:style-name="WWNum149">
        <text:list-item>
          <text:p text:style-name="P218"><text:span text:style-name="T49">sekundarne</text:span><text:span text:style-name="T43">:</text:span></text:p>
        </text:list-item>
      </text:list>
      <text:list xml:id="list143735475104798" text:continue-list="list2976800891" text:style-name="WWNum152">
        <text:list-item>
          <text:p text:style-name="P226"><text:span text:style-name="T43">ljudje so samo v posrednih stikih (prebivalstvo neke države)</text:span></text:p>
        </text:list-item>
      </text:list>
      <text:p text:style-name="Standard"><text:span text:style-name="T46">SOCIALNA VLOGA:</text:span><text:span text:style-name="T43"> vključuje pričakovanja,obnašanja posameznika; ta pričakovanja imajo drugi člani skupine ter posameznik sam; ljudje se z vlogami bolj ali manj identificiramo,ljudje svoje vloge aktivno spreminjamo,lahko pride do konflikta vlog (dijak hoče biti vrhunski športnik ter odličen v šoli,ne ve kje bi se bolj trudil).</text:span></text:p>
      <text:p text:style-name="P20"/>
      <text:p text:style-name="Standard"><text:span text:style-name="T56">DRUŽINA:</text:span></text:p>
      <text:p text:style-name="Standard"><text:span text:style-name="T46">Psihološke funkcije:</text:span></text:p>
      <text:p text:style-name="Standard"><text:span text:style-name="T43">-varnost,sprejetost (toplina,ljubezen) </text:span></text:p>
      <text:p text:style-name="Standard"><text:span text:style-name="T43">-nadzor (omejuje člane družine)</text:span></text:p>
      <text:p text:style-name="Standard"><text:span text:style-name="T43">-učenje socialnih veščin (starši učijo otroke bontona,način govora)</text:span></text:p>
      <text:p text:style-name="Standard"><text:span text:style-name="T46">VZGOJNI STILI (načini vzgajanja):</text:span></text:p>
      <text:list xml:id="list1441519900" text:style-name="WWNum154">
        <text:list-item>
          <text:p text:style-name="P74"><text:span text:style-name="T49">avtoritarnost:</text:span></text:p>
        </text:list-item>
      </text:list>
      <text:list xml:id="list4021334617" text:style-name="WWNum153">
        <text:list-item>
          <text:list>
            <text:list-item>
              <text:p text:style-name="P141"><text:span text:style-name="T43">v taki družini vladajo avtokratski odnosi (vladavina enega). Starši,največkrat oče,je tisti,ki postavlja pravila in sprejema odločitve,ostali se podrejajo,nespoštovanje odločitve vodje je sankcionirano.</text:span></text:p>
            </text:list-item>
            <text:list-item>
              <text:p text:style-name="P141"><text:span text:style-name="T49">vpliv na otroka</text:span><text:span text:style-name="T43">: discipliniran,podrejen,plašljiv,v svojem življenju želi vzpostavit isto obnašanje. </text:span></text:p>
            </text:list-item>
          </text:list>
        </text:list-item>
      </text:list>
      <text:list xml:id="list143735035646294" text:continue-list="list1441519900" text:style-name="WWNum154">
        <text:list-item>
          <text:p text:style-name="P74"><text:span text:style-name="T49">avtoritativnost:</text:span></text:p>
        </text:list-item>
      </text:list>
      <text:list xml:id="list143734674435668" text:continue-list="list4021334617" text:style-name="WWNum153">
        <text:list-item>
          <text:list>
            <text:list-item>
              <text:p text:style-name="P141"><text:span text:style-name="T43">med člani družine vladajo prijateljski odnosi,ampak otroci praviloma ubogajo starše,ker jih cenijo,spoštujejo,otroci lahko nasprotujejo staršem.</text:span></text:p>
            </text:list-item>
            <text:list-item>
              <text:p text:style-name="P141"><text:span text:style-name="T49">vpliv na otroka</text:span><text:span text:style-name="T43">: čustveno uravnovešena oseba.</text:span></text:p>
            </text:list-item>
          </text:list>
        </text:list-item>
      </text:list>
      <text:list xml:id="list143736201354245" text:continue-list="list143735035646294" text:style-name="WWNum154">
        <text:list-item>
          <text:p text:style-name="P182"><text:span text:style-name="T49">permisivnost:</text:span></text:p>
        </text:list-item>
      </text:list>
      <text:list xml:id="list143736434148404" text:continue-list="list143734674435668" text:style-name="WWNum153">
        <text:list-item>
          <text:list>
            <text:list-item>
              <text:p text:style-name="P141"><text:span text:style-name="T43">vsakdo počne,kar hoče (starši,otroci),staršem se zdi nevmesno vtikati se v življenja otrok (čustvene vezi so).</text:span></text:p>
            </text:list-item>
            <text:list-item>
              <text:p text:style-name="P141"><text:span text:style-name="T49">vpliv na otroka</text:span><text:span text:style-name="T43">: nekontrolirana,neprilagojena oseba. </text:span></text:p>
            </text:list-item>
          </text:list>
        </text:list-item>
      </text:list>
      <text:list xml:id="list143736262694235" text:continue-list="list143736201354245" text:style-name="WWNum154">
        <text:list-item>
          <text:p text:style-name="P182"><text:span text:style-name="T49">brezbrižnost</text:span><text:span text:style-name="T43">:</text:span></text:p>
        </text:list-item>
      </text:list>
      <text:list xml:id="list143736151847964" text:continue-list="list143736434148404" text:style-name="WWNum153">
        <text:list-item>
          <text:list>
            <text:list-item>
              <text:p text:style-name="P141"><text:span text:style-name="T43">staršem za otroke sploh ni mar,ni pristnega odnosa med njimi.</text:span></text:p>
            </text:list-item>
            <text:list-item>
              <text:p text:style-name="P141"><text:span text:style-name="T49">vpliv na otroka</text:span><text:span text:style-name="T43">: nekontrolirana,neprilagojena oseba,otroci prej pridejo do kriminala. </text:span></text:p>
            </text:list-item>
          </text:list>
        </text:list-item>
      </text:list>
      <text:p text:style-name="P28"/>
      <text:p text:style-name="P108"><text:span text:style-name="T46">TIPI VODENJA SKUPIN:</text:span></text:p>
      <text:list xml:id="list4072008011" text:style-name="WWNum158">
        <text:list-item>
          <text:p text:style-name="P171"><text:span text:style-name="T49">avtokratsko vodenje</text:span><text:span text:style-name="T43">:</text:span></text:p>
        </text:list-item>
      </text:list>
      <text:list xml:id="list1083285437" text:style-name="WWNum155">
        <text:list-item>
          <text:p text:style-name="P142"><text:span text:style-name="T43">gasilci,vojaške enote,razred.</text:span></text:p>
        </text:list-item>
        <text:list-item>
          <text:p text:style-name="P142"><text:soft-page-break/><text:span text:style-name="T43">odločitve sprejema vodja sam,komunikacija je enosmerna,vodja ima popolno oblast.</text:span></text:p>
        </text:list-item>
        <text:list-item>
          <text:p text:style-name="P142"><text:span text:style-name="T49">lastnosti</text:span><text:span text:style-name="T43">: </text:span><text:span text:style-name="T83">+</text:span><text:span text:style-name="T43">učinkovita v kriznih situacijah (kjer so potrebne hitre odločitve) </text:span><text:span text:style-name="T83">+</text:span><text:span text:style-name="T43">uspešna,če je vodja ustrezen,ima izkušnje <text:s/></text:span><text:span text:style-name="T83">-</text:span><text:span text:style-name="T43">člani skupine ne morejo izraziti svojega mnenja <text:s/></text:span><text:span text:style-name="T83">-</text:span><text:span text:style-name="T43">če je vodja odsoten,skupina slabo deluje <text:s/></text:span><text:span text:style-name="T83">-</text:span><text:span text:style-name="T43">v taki skupini praviloma pride do slabih odnosov med člani skupine.</text:span></text:p>
        </text:list-item>
      </text:list>
      <text:list xml:id="list143735877725051" text:continue-list="list4072008011" text:style-name="WWNum158">
        <text:list-item>
          <text:p text:style-name="P204"><text:span text:style-name="T49">demokratsko vodenje</text:span><text:span text:style-name="T43">:</text:span></text:p>
        </text:list-item>
      </text:list>
      <text:list xml:id="list1733911550" text:style-name="WWNum156">
        <text:list-item>
          <text:p text:style-name="P143"><text:span text:style-name="T43">raziskovalne skupine v podjetjih,šolski razred,skupina prijateljev.</text:span></text:p>
        </text:list-item>
        <text:list-item>
          <text:p text:style-name="P143"><text:span text:style-name="T43">vodja pri odločanju upošteva mnenja članov skupine,odločanje na osnovi dogovora,glasovanja,komunikacija poteka v vseh smereh,vodja je bolj koordinator.</text:span></text:p>
        </text:list-item>
        <text:list-item>
          <text:p text:style-name="P143"><text:span text:style-name="T49">lastnosti</text:span><text:span text:style-name="T43">: </text:span><text:span text:style-name="T83">+</text:span><text:span text:style-name="T43">vsi člani lahko izrazijo svoje mnenje in soodločajo <text:s/></text:span><text:span text:style-name="T83">+</text:span><text:span text:style-name="T43">boljša socialna klima,boljši odnosi <text:s/></text:span><text:span text:style-name="T83">+</text:span><text:span text:style-name="T43">s takšno skupino se ljudje bolj identificirajo,jo imajo za svojo <text:s/></text:span><text:span text:style-name="T83">-</text:span><text:span text:style-name="T43">v takih skupinah je potreben čas za odločitve <text:s/></text:span><text:span text:style-name="T83">-</text:span><text:span text:style-name="T43">ni učinkovita v kriznih situacijah <text:s/></text:span><text:span text:style-name="T83">-</text:span><text:span text:style-name="T43">skupinska odločitev je lahko slaba zaradi kompromisov. </text:span></text:p>
        </text:list-item>
      </text:list>
      <text:list xml:id="list143735330889677" text:continue-list="list143735877725051" text:style-name="WWNum158">
        <text:list-item>
          <text:p text:style-name="P204"><text:span text:style-name="T49">liberalno vodenje</text:span><text:span text:style-name="T43">:</text:span></text:p>
        </text:list-item>
      </text:list>
      <text:list xml:id="list4192686640" text:style-name="WWNum157">
        <text:list-item>
          <text:p text:style-name="P144"><text:span text:style-name="T43">razred,ko profesorja nihče ne upošteva.</text:span></text:p>
        </text:list-item>
        <text:list-item>
          <text:p text:style-name="P144"><text:span text:style-name="T43">vodja pusti članom skupine,da počnejo kar hočejo.</text:span></text:p>
        </text:list-item>
        <text:list-item>
          <text:p text:style-name="P144"><text:span text:style-name="T49">lastnosti</text:span><text:span text:style-name="T43">: </text:span><text:span text:style-name="T83">+</text:span><text:span text:style-name="T43">posamezniki lahko uveljavijo svojo osebnost <text:s/></text:span><text:span text:style-name="T83">-</text:span><text:span text:style-name="T43">takšna skupina ni učinkovita <text:s/></text:span><text:span text:style-name="T83">-</text:span><text:span text:style-name="T43">v takšni skupini vlada kaos,kar lahko pri članih povzroči občutek negotovosti.</text:span></text:p>
        </text:list-item>
      </text:list>
      <text:p text:style-name="P24"/>
      <text:p text:style-name="P24"/>
      <text:p text:style-name="Standard"><text:span text:style-name="T46">Konformizem:</text:span></text:p>
      <text:p text:style-name="Standard"><text:span text:style-name="T43">-je prilagoditev svojega mnenja,stališč,zazna večine v skupini</text:span></text:p>
      <text:p text:style-name="P108"><text:span text:style-name="T46">Nekomfornizem:</text:span></text:p>
      <text:p text:style-name="Standard"><text:span text:style-name="T43">-vedenje v nasprotju z večino skupine,neodvisno vedenje-posameznik ne upošteva skupine</text:span></text:p>
      <text:p text:style-name="P20"/>
      <text:p text:style-name="Standard"><text:span text:style-name="T56">VEDENJE:</text:span></text:p>
      <text:list xml:id="list143735259193819" text:continue-list="list143735330889677" text:style-name="WWNum158">
        <text:list-item>
          <text:p text:style-name="P204"><text:span text:style-name="T49">prosocialno vedenje</text:span><text:span text:style-name="T43">:</text:span></text:p>
        </text:list-item>
      </text:list>
      <text:list xml:id="list2807633136" text:style-name="WWNum159">
        <text:list-item>
          <text:list>
            <text:list-item>
              <text:p text:style-name="P145"><text:span text:style-name="T43">je vedenje,pri katerem skušamo pomagat,koristiti drugim ljudem</text:span></text:p>
            </text:list-item>
            <text:list-item>
              <text:p text:style-name="P145"><text:span text:style-name="T43">je družbeno,pozitivno,vrednostno: solidarnost,prijaznost,pomoč drugim ljudem,sodelovanje v dobrodelnih akcijah,altruizem</text:span></text:p>
            </text:list-item>
          </text:list>
        </text:list-item>
      </text:list>
      <text:p text:style-name="P217"/>
      <text:list xml:id="list143736710938760" text:continue-numbering="true" text:style-name="WWNum159">
        <text:list-item>
          <text:list>
            <text:list-item>
              <text:p text:style-name="P145"><text:span text:style-name="T49">dejavniki,ki vplivajo na prosocialno vedenje</text:span><text:span text:style-name="T43">:</text:span></text:p>
            </text:list-item>
          </text:list>
        </text:list-item>
      </text:list>
      <text:p text:style-name="P227"><text:span text:style-name="T43">vzgoja,družina,šola,vrstniki,velikost skupine (manj jih je,bolj so pripravljeni pomagat),empatija (zmožnost vživeti se v čustva drugega; ljudje,ki je imajo več,bolj pomagajo)</text:span></text:p>
      <text:list xml:id="list1003205965" text:style-name="WWNum160">
        <text:list-item>
          <text:p text:style-name="P146"><text:span text:style-name="T49">posledice</text:span><text:span text:style-name="T43">: </text:span><text:span text:style-name="T83">+</text:span><text:span text:style-name="T43">pomoč tistim,ki so pomoči potrebni,hvaležnost,ponos,ljudje si dvignejo samozavest,socialno priznanje (sošolci te cenijo) <text:s/></text:span><text:span text:style-name="T83">-</text:span><text:span text:style-name="T43">človek lahko sebe spravi v težave,izguba časa,nenamenoma lahko povzročiš težave</text:span></text:p>
        </text:list-item>
      </text:list>
      <text:list xml:id="list143735798442565" text:continue-list="list143735259193819" text:style-name="WWNum158">
        <text:list-item>
          <text:p text:style-name="P204"><text:span text:style-name="T49">proindividualno vedenje</text:span><text:span text:style-name="T43">:</text:span></text:p>
        </text:list-item>
      </text:list>
      <text:list xml:id="list143735937161598" text:continue-list="list143736710938760" text:style-name="WWNum159">
        <text:list-item>
          <text:list>
            <text:list-item>
              <text:p text:style-name="P145"><text:span text:style-name="T43">je usmerjeno v lastno korist,ugodje</text:span></text:p>
            </text:list-item>
            <text:list-item>
              <text:p text:style-name="P145"><text:span text:style-name="T43">s tem lahko škodujemo drugim,ni pa nujno</text:span></text:p>
            </text:list-item>
            <text:list-item>
              <text:p text:style-name="P145"><text:span text:style-name="T43">sem spadajo: sebičnost,egoizem,tekmovalnost,asertivnost (vedenje v lastno korist,ampak tako,da ne škoduješ drugim)</text:span></text:p>
            </text:list-item>
            <text:list-item>
              <text:p text:style-name="P145"><text:span text:style-name="T49">dejavniki,ki vplivajo na proindividualno vedenje</text:span><text:span text:style-name="T43">:</text:span></text:p>
            </text:list-item>
          </text:list>
        </text:list-item>
      </text:list>
      <text:p text:style-name="P132"><text:span text:style-name="T43"><text:s text:c="6"/>v principu so isti,večja skupina,manj so pripravljeni pomagat</text:span></text:p>
      <text:list xml:id="list143736046366614" text:continue-list="list143735798442565" text:style-name="WWNum158">
        <text:list-item>
          <text:p text:style-name="P204"><text:span text:style-name="T49">antisocialno vedenje</text:span><text:span text:style-name="T43">:</text:span></text:p>
        </text:list-item>
      </text:list>
      <text:list xml:id="list143735651513123" text:continue-list="list143735937161598" text:style-name="WWNum159">
        <text:list-item>
          <text:list>
            <text:list-item>
              <text:p text:style-name="P219"><text:span text:style-name="T43">je vedenje,ki je v nasprotju z družbenimi normami</text:span></text:p>
            </text:list-item>
            <text:list-item>
              <text:p text:style-name="P219"><text:span text:style-name="T43">sem spada: kriminal,vandalizem,agresivnost,huliganstvo,delikventnost</text:span></text:p>
            </text:list-item>
          </text:list>
        </text:list-item>
      </text:list>
      <text:p text:style-name="P20"><text:soft-page-break/></text:p>
      <text:p text:style-name="Standard"><text:span text:style-name="T56">AGRESIVNOST:</text:span></text:p>
      <text:p text:style-name="Standard"><text:span text:style-name="T43">-je vedenje,ki ima za cilj povzročiti škodo,ljudem,stvarem,živalim.</text:span></text:p>
      <text:p text:style-name="Standard"><text:span text:style-name="T46">Razvoj agresivnosti:</text:span></text:p>
      <text:list xml:id="list143735715916569" text:continue-list="list143735096031283" text:style-name="WWNum149">
        <text:list-item>
          <text:p text:style-name="P107"><text:span text:style-name="T49">biološke teorije</text:span><text:span text:style-name="T43">:</text:span></text:p>
        </text:list-item>
      </text:list>
      <text:list xml:id="list4257094609" text:style-name="WWNum162">
        <text:list-item>
          <text:list>
            <text:list-item>
              <text:p text:style-name="P147"><text:span text:style-name="T43">poudarjajo dednost kot najpomembnejši dejavnik osebnosti</text:span></text:p>
            </text:list-item>
            <text:list-item>
              <text:p text:style-name="P147"><text:span text:style-name="T43">Lorenzova teorija: zanj je agresivnost kot notranja energija prirojena,sproščajo jo lahko na 2 načina: -družbeno sprejemljiv način (šport,ples) -družbeno nesprejemljiv način (kriminal,pretepanje,vandalizem). </text:span></text:p>
            </text:list-item>
            <text:list-item>
              <text:p text:style-name="P147"><text:span text:style-name="T43">Freudova teorija: je skupina nagonov,ki vsebuje tudi agresivnost</text:span></text:p>
            </text:list-item>
          </text:list>
        </text:list-item>
      </text:list>
      <text:list xml:id="list143734942939941" text:continue-list="list143735715916569" text:style-name="WWNum149">
        <text:list-item>
          <text:p text:style-name="P107"><text:span text:style-name="T49">frustracijska teorija</text:span><text:span text:style-name="T43">:</text:span></text:p>
        </text:list-item>
      </text:list>
      <text:list xml:id="list2048052328" text:style-name="WWNum161">
        <text:list-item>
          <text:list>
            <text:list-item>
              <text:list>
                <text:list-item>
                  <text:p text:style-name="P148"><text:span text:style-name="T43">temelji na tem,da je agresivnost posledica nezmožnosti zadovoljevanja potreb zaradi ovir</text:span></text:p>
                </text:list-item>
                <text:list-item>
                  <text:p text:style-name="P148"><text:span text:style-name="T43">problem je,da vsaka frustracija ne povzroči agresije</text:span></text:p>
                </text:list-item>
              </text:list>
            </text:list-item>
          </text:list>
        </text:list-item>
      </text:list>
      <text:list xml:id="list143734781948479" text:continue-list="list143734942939941" text:style-name="WWNum149">
        <text:list-item>
          <text:p text:style-name="P107"><text:span text:style-name="T49">socialna teorija</text:span><text:span text:style-name="T43">:</text:span></text:p>
        </text:list-item>
      </text:list>
      <text:list xml:id="list143735550662028" text:continue-list="list2048052328" text:style-name="WWNum161">
        <text:list-item>
          <text:list>
            <text:list-item>
              <text:list>
                <text:list-item>
                  <text:p text:style-name="P148"><text:span text:style-name="T43">osnovna teza je,da je agresivnost naučena</text:span></text:p>
                </text:list-item>
                <text:list-item>
                  <text:p text:style-name="P148"><text:span text:style-name="T43">k temu pripomore posnemanje in instrumentalno pogojevanje (človek se obnaša agresivno,da dobi tisto kar želi)</text:span></text:p>
                </text:list-item>
              </text:list>
            </text:list-item>
          </text:list>
        </text:list-item>
      </text:list>
      <text:p text:style-name="Standard"><text:span text:style-name="T56">STALIŠČA:</text:span></text:p>
      <text:list xml:id="list143735433363722" text:continue-list="list143736046366614" text:style-name="WWNum158">
        <text:list-item>
          <text:p text:style-name="P109"><text:span text:style-name="T46">stališča</text:span><text:span text:style-name="T43">:</text:span></text:p>
        </text:list-item>
      </text:list>
      <text:list xml:id="list3790121764" text:style-name="WWNum163">
        <text:list-item>
          <text:list>
            <text:list-item>
              <text:p text:style-name="P220"><text:span text:style-name="T43">so relativno trajni odnosi do različnih objektov,oseb,sebe,dogodkov,pojavov.</text:span></text:p>
            </text:list-item>
            <text:list-item>
              <text:p text:style-name="P220"><text:span text:style-name="T43">imajo 3 komponente:</text:span></text:p>
              <text:list>
                <text:list-item>
                  <text:list>
                    <text:list-item>
                      <text:p text:style-name="P225"><text:span text:style-name="T49">kognitivna</text:span><text:span text:style-name="T43">: proučuje argumente,znanja,izkušnje,informacije o tem,na kar se stališče nanaša; </text:span><text:span text:style-name="T49">primer</text:span><text:span text:style-name="T43">: stališče do nošenja copat na šoli (če bi cel dan hodil v čevljih,bi bila šola bolj umazana).</text:span></text:p>
                    </text:list-item>
                    <text:list-item>
                      <text:p text:style-name="P225"><text:span text:style-name="T49">čustvena</text:span><text:span text:style-name="T43">: čustva,ki jih imamo do predmeta stališč; čevlji-imaš pozitivna čustva do tega,če imaš rad to pravilo).</text:span></text:p>
                    </text:list-item>
                    <text:list-item>
                      <text:p text:style-name="P225"><text:span text:style-name="T49">vedenjska</text:span><text:span text:style-name="T43">: vključuje pripravljenost za vedenje v skladu s svojimi stališči; ne nosiš copat,ampak čevlje).</text:span></text:p>
                    </text:list-item>
                  </text:list>
                </text:list-item>
              </text:list>
            </text:list-item>
          </text:list>
        </text:list-item>
      </text:list>
      <text:list xml:id="list143734899109304" text:continue-list="list143735433363722" text:style-name="WWNum158">
        <text:list-item>
          <text:p text:style-name="P109"><text:span text:style-name="T46">stereotipi:</text:span></text:p>
        </text:list-item>
      </text:list>
      <text:list xml:id="list143736705714256" text:continue-list="list3790121764" text:style-name="WWNum163">
        <text:list-item>
          <text:list>
            <text:list-item>
              <text:p text:style-name="P220"><text:span text:style-name="T43">so oblika stališč,ki ima drugačno vsebino pri posameznih komponentah:</text:span></text:p>
              <text:list>
                <text:list-item>
                  <text:list>
                    <text:list-item>
                      <text:p text:style-name="P225"><text:span text:style-name="T49">kognitivna</text:span><text:span text:style-name="T43">: vključuje posplošene in poenostavljene podatke o neki skupini ljudi,tipične lastnosti o teh skupinah,podatki so slabo preverjeni; Nemci disciplinirani,Italijani temperamentni).</text:span></text:p>
                    </text:list-item>
                    <text:list-item>
                      <text:p text:style-name="P225"><text:span text:style-name="T49">čustvena</text:span><text:span text:style-name="T43">: zelo šibka komponenta-gredo se pretepat zaradi tega).</text:span></text:p>
                    </text:list-item>
                    <text:list-item>
                      <text:p text:style-name="P225"><text:span text:style-name="T49">vedenjska</text:span></text:p>
                    </text:list-item>
                  </text:list>
                </text:list-item>
              </text:list>
            </text:list-item>
          </text:list>
        </text:list-item>
      </text:list>
      <text:list xml:id="list143735141527285" text:continue-list="list143734899109304" text:style-name="WWNum158">
        <text:list-item>
          <text:p text:style-name="P109"><text:span text:style-name="T46">predsodki:</text:span></text:p>
        </text:list-item>
      </text:list>
      <text:list xml:id="list143735943039999" text:continue-list="list143736705714256" text:style-name="WWNum163">
        <text:list-item>
          <text:list>
            <text:list-item>
              <text:p text:style-name="P149"><text:span text:style-name="T43">so oblika stališč,ki imajo šibko kognitivno in močno čustveno ter vedenjsko komponento:</text:span></text:p>
              <text:list>
                <text:list-item>
                  <text:list>
                    <text:list-item>
                      <text:p text:style-name="P225"><text:span text:style-name="T49">kognitivna</text:span><text:span text:style-name="T43">: vključuje nepreverjene podatke,slabe argumente.</text:span></text:p>
                    </text:list-item>
                    <text:list-item>
                      <text:p text:style-name="P225"><text:span text:style-name="T49">čustvena</text:span><text:span text:style-name="T43">: vključuje zelo močna čustva-pozitivna čustva =&gt; pozitivni predsodki (zdravniki,duhovniki,navijači kluba); negativna čustva =&gt; negativni predsodki (sovraštvo,jeza,gnus) &amp;rasni,spolni,verski,etnični predsodki.</text:span></text:p>
                    </text:list-item>
                    <text:list-item>
                      <text:p text:style-name="P225"><text:span text:style-name="T49">vedenjska</text:span><text:span text:style-name="T43">: vključuje močno pripravljenost za vedenje v skladu s svojimi predsodki.</text:span></text:p>
                    </text:list-item>
                  </text:list>
                </text:list-item>
              </text:list>
            </text:list-item>
            <text:list-item>
              <text:p text:style-name="P220"><text:span text:style-name="T49">vzroki oblikovanja predsodkov:</text:span></text:p>
            </text:list-item>
          </text:list>
        </text:list-item>
      </text:list>
      <text:list xml:id="list1531765744" text:style-name="WWNum164">
        <text:list-item>
          <text:p text:style-name="P228"><text:span text:style-name="T43">socializacija (prek staršev,prijateljev)</text:span></text:p>
        </text:list-item>
        <text:list-item>
          <text:p text:style-name="P228"><text:span text:style-name="T43">ekonomski (finančna kriza v družbi-nastopi več predsodkov)</text:span></text:p>
        </text:list-item>
        <text:list-item>
          <text:p text:style-name="P228"><text:span text:style-name="T43">politični (konflikti med državami-večji predsodki med državljani)</text:span></text:p>
          <text:list>
            <text:list-item>
              <text:p text:style-name="P221"><text:span text:style-name="T49">načini izražanja predsodkov</text:span><text:span text:style-name="T43"> (od najblažjega k hujšim): </text:span></text:p>
              <text:list>
                <text:list-item>
                  <text:list>
                    <text:list-item>
                      <text:p text:style-name="P229"><text:span text:style-name="T49">ogovarjanje</text:span><text:span text:style-name="T43"> (šale na račun ljudi,do katerih imajo ljudje predsodke)</text:span></text:p>
                    </text:list-item>
                    <text:list-item>
                      <text:p text:style-name="P229"><text:span text:style-name="T49">izogibanje</text:span><text:span text:style-name="T43"> (odklanjanje stikov s tistimi,ki jih ne maramo)</text:span></text:p>
                    </text:list-item>
                    <text:list-item>
                      <text:p text:style-name="P229"><text:soft-page-break/><text:span text:style-name="T49">diskriminacija</text:span><text:span text:style-name="T43"> (preprečevanje dostopa do splošnih dobrin)</text:span></text:p>
                    </text:list-item>
                    <text:list-item>
                      <text:p text:style-name="P229"><text:span text:style-name="T49">nasilje</text:span><text:span text:style-name="T43"> (fizično nasilje do pripadnikov enih skupin)</text:span></text:p>
                    </text:list-item>
                    <text:list-item>
                      <text:p text:style-name="P229"><text:span text:style-name="T49">genocid</text:span><text:span text:style-name="T43"> (fizično uničenje celotnega naroda)</text:span></text:p>
                    </text:list-item>
                    <text:list-item>
                      <text:p text:style-name="P229"><text:span text:style-name="T43">(1-2 izvajajo posamezniki; 3-5 družba,skupina-bolj organizirano)</text:span></text:p>
                    </text:list-item>
                  </text:list>
                </text:list-item>
              </text:list>
            </text:list-item>
          </text:list>
        </text:list-item>
      </text:list>
      <text:p text:style-name="P20"/>
      <text:p text:style-name="Standard"><text:span text:style-name="T56">VREDNOTE:</text:span></text:p>
      <text:list xml:id="list3497058890" text:style-name="WWNum165">
        <text:list-item>
          <text:p text:style-name="P110"><text:span text:style-name="T43">so prepričanja o tem,kaj je dobro,prav,zaželeno,kaj je treba ceniti,…</text:span></text:p>
        </text:list-item>
        <text:list-item>
          <text:p text:style-name="P110"><text:span text:style-name="T43">so pojavi in dogajanja ,ki jih ocenjujemo kot dobre,pravilne in zaželene (poštenje,svoboda,…)</text:span></text:p>
        </text:list-item>
        <text:list-item>
          <text:p text:style-name="P110"><text:span text:style-name="T49">pomen vrednot za posameznika:</text:span><text:span text:style-name="T43"> usmerjajo ga pri odločanju; znotraj osebnosti,vrednote spadajo k značaju,širše vzeto pa k morali.</text:span></text:p>
        </text:list-item>
        <text:list-item>
          <text:p text:style-name="P110"><text:span text:style-name="T49">dejavniki,ki vplivajo na oblikovanje vrednot:</text:span><text:span text:style-name="T43"> družina,vrstniki,šola,mediji.</text:span></text:p>
        </text:list-item>
        <text:list-item>
          <text:p text:style-name="P110"><text:span text:style-name="T49">glavne kategorije vrednot:</text:span></text:p>
          <text:list>
            <text:list-item>
              <text:p text:style-name="P110"><text:span text:style-name="T43">hedonske vrednote - ugodje,užitek,zabava.</text:span></text:p>
            </text:list-item>
            <text:list-item>
              <text:p text:style-name="P110"><text:span text:style-name="T43">potenčne vrednote - moč,dosežki,poklicni uspeh,kariera,denar,ugled.</text:span></text:p>
            </text:list-item>
            <text:list-item>
              <text:p text:style-name="P110"><text:span text:style-name="T43">moralne vrednote - družinske vrednote,pravičnost,poštenost,strpnost, dobrodelne dejavnosti,demokratične vrednote.</text:span></text:p>
            </text:list-item>
            <text:list-item>
              <text:p text:style-name="P110"><text:span text:style-name="T43">izpopolnitvene vrednote - samoaktualizacija,estetske vrednote,verske, spoznavne vrednote.</text:span></text:p>
            </text:list-item>
          </text:list>
        </text:list-item>
      </text:list>
      <text:p text:style-name="P35"/>
      <text:p text:style-name="Standard"><text:span text:style-name="T56">MORALA:</text:span></text:p>
      <text:list xml:id="list143735308460679" text:continue-list="list1531765744" text:style-name="WWNum164">
        <text:list-item>
          <text:p text:style-name="P205"><text:span text:style-name="T43">vključuje prepričanja o tem kaj je dobro,kaj je slabo,kaj ni prav,…</text:span></text:p>
        </text:list-item>
      </text:list>
      <text:p text:style-name="P29"/>
      <text:p text:style-name="Standard"><text:span text:style-name="T47">KOHLBERGova TEORIJA MORALNEGA PRESOJANJA:</text:span></text:p>
      <text:list xml:id="list1543482737" text:style-name="WWNum166">
        <text:list-item>
          <text:p text:style-name="P172"><text:span text:style-name="T43">faze sledijo ena drugi,pri vsakem človeku naj bi prevladoval en način moralnega presojanja,vendar lahko presojamo tudi na drugih nivojih,večina ljudi ne pride do zadnje faze,teh faz se ne more ostro ločiti po letih.</text:span></text:p>
        </text:list-item>
        <text:list-item>
          <text:p text:style-name="P206"><text:span text:style-name="T49">prekonvencionalna morala</text:span><text:span text:style-name="T43">:</text:span></text:p>
        </text:list-item>
      </text:list>
      <text:list xml:id="list579138484" text:style-name="WWNum168">
        <text:list-item>
          <text:p text:style-name="P111"><text:span text:style-name="T43">otrok upošteva neke zapovedi zaradi želje po nagradah (norma: ne laži!-v prvi fazi ne laže,ker se boji kazni)</text:span></text:p>
        </text:list-item>
        <text:list-item>
          <text:p text:style-name="P111"><text:span text:style-name="T43">človek naj bi upošteval norme zaradi doseganja nekih lastnih potreb,ciljev,želja (jaz dam nekaj tebi,ti meni; otrok ne laže,zato da bo dobil čokolado).</text:span></text:p>
        </text:list-item>
      </text:list>
      <text:list xml:id="list4188924311" text:style-name="WWNum170">
        <text:list-item>
          <text:p text:style-name="P207"><text:span text:style-name="T49">konvencionalna morala</text:span><text:span text:style-name="T43">: </text:span></text:p>
        </text:list-item>
      </text:list>
      <text:list xml:id="list143736182881304" text:continue-list="list579138484" text:style-name="WWNum168">
        <text:list-item>
          <text:p text:style-name="P111"><text:span text:style-name="T43">posameznik spoštuje,upošteva družbene norme zato,da ga skupina sprejme; značilen je konformizem,podrejanje skupini (ne lažeš,da ne bi bil izločen iz skupine,da lahko hodi z ostalimi na zabavo)</text:span></text:p>
        </text:list-item>
        <text:list-item>
          <text:p text:style-name="P111"><text:span text:style-name="T43">upoštevanje norm zaradi tega,ker so norme; podrejanje normam (človek ne bo lagal,ker je to norma,jo spoštuje)</text:span></text:p>
        </text:list-item>
      </text:list>
      <text:list xml:id="list143735008605211" text:continue-list="list4188924311" text:style-name="WWNum170">
        <text:list-item>
          <text:p text:style-name="P207"><text:span text:style-name="T49">prokonvencionalna morala</text:span><text:span text:style-name="T43">: </text:span></text:p>
        </text:list-item>
      </text:list>
      <text:list xml:id="list2547084857" text:style-name="WWNum169">
        <text:list-item>
          <text:p text:style-name="P334"><text:span text:style-name="T40">upoštevanje družbenih norm,ki jih posameznik sprejme,če so dobre za družbo; če pa je situacija takšna,da lahko normo spremenimo,kršimo če presodimo,da je boljše upoštevati nekaj drugega (praviloma ni dobro lagati,a če je v neki situaciji boljše,da lažemo,potem lažemo)</text:span></text:p>
        </text:list-item>
        <text:list-item>
          <text:p text:style-name="P112"><text:span text:style-name="T43">posameznik sprejme neko univerzalno etično načelo (ne glede na težave,se bo držal svojih načel)</text:span></text:p>
        </text:list-item>
      </text:list>
      <text:list xml:id="list143736553989335" text:continue-list="list1543482737" text:style-name="WWNum166">
        <text:list-item>
          <text:p text:style-name="P172"><text:span text:style-name="T49">primer:</text:span></text:p>
        </text:list-item>
      </text:list>
      <text:list xml:id="list339670908" text:style-name="WWNum167">
        <text:list-item>
          <text:p text:style-name="P173"><text:span text:style-name="T43">človek,ki je proti,bo rekel,da tega ne bo počel,ker ga lahko zaprejo</text:span></text:p>
        </text:list-item>
        <text:list-item>
          <text:p text:style-name="P173"><text:span text:style-name="T43">zdravnik: ne bom tega počel,ker lahko to slabo vpliva na mojo kariero</text:span></text:p>
        </text:list-item>
        <text:list-item>
          <text:p text:style-name="P173"><text:span text:style-name="T43">ker me bo društvo zdravnikov izločilo</text:span></text:p>
        </text:list-item>
        <text:list-item>
          <text:p text:style-name="P173"><text:span text:style-name="T43">to je norma,tak je zakon; ravnal bom v skladu s to normo</text:span></text:p>
        </text:list-item>
        <text:list-item>
          <text:p text:style-name="P173"><text:span text:style-name="T43">če je evtanazija za nekoga dobra,bom to storil,načeloma pa spoštujem normo</text:span></text:p>
        </text:list-item>
        <text:list-item>
          <text:p text:style-name="P173"><text:span text:style-name="T43">če kot splošno etično načelo sprejmem,da bom pomagal nekomu,da umre,bom to naredil,ne glede na to kaj drugi mislijo</text:span></text:p>
        </text:list-item>
      </text:list>
      <text:p text:style-name="P20"/>
      <text:p text:style-name="P35"><text:soft-page-break/></text:p>
      <text:p text:style-name="Standard"><text:span text:style-name="T56">DRUŽBENE NORME</text:span><text:span text:style-name="T43">:</text:span></text:p>
      <text:list xml:id="list143735151465204" text:continue-list="list143735308460679" text:style-name="WWNum164">
        <text:list-item>
          <text:list>
            <text:list-item>
              <text:p text:style-name="P129"><text:span text:style-name="T43">so pisana (zakoni) in nenapisano pravilo o tem,kako naj se ljudje obnašajo v različnih situacijah,kaj je bolj sprejemljivo,nesprejemljivo. </text:span></text:p>
            </text:list-item>
            <text:list-item>
              <text:p text:style-name="P129"><text:span text:style-name="T43">družbene norme so odvisne od vrednost. </text:span></text:p>
            </text:list-item>
            <text:list-item>
              <text:p text:style-name="P129"><text:span text:style-name="T43">če kršiš družbene norme,potem sledijo sankcije.</text:span></text:p>
            </text:list-item>
            <text:list-item>
              <text:p text:style-name="P129"><text:span text:style-name="T43">v primeru zakonov izvaja sankcije država,v primeru nenapisanih pravil pa se družba izogiba posameznika.</text:span></text:p>
            </text:list-item>
          </text:list>
        </text:list-item>
      </text:list>
      <text:p text:style-name="P24"/>
      <text:p text:style-name="Standard"><text:span text:style-name="T46">POMEN VREDNOT,DRUŽBENIH NORM IN MORALE</text:span><text:span text:style-name="T43">:</text:span></text:p>
      <text:list xml:id="list143736644069601" text:continue-list="list143736553989335" text:style-name="WWNum166">
        <text:list-item>
          <text:list>
            <text:list-item>
              <text:p text:style-name="P130"><text:span text:style-name="T43">posamezniku daje varnost,stabilnost</text:span></text:p>
            </text:list-item>
            <text:list-item>
              <text:p text:style-name="P130"><text:span text:style-name="T43">posameznik izoblikuje pozitivno samopodobo,če se ne ravnamo v skladu z normami,vrednotami nas peče vest</text:span></text:p>
            </text:list-item>
            <text:list-item>
              <text:p text:style-name="P130"><text:span text:style-name="T43">pomen morale za družbo: če ravnamo v skladu z družbo,potem je v družbi red,sožitje,sodelovanje.</text:span></text:p>
            </text:list-item>
          </text:list>
        </text:list-item>
      </text:list>
      <text:p text:style-name="P20"/>
      <text:p text:style-name="P2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Wingdings 2" svg:font-family="'Wingdings 2'" style:font-charset="x-symbol"/>
    <style:font-face style:name="Symbol" svg:font-family="Symbol" style:font-family-generic="roman" style:font-pitch="variable" style:font-charset="x-symbol"/>
    <style:font-face style:name="Comic Sans MS1" svg:font-family="'Comic Sans MS'"/>
    <style:font-face style:name="Courier New"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draw:marker draw:name="msArrowOpenEnd_20_5_20_0" draw:display-name="msArrowOpenEnd 5 0" svg:viewBox="0 0 350 350" svg:d="M175 0l175 344-6 6-166-331v331h-7v-331l-166 331-5-6z"/>
    <draw:stroke-dash draw:name="Dashed_20__28_var_29__20_4" draw:display-name="Dashed (var) 4" draw:style="rect" draw:dots2="1" draw:dots2-length="0.0138in" draw:distance="0.0138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omic Sans MS" fo:font-family="'Comic Sans MS'" style:font-family-generic="roman" style:font-pitch="variable" fo:font-size="11pt" style:font-size-asian="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text-transform="uppercase" style:font-name="Comic Sans MS" fo:font-family="'Comic Sans MS'" style:font-family-generic="roman" style:font-pitch="variable" fo:text-shadow="1pt 1pt"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Indent_20_3" style:display-name="Body Text Indent 3" style:family="paragraph" style:parent-style-name="Standard" style:default-outline-level="">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10pt" fo:font-weight="normal" style:font-weight-asian="normal"/>
    </style:style>
    <style:style style:name="ListLabel_20_2" style:display-name="ListLabel 2" style:family="text">
      <style:text-properties fo:font-style="normal" style:font-name-asian="Times New Roman2" style:font-family-asian="'Times New Roman'" style:font-family-generic-asian="system" style:font-pitch-asian="variable" style:font-style-asian="normal"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fo:font-style="normal" style:font-name-asian="Times New Roman2" style:font-family-asian="'Times New Roman'" style:font-family-generic-asian="system" style:font-pitch-asian="variable" style:font-style-asian="normal" style:font-name-complex="Times New Roman2" style:font-family-complex="'Times New Roman'" style:font-family-generic-complex="system" style:font-pitch-complex="variable"/>
    </style:style>
    <style:style style:name="ListLabel_20_5" style:display-name="ListLabel 5" style:family="text">
      <style:text-properties fo:font-style="normal" style:font-name-asian="Times New Roman2" style:font-family-asian="'Times New Roman'" style:font-family-generic-asian="system" style:font-pitch-asian="variable" style:font-style-asian="normal" style:font-name-complex="Times New Roman2" style:font-family-complex="'Times New Roman'" style:font-family-generic-complex="system" style:font-pitch-complex="variable"/>
    </style:style>
    <style:style style:name="ListLabel_20_6" style:display-name="ListLabel 6" style:family="text">
      <style:text-properties fo:color="#00ccff" fo:font-size="14pt" style:font-size-asian="14pt" style:font-name-complex="Times New Roman2" style:font-family-complex="'Times New Roman'" style:font-family-generic-complex="system" style:font-pitch-complex="variable"/>
    </style:style>
    <style:style style:name="ListLabel_20_7" style:display-name="ListLabel 7" style:family="text">
      <style:text-properties fo:color="#00ccff" fo:font-size="14pt" style:font-size-asian="14pt" style:font-name-complex="Times New Roman2" style:font-family-complex="'Times New Roman'" style:font-family-generic-complex="system" style:font-pitch-complex="variable"/>
    </style:style>
    <style:style style:name="ListLabel_20_8" style:display-name="ListLabel 8" style:family="text">
      <style:text-properties style:use-window-font-color="true" fo:font-size="12pt" style:text-underline-style="none" style:font-size-asian="12pt"/>
    </style:style>
    <style:style style:name="ListLabel_20_9" style:display-name="ListLabel 9" style:family="text">
      <style:text-properties style:use-window-font-color="true" fo:font-size="12pt" style:text-underline-style="none" style:font-size-asian="12pt"/>
    </style:style>
    <style:style style:name="ListLabel_20_10" style:display-name="ListLabel 10" style:family="text">
      <style:text-properties fo:color="#00d47e" fo:font-size="14pt" style:font-size-asian="14pt" style:font-name-complex="Times New Roman2" style:font-family-complex="'Times New Roman'" style:font-family-generic-complex="system" style:font-pitch-complex="variable"/>
    </style:style>
    <style:style style:name="ListLabel_20_11" style:display-name="ListLabel 11" style:family="text">
      <style:text-properties fo:color="#00d47e" fo:font-size="14pt" style:font-size-asian="14pt" style:font-name-complex="Times New Roman2" style:font-family-complex="'Times New Roman'" style:font-family-generic-complex="system" style:font-pitch-complex="variable"/>
    </style:style>
    <style:style style:name="ListLabel_20_12" style:display-name="ListLabel 12" style:family="text">
      <style:text-properties style:use-window-font-color="true" fo:font-size="12pt" style:text-underline-style="none" style:font-size-asian="12pt"/>
    </style:style>
    <style:style style:name="ListLabel_20_13" style:display-name="ListLabel 13" style:family="text">
      <style:text-properties style:use-window-font-color="true" fo:font-size="12pt" style:text-underline-style="none" style:font-size-asian="12pt"/>
    </style:style>
    <style:style style:name="ListLabel_20_14" style:display-name="ListLabel 14" style:family="text">
      <style:text-properties fo:color="#00d47e" fo:font-size="14pt" style:font-size-asian="14pt" style:font-name-complex="Times New Roman2" style:font-family-complex="'Times New Roman'" style:font-family-generic-complex="system" style:font-pitch-complex="variable"/>
    </style:style>
    <style:style style:name="ListLabel_20_15" style:display-name="ListLabel 15" style:family="text">
      <style:text-properties fo:color="#00d47e" fo:font-size="14pt" style:font-size-asian="14pt" style:font-name-complex="Times New Roman2" style:font-family-complex="'Times New Roman'" style:font-family-generic-complex="system" style:font-pitch-complex="variable"/>
    </style:style>
    <style:style style:name="ListLabel_20_16" style:display-name="ListLabel 16" style:family="text">
      <style:text-properties style:use-window-font-color="true" fo:font-size="12pt" style:text-underline-style="none" style:font-size-asian="12pt"/>
    </style:style>
    <style:style style:name="ListLabel_20_17" style:display-name="ListLabel 17" style:family="text">
      <style:text-properties style:use-window-font-color="true" fo:font-size="12pt" style:text-underline-style="none" style:font-size-asian="12pt"/>
    </style:style>
    <style:style style:name="ListLabel_20_18" style:display-name="ListLabel 18" style:family="text">
      <style:text-properties fo:color="#00d47e" fo:font-size="14pt" style:font-size-asian="14pt" style:font-name-complex="Times New Roman2" style:font-family-complex="'Times New Roman'" style:font-family-generic-complex="system" style:font-pitch-complex="variable"/>
    </style:style>
    <style:style style:name="ListLabel_20_19" style:display-name="ListLabel 19" style:family="text">
      <style:text-properties fo:color="#00d47e" fo:font-size="14pt" style:font-size-asian="14pt" style:font-name-complex="Times New Roman2" style:font-family-complex="'Times New Roman'" style:font-family-generic-complex="system" style:font-pitch-complex="variable"/>
    </style:style>
    <style:style style:name="ListLabel_20_20" style:display-name="ListLabel 20" style:family="text">
      <style:text-properties style:use-window-font-color="true" fo:font-size="12pt" style:text-underline-style="none" style:font-size-asian="12pt"/>
    </style:style>
    <style:style style:name="ListLabel_20_21" style:display-name="ListLabel 21" style:family="text">
      <style:text-properties style:use-window-font-color="true" fo:font-size="12pt" style:text-underline-style="none" style:font-size-asian="12pt"/>
    </style:style>
    <style:style style:name="ListLabel_20_22" style:display-name="ListLabel 22" style:family="text">
      <style:text-properties fo:color="#00d47e" fo:font-size="14pt" style:font-size-asian="14pt" style:font-name-complex="Times New Roman2" style:font-family-complex="'Times New Roman'" style:font-family-generic-complex="system" style:font-pitch-complex="variable"/>
    </style:style>
    <style:style style:name="ListLabel_20_23" style:display-name="ListLabel 23" style:family="text">
      <style:text-properties fo:color="#00d47e" fo:font-size="14pt" style:font-size-asian="14pt" style:font-name-complex="Times New Roman2" style:font-family-complex="'Times New Roman'" style:font-family-generic-complex="system" style:font-pitch-complex="variable"/>
    </style:style>
    <style:style style:name="ListLabel_20_24" style:display-name="ListLabel 24" style:family="text">
      <style:text-properties style:font-name="Comic Sans MS" fo:font-family="'Comic Sans MS'" style:font-family-generic="roman" style:font-pitch="variable" fo:font-size="11pt" style:font-name-complex="Courier New1" style:font-family-complex="'Courier New'" style:font-family-generic-complex="system" style:font-pitch-complex="variable"/>
    </style:style>
    <style:style style:name="ListLabel_20_25" style:display-name="ListLabel 25"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6" style:display-name="ListLabel 26" style:family="text">
      <style:text-properties style:font-name="Comic Sans MS" fo:font-family="'Comic Sans MS'" style:font-family-generic="roman" style:font-pitch="variable" fo:font-size="11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7" style:display-name="ListLabel 2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8" style:display-name="ListLabel 28"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8" style:display-name="ListLabel 48"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9" style:display-name="ListLabel 49"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0" style:display-name="ListLabel 50"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1" style:display-name="ListLabel 51"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2" style:display-name="ListLabel 52"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3" style:display-name="ListLabel 53"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4" style:display-name="ListLabel 54"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ic Sans MS" fo:font-family="'Comic Sans MS'" style:font-family-generic="roman" style:font-pitch="variable" fo:font-size="11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3" style:display-name="ListLabel 6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4" style:display-name="ListLabel 6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5" style:display-name="ListLabel 6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6" style:display-name="ListLabel 6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7" style:display-name="ListLabel 6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8" style:display-name="ListLabel 6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9" style:display-name="ListLabel 6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0" style:display-name="ListLabel 7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1" style:display-name="ListLabel 7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2" style:display-name="ListLabel 7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3" style:display-name="ListLabel 7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4" style:display-name="ListLabel 7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5" style:display-name="ListLabel 7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6" style:display-name="ListLabel 7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7" style:display-name="ListLabel 7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2" style:display-name="ListLabel 8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3" style:display-name="ListLabel 8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4" style:display-name="ListLabel 8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5" style:display-name="ListLabel 8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6" style:display-name="ListLabel 8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7" style:display-name="ListLabel 8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8" style:display-name="ListLabel 8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9" style:display-name="ListLabel 8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0" style:display-name="ListLabel 9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1" style:display-name="ListLabel 9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2" style:display-name="ListLabel 9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3" style:display-name="ListLabel 9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4" style:display-name="ListLabel 9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3" style:display-name="ListLabel 10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4" style:display-name="ListLabel 10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5" style:display-name="ListLabel 10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6" style:display-name="ListLabel 10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7" style:display-name="ListLabel 10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8" style:display-name="ListLabel 10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9" style:display-name="ListLabel 10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0" style:display-name="ListLabel 11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1" style:display-name="ListLabel 11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2" style:display-name="ListLabel 11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3" style:display-name="ListLabel 11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4" style:display-name="ListLabel 11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5" style:display-name="ListLabel 11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4" style:display-name="ListLabel 12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5" style:display-name="ListLabel 12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6" style:display-name="ListLabel 12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7" style:display-name="ListLabel 127"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8" style:display-name="ListLabel 12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9" style:display-name="ListLabel 12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0" style:display-name="ListLabel 130"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1" style:display-name="ListLabel 131"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ic Sans MS" fo:font-family="'Comic Sans MS'" style:font-family-generic="roman" style:font-pitch="variable" fo:font-size="11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6" style:display-name="ListLabel 136"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7" style:display-name="ListLabel 137"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8" style:display-name="ListLabel 138"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3" style:display-name="ListLabel 143"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4" style:display-name="ListLabel 144" style:family="text">
      <style:text-properties style:font-name="Comic Sans MS" fo:font-family="'Comic Sans MS'" style:font-family-generic="roman" style:font-pitch="variable" fo:font-size="11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5" style:display-name="ListLabel 145"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6" style:display-name="ListLabel 146" style:family="text">
      <style:text-properties fo:color="#ff0000" style:text-underline-style="none" fo:font-weight="bold" style:font-weight-asian="bold"/>
    </style:style>
    <style:style style:name="ListLabel_20_147" style:display-name="ListLabel 14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8" style:display-name="ListLabel 148"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7" style:display-name="ListLabel 157"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8" style:display-name="ListLabel 158"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9" style:display-name="ListLabel 159"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60" style:display-name="ListLabel 160"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61" style:display-name="ListLabel 161"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62" style:display-name="ListLabel 162"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63" style:display-name="ListLabel 163"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64" style:display-name="ListLabel 164" style:family="text">
      <style:text-properties style:font-name="Comic Sans MS" fo:font-family="'Comic Sans MS'" style:font-family-generic="roman" style:font-pitch="variable" fo:font-size="11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65" style:display-name="ListLabel 165"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66" style:display-name="ListLabel 166"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67" style:display-name="ListLabel 167"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68" style:display-name="ListLabel 168"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69" style:display-name="ListLabel 169"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0" style:display-name="ListLabel 170"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1" style:display-name="ListLabel 171"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6" style:display-name="ListLabel 176"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7" style:display-name="ListLabel 177" style:family="text">
      <style:text-properties style:font-name="Comic Sans MS" fo:font-family="'Comic Sans MS'" style:font-family-generic="roman" style:font-pitch="variable" fo:font-size="11pt" fo:font-style="normal" style:font-name-asian="Times New Roman2" style:font-family-asian="'Times New Roman'" style:font-family-generic-asian="system" style:font-pitch-asian="variable" style:font-style-asian="normal" style:font-name-complex="Times New Roman2" style:font-family-complex="'Times New Roman'" style:font-family-generic-complex="system" style:font-pitch-complex="variable"/>
    </style:style>
    <style:style style:name="ListLabel_20_178" style:display-name="ListLabel 17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9" style:display-name="ListLabel 179"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3" style:display-name="ListLabel 18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4" style:display-name="ListLabel 18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5" style:display-name="ListLabel 185" style:family="text">
      <style:text-properties style:font-name="Comic Sans MS" fo:font-family="'Comic Sans MS'" style:font-family-generic="roman" style:font-pitch="variable" fo:font-size="11pt" fo:font-style="normal" style:font-name-asian="Times New Roman2" style:font-family-asian="'Times New Roman'" style:font-family-generic-asian="system" style:font-pitch-asian="variable" style:font-style-asian="normal" style:font-name-complex="Times New Roman2" style:font-family-complex="'Times New Roman'" style:font-family-generic-complex="system" style:font-pitch-complex="variable"/>
    </style:style>
    <style:style style:name="ListLabel_20_186" style:display-name="ListLabel 186" style:family="text">
      <style:text-properties style:font-name="Comic Sans MS" fo:font-family="'Comic Sans MS'" style:font-family-generic="roman" style:font-pitch="variable" fo:font-size="11pt" fo:font-style="normal" style:font-name-asian="Times New Roman2" style:font-family-asian="'Times New Roman'" style:font-family-generic-asian="system" style:font-pitch-asian="variable" style:font-style-asian="normal" style:font-name-complex="Times New Roman2" style:font-family-complex="'Times New Roman'" style:font-family-generic-complex="system" style:font-pitch-complex="variable"/>
    </style:style>
    <style:style style:name="ListLabel_20_187" style:display-name="ListLabel 187" style:family="text">
      <style:text-properties fo:font-style="normal" style:font-name-asian="Times New Roman2" style:font-family-asian="'Times New Roman'" style:font-family-generic-asian="system" style:font-pitch-asian="variable" style:font-style-asian="normal" style:font-name-complex="Times New Roman2" style:font-family-complex="'Times New Roman'"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7417in" fo:text-indent="-0.25in" fo:margin-left="1.7417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2417in" fo:text-indent="-0.25in" fo:margin-left="3.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7417in" fo:text-indent="-0.25in" fo:margin-left="4.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417in" fo:text-indent="-0.25in" fo:margin-left="5.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252in" fo:text-indent="-0.25in" fo:margin-left="0.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2in" fo:text-indent="-0.25in" fo:margin-left="0.752in"/>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o" text:bullet-char="o">
        <style:list-level-properties text:list-level-position-and-space-mode="label-alignment">
          <style:list-level-label-alignment text:label-followed-by="listtab" text:list-tab-stop-position="1.752in" fo:text-indent="-0.25in" fo:margin-left="1.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2in" fo:text-indent="-0.25in" fo:margin-left="2.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52in" fo:text-indent="-0.25in" fo:margin-left="2.752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252in" fo:text-indent="-0.25in" fo:margin-left="3.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2in" fo:text-indent="-0.25in" fo:margin-left="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8" style:num-suffix="" text:bullet-char="">
        <style:list-level-properties text:list-level-position-and-space-mode="label-alignment">
          <style:list-level-label-alignment text:label-followed-by="listtab" text:list-tab-stop-position="0.498in" fo:text-indent="0.002in" fo:margin-left="0.2457in"/>
        </style:list-level-properties>
        <style:text-properties style:font-name="Wingdings"/>
      </text:list-level-style-bullet>
      <text:list-level-style-bullet text:level="3" text:style-name="ListLabel_20_9" style:num-suffix="" text:bullet-char="">
        <style:list-level-properties text:list-level-position-and-space-mode="label-alignment">
          <style:list-level-label-alignment text:label-followed-by="listtab" text:list-tab-stop-position="0.498in" fo:text-indent="0.002in" fo:margin-left="0.2457in"/>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Wingdings 2"/>
      </text:list-level-style-bullet>
      <text:list-level-style-bullet text:level="5" text:style-name="ListLabel_20_11" style:num-suffix="" text:bullet-char="">
        <style:list-level-properties text:list-level-position-and-space-mode="label-alignment">
          <style:list-level-label-alignment text:label-followed-by="listtab" text:list-tab-stop-position="2.498in" fo:text-indent="-0.25in" fo:margin-left="2.498in"/>
        </style:list-level-properties>
        <style:text-properties style:font-name="Wingdings 2"/>
      </text:list-level-style-bullet>
      <text:list-level-style-number text:level="6" style:num-suffix="." style:num-format="i">
        <style:list-level-properties text:list-level-position-and-space-mode="label-alignment" fo:text-align="end">
          <style:list-level-label-alignment text:label-followed-by="listtab" text:list-tab-stop-position="2.998in"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text:list-tab-stop-position="3.498in"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8in"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8in"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12" style:num-suffix="" text:bullet-char="">
        <style:list-level-properties text:list-level-position-and-space-mode="label-alignment">
          <style:list-level-label-alignment text:label-followed-by="listtab" text:list-tab-stop-position="0.498in" fo:text-indent="0.002in" fo:margin-left="0.2457in"/>
        </style:list-level-properties>
        <style:text-properties style:font-name="Wingdings"/>
      </text:list-level-style-bullet>
      <text:list-level-style-bullet text:level="3" text:style-name="ListLabel_20_13" style:num-suffix="" text:bullet-char="">
        <style:list-level-properties text:list-level-position-and-space-mode="label-alignment">
          <style:list-level-label-alignment text:label-followed-by="listtab" text:list-tab-stop-position="0.498in" fo:text-indent="0.002in" fo:margin-left="0.2457in"/>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Wingdings 2"/>
      </text:list-level-style-bullet>
      <text:list-level-style-bullet text:level="5" text:style-name="ListLabel_20_15" style:num-suffix="" text:bullet-char="">
        <style:list-level-properties text:list-level-position-and-space-mode="label-alignment">
          <style:list-level-label-alignment text:label-followed-by="listtab" text:list-tab-stop-position="2.498in" fo:text-indent="-0.25in" fo:margin-left="2.498in"/>
        </style:list-level-properties>
        <style:text-properties style:font-name="Wingdings 2"/>
      </text:list-level-style-bullet>
      <text:list-level-style-number text:level="6" style:num-suffix="." style:num-format="i">
        <style:list-level-properties text:list-level-position-and-space-mode="label-alignment" fo:text-align="end">
          <style:list-level-label-alignment text:label-followed-by="listtab" text:list-tab-stop-position="2.998in"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text:list-tab-stop-position="3.498in"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8in"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8in"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16" style:num-suffix="" text:bullet-char="">
        <style:list-level-properties text:list-level-position-and-space-mode="label-alignment">
          <style:list-level-label-alignment text:label-followed-by="listtab" text:list-tab-stop-position="0.498in" fo:text-indent="0.002in" fo:margin-left="0.2457in"/>
        </style:list-level-properties>
        <style:text-properties style:font-name="Wingdings"/>
      </text:list-level-style-bullet>
      <text:list-level-style-bullet text:level="3" text:style-name="ListLabel_20_17" style:num-suffix="" text:bullet-char="">
        <style:list-level-properties text:list-level-position-and-space-mode="label-alignment">
          <style:list-level-label-alignment text:label-followed-by="listtab" text:list-tab-stop-position="0.498in" fo:text-indent="0.002in" fo:margin-left="0.2457in"/>
        </style:list-level-properties>
        <style:text-properties style:font-name="Wingdings"/>
      </text:list-level-style-bullet>
      <text:list-level-style-bullet text:level="4" text:style-name="ListLabel_20_18"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Wingdings 2"/>
      </text:list-level-style-bullet>
      <text:list-level-style-bullet text:level="5" text:style-name="ListLabel_20_19" style:num-suffix="" text:bullet-char="">
        <style:list-level-properties text:list-level-position-and-space-mode="label-alignment">
          <style:list-level-label-alignment text:label-followed-by="listtab" text:list-tab-stop-position="2.498in" fo:text-indent="-0.25in" fo:margin-left="2.498in"/>
        </style:list-level-properties>
        <style:text-properties style:font-name="Wingdings 2"/>
      </text:list-level-style-bullet>
      <text:list-level-style-number text:level="6" style:num-suffix="." style:num-format="i">
        <style:list-level-properties text:list-level-position-and-space-mode="label-alignment" fo:text-align="end">
          <style:list-level-label-alignment text:label-followed-by="listtab" text:list-tab-stop-position="2.998in"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text:list-tab-stop-position="3.498in"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8in"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8in"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20" style:num-suffix="" text:bullet-char="">
        <style:list-level-properties text:list-level-position-and-space-mode="label-alignment">
          <style:list-level-label-alignment text:label-followed-by="listtab" text:list-tab-stop-position="0.498in" fo:text-indent="0.002in" fo:margin-left="0.2457in"/>
        </style:list-level-properties>
        <style:text-properties style:font-name="Wingdings"/>
      </text:list-level-style-bullet>
      <text:list-level-style-bullet text:level="3" text:style-name="ListLabel_20_21" style:num-suffix="" text:bullet-char="">
        <style:list-level-properties text:list-level-position-and-space-mode="label-alignment">
          <style:list-level-label-alignment text:label-followed-by="listtab" text:list-tab-stop-position="0.498in" fo:text-indent="0.002in" fo:margin-left="0.2457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Wingdings 2"/>
      </text:list-level-style-bullet>
      <text:list-level-style-bullet text:level="5" text:style-name="ListLabel_20_23" style:num-suffix="" text:bullet-char="">
        <style:list-level-properties text:list-level-position-and-space-mode="label-alignment">
          <style:list-level-label-alignment text:label-followed-by="listtab" text:list-tab-stop-position="2.498in" fo:text-indent="-0.25in" fo:margin-left="2.498in"/>
        </style:list-level-properties>
        <style:text-properties style:font-name="Wingdings 2"/>
      </text:list-level-style-bullet>
      <text:list-level-style-number text:level="6" style:num-suffix="." style:num-format="i">
        <style:list-level-properties text:list-level-position-and-space-mode="label-alignment" fo:text-align="end">
          <style:list-level-label-alignment text:label-followed-by="listtab" text:list-tab-stop-position="2.998in"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text:list-tab-stop-position="3.498in"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8in"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8in"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24"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165in" fo:text-indent="-0.25in" fo:margin-left="0.216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165in" fo:text-indent="-0.25in" fo:margin-left="0.7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165in" fo:text-indent="-0.25in" fo:margin-left="1.2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165in" fo:text-indent="-0.25in" fo:margin-left="1.716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165in" fo:text-indent="-0.25in" fo:margin-left="2.2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165in" fo:text-indent="-0.25in" fo:margin-left="2.7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165in" fo:text-indent="-0.25in" fo:margin-left="3.216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165in" fo:text-indent="-0.25in" fo:margin-left="3.7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165in" fo:text-indent="-0.25in" fo:margin-left="4.2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2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2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6165in" fo:text-indent="-0.25in" fo:margin-left="1.6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1165in" fo:text-indent="-0.25in" fo:margin-left="2.1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6165in" fo:text-indent="-0.25in" fo:margin-left="2.616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1165in" fo:text-indent="-0.25in" fo:margin-left="3.1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6165in" fo:text-indent="-0.25in" fo:margin-left="3.6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1165in" fo:text-indent="-0.25in" fo:margin-left="4.116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6165in" fo:text-indent="-0.25in" fo:margin-left="4.6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1165in" fo:text-indent="-0.25in" fo:margin-left="5.1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o"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o"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3835in" fo:text-indent="-0.25in" fo:margin-left="0.3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8835in" fo:text-indent="-0.25in" fo:margin-left="0.8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835in" fo:text-indent="-0.25in" fo:margin-left="1.383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1.8835in" fo:text-indent="-0.25in" fo:margin-left="1.8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3835in" fo:text-indent="-0.25in" fo:margin-left="2.3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8835in" fo:text-indent="-0.25in" fo:margin-left="2.88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3835in" fo:text-indent="-0.25in" fo:margin-left="3.3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8835in" fo:text-indent="-0.25in" fo:margin-left="3.8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1.7252in" fo:text-indent="-0.25in" fo:margin-left="1.725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2252in" fo:text-indent="-0.25in" fo:margin-left="2.2252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2.7252in" fo:text-indent="-0.25in" fo:margin-left="2.7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2252in" fo:text-indent="-0.25in" fo:margin-left="3.225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7252in" fo:text-indent="-0.25in" fo:margin-left="3.7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2252in" fo:text-indent="-0.25in" fo:margin-left="4.2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7252in" fo:text-indent="-0.25in" fo:margin-left="4.7252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5.2252in" fo:text-indent="-0.25in" fo:margin-left="5.2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7252in" fo:text-indent="-0.25in" fo:margin-left="5.7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4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49" style:num-suffix="-" text:bullet-char="-">
        <style:list-level-properties text:list-level-position-and-space-mode="label-alignment">
          <style:list-level-label-alignment text:label-followed-by="listtab" text:list-tab-stop-position="1.7252in" fo:text-indent="-0.25in" fo:margin-left="1.7252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2.2252in" fo:text-indent="-0.25in" fo:margin-left="2.2252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2.7252in" fo:text-indent="-0.25in" fo:margin-left="2.7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2252in" fo:text-indent="-0.25in" fo:margin-left="3.225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7252in" fo:text-indent="-0.25in" fo:margin-left="3.7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2252in" fo:text-indent="-0.25in" fo:margin-left="4.2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7252in" fo:text-indent="-0.25in" fo:margin-left="4.7252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5.2252in" fo:text-indent="-0.25in" fo:margin-left="5.2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7252in" fo:text-indent="-0.25in" fo:margin-left="5.7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50" style:num-suffix="-" text:bullet-char="-">
        <style:list-level-properties text:list-level-position-and-space-mode="label-alignment">
          <style:list-level-label-alignment text:label-followed-by="listtab" text:list-tab-stop-position="1.7252in" fo:text-indent="-0.25in" fo:margin-left="1.7252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2.2252in" fo:text-indent="-0.25in" fo:margin-left="2.2252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2.7252in" fo:text-indent="-0.25in" fo:margin-left="2.7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2252in" fo:text-indent="-0.25in" fo:margin-left="3.225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7252in" fo:text-indent="-0.25in" fo:margin-left="3.7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2252in" fo:text-indent="-0.25in" fo:margin-left="4.2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7252in" fo:text-indent="-0.25in" fo:margin-left="4.7252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5.2252in" fo:text-indent="-0.25in" fo:margin-left="5.2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7252in" fo:text-indent="-0.25in" fo:margin-left="5.7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51" style:num-suffix="-" text:bullet-char="-">
        <style:list-level-properties text:list-level-position-and-space-mode="label-alignment">
          <style:list-level-label-alignment text:label-followed-by="listtab" text:list-tab-stop-position="1.7252in" fo:text-indent="-0.25in" fo:margin-left="1.7252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2.2252in" fo:text-indent="-0.25in" fo:margin-left="2.2252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2.7252in" fo:text-indent="-0.25in" fo:margin-left="2.7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2252in" fo:text-indent="-0.25in" fo:margin-left="3.225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7252in" fo:text-indent="-0.25in" fo:margin-left="3.7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2252in" fo:text-indent="-0.25in" fo:margin-left="4.2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7252in" fo:text-indent="-0.25in" fo:margin-left="4.7252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5.2252in" fo:text-indent="-0.25in" fo:margin-left="5.2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7252in" fo:text-indent="-0.25in" fo:margin-left="5.7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52" style:num-suffix="-" text:bullet-char="-">
        <style:list-level-properties text:list-level-position-and-space-mode="label-alignment">
          <style:list-level-label-alignment text:label-followed-by="listtab" text:list-tab-stop-position="1.7252in" fo:text-indent="-0.25in" fo:margin-left="1.7252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2.2252in" fo:text-indent="-0.25in" fo:margin-left="2.2252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2.7252in" fo:text-indent="-0.25in" fo:margin-left="2.7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2252in" fo:text-indent="-0.25in" fo:margin-left="3.225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7252in" fo:text-indent="-0.25in" fo:margin-left="3.7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2252in" fo:text-indent="-0.25in" fo:margin-left="4.2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7252in" fo:text-indent="-0.25in" fo:margin-left="4.7252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5.2252in" fo:text-indent="-0.25in" fo:margin-left="5.2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7252in" fo:text-indent="-0.25in" fo:margin-left="5.7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5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0.2752in" fo:text-indent="-0.25in" fo:margin-left="0.2752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0.7752in" fo:text-indent="-0.25in" fo:margin-left="0.7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752in" fo:text-indent="-0.25in" fo:margin-left="1.275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1.7752in" fo:text-indent="-0.25in" fo:margin-left="1.7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752in" fo:text-indent="-0.25in" fo:margin-left="2.2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752in" fo:text-indent="-0.25in" fo:margin-left="2.7752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2752in" fo:text-indent="-0.25in" fo:margin-left="3.2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752in" fo:text-indent="-0.25in" fo:margin-left="3.7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5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6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ListLabel_20_6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ListLabel_20_6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6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ListLabel_20_66"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ListLabel_20_6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6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6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0.5083in" fo:text-indent="-0.25in" fo:margin-left="0.5083in"/>
        </style:list-level-properties>
        <style:text-properties style:font-name="Wingdings"/>
      </text:list-level-style-bullet>
      <text:list-level-style-bullet text:level="3" text:style-name="ListLabel_20_70"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Wingdings"/>
      </text:list-level-style-bullet>
      <text:list-level-style-bullet text:level="5" style:num-suffix="o"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ListLabel_20_7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0.5083in" fo:text-indent="-0.25in" fo:margin-left="0.5083in"/>
        </style:list-level-properties>
        <style:text-properties style:font-name="Wingdings"/>
      </text:list-level-style-bullet>
      <text:list-level-style-bullet text:level="3" text:style-name="ListLabel_20_7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Wingdings"/>
      </text:list-level-style-bullet>
      <text:list-level-style-bullet text:level="5" style:num-suffix="o"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text:style-name="ListLabel_20_7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0.5083in" fo:text-indent="-0.25in" fo:margin-left="0.5083in"/>
        </style:list-level-properties>
        <style:text-properties style:font-name="Wingdings"/>
      </text:list-level-style-bullet>
      <text:list-level-style-bullet text:level="3" text:style-name="ListLabel_20_74"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Wingdings"/>
      </text:list-level-style-bullet>
      <text:list-level-style-bullet text:level="5" style:num-suffix="o"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text:style-name="ListLabel_20_7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0.5083in" fo:text-indent="-0.25in" fo:margin-left="0.5083in"/>
        </style:list-level-properties>
        <style:text-properties style:font-name="Wingdings"/>
      </text:list-level-style-bullet>
      <text:list-level-style-bullet text:level="3" text:style-name="ListLabel_20_76"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Wingdings"/>
      </text:list-level-style-bullet>
      <text:list-level-style-bullet text:level="5" style:num-suffix="o"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text:style-name="ListLabel_20_7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1"/>
      </text:list-level-style-bullet>
      <text:list-level-style-bullet text:level="2" text:style-name="ListLabel_20_7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5" text:style-name="ListLabel_20_7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bullet text:level="8" text:style-name="ListLabel_20_80" style:num-suffix="o" text:bullet-char="o">
        <style:list-level-properties text:list-level-position-and-space-mode="label-alignment">
          <style:list-level-label-alignment text:label-followed-by="listtab" text:list-tab-stop-position="5in"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8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8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8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5in"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text:style-name="ListLabel_20_8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text:style-name="ListLabel_20_8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text:style-name="ListLabel_20_8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text:style-name="ListLabel_20_8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8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text:style-name="ListLabel_20_89"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0.0165in" fo:text-indent="-0.25in" fo:margin-left="0.01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5165in" fo:text-indent="-0.25in" fo:margin-left="0.5165in"/>
        </style:list-level-properties>
        <style:text-properties style:font-name="Wingdings"/>
      </text:list-level-style-bullet>
      <text:list-level-style-bullet text:level="4" text:style-name="ListLabel_20_90" style:num-suffix="-" text:bullet-char="-">
        <style:list-level-properties text:list-level-position-and-space-mode="label-alignment">
          <style:list-level-label-alignment text:label-followed-by="listtab" text:list-tab-stop-position="1.0165in" fo:text-indent="-0.25in" fo:margin-left="1.0165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1.5165in" fo:text-indent="-0.25in" fo:margin-left="1.5165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text:list-tab-stop-position="2.0165in" fo:text-indent="-0.25in" fo:margin-left="2.0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5165in" fo:text-indent="-0.25in" fo:margin-left="2.516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0165in" fo:text-indent="-0.25in" fo:margin-left="3.0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5165in" fo:text-indent="-0.25in" fo:margin-left="3.5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0.5165in" fo:text-indent="-0.25in" fo:margin-left="0.5165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9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9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9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text:style-name="ListLabel_20_9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text:style-name="ListLabel_20_9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2" text:style-name="ListLabel_20_9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text:style-name="ListLabel_20_10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text:style-name="ListLabel_20_103" style:num-suffix="-" text:bullet-char="-">
        <style:list-level-properties text:list-level-position-and-space-mode="label-alignment">
          <style:list-level-label-alignment text:label-followed-by="listtab" text:list-tab-stop-position="0.7917in" fo:text-indent="-0.25in" fo:margin-left="0.7917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917in" fo:text-indent="-0.25in" fo:margin-left="1.2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7917in" fo:text-indent="-0.25in" fo:margin-left="2.7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2917in" fo:text-indent="-0.25in" fo:margin-left="4.2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917in" fo:text-indent="-0.25in" fo:margin-left="4.7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text:style-name="ListLabel_20_10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text:style-name="ListLabel_20_106" style:num-suffix="-" text:bullet-char="-">
        <style:list-level-properties text:list-level-position-and-space-mode="label-alignment">
          <style:list-level-label-alignment text:label-followed-by="listtab" text:list-tab-stop-position="0.7917in" fo:text-indent="-0.25in" fo:margin-left="0.7917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7917in" fo:text-indent="-0.25in" fo:margin-left="2.7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2917in" fo:text-indent="-0.25in" fo:margin-left="4.2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917in" fo:text-indent="-0.25in" fo:margin-left="4.7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text:style-name="ListLabel_20_107"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1.7335in" fo:text-indent="-0.25in" fo:margin-left="1.733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2335in" fo:text-indent="-0.25in" fo:margin-left="2.2335in"/>
        </style:list-level-properties>
      </text:list-level-style-number>
      <text:list-level-style-bullet text:level="4"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text:style-name="ListLabel_20_108"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text:style-name="ListLabel_20_109"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1.7335in" fo:text-indent="-0.25in" fo:margin-left="1.7335in"/>
        </style:list-level-properties>
      </text:list-level-style-number>
      <text:list-level-style-bullet text:level="3" text:style-name="ListLabel_20_110"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text:style-name="ListLabel_20_111"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7335in" fo:text-indent="-0.25in" fo:margin-left="1.7335in"/>
        </style:list-level-properties>
        <style:text-properties style:font-name="Symbol1"/>
      </text:list-level-style-bullet>
      <text:list-level-style-number text:level="3" style:num-suffix="." style:num-format="A" style:num-letter-sync="true">
        <style:list-level-properties text:list-level-position-and-space-mode="label-alignment">
          <style:list-level-label-alignment text:label-followed-by="listtab" text:list-tab-stop-position="2.2335in" fo:text-indent="-0.25in" fo:margin-left="2.2335in"/>
        </style:list-level-properties>
      </text:list-level-style-number>
      <text:list-level-style-bullet text:level="4"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number text:level="1" style:num-suffix="." style:num-format="a" style:num-letter-sync="true">
        <style:list-level-properties text:list-level-position-and-space-mode="label-alignment">
          <style:list-level-label-alignment text:label-followed-by="listtab" text:list-tab-stop-position="1.7252in" fo:text-indent="-0.25in" fo:margin-left="1.7252in"/>
        </style:list-level-properties>
      </text:list-level-style-number>
      <text:list-level-style-bullet text:level="2" style:num-suffix="" text:bullet-char="">
        <style:list-level-properties text:list-level-position-and-space-mode="label-alignment">
          <style:list-level-label-alignment text:label-followed-by="listtab" text:list-tab-stop-position="1.7335in" fo:text-indent="-0.25in" fo:margin-left="1.7335in"/>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2.7252in" fo:text-indent="-0.1252in" fo:margin-left="2.7252in"/>
        </style:list-level-properties>
      </text:list-level-style-number>
      <text:list-level-style-number text:level="4" style:num-suffix="." style:num-format="1">
        <style:list-level-properties text:list-level-position-and-space-mode="label-alignment">
          <style:list-level-label-alignment text:label-followed-by="listtab" text:list-tab-stop-position="3.2252in" fo:text-indent="-0.25in" fo:margin-left="3.2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7252in" fo:text-indent="-0.25in" fo:margin-left="3.7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252in" fo:text-indent="-0.1252in" fo:margin-left="4.2252in"/>
        </style:list-level-properties>
      </text:list-level-style-number>
      <text:list-level-style-number text:level="7" style:num-suffix="." style:num-format="1">
        <style:list-level-properties text:list-level-position-and-space-mode="label-alignment">
          <style:list-level-label-alignment text:label-followed-by="listtab" text:list-tab-stop-position="4.7252in" fo:text-indent="-0.25in" fo:margin-left="4.7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2252in" fo:text-indent="-0.25in" fo:margin-left="5.2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7252in" fo:text-indent="-0.1252in" fo:margin-left="5.7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text:style-name="ListLabel_20_112"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bullet text:level="1" text:style-name="ListLabel_20_113"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1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text:style-name="ListLabel_20_11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bullet text:level="2" text:style-name="ListLabel_20_1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text:style-name="ListLabel_20_119"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bullet text:level="2" text:style-name="ListLabel_20_1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text:style-name="ListLabel_20_123"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7335in" fo:text-indent="-0.25in" fo:margin-left="1.733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text:style-name="ListLabel_20_124"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7335in" fo:text-indent="-0.25in" fo:margin-left="1.7335in"/>
        </style:list-level-properties>
        <style:text-properties style:font-name="Wingdings"/>
      </text:list-level-style-bullet>
      <text:list-level-style-number text:level="3" style:num-suffix="." style:num-format="a" style:num-letter-sync="true">
        <style:list-level-properties text:list-level-position-and-space-mode="label-alignment">
          <style:list-level-label-alignment text:label-followed-by="listtab" text:list-tab-stop-position="2.2335in" fo:text-indent="-0.25in" fo:margin-left="2.2335in"/>
        </style:list-level-properties>
      </text:list-level-style-number>
      <text:list-level-style-bullet text:level="4"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Wingdings"/>
      </text:list-level-style-bullet>
      <text:list-level-style-bullet text:level="5" style:num-suffix="o"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text:style-name="ListLabel_20_125"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7335in"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bullet text:level="1" text:style-name="ListLabel_20_126"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7335in"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2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2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2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1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bullet text:level="1" text:style-name="ListLabel_20_13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bullet text:level="2" text:style-name="ListLabel_20_1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3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3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bullet text:level="1" text:style-name="ListLabel_20_13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5in"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bullet text:level="1" text:style-name="ListLabel_20_138" style:num-suffix="-" text:bullet-char="-">
        <style:list-level-properties text:list-level-position-and-space-mode="label-alignment">
          <style:list-level-label-alignment text:label-followed-by="listtab" text:list-tab-stop-position="1.7252in" fo:text-indent="-0.25in" fo:margin-left="1.725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2252in" fo:text-indent="-0.25in" fo:margin-left="2.2252in"/>
        </style:list-level-properties>
      </text:list-level-style-number>
      <text:list-level-style-bullet text:level="3" style:num-suffix="" text:bullet-char="">
        <style:list-level-properties text:list-level-position-and-space-mode="label-alignment">
          <style:list-level-label-alignment text:label-followed-by="listtab" text:list-tab-stop-position="2.7252in" fo:text-indent="-0.25in" fo:margin-left="2.7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2252in" fo:text-indent="-0.25in" fo:margin-left="3.225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7252in" fo:text-indent="-0.25in" fo:margin-left="3.7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2252in" fo:text-indent="-0.25in" fo:margin-left="4.2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7252in" fo:text-indent="-0.25in" fo:margin-left="4.7252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5.2252in" fo:text-indent="-0.25in" fo:margin-left="5.2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7252in" fo:text-indent="-0.25in" fo:margin-left="5.7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4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bullet text:level="1" text:style-name="ListLabel_20_143" style:num-suffix="-" text:bullet-char="-">
        <style:list-level-properties text:list-level-position-and-space-mode="label-alignment">
          <style:list-level-label-alignment text:label-followed-by="listtab" text:list-tab-stop-position="2.7252in" fo:text-indent="-0.25in" fo:margin-left="2.7252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4"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7" style:num-suffix="." style:num-format="1">
        <style:list-level-properties text:list-level-position-and-space-mode="label-alignment">
          <style:list-level-label-alignment text:label-followed-by="listtab" text:list-tab-stop-position="4.75in" fo:text-indent="-0.25in" fo:margin-left="4.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25in" fo:text-indent="-0.25in" fo:margin-left="5.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75in"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bullet text:level="1" text:style-name="ListLabel_20_144" style:num-suffix="-" text:bullet-char="-">
        <style:list-level-properties text:list-level-position-and-space-mode="label-alignment">
          <style:list-level-label-alignment text:label-followed-by="listtab" text:list-tab-stop-position="2.7252in" fo:text-indent="-0.25in" fo:margin-left="2.7252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bullet text:level="1" text:style-name="ListLabel_20_145" style:num-suffix="-" text:bullet-char="-">
        <style:list-level-properties text:list-level-position-and-space-mode="label-alignment">
          <style:list-level-label-alignment text:label-followed-by="listtab" text:list-tab-stop-position="2.7252in" fo:text-indent="-0.25in" fo:margin-left="2.7252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number text:level="3" text:style-name="ListLabel_20_146" style:num-suffix=".)" style:num-format="1" text:start-value="6">
        <style:list-level-properties text:list-level-position-and-space-mode="label-alignment">
          <style:list-level-label-alignment text:label-followed-by="listtab" text:list-tab-stop-position="1.8752in" fo:text-indent="-0.25in" fo:margin-left="1.8752in"/>
        </style:list-level-properties>
      </text:list-level-style-number>
      <text:list-level-style-bullet text:level="4" text:style-name="ListLabel_20_14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1"/>
      </text:list-level-style-bullet>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bullet text:level="1" text:style-name="ListLabel_20_148"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bullet text:level="2" text:style-name="ListLabel_20_1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bullet text:level="1" text:style-name="ListLabel_20_15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bullet text:level="2" text:style-name="ListLabel_20_15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5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bullet text:level="1" text:style-name="ListLabel_20_15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bullet text:level="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5in"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bullet text:level="1" text:style-name="ListLabel_20_157"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2.2417in" fo:text-indent="-0.1252in" fo:margin-left="2.2417in"/>
        </style:list-level-properties>
      </text:list-level-style-number>
      <text:list-level-style-number text:level="4" style:num-suffix="." style:num-format="1">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417in" fo:text-indent="-0.25in" fo:margin-left="3.2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417in" fo:text-indent="-0.1252in" fo:margin-left="3.7417in"/>
        </style:list-level-properties>
      </text:list-level-style-number>
      <text:list-level-style-number text:level="7" style:num-suffix="." style:num-format="1">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417in" fo:text-indent="-0.25in" fo:margin-left="4.7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417in" fo:text-indent="-0.1252in" fo:margin-left="5.2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1">
      <text:list-level-style-bullet text:level="1" text:style-name="ListLabel_20_15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4">
      <text:list-level-style-bullet text:level="1" text:style-name="ListLabel_20_15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5">
      <text:list-level-style-bullet text:level="1" text:style-name="ListLabel_20_16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6">
      <text:list-level-style-bullet text:level="1" text:style-name="ListLabel_20_16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7">
      <text:list-level-style-bullet text:level="1" text:style-name="ListLabel_20_16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3" text:style-name="ListLabel_20_16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6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0">
      <text:list-level-style-bullet text:level="1" text:style-name="ListLabel_20_165" style:num-suffix="-" text:bullet-char="-">
        <style:list-level-properties text:list-level-position-and-space-mode="label-alignment">
          <style:list-level-label-alignment text:label-followed-by="listtab" text:list-tab-stop-position="1.7252in" fo:text-indent="-0.25in" fo:margin-left="1.7252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1">
      <text:list-level-style-bullet text:level="1" text:style-name="ListLabel_20_166" style:num-suffix="-" text:bullet-char="-">
        <style:list-level-properties text:list-level-position-and-space-mode="label-alignment">
          <style:list-level-label-alignment text:label-followed-by="listtab" text:list-tab-stop-position="1.7252in" fo:text-indent="-0.25in" fo:margin-left="1.7252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2">
      <text:list-level-style-bullet text:level="1" text:style-name="ListLabel_20_167" style:num-suffix="-" text:bullet-char="-">
        <style:list-level-properties text:list-level-position-and-space-mode="label-alignment">
          <style:list-level-label-alignment text:label-followed-by="listtab" text:list-tab-stop-position="1.7252in" fo:text-indent="-0.25in" fo:margin-left="1.7252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6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5">
      <text:list-level-style-bullet text:level="1" text:style-name="ListLabel_20_169"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1.7335in" fo:text-indent="-0.25in" fo:margin-left="1.7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335in" fo:text-indent="-0.1252in" fo:margin-left="2.2335in"/>
        </style:list-level-properties>
      </text:list-level-style-number>
      <text:list-level-style-number text:level="4" style:num-suffix="." style:num-format="1">
        <style:list-level-properties text:list-level-position-and-space-mode="label-alignment">
          <style:list-level-label-alignment text:label-followed-by="listtab" text:list-tab-stop-position="2.7335in" fo:text-indent="-0.25in" fo:margin-left="2.73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335in" fo:text-indent="-0.25in" fo:margin-left="3.2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335in" fo:text-indent="-0.1252in" fo:margin-left="3.7335in"/>
        </style:list-level-properties>
      </text:list-level-style-number>
      <text:list-level-style-number text:level="7" style:num-suffix="." style:num-format="1">
        <style:list-level-properties text:list-level-position-and-space-mode="label-alignment">
          <style:list-level-label-alignment text:label-followed-by="listtab" text:list-tab-stop-position="4.2335in" fo:text-indent="-0.25in" fo:margin-left="4.23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335in" fo:text-indent="-0.25in" fo:margin-left="4.7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335in"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6">
      <text:list-level-style-bullet text:level="1" text:style-name="ListLabel_20_170"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1.7335in" fo:text-indent="-0.25in" fo:margin-left="1.7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335in" fo:text-indent="-0.1252in" fo:margin-left="2.2335in"/>
        </style:list-level-properties>
      </text:list-level-style-number>
      <text:list-level-style-number text:level="4" style:num-suffix="." style:num-format="1">
        <style:list-level-properties text:list-level-position-and-space-mode="label-alignment">
          <style:list-level-label-alignment text:label-followed-by="listtab" text:list-tab-stop-position="2.7335in" fo:text-indent="-0.25in" fo:margin-left="2.73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335in" fo:text-indent="-0.25in" fo:margin-left="3.2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335in" fo:text-indent="-0.1252in" fo:margin-left="3.7335in"/>
        </style:list-level-properties>
      </text:list-level-style-number>
      <text:list-level-style-number text:level="7" style:num-suffix="." style:num-format="1">
        <style:list-level-properties text:list-level-position-and-space-mode="label-alignment">
          <style:list-level-label-alignment text:label-followed-by="listtab" text:list-tab-stop-position="4.2335in" fo:text-indent="-0.25in" fo:margin-left="4.23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335in" fo:text-indent="-0.25in" fo:margin-left="4.7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335in"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7">
      <text:list-level-style-bullet text:level="1" text:style-name="ListLabel_20_171"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1.7335in" fo:text-indent="-0.25in" fo:margin-left="1.7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335in" fo:text-indent="-0.1252in" fo:margin-left="2.2335in"/>
        </style:list-level-properties>
      </text:list-level-style-number>
      <text:list-level-style-number text:level="4" style:num-suffix="." style:num-format="1">
        <style:list-level-properties text:list-level-position-and-space-mode="label-alignment">
          <style:list-level-label-alignment text:label-followed-by="listtab" text:list-tab-stop-position="2.7335in" fo:text-indent="-0.25in" fo:margin-left="2.73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335in" fo:text-indent="-0.25in" fo:margin-left="3.2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335in" fo:text-indent="-0.1252in" fo:margin-left="3.7335in"/>
        </style:list-level-properties>
      </text:list-level-style-number>
      <text:list-level-style-number text:level="7" style:num-suffix="." style:num-format="1">
        <style:list-level-properties text:list-level-position-and-space-mode="label-alignment">
          <style:list-level-label-alignment text:label-followed-by="listtab" text:list-tab-stop-position="4.2335in" fo:text-indent="-0.25in" fo:margin-left="4.23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335in" fo:text-indent="-0.25in" fo:margin-left="4.7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335in"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7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7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7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7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0">
      <text:list-level-style-bullet text:level="1" text:style-name="ListLabel_20_17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7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2">
      <text:list-level-style-bullet text:level="1" text:style-name="ListLabel_20_178"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1"/>
      </text:list-level-style-bullet>
      <text:list-level-style-bullet text:level="2" text:style-name="ListLabel_20_17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ListLabel_20_180"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ListLabel_20_181"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8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18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18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8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8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8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8">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text:start-value="3">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9">
      <text:list-level-style-number text:level="1" style:num-suffix="." style:num-format="1" text:start-value="5">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36in" fo:margin-bottom="0.9846in" fo:margin-left="0.9846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1:00</meta:creation-date>
    <dc:date>2019-05-13T12:21:00</dc:date>
    <meta:editing-duration>P0D</meta:editing-duration>
    <meta:generator>LibreOffice/6.0.7.3$Linux_X86_64 LibreOffice_project/00m0$Build-3</meta:generator>
    <meta:document-statistic meta:table-count="3" meta:image-count="0" meta:object-count="0" meta:page-count="32" meta:paragraph-count="985" meta:word-count="9133" meta:character-count="70853" meta:non-whitespace-character-count="627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