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236in" fo:margin-left="-0.0521in" fo:margin-top="0in" fo:margin-bottom="0in" table:align="left" style:writing-mode="lr-tb"/>
    </style:style>
    <style:style style:name="Table1.A" style:family="table-column">
      <style:table-column-properties style:column-width="1.0792in"/>
    </style:style>
    <style:style style:name="Table1.B" style:family="table-column">
      <style:table-column-properties style:column-width="0.7194in"/>
    </style:style>
    <style:style style:name="Table1.C" style:family="table-column">
      <style:table-column-properties style:column-width="4.625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632in" fo:margin-left="-0.3021in" fo:margin-top="0in" fo:margin-bottom="0in" table:align="left" style:writing-mode="lr-tb"/>
    </style:style>
    <style:style style:name="Table2.A" style:family="table-column">
      <style:table-column-properties style:column-width="3.1771in"/>
    </style:style>
    <style:style style:name="Table2.B" style:family="table-column">
      <style:table-column-properties style:column-width="3.1854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P1" style:family="paragraph" style:parent-style-name="Standard">
      <style:text-properties style:font-name="Arial" fo:font-size="10pt" style:text-underline-style="solid" style:text-underline-width="auto" style:text-underline-color="font-color" style:font-size-asian="10pt" style:font-name-complex="Arial1"/>
    </style:style>
    <style:style style:name="P2"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1" style:font-weight-complex="bold"/>
    </style:style>
    <style:style style:name="P3"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1" style:font-weight-complex="bold"/>
    </style:style>
    <style:style style:name="P4" style:family="paragraph" style:parent-style-name="Standard">
      <style:text-properties style:font-name="Arial" fo:font-size="10pt" style:font-size-asian="10pt" style:font-name-complex="Arial1"/>
    </style:style>
    <style:style style:name="P5" style:family="paragraph" style:parent-style-name="Standard" style:list-style-name="WWNum6"/>
    <style:style style:name="P6" style:family="paragraph" style:parent-style-name="Standard" style:list-style-name="WWNum7"/>
    <style:style style:name="P7" style:family="paragraph" style:parent-style-name="Standard" style:list-style-name="WWNum8"/>
    <style:style style:name="P8" style:family="paragraph" style:parent-style-name="Standard">
      <style:paragraph-properties fo:text-align="center" style:justify-single-word="false"/>
    </style:style>
    <style:style style:name="P9" style:family="paragraph" style:parent-style-name="Standard" style:list-style-name="WWNum152"/>
    <style:style style:name="P10" style:family="paragraph" style:parent-style-name="Standard" style:list-style-name="WWNum10"/>
    <style:style style:name="P11" style:family="paragraph" style:parent-style-name="Standard" style:list-style-name="WWNum9"/>
    <style:style style:name="P12" style:family="paragraph" style:parent-style-name="Standard" style:list-style-name="WWNum11"/>
    <style:style style:name="P13" style:family="paragraph" style:parent-style-name="Standard" style:list-style-name="WWNum12"/>
    <style:style style:name="P14" style:family="paragraph" style:parent-style-name="Standard" style:list-style-name="WWNum13"/>
    <style:style style:name="P15" style:family="paragraph" style:parent-style-name="Standard" style:list-style-name="WWNum14"/>
    <style:style style:name="P16" style:family="paragraph" style:parent-style-name="Standard" style:list-style-name="WWNum15"/>
    <style:style style:name="P17" style:family="paragraph" style:parent-style-name="Standard" style:list-style-name="WWNum16"/>
    <style:style style:name="P18" style:family="paragraph" style:parent-style-name="Standard" style:list-style-name="WWNum17"/>
    <style:style style:name="P19" style:family="paragraph" style:parent-style-name="Standard" style:list-style-name="WWNum18"/>
    <style:style style:name="P20" style:family="paragraph" style:parent-style-name="Standard" style:list-style-name="WWNum19"/>
    <style:style style:name="P21" style:family="paragraph" style:parent-style-name="Standard" style:list-style-name="WWNum20"/>
    <style:style style:name="P22" style:family="paragraph" style:parent-style-name="Standard" style:list-style-name="WWNum21"/>
    <style:style style:name="P23" style:family="paragraph" style:parent-style-name="Standard" style:list-style-name="WWNum22"/>
    <style:style style:name="P24" style:family="paragraph" style:parent-style-name="Standard" style:list-style-name="WWNum23"/>
    <style:style style:name="P25" style:family="paragraph" style:parent-style-name="Standard" style:list-style-name="WWNum24"/>
    <style:style style:name="P26" style:family="paragraph" style:parent-style-name="Standard" style:list-style-name="WWNum25"/>
    <style:style style:name="P27" style:family="paragraph" style:parent-style-name="Standard" style:list-style-name="WWNum26"/>
    <style:style style:name="P28" style:family="paragraph" style:parent-style-name="Standard" style:list-style-name="WWNum27"/>
    <style:style style:name="P29" style:family="paragraph" style:parent-style-name="Standard" style:list-style-name="WWNum28"/>
    <style:style style:name="P30" style:family="paragraph" style:parent-style-name="Standard" style:list-style-name="WWNum29"/>
    <style:style style:name="P31" style:family="paragraph" style:parent-style-name="Standard" style:list-style-name="WWNum30"/>
    <style:style style:name="P32" style:family="paragraph" style:parent-style-name="Standard" style:list-style-name="WWNum31"/>
    <style:style style:name="P33" style:family="paragraph" style:parent-style-name="Standard" style:list-style-name="WWNum32"/>
    <style:style style:name="P34" style:family="paragraph" style:parent-style-name="Standard" style:list-style-name="WWNum33"/>
    <style:style style:name="P35" style:family="paragraph" style:parent-style-name="Standard" style:list-style-name="WWNum34"/>
    <style:style style:name="P36" style:family="paragraph" style:parent-style-name="Standard" style:list-style-name="WWNum37"/>
    <style:style style:name="P37" style:family="paragraph" style:parent-style-name="Standard" style:list-style-name="WWNum38"/>
    <style:style style:name="P38" style:family="paragraph" style:parent-style-name="Standard" style:list-style-name="WWNum39"/>
    <style:style style:name="P39" style:family="paragraph" style:parent-style-name="Standard" style:list-style-name="WWNum40"/>
    <style:style style:name="P40" style:family="paragraph" style:parent-style-name="Standard" style:list-style-name="WWNum41"/>
    <style:style style:name="P41" style:family="paragraph" style:parent-style-name="Standard" style:list-style-name="WWNum42"/>
    <style:style style:name="P42" style:family="paragraph" style:parent-style-name="Standard" style:list-style-name="WWNum43">
      <style:paragraph-properties>
        <style:tab-stops>
          <style:tab-stop style:position="0.5in"/>
        </style:tab-stops>
      </style:paragraph-properties>
    </style:style>
    <style:style style:name="P43" style:family="paragraph" style:parent-style-name="Standard" style:list-style-name="WWNum43">
      <style:paragraph-properties>
        <style:tab-stops>
          <style:tab-stop style:position="1in"/>
        </style:tab-stops>
      </style:paragraph-properties>
    </style:style>
    <style:style style:name="P44" style:family="paragraph" style:parent-style-name="Standard" style:list-style-name="WWNum44"/>
    <style:style style:name="P45" style:family="paragraph" style:parent-style-name="Standard" style:list-style-name="WWNum53"/>
    <style:style style:name="P46" style:family="paragraph" style:parent-style-name="Standard" style:list-style-name="WWNum54"/>
    <style:style style:name="P47" style:family="paragraph" style:parent-style-name="Standard" style:list-style-name="WWNum55"/>
    <style:style style:name="P48" style:family="paragraph" style:parent-style-name="Standard" style:list-style-name="WWNum56"/>
    <style:style style:name="P49" style:family="paragraph" style:parent-style-name="Standard" style:list-style-name="WWNum57"/>
    <style:style style:name="P50" style:family="paragraph" style:parent-style-name="Standard" style:list-style-name="WWNum58"/>
    <style:style style:name="P51" style:family="paragraph" style:parent-style-name="Standard" style:list-style-name="WWNum59"/>
    <style:style style:name="P52" style:family="paragraph" style:parent-style-name="Standard" style:list-style-name="WWNum60"/>
    <style:style style:name="P53" style:family="paragraph" style:parent-style-name="Standard" style:list-style-name="WWNum62"/>
    <style:style style:name="P54" style:family="paragraph" style:parent-style-name="Standard" style:list-style-name="WWNum61"/>
    <style:style style:name="P55" style:family="paragraph" style:parent-style-name="Standard" style:list-style-name="WWNum63"/>
    <style:style style:name="P56" style:family="paragraph" style:parent-style-name="Standard" style:list-style-name="WWNum64"/>
    <style:style style:name="P57" style:family="paragraph" style:parent-style-name="Standard" style:list-style-name="WWNum65"/>
    <style:style style:name="P58" style:family="paragraph" style:parent-style-name="Standard" style:list-style-name="WWNum66"/>
    <style:style style:name="P59" style:family="paragraph" style:parent-style-name="Standard" style:list-style-name="WWNum67"/>
    <style:style style:name="P60" style:family="paragraph" style:parent-style-name="Standard" style:list-style-name="WWNum68"/>
    <style:style style:name="P61" style:family="paragraph" style:parent-style-name="Standard" style:list-style-name="WWNum69"/>
    <style:style style:name="P62" style:family="paragraph" style:parent-style-name="Standard">
      <style:text-properties fo:color="#000000" style:font-name="Arial" fo:font-size="10pt" style:text-underline-style="solid" style:text-underline-width="auto" style:text-underline-color="font-color" fo:font-weight="bold" style:font-size-asian="10pt" style:font-weight-asian="bold" style:font-name-complex="Arial1" style:font-weight-complex="bold"/>
    </style:style>
    <style:style style:name="P63" style:family="paragraph" style:parent-style-name="Standard">
      <style:text-properties fo:color="#000000" style:font-name="Arial" fo:font-size="10pt" style:text-underline-style="solid" style:text-underline-width="auto" style:text-underline-color="font-color" style:font-size-asian="10pt" style:font-name-complex="Arial1"/>
    </style:style>
    <style:style style:name="P64" style:family="paragraph" style:parent-style-name="Standard">
      <style:text-properties fo:color="#000000" style:font-name="Arial" fo:font-size="10pt" style:font-size-asian="10pt" style:font-name-complex="Arial1"/>
    </style:style>
    <style:style style:name="P65" style:family="paragraph" style:parent-style-name="Standard" style:list-style-name="WWNum131"/>
    <style:style style:name="P66" style:family="paragraph" style:parent-style-name="Standard" style:list-style-name="WWNum132"/>
    <style:style style:name="P67" style:family="paragraph" style:parent-style-name="Standard" style:list-style-name="WWNum133"/>
    <style:style style:name="P68" style:family="paragraph" style:parent-style-name="Standard" style:list-style-name="WWNum134"/>
    <style:style style:name="P69" style:family="paragraph" style:parent-style-name="Standard" style:list-style-name="WWNum135"/>
    <style:style style:name="P70" style:family="paragraph" style:parent-style-name="Standard" style:list-style-name="WWNum136"/>
    <style:style style:name="P71" style:family="paragraph" style:parent-style-name="Standard" style:list-style-name="WWNum137"/>
    <style:style style:name="P72" style:family="paragraph" style:parent-style-name="Standard" style:list-style-name="WWNum138"/>
    <style:style style:name="P73" style:family="paragraph" style:parent-style-name="Standard" style:list-style-name="WWNum139"/>
    <style:style style:name="P74" style:family="paragraph" style:parent-style-name="Standard" style:list-style-name="WWNum140"/>
    <style:style style:name="P75" style:family="paragraph" style:parent-style-name="Standard" style:list-style-name="WWNum141"/>
    <style:style style:name="P76" style:family="paragraph" style:parent-style-name="Standard" style:list-style-name="WWNum142"/>
    <style:style style:name="P77" style:family="paragraph" style:parent-style-name="Standard" style:list-style-name="WWNum143"/>
    <style:style style:name="P78" style:family="paragraph" style:parent-style-name="Standard" style:list-style-name="WWNum144"/>
    <style:style style:name="P79" style:family="paragraph" style:parent-style-name="Standard" style:list-style-name="WWNum145"/>
    <style:style style:name="P80" style:family="paragraph" style:parent-style-name="Standard" style:list-style-name="WWNum146"/>
    <style:style style:name="P81" style:family="paragraph" style:parent-style-name="Standard" style:list-style-name="WWNum153"/>
    <style:style style:name="P82" style:family="paragraph" style:parent-style-name="Standard" style:list-style-name="WWNum154"/>
    <style:style style:name="P83" style:family="paragraph" style:parent-style-name="Standard">
      <style:paragraph-properties fo:margin-left="0.0417in" fo:margin-right="0in" fo:text-indent="0in" style:auto-text-indent="false"/>
    </style:style>
    <style:style style:name="P84" style:family="paragraph" style:parent-style-name="Standard">
      <style:paragraph-properties fo:margin-left="0.0417in" fo:margin-right="0in" fo:text-indent="0in" style:auto-text-indent="false"/>
      <style:text-properties style:font-name="Arial" fo:font-size="10pt" style:font-size-asian="10pt" style:font-name-complex="Arial1"/>
    </style:style>
    <style:style style:name="P85" style:family="paragraph" style:parent-style-name="Standard">
      <style:paragraph-properties fo:margin-left="0.25in" fo:margin-right="0in" fo:text-indent="0in" style:auto-text-indent="false"/>
      <style:text-properties style:font-name="Arial" fo:font-size="10pt" style:font-size-asian="10pt" style:font-name-complex="Arial1"/>
    </style:style>
    <style:style style:name="P86" style:family="paragraph" style:parent-style-name="Standard">
      <style:paragraph-properties fo:margin-left="0.25in" fo:margin-right="0in" fo:text-indent="0in" style:auto-text-indent="false"/>
      <style:text-properties fo:color="#000000" style:font-name="Arial" fo:font-size="10pt" style:font-size-asian="10pt" style:font-name-complex="Arial1"/>
    </style:style>
    <style:style style:name="P87" style:family="paragraph" style:parent-style-name="Standard">
      <style:paragraph-properties fo:margin-left="0.25in" fo:margin-right="0in" fo:text-indent="0.2417in" style:auto-text-indent="false"/>
    </style:style>
    <style:style style:name="P88" style:family="paragraph" style:parent-style-name="Standard">
      <style:paragraph-properties fo:margin-left="0.9835in" fo:margin-right="0in" fo:text-indent="0in" style:auto-text-indent="false"/>
    </style:style>
    <style:style style:name="P89" style:family="paragraph" style:parent-style-name="Standard">
      <style:paragraph-properties fo:margin-left="0.5in" fo:margin-right="0in" fo:text-indent="0in" style:auto-text-indent="false"/>
      <style:text-properties style:font-name="Arial" fo:font-size="10pt" style:font-size-asian="10pt" style:font-name-complex="Arial1"/>
    </style:style>
    <style:style style:name="P90" style:family="paragraph" style:parent-style-name="Standard">
      <style:paragraph-properties fo:margin-left="1.25in" fo:margin-right="0in" fo:text-indent="0in" style:auto-text-indent="false"/>
    </style:style>
    <style:style style:name="P91" style:family="paragraph" style:parent-style-name="Standard" style:list-style-name="WWNum34">
      <style:paragraph-properties fo:margin-left="0.25in" fo:margin-right="0in" fo:text-indent="-0.25in" style:auto-text-indent="false">
        <style:tab-stops>
          <style:tab-stop style:position="0.25in"/>
        </style:tab-stops>
      </style:paragraph-properties>
    </style:style>
    <style:style style:name="P92" style:family="paragraph" style:parent-style-name="Standard" style:list-style-name="WWNum44">
      <style:paragraph-properties fo:margin-left="0.25in" fo:margin-right="0in" fo:text-indent="-0.25in" style:auto-text-indent="false">
        <style:tab-stops>
          <style:tab-stop style:position="0.25in"/>
        </style:tab-stops>
      </style:paragraph-properties>
    </style:style>
    <style:style style:name="P93" style:family="paragraph" style:parent-style-name="Standard" style:list-style-name="WWNum47">
      <style:paragraph-properties fo:margin-left="0.25in" fo:margin-right="0in" fo:text-indent="-0.25in" style:auto-text-indent="false">
        <style:tab-stops>
          <style:tab-stop style:position="0.25in"/>
        </style:tab-stops>
      </style:paragraph-properties>
    </style:style>
    <style:style style:name="P94" style:family="paragraph" style:parent-style-name="Standard" style:list-style-name="WWNum49">
      <style:paragraph-properties fo:margin-left="0.25in" fo:margin-right="0in" fo:text-indent="-0.25in" style:auto-text-indent="false">
        <style:tab-stops>
          <style:tab-stop style:position="0.25in"/>
        </style:tab-stops>
      </style:paragraph-properties>
    </style:style>
    <style:style style:name="P95" style:family="paragraph" style:parent-style-name="Standard" style:list-style-name="WWNum103">
      <style:paragraph-properties fo:margin-left="0.25in" fo:margin-right="0in" fo:text-indent="-0.25in" style:auto-text-indent="false">
        <style:tab-stops>
          <style:tab-stop style:position="0.25in"/>
        </style:tab-stops>
      </style:paragraph-properties>
    </style:style>
    <style:style style:name="P96" style:family="paragraph" style:parent-style-name="Standard" style:list-style-name="WWNum106">
      <style:paragraph-properties fo:margin-left="0.25in" fo:margin-right="0in" fo:text-indent="-0.25in" style:auto-text-indent="false">
        <style:tab-stops>
          <style:tab-stop style:position="0.25in"/>
        </style:tab-stops>
      </style:paragraph-properties>
    </style:style>
    <style:style style:name="P97" style:family="paragraph" style:parent-style-name="Standard" style:list-style-name="WWNum107">
      <style:paragraph-properties fo:margin-left="0.25in" fo:margin-right="0in" fo:text-indent="-0.25in" style:auto-text-indent="false">
        <style:tab-stops>
          <style:tab-stop style:position="0.25in"/>
        </style:tab-stops>
      </style:paragraph-properties>
    </style:style>
    <style:style style:name="P98" style:family="paragraph" style:parent-style-name="Standard" style:list-style-name="WWNum110">
      <style:paragraph-properties fo:margin-left="0.25in" fo:margin-right="0in" fo:text-indent="-0.25in" style:auto-text-indent="false">
        <style:tab-stops>
          <style:tab-stop style:position="0.25in"/>
        </style:tab-stops>
      </style:paragraph-properties>
    </style:style>
    <style:style style:name="P99" style:family="paragraph" style:parent-style-name="Standard" style:list-style-name="WWNum111">
      <style:paragraph-properties fo:margin-left="0.25in" fo:margin-right="0in" fo:text-indent="-0.25in" style:auto-text-indent="false">
        <style:tab-stops>
          <style:tab-stop style:position="0.25in"/>
        </style:tab-stops>
      </style:paragraph-properties>
    </style:style>
    <style:style style:name="P100" style:family="paragraph" style:parent-style-name="Standard" style:list-style-name="WWNum112">
      <style:paragraph-properties fo:margin-left="0.25in" fo:margin-right="0in" fo:text-indent="-0.25in" style:auto-text-indent="false">
        <style:tab-stops>
          <style:tab-stop style:position="0.25in"/>
        </style:tab-stops>
      </style:paragraph-properties>
    </style:style>
    <style:style style:name="P101" style:family="paragraph" style:parent-style-name="Standard" style:list-style-name="WWNum113">
      <style:paragraph-properties fo:margin-left="0.25in" fo:margin-right="0in" fo:text-indent="-0.25in" style:auto-text-indent="false">
        <style:tab-stops>
          <style:tab-stop style:position="0.25in"/>
        </style:tab-stops>
      </style:paragraph-properties>
    </style:style>
    <style:style style:name="P102" style:family="paragraph" style:parent-style-name="Standard" style:list-style-name="WWNum114">
      <style:paragraph-properties fo:margin-left="0.25in" fo:margin-right="0in" fo:text-indent="-0.25in" style:auto-text-indent="false">
        <style:tab-stops>
          <style:tab-stop style:position="0.25in"/>
        </style:tab-stops>
      </style:paragraph-properties>
    </style:style>
    <style:style style:name="P103" style:family="paragraph" style:parent-style-name="Standard" style:list-style-name="WWNum119">
      <style:paragraph-properties fo:margin-left="0.25in" fo:margin-right="0in" fo:text-indent="-0.25in" style:auto-text-indent="false">
        <style:tab-stops>
          <style:tab-stop style:position="0.25in"/>
        </style:tab-stops>
      </style:paragraph-properties>
    </style:style>
    <style:style style:name="P104" style:family="paragraph" style:parent-style-name="Standard" style:list-style-name="WWNum121">
      <style:paragraph-properties fo:margin-left="0.25in" fo:margin-right="0in" fo:text-indent="-0.25in" style:auto-text-indent="false">
        <style:tab-stops>
          <style:tab-stop style:position="0.25in"/>
        </style:tab-stops>
      </style:paragraph-properties>
    </style:style>
    <style:style style:name="P105" style:family="paragraph" style:parent-style-name="Standard" style:list-style-name="WWNum122">
      <style:paragraph-properties fo:margin-left="0.25in" fo:margin-right="0in" fo:text-indent="-0.25in" style:auto-text-indent="false">
        <style:tab-stops>
          <style:tab-stop style:position="0.25in"/>
        </style:tab-stops>
      </style:paragraph-properties>
    </style:style>
    <style:style style:name="P106" style:family="paragraph" style:parent-style-name="Standard" style:list-style-name="WWNum125">
      <style:paragraph-properties fo:margin-left="0.25in" fo:margin-right="0in" fo:text-indent="-0.25in" style:auto-text-indent="false">
        <style:tab-stops>
          <style:tab-stop style:position="0.25in"/>
        </style:tab-stops>
      </style:paragraph-properties>
    </style:style>
    <style:style style:name="P107" style:family="paragraph" style:parent-style-name="Standard" style:list-style-name="WWNum127">
      <style:paragraph-properties fo:margin-left="0.25in" fo:margin-right="0in" fo:text-indent="-0.25in" style:auto-text-indent="false">
        <style:tab-stops>
          <style:tab-stop style:position="0.25in"/>
        </style:tab-stops>
      </style:paragraph-properties>
    </style:style>
    <style:style style:name="P108" style:family="paragraph" style:parent-style-name="Standard" style:list-style-name="WWNum128">
      <style:paragraph-properties fo:margin-left="0.25in" fo:margin-right="0in" fo:text-indent="-0.25in" style:auto-text-indent="false">
        <style:tab-stops>
          <style:tab-stop style:position="0.25in"/>
        </style:tab-stops>
      </style:paragraph-properties>
    </style:style>
    <style:style style:name="P109" style:family="paragraph" style:parent-style-name="Standard" style:list-style-name="WWNum130">
      <style:paragraph-properties fo:margin-left="0.25in" fo:margin-right="0in" fo:text-indent="-0.25in" style:auto-text-indent="false">
        <style:tab-stops>
          <style:tab-stop style:position="0.25in"/>
        </style:tab-stops>
      </style:paragraph-properties>
    </style:style>
    <style:style style:name="P110" style:family="paragraph" style:parent-style-name="Standard" style:list-style-name="WWNum146">
      <style:paragraph-properties fo:margin-left="0.25in" fo:margin-right="0in" fo:text-indent="-0.25in" style:auto-text-indent="false">
        <style:tab-stops>
          <style:tab-stop style:position="0.25in"/>
        </style:tab-stops>
      </style:paragraph-properties>
    </style:style>
    <style:style style:name="P111" style:family="paragraph" style:parent-style-name="Standard" style:list-style-name="WWNum147">
      <style:paragraph-properties fo:margin-left="0.25in" fo:margin-right="0in" fo:text-indent="-0.25in" style:auto-text-indent="false">
        <style:tab-stops>
          <style:tab-stop style:position="0.25in"/>
        </style:tab-stops>
      </style:paragraph-properties>
    </style:style>
    <style:style style:name="P112" style:family="paragraph" style:parent-style-name="Standard" style:list-style-name="WWNum148">
      <style:paragraph-properties fo:margin-left="0.25in" fo:margin-right="0in" fo:text-indent="-0.25in" style:auto-text-indent="false">
        <style:tab-stops>
          <style:tab-stop style:position="0.25in"/>
        </style:tab-stops>
      </style:paragraph-properties>
    </style:style>
    <style:style style:name="P113" style:family="paragraph" style:parent-style-name="Standard" style:list-style-name="WWNum52">
      <style:paragraph-properties fo:margin-left="0.4752in" fo:margin-right="0in" fo:text-indent="-0.25in" style:auto-text-indent="false">
        <style:tab-stops>
          <style:tab-stop style:position="0.4752in"/>
        </style:tab-stops>
      </style:paragraph-properties>
    </style:style>
    <style:style style:name="P114" style:family="paragraph" style:parent-style-name="Standard" style:list-style-name="WWNum34">
      <style:paragraph-properties fo:margin-left="0.75in" fo:margin-right="0in" fo:text-indent="-0.25in" style:auto-text-indent="false">
        <style:tab-stops>
          <style:tab-stop style:position="0.75in"/>
        </style:tab-stops>
      </style:paragraph-properties>
    </style:style>
    <style:style style:name="P115" style:family="paragraph" style:parent-style-name="Standard" style:list-style-name="WWNum35">
      <style:paragraph-properties fo:margin-left="0.75in" fo:margin-right="0in" fo:text-indent="-0.25in" style:auto-text-indent="false">
        <style:tab-stops>
          <style:tab-stop style:position="0.75in"/>
        </style:tab-stops>
      </style:paragraph-properties>
    </style:style>
    <style:style style:name="P116" style:family="paragraph" style:parent-style-name="Standard" style:list-style-name="WWNum46">
      <style:paragraph-properties fo:margin-left="0.75in" fo:margin-right="0in" fo:text-indent="-0.25in" style:auto-text-indent="false">
        <style:tab-stops>
          <style:tab-stop style:position="0.75in"/>
        </style:tab-stops>
      </style:paragraph-properties>
    </style:style>
    <style:style style:name="P117" style:family="paragraph" style:parent-style-name="Standard" style:list-style-name="WWNum50">
      <style:paragraph-properties fo:margin-left="0.75in" fo:margin-right="0in" fo:text-indent="-0.25in" style:auto-text-indent="false">
        <style:tab-stops>
          <style:tab-stop style:position="0.75in"/>
        </style:tab-stops>
      </style:paragraph-properties>
    </style:style>
    <style:style style:name="P118" style:family="paragraph" style:parent-style-name="Standard" style:list-style-name="WWNum104">
      <style:paragraph-properties fo:margin-left="0.75in" fo:margin-right="0in" fo:text-indent="-0.25in" style:auto-text-indent="false">
        <style:tab-stops>
          <style:tab-stop style:position="0.75in"/>
        </style:tab-stops>
      </style:paragraph-properties>
    </style:style>
    <style:style style:name="P119" style:family="paragraph" style:parent-style-name="Standard" style:list-style-name="WWNum107">
      <style:paragraph-properties fo:margin-left="0.75in" fo:margin-right="0in" fo:text-indent="-0.25in" style:auto-text-indent="false">
        <style:tab-stops>
          <style:tab-stop style:position="0.75in"/>
        </style:tab-stops>
      </style:paragraph-properties>
    </style:style>
    <style:style style:name="P120" style:family="paragraph" style:parent-style-name="Standard" style:list-style-name="WWNum110">
      <style:paragraph-properties fo:margin-left="0.75in" fo:margin-right="0in" fo:text-indent="-0.25in" style:auto-text-indent="false">
        <style:tab-stops>
          <style:tab-stop style:position="0.75in"/>
        </style:tab-stops>
      </style:paragraph-properties>
    </style:style>
    <style:style style:name="P121" style:family="paragraph" style:parent-style-name="Standard" style:list-style-name="WWNum111">
      <style:paragraph-properties fo:margin-left="0.75in" fo:margin-right="0in" fo:text-indent="-0.25in" style:auto-text-indent="false">
        <style:tab-stops>
          <style:tab-stop style:position="0.75in"/>
        </style:tab-stops>
      </style:paragraph-properties>
    </style:style>
    <style:style style:name="P122" style:family="paragraph" style:parent-style-name="Standard" style:list-style-name="WWNum112">
      <style:paragraph-properties fo:margin-left="0.75in" fo:margin-right="0in" fo:text-indent="-0.25in" style:auto-text-indent="false">
        <style:tab-stops>
          <style:tab-stop style:position="0.75in"/>
        </style:tab-stops>
      </style:paragraph-properties>
    </style:style>
    <style:style style:name="P123" style:family="paragraph" style:parent-style-name="Standard" style:list-style-name="WWNum113">
      <style:paragraph-properties fo:margin-left="0.75in" fo:margin-right="0in" fo:text-indent="-0.25in" style:auto-text-indent="false">
        <style:tab-stops>
          <style:tab-stop style:position="0.75in"/>
        </style:tab-stops>
      </style:paragraph-properties>
    </style:style>
    <style:style style:name="P124" style:family="paragraph" style:parent-style-name="Standard" style:list-style-name="WWNum115">
      <style:paragraph-properties fo:margin-left="0.75in" fo:margin-right="0in" fo:text-indent="-0.25in" style:auto-text-indent="false">
        <style:tab-stops>
          <style:tab-stop style:position="0.75in"/>
        </style:tab-stops>
      </style:paragraph-properties>
    </style:style>
    <style:style style:name="P125" style:family="paragraph" style:parent-style-name="Standard" style:list-style-name="WWNum116">
      <style:paragraph-properties fo:margin-left="0.75in" fo:margin-right="0in" fo:text-indent="-0.25in" style:auto-text-indent="false">
        <style:tab-stops>
          <style:tab-stop style:position="0.75in"/>
        </style:tab-stops>
      </style:paragraph-properties>
    </style:style>
    <style:style style:name="P126" style:family="paragraph" style:parent-style-name="Standard" style:list-style-name="WWNum119">
      <style:paragraph-properties fo:margin-left="0.75in" fo:margin-right="0in" fo:text-indent="-0.25in" style:auto-text-indent="false">
        <style:tab-stops>
          <style:tab-stop style:position="0.75in"/>
        </style:tab-stops>
      </style:paragraph-properties>
    </style:style>
    <style:style style:name="P127" style:family="paragraph" style:parent-style-name="Standard" style:list-style-name="WWNum125">
      <style:paragraph-properties fo:margin-left="0.75in" fo:margin-right="0in" fo:text-indent="-0.25in" style:auto-text-indent="false">
        <style:tab-stops>
          <style:tab-stop style:position="0.75in"/>
        </style:tab-stops>
      </style:paragraph-properties>
    </style:style>
    <style:style style:name="P128" style:family="paragraph" style:parent-style-name="Standard" style:list-style-name="WWNum36">
      <style:paragraph-properties fo:margin-left="0in" fo:margin-right="0in" fo:text-indent="-0.25in" style:auto-text-indent="false">
        <style:tab-stops>
          <style:tab-stop style:position="-0.2583in"/>
        </style:tab-stops>
      </style:paragraph-properties>
    </style:style>
    <style:style style:name="P129" style:family="paragraph" style:parent-style-name="Standard" style:list-style-name="WWNum45">
      <style:paragraph-properties fo:margin-left="1in" fo:margin-right="0in" fo:text-indent="-0.25in" style:auto-text-indent="false">
        <style:tab-stops>
          <style:tab-stop style:position="1in"/>
        </style:tab-stops>
      </style:paragraph-properties>
    </style:style>
    <style:style style:name="P130" style:family="paragraph" style:parent-style-name="Standard" style:list-style-name="WWNum45">
      <style:paragraph-properties fo:margin-left="1.5in" fo:margin-right="0in" fo:text-indent="-0.25in" style:auto-text-indent="false">
        <style:tab-stops>
          <style:tab-stop style:position="1.5in"/>
        </style:tab-stops>
      </style:paragraph-properties>
    </style:style>
    <style:style style:name="P131" style:family="paragraph" style:parent-style-name="Standard" style:list-style-name="WWNum46">
      <style:paragraph-properties fo:margin-left="1.25in" fo:margin-right="0in" fo:text-indent="-0.25in" style:auto-text-indent="false">
        <style:tab-stops>
          <style:tab-stop style:position="1.25in"/>
        </style:tab-stops>
      </style:paragraph-properties>
    </style:style>
    <style:style style:name="P132" style:family="paragraph" style:parent-style-name="Standard" style:list-style-name="WWNum108">
      <style:paragraph-properties fo:margin-left="1.25in" fo:margin-right="0in" fo:text-indent="-0.25in" style:auto-text-indent="false">
        <style:tab-stops>
          <style:tab-stop style:position="1.25in"/>
        </style:tab-stops>
      </style:paragraph-properties>
    </style:style>
    <style:style style:name="P133" style:family="paragraph" style:parent-style-name="Standard">
      <style:paragraph-properties fo:margin-left="0.4917in" fo:margin-right="0in" fo:text-indent="0in" style:auto-text-indent="false"/>
    </style:style>
    <style:style style:name="P134" style:family="paragraph" style:parent-style-name="Standard">
      <style:paragraph-properties fo:margin-left="0.4917in" fo:margin-right="0in" fo:text-indent="0in" style:auto-text-indent="false"/>
      <style:text-properties style:font-name="Arial" fo:font-size="10pt" style:font-size-asian="10pt" style:font-name-complex="Arial1"/>
    </style:style>
    <style:style style:name="P135" style:family="paragraph" style:parent-style-name="Standard" style:list-style-name="WWNum48">
      <style:paragraph-properties fo:margin-left="0.5in" fo:margin-right="0in" fo:text-indent="-0.25in" style:auto-text-indent="false">
        <style:tab-stops>
          <style:tab-stop style:position="0.5in"/>
        </style:tab-stops>
      </style:paragraph-properties>
    </style:style>
    <style:style style:name="P136" style:family="paragraph" style:parent-style-name="Standard" style:list-style-name="WWNum117">
      <style:paragraph-properties fo:margin-left="0.5in" fo:margin-right="0in" fo:text-indent="-0.25in" style:auto-text-indent="false">
        <style:tab-stops>
          <style:tab-stop style:position="0.5in"/>
        </style:tab-stops>
      </style:paragraph-properties>
    </style:style>
    <style:style style:name="P137" style:family="paragraph" style:parent-style-name="Standard" style:list-style-name="WWNum118">
      <style:paragraph-properties fo:margin-left="0.5in" fo:margin-right="0in" fo:text-indent="-0.25in" style:auto-text-indent="false">
        <style:tab-stops>
          <style:tab-stop style:position="0.5in"/>
        </style:tab-stops>
      </style:paragraph-properties>
    </style:style>
    <style:style style:name="P138" style:family="paragraph" style:parent-style-name="Standard" style:list-style-name="WWNum120">
      <style:paragraph-properties fo:margin-left="0.5in" fo:margin-right="0in" fo:text-indent="-0.25in" style:auto-text-indent="false">
        <style:tab-stops>
          <style:tab-stop style:position="0.5in"/>
        </style:tab-stops>
      </style:paragraph-properties>
    </style:style>
    <style:style style:name="P139" style:family="paragraph" style:parent-style-name="Standard" style:list-style-name="WWNum126">
      <style:paragraph-properties fo:margin-left="0.5in" fo:margin-right="0in" fo:text-indent="-0.25in" style:auto-text-indent="false">
        <style:tab-stops>
          <style:tab-stop style:position="0.5in"/>
        </style:tab-stops>
      </style:paragraph-properties>
    </style:style>
    <style:style style:name="P140" style:family="paragraph" style:parent-style-name="Standard" style:list-style-name="WWNum51">
      <style:paragraph-properties fo:margin-left="0.0083in" fo:margin-right="0in" fo:text-indent="-0.25in" style:auto-text-indent="false">
        <style:tab-stops>
          <style:tab-stop style:position="0.0083in"/>
        </style:tab-stops>
      </style:paragraph-properties>
    </style:style>
    <style:style style:name="P141" style:family="paragraph" style:parent-style-name="Standard" style:list-style-name="WWNum51">
      <style:paragraph-properties fo:margin-left="0in" fo:margin-right="0in" fo:text-indent="0in" style:auto-text-indent="false">
        <style:tab-stops>
          <style:tab-stop style:position="0in"/>
        </style:tab-stops>
      </style:paragraph-properties>
    </style:style>
    <style:style style:name="P142" style:family="paragraph" style:parent-style-name="Standard" style:list-style-name="WWNum105">
      <style:paragraph-properties fo:margin-left="0.9835in" fo:margin-right="0in" fo:text-indent="-0.25in" style:auto-text-indent="false">
        <style:tab-stops>
          <style:tab-stop style:position="0.9835in"/>
        </style:tab-stops>
      </style:paragraph-properties>
    </style:style>
    <style:style style:name="P143" style:family="paragraph" style:parent-style-name="Standard" style:list-style-name="WWNum123">
      <style:paragraph-properties fo:margin-left="0.9835in" fo:margin-right="0in" fo:text-indent="-0.25in" style:auto-text-indent="false">
        <style:tab-stops>
          <style:tab-stop style:position="0.9835in"/>
        </style:tab-stops>
      </style:paragraph-properties>
    </style:style>
    <style:style style:name="P144" style:family="paragraph" style:parent-style-name="Standard" style:list-style-name="WWNum109">
      <style:paragraph-properties fo:margin-left="1.4752in" fo:margin-right="0in" fo:text-indent="-0.25in" style:auto-text-indent="false">
        <style:tab-stops>
          <style:tab-stop style:position="1.4752in"/>
        </style:tab-stops>
      </style:paragraph-properties>
    </style:style>
    <style:style style:name="P145" style:family="paragraph" style:parent-style-name="Standard" style:list-style-name="WWNum124">
      <style:paragraph-properties fo:margin-left="1.2335in" fo:margin-right="0in" fo:text-indent="-0.25in" style:auto-text-indent="false">
        <style:tab-stops>
          <style:tab-stop style:position="1.2335in"/>
        </style:tab-stops>
      </style:paragraph-properties>
    </style:style>
    <style:style style:name="P146" style:family="paragraph" style:parent-style-name="Standard" style:list-style-name="WWNum129">
      <style:paragraph-properties fo:margin-left="1.2335in" fo:margin-right="0in" fo:text-indent="-0.25in" style:auto-text-indent="false">
        <style:tab-stops>
          <style:tab-stop style:position="1.2335in"/>
        </style:tab-stops>
      </style:paragraph-properties>
    </style:style>
    <style:style style:name="P147" style:family="paragraph" style:parent-style-name="Standard">
      <style:paragraph-properties fo:margin-left="0.9835in" fo:margin-right="0in" fo:text-indent="0.0165in" style:auto-text-indent="false"/>
    </style:style>
    <style:style style:name="P148" style:family="paragraph" style:parent-style-name="Standard">
      <style:paragraph-properties fo:margin-left="0.7752in" fo:margin-right="0in" fo:text-indent="0.4752in" style:auto-text-indent="false"/>
    </style:style>
    <style:style style:name="P149" style:family="paragraph" style:parent-style-name="Text_20_body">
      <style:text-properties fo:font-size="10pt" style:text-underline-style="solid" style:text-underline-width="auto" style:text-underline-color="font-color" fo:font-weight="bold" style:font-size-asian="10pt" style:font-weight-asian="bold" style:font-weight-complex="bold"/>
    </style:style>
    <style:style style:name="P150" style:family="paragraph" style:parent-style-name="Text_20_body">
      <style:paragraph-properties fo:text-align="center" style:justify-single-word="false"/>
      <style:text-properties fo:font-size="10pt" style:text-underline-style="solid" style:text-underline-width="auto" style:text-underline-color="font-color" fo:font-weight="bold" style:font-size-asian="10pt" style:font-weight-asian="bold" style:font-weight-complex="bold"/>
    </style:style>
    <style:style style:name="P151" style:family="paragraph" style:parent-style-name="Text_20_body">
      <style:text-properties fo:font-size="10pt" style:text-underline-style="solid" style:text-underline-width="auto" style:text-underline-color="font-color" style:font-size-asian="10pt"/>
    </style:style>
    <style:style style:name="P152" style:family="paragraph" style:parent-style-name="Text_20_body">
      <style:text-properties fo:font-size="10pt" style:font-size-asian="10pt"/>
    </style:style>
    <style:style style:name="P153" style:family="paragraph" style:parent-style-name="Text_20_body">
      <style:paragraph-properties fo:text-align="center" style:justify-single-word="false"/>
    </style:style>
    <style:style style:name="P154" style:family="paragraph" style:parent-style-name="Text_20_body" style:list-style-name="WWNum70"/>
    <style:style style:name="P155" style:family="paragraph" style:parent-style-name="Text_20_body" style:list-style-name="WWNum71"/>
    <style:style style:name="P156" style:family="paragraph" style:parent-style-name="Text_20_body" style:list-style-name="WWNum72"/>
    <style:style style:name="P157" style:family="paragraph" style:parent-style-name="Text_20_body" style:list-style-name="WWNum73"/>
    <style:style style:name="P158" style:family="paragraph" style:parent-style-name="Text_20_body" style:list-style-name="WWNum74"/>
    <style:style style:name="P159" style:family="paragraph" style:parent-style-name="Text_20_body" style:list-style-name="WWNum75"/>
    <style:style style:name="P160" style:family="paragraph" style:parent-style-name="Text_20_body" style:list-style-name="WWNum76"/>
    <style:style style:name="P161" style:family="paragraph" style:parent-style-name="Text_20_body" style:list-style-name="WWNum77"/>
    <style:style style:name="P162" style:family="paragraph" style:parent-style-name="Text_20_body" style:list-style-name="WWNum78"/>
    <style:style style:name="P163" style:family="paragraph" style:parent-style-name="Text_20_body" style:list-style-name="WWNum79"/>
    <style:style style:name="P164" style:family="paragraph" style:parent-style-name="Text_20_body" style:list-style-name="WWNum80"/>
    <style:style style:name="P165" style:family="paragraph" style:parent-style-name="Text_20_body" style:list-style-name="WWNum101"/>
    <style:style style:name="P166" style:family="paragraph" style:parent-style-name="Text_20_body" style:list-style-name="WWNum102"/>
    <style:style style:name="P167" style:family="paragraph" style:parent-style-name="Text_20_body" style:list-style-name="WWNum81"/>
    <style:style style:name="P168" style:family="paragraph" style:parent-style-name="Text_20_body" style:list-style-name="WWNum82"/>
    <style:style style:name="P169" style:family="paragraph" style:parent-style-name="Text_20_body" style:list-style-name="WWNum83"/>
    <style:style style:name="P170" style:family="paragraph" style:parent-style-name="Text_20_body" style:list-style-name="WWNum84"/>
    <style:style style:name="P171" style:family="paragraph" style:parent-style-name="Text_20_body" style:list-style-name="WWNum85"/>
    <style:style style:name="P172" style:family="paragraph" style:parent-style-name="Text_20_body" style:list-style-name="WWNum86"/>
    <style:style style:name="P173" style:family="paragraph" style:parent-style-name="Text_20_body" style:list-style-name="WWNum87"/>
    <style:style style:name="P174" style:family="paragraph" style:parent-style-name="Text_20_body" style:list-style-name="WWNum88"/>
    <style:style style:name="P175" style:family="paragraph" style:parent-style-name="Text_20_body" style:list-style-name="WWNum89"/>
    <style:style style:name="P176" style:family="paragraph" style:parent-style-name="Text_20_body" style:list-style-name="WWNum91"/>
    <style:style style:name="P177" style:family="paragraph" style:parent-style-name="Text_20_body" style:list-style-name="WWNum90"/>
    <style:style style:name="P178" style:family="paragraph" style:parent-style-name="Text_20_body" style:list-style-name="WWNum92"/>
    <style:style style:name="P179" style:family="paragraph" style:parent-style-name="Text_20_body" style:list-style-name="WWNum93"/>
    <style:style style:name="P180" style:family="paragraph" style:parent-style-name="Text_20_body" style:list-style-name="WWNum94"/>
    <style:style style:name="P181" style:family="paragraph" style:parent-style-name="Text_20_body" style:list-style-name="WWNum95"/>
    <style:style style:name="P182" style:family="paragraph" style:parent-style-name="Text_20_body" style:list-style-name="WWNum99"/>
    <style:style style:name="P183" style:family="paragraph" style:parent-style-name="Text_20_body" style:list-style-name="WWNum100"/>
    <style:style style:name="P184" style:family="paragraph" style:parent-style-name="Text_20_body">
      <style:paragraph-properties fo:margin-left="0.9835in" fo:margin-right="0in" fo:text-indent="0.4917in" style:auto-text-indent="false"/>
    </style:style>
    <style:style style:name="P185" style:family="paragraph" style:parent-style-name="Text_20_body">
      <style:paragraph-properties fo:margin-left="0.25in" fo:margin-right="0in" fo:text-indent="0in" style:auto-text-indent="false"/>
      <style:text-properties fo:font-size="10pt" style:font-size-asian="10pt"/>
    </style:style>
    <style:style style:name="P186" style:family="paragraph" style:parent-style-name="Text_20_body" style:list-style-name="WWNum96">
      <style:paragraph-properties fo:margin-left="0.25in" fo:margin-right="0in" fo:text-indent="-0.25in" style:auto-text-indent="false">
        <style:tab-stops>
          <style:tab-stop style:position="0.25in"/>
        </style:tab-stops>
      </style:paragraph-properties>
    </style:style>
    <style:style style:name="P187" style:family="paragraph" style:parent-style-name="Text_20_body" style:list-style-name="WWNum97">
      <style:paragraph-properties fo:margin-left="0.75in" fo:margin-right="0in" fo:text-indent="-0.25in" style:auto-text-indent="false">
        <style:tab-stops>
          <style:tab-stop style:position="0.75in"/>
        </style:tab-stops>
      </style:paragraph-properties>
    </style:style>
    <style:style style:name="P188" style:family="paragraph" style:parent-style-name="Text_20_body" style:list-style-name="WWNum98">
      <style:paragraph-properties fo:margin-left="0.5in" fo:margin-right="0in" fo:text-indent="-0.25in" style:auto-text-indent="false">
        <style:tab-stops>
          <style:tab-stop style:position="0.5in"/>
        </style:tab-stops>
      </style:paragraph-properties>
    </style:style>
    <style:style style:name="P189" style:family="paragraph" style:parent-style-name="Text_20_body" style:list-style-name="WWNum98">
      <style:paragraph-properties fo:margin-left="1in" fo:margin-right="0in" fo:text-indent="-0.25in" style:auto-text-indent="false">
        <style:tab-stops>
          <style:tab-stop style:position="1in"/>
        </style:tab-stops>
      </style:paragraph-properties>
    </style:style>
    <style:style style:name="P190" style:family="paragraph" style:parent-style-name="Header">
      <style:paragraph-properties>
        <style:tab-stops/>
      </style:paragraph-properties>
      <style:text-properties style:font-name="Arial" fo:font-size="10pt" style:font-size-asian="10pt" style:font-name-complex="Arial1"/>
    </style:style>
    <style:style style:name="P191" style:family="paragraph" style:parent-style-name="Heading_20_2">
      <style:paragraph-properties fo:text-align="center" style:justify-single-word="false"/>
    </style:style>
    <style:style style:name="P192" style:family="paragraph" style:parent-style-name="Heading_20_1">
      <style:paragraph-properties fo:text-align="center" style:justify-single-word="false"/>
    </style:style>
    <style:style style:name="P193" style:family="paragraph" style:parent-style-name="Heading_20_1">
      <style:paragraph-properties fo:margin-top="0in" fo:margin-bottom="0in" loext:contextual-spacing="false"/>
    </style:style>
    <style:style style:name="P194" style:family="paragraph" style:parent-style-name="Heading_20_1">
      <style:paragraph-properties fo:margin-top="0in" fo:margin-bottom="0in" loext:contextual-spacing="false" fo:text-align="center" style:justify-single-word="false"/>
    </style:style>
    <style:style style:name="P195" style:family="paragraph" style:parent-style-name="Heading_20_1">
      <style:paragraph-properties fo:margin-top="0in" fo:margin-bottom="0in" loext:contextual-spacing="false"/>
      <style:text-properties fo:font-size="10pt" fo:font-weight="normal" style:font-size-asian="10pt" style:font-weight-asian="normal" style:font-weight-complex="normal"/>
    </style:style>
    <style:style style:name="P196" style:family="paragraph" style:parent-style-name="Heading_20_1">
      <style:paragraph-properties fo:margin-top="0in" fo:margin-bottom="0in" loext:contextual-spacing="false"/>
      <style:text-properties fo:font-size="10pt" style:text-underline-style="solid" style:text-underline-width="auto" style:text-underline-color="font-color" fo:font-weight="normal" style:font-size-asian="10pt" style:font-weight-asian="normal" style:font-weight-complex="normal"/>
    </style:style>
    <style:style style:name="P197" style:family="paragraph" style:parent-style-name="Heading_20_1">
      <style:paragraph-properties fo:margin-top="0in" fo:margin-bottom="0in" loext:contextual-spacing="false"/>
      <style:text-properties fo:font-size="10pt" style:text-underline-style="solid" style:text-underline-width="auto" style:text-underline-color="font-color" style:font-size-asian="10pt"/>
    </style:style>
    <style:style style:name="P198" style:family="paragraph" style:parent-style-name="Heading_20_1">
      <style:paragraph-properties fo:margin-top="0in" fo:margin-bottom="0in" loext:contextual-spacing="false" fo:text-align="center" style:justify-single-word="false"/>
      <style:text-properties fo:font-size="10pt" style:text-underline-style="solid" style:text-underline-width="auto" style:text-underline-color="font-color" style:font-size-asian="10pt"/>
    </style:style>
    <style:style style:name="P199" style:family="paragraph" style:parent-style-name="Heading_20_1" style:list-style-name="WWNum1">
      <style:paragraph-properties fo:margin-top="0in" fo:margin-bottom="0in" loext:contextual-spacing="false"/>
    </style:style>
    <style:style style:name="P200" style:family="paragraph" style:parent-style-name="Heading_20_1" style:list-style-name="WWNum149">
      <style:paragraph-properties fo:margin-top="0in" fo:margin-bottom="0in" loext:contextual-spacing="false"/>
    </style:style>
    <style:style style:name="P201" style:family="paragraph" style:parent-style-name="Heading_20_1" style:list-style-name="WWNum2">
      <style:paragraph-properties fo:margin-top="0in" fo:margin-bottom="0in" loext:contextual-spacing="false"/>
    </style:style>
    <style:style style:name="P202" style:family="paragraph" style:parent-style-name="Heading_20_1" style:list-style-name="WWNum3">
      <style:paragraph-properties fo:margin-top="0in" fo:margin-bottom="0in" loext:contextual-spacing="false"/>
    </style:style>
    <style:style style:name="P203" style:family="paragraph" style:parent-style-name="Heading_20_1" style:list-style-name="WWNum4">
      <style:paragraph-properties fo:margin-top="0in" fo:margin-bottom="0in" loext:contextual-spacing="false"/>
    </style:style>
    <style:style style:name="P204" style:family="paragraph" style:parent-style-name="Heading_20_1" style:list-style-name="WWNum5">
      <style:paragraph-properties fo:margin-top="0in" fo:margin-bottom="0in" loext:contextual-spacing="false"/>
    </style:style>
    <style:style style:name="P205" style:family="paragraph" style:parent-style-name="Heading_20_1" style:list-style-name="WWNum150">
      <style:paragraph-properties fo:margin-top="0in" fo:margin-bottom="0in" loext:contextual-spacing="false"/>
    </style:style>
    <style:style style:name="P206" style:family="paragraph" style:parent-style-name="Heading_20_1" style:list-style-name="WWNum151">
      <style:paragraph-properties fo:margin-top="0in" fo:margin-bottom="0in" loext:contextual-spacing="false"/>
    </style:style>
    <style:style style:name="P207" style:family="paragraph" style:parent-style-name="Heading_20_1" style:master-page-name="Standard">
      <style:paragraph-properties fo:margin-top="0in" fo:margin-bottom="0in" loext:contextual-spacing="false" fo:text-align="center" style:justify-single-word="false" style:page-number="1"/>
    </style:style>
    <style:style style:name="P208" style:family="paragraph" style:parent-style-name="Heading_20_5">
      <style:text-properties fo:font-size="10pt" style:font-size-asian="10pt"/>
    </style:style>
    <style:style style:name="P209" style:family="paragraph" style:parent-style-name="Heading_20_5">
      <style:paragraph-properties fo:text-align="center" style:justify-single-word="false"/>
    </style:style>
    <style:style style:name="P210" style:family="paragraph" style:parent-style-name="Heading_20_6">
      <style:paragraph-properties fo:text-align="center" style:justify-single-word="false"/>
    </style:style>
    <style:style style:name="P211" style:family="paragraph" style:parent-style-name="Heading_20_7">
      <style:paragraph-properties fo:text-align="start" style:justify-single-word="false"/>
    </style:style>
    <style:style style:name="P212" style:family="paragraph" style:parent-style-name="Footer">
      <style:paragraph-properties fo:text-align="center" style:justify-single-word="false"/>
    </style:style>
    <style:style style:name="P213" style:family="paragraph" style:parent-style-name="Body_20_Text_20_2" style:list-style-name="WWNum154"/>
    <style:style style:name="T1" style:family="text">
      <style:text-properties fo:font-size="10pt" style:text-underline-style="solid" style:text-underline-width="auto" style:text-underline-color="font-color" style:font-size-asian="10pt"/>
    </style:style>
    <style:style style:name="T2" style:family="text">
      <style:text-properties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10pt" style:text-underline-style="solid" style:text-underline-width="auto" style:text-underline-color="font-color" fo:font-weight="bold" style:font-size-asian="10pt" style:font-weight-asian="bold" style:font-weight-complex="bold"/>
    </style:style>
    <style:style style:name="T4" style:family="text">
      <style:text-properties fo:font-size="10pt" style:font-size-asian="10pt"/>
    </style:style>
    <style:style style:name="T5" style:family="text">
      <style:text-properties fo:font-size="10pt" fo:font-weight="normal" style:font-size-asian="10pt" style:font-weight-asian="normal" style:font-weight-complex="normal"/>
    </style:style>
    <style:style style:name="T6" style:family="text">
      <style:text-properties fo:font-size="10pt" fo:font-style="normal" style:text-underline-style="solid" style:text-underline-width="auto" style:text-underline-color="font-color" style:font-size-asian="10pt" style:font-style-asian="normal" style:font-style-complex="normal"/>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1" style:font-weight-complex="bold"/>
    </style:style>
    <style:style style:name="T9" style:family="text">
      <style:text-properties style:font-name="Arial" fo:font-size="10pt" style:font-size-asian="10pt" style:font-name-complex="Arial1"/>
    </style:style>
    <style:style style:name="T10" style:family="text">
      <style:text-properties style:font-name="Arial" fo:font-size="10pt" fo:font-weight="bold" style:font-size-asian="10pt" style:font-weight-asian="bold" style:font-name-complex="Arial1" style:font-weight-complex="bold"/>
    </style:style>
    <style:style style:name="T11" style:family="text">
      <style:text-properties style:font-name="Wingdings1" fo:font-size="10pt" style:font-name-asian="Wingdings2" style:font-size-asian="10pt" style:font-name-complex="Wingdings2"/>
    </style:style>
    <style:style style:name="T12" style:family="text">
      <style:text-properties fo:color="#000000" fo:font-size="10pt" style:font-size-asian="10pt"/>
    </style:style>
    <style:style style:name="T13" style:family="text">
      <style:text-properties fo:color="#000000" fo:font-size="10pt" style:text-underline-style="solid" style:text-underline-width="auto" style:text-underline-color="font-color" fo:font-weight="normal" style:font-size-asian="10pt" style:font-weight-asian="normal" style:font-weight-complex="normal"/>
    </style:style>
    <style:style style:name="T14" style:family="text">
      <style:text-properties fo:color="#000000" style:font-name="Arial" fo:font-size="10pt" style:text-underline-style="solid" style:text-underline-width="auto" style:text-underline-color="font-color" fo:font-weight="bold" style:font-size-asian="10pt" style:font-weight-asian="bold" style:font-name-complex="Arial1" style:font-weight-complex="bold"/>
    </style:style>
    <style:style style:name="T15" style:family="text">
      <style:text-properties fo:color="#000000" style:font-name="Arial" fo:font-size="10pt" style:text-underline-style="solid" style:text-underline-width="auto" style:text-underline-color="font-color" style:font-size-asian="10pt" style:font-name-complex="Arial1"/>
    </style:style>
    <style:style style:name="T16" style:family="text">
      <style:text-properties fo:color="#000000" style:font-name="Arial" fo:font-size="10pt" style:font-size-asian="10pt" style:font-name-complex="Arial1"/>
    </style:style>
    <style:style style:name="T1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7" text:outline-level="1"><text:bookmark text:name="_GoBack"/><text:bookmark-start text:name="_Toc71463965"/><text:span text:style-name="T1">PREDMET PSIHOLOG</text:span><text:bookmark-end text:name="_Toc71463965"/><text:span text:style-name="T1">IJA</text:span></text:h>
      <text:h text:style-name="P195" text:outline-level="1"/>
      <text:h text:style-name="P193" text:outline-level="1"><text:span text:style-name="T5">Psihologija je veda, ki proučuje duševne pojave, osebnost <text:s/>in obnašanje. </text:span></text:h>
      <text:h text:style-name="P196" text:outline-level="1"/>
      <text:h text:style-name="P193" text:outline-level="1"><text:span text:style-name="T2">DUŠEVNI POJAVI:</text:span><text:span text:style-name="T5"> </text:span></text:h>
      <text:list xml:id="list2100723085" text:style-name="WWNum1">
        <text:list-item>
          <text:h text:style-name="P199" text:outline-level="1"><text:span text:style-name="T2">Duševni procesi</text:span><text:span text:style-name="T5"> so tisti del notranjega dogajanja, ki poteka v določenem časovnem zaporedju in običajno vodi k določenemu izidu (ko npr. razmišljamo, potekajo naši miselni procesi). Razlikujemo tri velike skupine duševnih procesov: </text:span><text:span text:style-name="T2">čustvene, motivacijske, spoznavne (kognitivne</text:span><text:span text:style-name="T5">) – le-te pa v grobem delimo na zaznavanje, učenje in mišljenje.Duševni procesi nikoli ne potekajo neodvisno drug od drugega, ampak so med seboj soodvisni (učenje je močno povezano z motivacijo, čustva spodbujajo ali ovirajo mišljenje,…)</text:span></text:h>
        </text:list-item>
        <text:list-item>
          <text:h text:style-name="P199" text:outline-level="1"><text:span text:style-name="T2">Duševna stanja</text:span><text:span text:style-name="T5"> so način obstajanja duševnih procesov pri posamezniku v določenem trenutku (npr. čustvena stanja – žalostna sem). So prehodnega značaja in se spreminjajo. </text:span></text:h>
        </text:list-item>
        <text:list-item>
          <text:h text:style-name="P199" text:outline-level="1"><text:span text:style-name="T2">Duševne lastnosti</text:span><text:span text:style-name="T5"> so razmeroma trajne značilnosti oz. ustaljeni načini doživljanja in vedenja. Tudi lastnosti so medsebojno odvisne in povezane z duševnimi procesi in stanji. </text:span></text:h>
        </text:list-item>
      </text:list>
      <text:h text:style-name="P196" text:outline-level="1"/>
      <text:h text:style-name="P193" text:outline-level="1"><text:span text:style-name="T2">OBNAŠANJE</text:span><text:span text:style-name="T5">:</text:span></text:h>
      <text:list xml:id="list4274908691" text:style-name="WWNum149">
        <text:list-item>
          <text:h text:style-name="P200" text:outline-level="1"><text:span text:style-name="T5">vsaka dejavnost, ki jo pri posamezniku opazujemo z ekstrospekcijo (gibanje,glas,obrazna mimika) </text:span></text:h>
        </text:list-item>
      </text:list>
      <text:h text:style-name="P196" text:outline-level="1"/>
      <text:h text:style-name="P193" text:outline-level="1"><text:span text:style-name="T2">OSEBNOST:</text:span><text:span text:style-name="T5"> relativno trajna celota duševnih, telesnih in vedenjskih značilnosti</text:span></text:h>
      <text:list xml:id="list2302543124" text:style-name="WWNum2">
        <text:list-item>
          <text:h text:style-name="P201" text:outline-level="1"><text:span text:style-name="T2">Temperament:</text:span><text:span text:style-name="T5"> vključuje/nanaša se na vedenje in čustva, nanj vpliva dednost (vzkipljivost/mirnost,čustvena stabilnost/labilnost, komunikativnost/ nekom.)</text:span></text:h>
        </text:list-item>
        <text:list-item>
          <text:h text:style-name="P201" text:outline-level="1"><text:span text:style-name="T2">Značaj:</text:span><text:span text:style-name="T5"> se nanaša na motivacijo in moralo, nanj vpliva okolje (delavnost/lenoba,poštenost/nepoštenost,iskrenost/neiskrenost) </text:span></text:h>
        </text:list-item>
        <text:list-item>
          <text:h text:style-name="P201" text:outline-level="1"><text:span text:style-name="T2">Sposobnosti</text:span><text:span text:style-name="T5">:bistveno vplivajo na posameznikovo uspešnost, na njih vpliva dednost; </text:span><text:span text:style-name="T2">vrste</text:span><text:span text:style-name="T5">:zaznavne(vid),telesne(hitrost),umske(inteligentnost)</text:span></text:h>
        </text:list-item>
        <text:list-item>
          <text:h text:style-name="P201" text:outline-level="1"><text:span text:style-name="T2">Telesna zgradba/konstitucija</text:span><text:span text:style-name="T5">:vključuje telesne značilnosti, nanjo vpliva dednost. (višina teža,krv.sk.).</text:span><text:bookmark-start text:name="_Toc71463966"/></text:h>
        </text:list-item>
      </text:list>
      <text:h text:style-name="P197" text:outline-level="1"/>
      <text:h text:style-name="P194" text:outline-level="1"><text:span text:style-name="T1">CILJI IN NALOGE PSIHOLOGIJE:</text:span><text:bookmark-end text:name="_Toc71463966"/></text:h>
      <text:h text:style-name="P196" text:outline-level="1"/>
      <text:h text:style-name="P193" text:outline-level="1"><text:span text:style-name="T2">TEORETIČNI CILJI:</text:span><text:span text:style-name="T5"> </text:span></text:h>
      <text:list xml:id="list3261811769" text:style-name="WWNum3">
        <text:list-item>
          <text:h text:style-name="P202" text:outline-level="1"><text:span text:style-name="T2">Opisovanje:</text:span><text:span text:style-name="T5"> naštevanje lastnosti pojava </text:span></text:h>
        </text:list-item>
        <text:list-item>
          <text:h text:style-name="P202" text:outline-level="1"><text:span text:style-name="T2">Razlaga</text:span><text:span text:style-name="T5">: poiskati vzroke,razloge za pojav Teoretične cilje nato prenesemo v prakso:</text:span></text:h>
        </text:list-item>
      </text:list>
      <text:h text:style-name="P196" text:outline-level="1"><text:soft-page-break/></text:h>
      <text:h text:style-name="P193" text:outline-level="1"><text:span text:style-name="T2">PRAKTIČNI CILJI</text:span><text:span text:style-name="T5">:</text:span></text:h>
      <text:list xml:id="list150204322290253" text:continue-numbering="true" text:style-name="WWNum3">
        <text:list-item>
          <text:h text:style-name="P202" text:outline-level="1"><text:span text:style-name="T2">Napoved</text:span><text:span text:style-name="T5"> predvideti prihodnji razvoj pojava </text:span></text:h>
        </text:list-item>
        <text:list-item>
          <text:h text:style-name="P202" text:outline-level="1"><text:span text:style-name="T2">Spreminjanje/vplivanje</text:span><text:span text:style-name="T5"> vplivati na pojav tako,da bo bolj ugoden pozitiven(</text:span><text:span text:style-name="T2">vedenjska</text:span><text:span text:style-name="T5"> </text:span><text:span text:style-name="T2">terapija:</text:span><text:span text:style-name="T5">postopno soočanje pacienta v sproščenem stanju s frustrirajočim dražljajem, ki je vedno bolj intenziven)</text:span><text:bookmark-start text:name="_Toc71463967"/><text:span text:style-name="T5"> </text:span></text:h>
        </text:list-item>
      </text:list>
      <text:h text:style-name="P196" text:outline-level="1"/>
      <text:h text:style-name="P193" text:outline-level="1"><text:span text:style-name="T2">GLAVNE PSIHOLOŠKE PANOGE</text:span><text:bookmark-end text:name="_Toc71463967"/><text:span text:style-name="T2">: </text:span></text:h>
      <text:list xml:id="list28709231" text:style-name="WWNum4">
        <text:list-item>
          <text:h text:style-name="P203" text:outline-level="1"><text:span text:style-name="T2">TEORETIČNE</text:span><text:span text:style-name="T5">(usmerjene k teoret.ciljem-k pridobivanju novih spoznanj) </text:span><text:span text:style-name="T2">Obča (splošna) psih:</text:span><text:span text:style-name="T5"> opisuje in razlaga duševne pojave zdrave odrasle osebe. </text:span><text:span text:style-name="T2">Razvojna psih:</text:span><text:span text:style-name="T5"> ugotavlja zakonitosti razvoja duš.pojavov,dejavnike, ki vplivajo nanj </text:span><text:span text:style-name="T2">Socialna psih:</text:span><text:span text:style-name="T5"> raziskuje duševne pojave in obnašanje v družbenih odnosih,socializacijo,konformiranjev v družbi..</text:span></text:h>
        </text:list-item>
        <text:list-item>
          <text:h text:style-name="P203" text:outline-level="1"><text:span text:style-name="T2">PRAKTIČNE</text:span><text:span text:style-name="T5">(usmerjene k uporabi psih.spoznanj v praksi) </text:span><text:span text:style-name="T2">Pedagoška psih:</text:span><text:span text:style-name="T5"> uporablja spoznanja razvojne psihologije na področju vzgoje, šolstva, izobraževanja. (svetovalna služba</text:span><text:span text:style-name="T2">).Klinična psih:</text:span><text:span text:style-name="T5"> prenaša psihopatološka spoznanja v prakso.</text:span><text:span text:style-name="T2">Psih dela</text:span><text:span text:style-name="T5">: proučuje človeka na delovnem mestu (obremenitve, počutje,odnosi med zaposlenimi …)</text:span><text:span text:style-name="T2">Športna psih:</text:span><text:span text:style-name="T5"> psihološke priprave vrhunskih športnikov.</text:span><text:bookmark-start text:name="_Toc71463968"/></text:h>
        </text:list-item>
      </text:list>
      <text:h text:style-name="P197"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4" text:outline-level="1"><text:span text:style-name="T1">RAZVOJ PSIHOLOGIJE</text:span><text:bookmark-start text:name="_Toc71463969"/><text:bookmark-end text:name="_Toc71463968"/><text:span text:style-name="T1">:ZNANSTVENO IN NEZNASTVENO POJMOVANJE DUŠEVNOSTI</text:span><text:bookmark-end text:name="_Toc71463969"/></text:h>
      <text:list xml:id="list504988130" text:style-name="WWNum5">
        <text:list-item>
          <text:h text:style-name="P204" text:outline-level="1"><text:span text:style-name="T2">ZNANSTVENO</text:span><text:span text:style-name="T5"> : </text:span></text:h>
        </text:list-item>
      </text:list>
      <text:list xml:id="list1583019869" text:style-name="WWNum150">
        <text:list-item>
          <text:h text:style-name="P205" text:outline-level="1"><text:span text:style-name="T5">znanstvena spoznanja temeljijo na izkustvih in preverjanju ter utemeljitvah. </text:span></text:h>
        </text:list-item>
        <text:list-item>
          <text:h text:style-name="P205" text:outline-level="1"><text:span text:style-name="T5">proučevanje mora biti: </text:span></text:h>
          <text:list>
            <text:list-item>
              <text:h text:style-name="P205" text:outline-level="1"><text:span text:style-name="T5"><text:s/></text:span><text:span text:style-name="T2">objektivno</text:span><text:span text:style-name="T5"> (rezultati raziskave so odvisni od opazovanega predmeta in ne od tistega,ki opazuje),</text:span></text:h>
            </text:list-item>
            <text:list-item>
              <text:h text:style-name="P205" text:outline-level="1"><text:span text:style-name="T2">nadzorovano</text:span><text:span text:style-name="T5">(kontroliramo pogoje v katerih pridobimo rezultate); </text:span></text:h>
            </text:list-item>
            <text:list-item>
              <text:h text:style-name="P205" text:outline-level="1"><text:span text:style-name="T2">sistematično</text:span><text:span text:style-name="T5"> (zn.rezultati so pridobljeni z ustreznimi metodami,so preverljivi); </text:span></text:h>
            </text:list-item>
            <text:list-item>
              <text:h text:style-name="P205" text:outline-level="1"><text:span text:style-name="T2">preverljivo</text:span><text:span text:style-name="T5"> (rezultate dobimo z eksperimentom); </text:span></text:h>
            </text:list-item>
            <text:list-item>
              <text:h text:style-name="P205" text:outline-level="1"><text:span text:style-name="T2">kritično</text:span><text:span text:style-name="T5"> (ne sprejmemo vsake sodbe);</text:span></text:h>
            </text:list-item>
            <text:list-item>
              <text:h text:style-name="P205" text:outline-level="1"><text:span text:style-name="T2">utemeljenost</text:span><text:span text:style-name="T5">(logična potrjenost) <text:s/></text:span></text:h>
            </text:list-item>
          </text:list>
        </text:list-item>
      </text:list>
      <text:list xml:id="list150203593730908" text:continue-list="list504988130" text:style-name="WWNum5">
        <text:list-item>
          <text:h text:style-name="P204" text:outline-level="1"><text:span text:style-name="T2">NEZNANSTVENO:</text:span><text:span text:style-name="T5"> </text:span></text:h>
        </text:list-item>
      </text:list>
      <text:list xml:id="list2703880711" text:style-name="WWNum151">
        <text:list-item>
          <text:h text:style-name="P206" text:outline-level="1"><text:span text:style-name="T5">vršimo ga v vsakdanjem življenju. Pri tem so naše sodbe pogosto nezanesljive in napačne. Sodimo glede na to, kako osebo poznamo, po njegovem obnašanju, našem odnosu do njega,… med neznanstveno pojmovanje duševnosti sodi tudi prerokovanje.</text:span></text:h>
        </text:list-item>
        <text:list-item>
          <text:h text:style-name="P206" text:outline-level="1"><text:span text:style-name="T5">(subjektivnost,nenadzorovanost,nekritičnost,nesistematičnost…) </text:span></text:h>
        </text:list-item>
      </text:list>
      <text:h text:style-name="P208" text:outline-level="5"/>
      <text:h text:style-name="P209" text:outline-level="5"><text:span text:style-name="T4">RAZVOJ PSIHOLOGIJE</text:span></text:h>
      <text:p text:style-name="P1"/>
      <text:p text:style-name="Standard"><text:span text:style-name="T7">PRAZNANSTVENO OBDOBJE</text:span><text:span text:style-name="T9">:že v prazgodovini so ljudi zanimali nekateri duševni pojavi(sanje,duševne motnje,ekstatična stanja,razlike med ljudmi) </text:span></text:p>
      <text:p text:style-name="P1"/>
      <text:p text:style-name="Standard"><text:span text:style-name="T7">A)PRVOTNA POJMOVANJA DUŠEVNOSTI:</text:span><text:span text:style-name="T9"> </text:span></text:p>
      <text:list xml:id="list3988432801" text:style-name="WWNum6">
        <text:list-item>
          <text:p text:style-name="P5"><text:span text:style-name="T9">ANIMIZEM:animistična pojmovanja povezujejo dušo z dihanjem,njihove razlage najdejo povsod v naravi duha </text:span></text:p>
        </text:list-item>
        <text:list-item>
          <text:p text:style-name="P5"><text:span text:style-name="T9">MAGIČNE RAZLAGE:s posebnimi postopki naj bi bilo možno vplivati na dogodke,prihodnost,usodo </text:span></text:p>
        </text:list-item>
      </text:list>
      <text:p text:style-name="P1"/>
      <text:p text:style-name="Standard"><text:span text:style-name="T7">B)FILOZOFSKA PSIHOLOGIJA:</text:span><text:span text:style-name="T9">predfilozofska pojmovanja duševnosti so temeljila na tradiciji,verah,dogmah;filozofija pa se o duševnosti sprašuje kritično,obravnava jih kot naravne pojave; </text:span></text:p>
      <text:list xml:id="list423178900" text:style-name="WWNum7">
        <text:list-item>
          <text:p text:style-name="P6"><text:span text:style-name="T9">ANTIČNA FILOZOFIJA: </text:span></text:p>
          <text:list>
            <text:list-item>
              <text:p text:style-name="P6"><text:span text:style-name="T7">Platon,Aristotel</text:span><text:span text:style-name="T9">-duševnost sta razlagala s tremi plastmi duše:=</text:span><text:span text:style-name="T7">rastna</text:span><text:span text:style-name="T9"> ima dve funkciji(prehranjevanje,razmnoževanje)-značilne za rastline,živali,ljudi;=</text:span><text:span text:style-name="T7">živalska</text:span><text:span text:style-name="T9"> ima </text:span><text:soft-page-break/><text:span text:style-name="T9">tri funkcije(gibanje,zaznavanje,čustvovanje)-značilna za živali,ljudi;=</text:span><text:span text:style-name="T7">razumska</text:span><text:span text:style-name="T9">:spoznavanje;značilna za ljudi </text:span></text:p>
            </text:list-item>
            <text:list-item>
              <text:p text:style-name="P6"><text:span text:style-name="T7">Hipokrat-Galenova tipologija</text:span><text:span text:style-name="T9"> (</text:span><text:span text:style-name="T7">tipologija </text:span><text:span text:style-name="T9">razdeli ljudi v nekaj ostro ločenih kategorij,med katerimi ni prehodov</text:span></text:p>
            </text:list-item>
          </text:list>
        </text:list-item>
        <text:list-item>
          <text:p text:style-name="P6"><text:span text:style-name="T9">SREDNJEVEŠKA FILOZOFIJA: v sr.veku razlaga duševnosti ponovno povežejo z religijo,bogom,posmrtnim življenjem </text:span></text:p>
        </text:list-item>
        <text:list-item>
          <text:p text:style-name="P6"><text:span text:style-name="T9">NOVOVEŠKA FILOZOFIJA:ima dva problema: </text:span></text:p>
        </text:list-item>
      </text:list>
      <text:list xml:id="list1240813828" text:style-name="WWNum8">
        <text:list-item>
          <text:p text:style-name="P7"><text:span text:style-name="T9">prvi se tiče odnosa duša-telo(ima 3 rešitve</text:span><text:span text:style-name="T7">):=Descartes-</text:span><text:span text:style-name="T9">pravi da je rešitev dualistična(duša in telo sta dve ostro ločeni substanci,ki se stikata natanko v eni točki-epifizi</text:span><text:span text:style-name="T7">; * Spinoza</text:span><text:span text:style-name="T9">:-pravi da sta duša in telo dva različna vidika ene same substance</text:span><text:span text:style-name="T7">; <text:s/>* Leibniz</text:span><text:span text:style-name="T9">:- pravi da med dušo in telesom ni nobene stične točke,vendar delujeta vzporedno(duša ne more vplivat na telo in obratno)</text:span><text:span text:style-name="T7"> </text:span></text:p>
        </text:list-item>
        <text:list-item>
          <text:p text:style-name="P7"><text:span text:style-name="T9">tiče se vprašanja izvora duševnih vsebin(ima 2 rešitvi</text:span><text:span text:style-name="T7">): <text:s/>* empirizem-Locke</text:span><text:span text:style-name="T9"> pravi, da je ob rojstvu duša kot tabula rasa(nepopisan list,ki je prazen kasneje ga zapolnijo izkušnje</text:span><text:span text:style-name="T7">); <text:s/>* nativizem-Descartes</text:span><text:span text:style-name="T9"> pravi da naj bi imela duša nekatere ideje prirojene</text:span></text:p>
        </text:list-item>
      </text:list>
      <text:p text:style-name="P1"/>
      <text:p text:style-name="Standard"><text:span text:style-name="T7">KRITIKA TIPOLOGIJ</text:span><text:span text:style-name="T9">:-ne ustrezajo realnosti-tipi slonijo na ekstremih,večina ljudi pa jih nima-preveč posplošijo,ker je število tipov omejeno-uvrščanje ljudi v isti tip pove,da imajo ljudje neko lastnost,ne pa koliko je izražena-ocenjujejo črno-belo//+omogočajo hitro oceno+tipe si je lahko predstavljat+dajo informacijo o najbolj vidnih,izstopajočih lastnostih </text:span></text:p>
      <text:p text:style-name="P1"/>
      <text:p text:style-name="Standard"><text:span text:style-name="T7">KRITIKA DIMENZIONALNIH TEORIJ</text:span><text:span text:style-name="T9">:-težje si je predstavljat dimenzije-težko je ljudi razvrstiti v distribucijo(krivuljo)//+ustrezajo realnosti+ne vključujejo samo ekstremnih lastnosti+povejo stopnjo izraženosti posamezne lastnosti, ne pa ali jo človek ima ali ne </text:span></text:p>
      <text:p text:style-name="P1"/>
      <text:p text:style-name="P2"/>
      <text:p text:style-name="P8"><text:span text:style-name="T8">NASTANEK IN ZAČETKI ZNANSTVENE PSIHOLOGIJE TER ŠOLE OZ. SMERI V</text:span><text:span text:style-name="T7"> </text:span><text:span text:style-name="T8">PSIHOLOGIJE</text:span></text:p>
      <text:p text:style-name="Standard"><text:span text:style-name="T9">- do sredine 19. stol.so psihološke teme obravnavali v območju filozofije s filozofskimi metodami(z razmišljanjem).</text:span></text:p>
      <text:p text:style-name="Standard"><text:span text:style-name="T9">Sredi 19.stol. pa so psih.probleme začeli reševat z metodami,ki so jih prevzeli iz naravoslovja(eksperiment,sistematične oblike opisovanja</text:span><text:span text:style-name="T7">)</text:span></text:p>
      <text:p text:style-name="P2"/>
      <text:p text:style-name="P8"><text:span text:style-name="T8">ŠOLE OZ. SMERI:</text:span></text:p>
      <text:p text:style-name="P84"/>
      <text:p text:style-name="P83"><text:span text:style-name="T9">A)</text:span><text:span text:style-name="T7">STRUKTURALIZEM</text:span></text:p>
      <text:list xml:id="list2731191165" text:style-name="WWNum152">
        <text:list-item>
          <text:p text:style-name="P9"><text:span text:style-name="T9">ustanovitelj in oče sodobne psih. je </text:span><text:span text:style-name="T7">Wundt</text:span><text:span text:style-name="T9">-l.1879 je v Leipzigu ustanovil prvi znanstveni psihološki laboratorij na svetu</text:span></text:p>
        </text:list-item>
      </text:list>
      <text:list xml:id="list3622742678" text:style-name="WWNum10">
        <text:list-item>
          <text:p text:style-name="P10"><text:span text:style-name="T9">uporabljal je introspekcijo in introspektivni eksperiment-s tema metodoma je poskušal odkrit osnovne elemente duševnosti (predstave,zaznave,občutki,čustva..) in kako se ti elementi med seboj povezujejo; </text:span></text:p>
        </text:list-item>
      </text:list>
      <text:p text:style-name="P190"/>
      <text:p text:style-name="Standard"><text:span text:style-name="T9">B)</text:span><text:span text:style-name="T7">BEHAVIORIZEM:</text:span></text:p>
      <text:list xml:id="list150203587433773" text:continue-numbering="true" text:style-name="WWNum10">
        <text:list-item>
          <text:p text:style-name="P10"><text:span text:style-name="T9">zavrača introspekcijo da je neznanstvena metoda-uporabljajo ekstrospekcijo in eksperiment</text:span></text:p>
        </text:list-item>
      </text:list>
      <text:list xml:id="list626903577" text:style-name="WWNum9">
        <text:list-item>
          <text:p text:style-name="P11"><text:span text:style-name="T7">osnovna shema</text:span><text:span text:style-name="T9">:dražljaji -&gt;črna škatla-&gt;reakcije/ukvarja se z dražljaji in reakcijami</text:span></text:p>
        </text:list-item>
        <text:list-item>
          <text:p text:style-name="P11"><text:span text:style-name="T9">ukvarjali so se z vedenjem,vplivi okolja,učenjem-veliko svojih raziskav je temeljilo tudi na živalih(na podganah=&gt;podganji psihologi)</text:span></text:p>
        </text:list-item>
        <text:list-item>
          <text:p text:style-name="P11"><text:span text:style-name="T9">za to šolo človek nima svobodne volje ampak je v celoti determiniran z vplivi okolja</text:span></text:p>
        </text:list-item>
        <text:list-item>
          <text:p text:style-name="P11"><text:span text:style-name="T9">motivacijo razlagajo z zunanjo motivacijo=&gt;ta temelji na zunanjih dejavnikih,ki so kazni in nagrade;</text:span></text:p>
        </text:list-item>
        <text:list-item>
          <text:p text:style-name="P11"><text:span text:style-name="T9">dejavnost oz. učenje sta sredstvi za doseganje cilja;</text:span></text:p>
        </text:list-item>
        <text:list-item>
          <text:p text:style-name="P11"><text:span text:style-name="T9">zun.mot. ima strukturo instrumentalnega pogojevanja(nasprotna je notranja mot.,ki temelji na notranjih dejavnikih,ki so interesi,zanimanje,želja po znanju)</text:span></text:p>
        </text:list-item>
        <text:list-item>
          <text:p text:style-name="P11"><text:span text:style-name="T7">predstavniki</text:span><text:span text:style-name="T9">:-ustanoviteljelj Watson(klas.pog.),Pavlov(klas.pog.), Skinner,Thorndike,Bandura </text:span></text:p>
        </text:list-item>
        <text:list-item>
          <text:p text:style-name="P11"><text:span text:style-name="T7">razlage osebnosti</text:span><text:span text:style-name="T9">:*osebnost je relativno stabilen in značilen sklop vedenja pri posamezniku*človek se rodi z nekaj refleksi,razvoj osebnosti pa je posledica učenja*vzrok za nastanek fobij/duš.motenj je neustrezno učenje-odpravijo jih z vedenjsko terapijo*</text:span></text:p>
        </text:list-item>
        <text:list-item>
          <text:p text:style-name="P11"><text:span text:style-name="T7">kritika</text:span><text:span text:style-name="T9">:+njihove teorije so enostavne,pregledne+pokazali so pomen učenja v razvoju osebnosti+njihove teorije so objektivne+pokazali so vlogo,ki jo imata nagrada in kazen v razvoju/-zanemarili so duševnost-ljudem ne priznavajo svobodne volje-preveč enostavno so </text:span><text:soft-page-break/><text:span text:style-name="T9">rezultate raziskav na živalih prenašali na ljudi-zanemarili so vpliv dednosti in samodejavnosti v razvoju posameznika </text:span></text:p>
        </text:list-item>
      </text:list>
      <text:p text:style-name="P4"/>
      <text:p text:style-name="Standard"><text:span text:style-name="T7">C)PSIHOANALIZA:</text:span></text:p>
      <text:p text:style-name="P1"/>
      <text:p text:style-name="Standard"><text:span text:style-name="T7">FREUD:</text:span></text:p>
      <text:list xml:id="list2999977189" text:style-name="WWNum11">
        <text:list-item>
          <text:p text:style-name="P12"><text:span text:style-name="T9">svojo teorijo je razvil ob terapevtskem delu-je ustanovitelj psihoanalize</text:span></text:p>
        </text:list-item>
        <text:list-item>
          <text:p text:style-name="P12"><text:span text:style-name="T9">eno izmed najbolj znamenitih odkritij psihoanalize je </text:span><text:span text:style-name="T7">odkritje nezavednega </text:span><text:span text:style-name="T9">–nezavedno tvorijo (poleg nagonov) potlačene vsebine,ki smo jih izrinili iz zavesti ker so preveč neprijetne,da bi jih imeli v zavesti-vsebine nezavednega so aktivne in vplivajo na vedenje,zavestno dogajanje,sanje,ljub.izbire,kažejo se v mitih</text:span></text:p>
        </text:list-item>
        <text:list-item>
          <text:p text:style-name="P12"><text:span text:style-name="T7">ukvarjali </text:span><text:span text:style-name="T9">so se z osebnostjo,razlago sanj,razvojem osebnosti,psihoterapijo,obrambnimi mehanizmi</text:span></text:p>
        </text:list-item>
        <text:list-item>
          <text:p text:style-name="P12"><text:span text:style-name="T7">struktura osebnosti:</text:span></text:p>
          <text:list>
            <text:list-item>
              <text:p text:style-name="P12"><text:span text:style-name="T7">ID:</text:span><text:span text:style-name="T9">vsebuje potlačene vsebine in nagone(libido-spolni nagon)-deluje v skladu z načelom ugodja-ne loči realnosti od halucinacij</text:span></text:p>
            </text:list-item>
            <text:list-item>
              <text:p text:style-name="P12"><text:span text:style-name="T7">EGO:</text:span><text:span text:style-name="T9">deluje v skladu z načelom realnosti-del nezavednega so obrambni mehanizmi=&gt;</text:span><text:span text:style-name="T7">značilnosti:*</text:span><text:span text:style-name="T9">pomagajo zavestnemu delu ega pri medsebojnem usklajevanju ida,superega in realnosti*delujejo kompromisno(ne rešijo frustracij,temveč jih prilagodijo tako da lažje živimo)*ohranjajo samospoštovanje</text:span></text:p>
            </text:list-item>
            <text:list-item>
              <text:p text:style-name="P12"><text:span text:style-name="T7">SUPEREGO:</text:span><text:span text:style-name="T9">-vključuje moralne norme in ideal jaza(polepšana podoba istospolnega starša)-kršitev moralnih norm superego kaznuje,da posameznika peče vest,ima občutek krivde-oblikuje se do cca.6 leta/</text:span><text:span text:style-name="T7">odnosi id-ego-superego:</text:span><text:span text:style-name="T9">konfliktni;ego je tisti ki drži id in superego v ravnotežju;</text:span></text:p>
            </text:list-item>
          </text:list>
        </text:list-item>
      </text:list>
      <text:p text:style-name="P85"/>
      <text:p text:style-name="P85"/>
      <text:p text:style-name="P85"/>
      <text:list xml:id="list150204309066566" text:continue-numbering="true" text:style-name="WWNum11">
        <text:list-item>
          <text:p text:style-name="P12"><text:span text:style-name="T7">teoriji nagonov</text:span><text:span text:style-name="T9">:1)da je glavni nagon </text:span><text:span text:style-name="T7">libido</text:span><text:span text:style-name="T9"> 2)da sta glavna dva nagona:</text:span><text:span text:style-name="T7">eros</text:span><text:span text:style-name="T9">(nagoni življenja,vključuje libido),</text:span><text:span text:style-name="T7">tanatos</text:span><text:span text:style-name="T9">(nagoni smrti,agresivnost) razvoj:otrok je oče človeka-obdobje otroštva je najbolj pomembno/za Freuda je razvoj osebnosti odvisen od razvoja libida oz. od sprememb objektov na katere se libido v posameznih obdobjih usmerja;</text:span></text:p>
        </text:list-item>
        <text:list-item>
          <text:p text:style-name="P12"><text:span text:style-name="T7">faze razvoja:</text:span></text:p>
        </text:list-item>
      </text:list>
      <text:list xml:id="list4234922279" text:style-name="WWNum12">
        <text:list-item>
          <text:p text:style-name="P13"><text:span text:style-name="T7">1.oralna</text:span><text:span text:style-name="T9">(lat.os-usta)-1 leto življ.-usmerjen na področje ustne sluznice,otrok išče ugodje v draženju ust.sluz.,kar se kaže v sesanju in grizenju</text:span><text:span text:style-name="T7">;</text:span></text:p>
        </text:list-item>
        <text:list-item>
          <text:p text:style-name="P13"><text:span text:style-name="T7">2.analna</text:span><text:span text:style-name="T9">(lat.anus-zadnjična odprtina)-2-3 l.življ.-usmerjen na področje zad.odpr.,otrok išče ugodje v zadrževanju oz. spuščanju blata </text:span></text:p>
        </text:list-item>
        <text:list-item>
          <text:p text:style-name="P13"><text:span text:style-name="T7">3.falična</text:span><text:span text:style-name="T9">(lat.phallus-m.sp.organ)-4-6 l.življ.-usmerjen na področje sp.organov,otroco so močno vezani na starše naspr.sp.,vendar se pri tem soočijo z močnejšim tekmecem(istospolni starš),ker je tekmec močnejši,si otrok tega rivalstva ne more privoščiti-normalna razrešitev je odpoved libidinalnih teženj do drugospolnega od staršev,potlačitvi sovražnih impulzov do istospolnega od staršev ter v identifikaciji z istospolnim staršem-pri tem otrok oblikuje superego-ta identifikacija daje otroku kasneje v življenju možnost,da prevzame lastno spolno vlogo in vzpostavi stik z drugospolnim partnerjem-pri dečkih je prisotna kastracijska bojazen-ta zaplet je Freud pri dečkih poimenoval Oidipov kompleks pri deklicah pa Elektrin.(prvih 6 let življ. Je za Freuda najpomembnejših v celem življenju) </text:span></text:p>
        </text:list-item>
        <text:list-item>
          <text:p text:style-name="P13"><text:span text:style-name="T7">4.latenca</text:span><text:span text:style-name="T9">(lat.latere-biti skrit):-do konca pubertete-to je obdobje mirovanja,ne zgodi se nič posebnega</text:span></text:p>
        </text:list-item>
        <text:list-item>
          <text:p text:style-name="P13"><text:span text:style-name="T7">5.genitalna</text:span><text:span text:style-name="T9">:-spolna in osebna zrelost </text:span></text:p>
        </text:list-item>
      </text:list>
      <text:list xml:id="list4182718778" text:style-name="WWNum13">
        <text:list-item>
          <text:p text:style-name="P14"><text:span text:style-name="T7">kritika psihoanalize</text:span><text:span text:style-name="T9">:+odkritje nezavednega+pokazala je pomen otroštva na razvoj osebnosti+pokazali so na vlogo,pomen spol.nagona/-psihoanalitična teorija je dolgotrajna-nekatere teze so nepredvidljive-ne omogoča zanesljivih napovedi-pretirava s pomenom spolnosti-pretirava s pomenom otroštva za razvoj osebnosti </text:span></text:p>
        </text:list-item>
      </text:list>
      <text:p text:style-name="P1"/>
      <text:p text:style-name="Standard"><text:span text:style-name="T7">JUNG:</text:span></text:p>
      <text:list xml:id="list150204085587049" text:continue-numbering="true" text:style-name="WWNum13">
        <text:list-item>
          <text:p text:style-name="P14"><text:span text:style-name="T9">izhaja iz Freudove teorije,a jo nekoliko spremeni</text:span></text:p>
        </text:list-item>
        <text:list-item>
          <text:p text:style-name="P14"><text:span text:style-name="T7">osnovne značilnosti:</text:span></text:p>
          <text:list>
            <text:list-item>
              <text:p text:style-name="P14"><text:span text:style-name="T9">a)libido pri Jungu ni vezan samo na spolnost,je neka splošna življenjska energija; </text:span></text:p>
            </text:list-item>
            <text:list-item>
              <text:p text:style-name="P14"><text:span text:style-name="T9">b)za Junga ima duševnost 3 plasti:</text:span></text:p>
              <text:list>
                <text:list-item>
                  <text:p text:style-name="P14"><text:soft-page-break/><text:span text:style-name="T7">zavest </text:span><text:span text:style-name="T9">-zavestni jaz je središče zavesti,ki je določen z dominantno usmerjenostjo libida-bodisi navzven(pri ekstravertih) bodisi navznoter(pri intravertih);</text:span></text:p>
                </text:list-item>
                <text:list-item>
                  <text:p text:style-name="P14"><text:span text:style-name="T7">individualno nezavedno </text:span><text:span text:style-name="T9">-je enako kot pri Freudu nezavedno in je sestavljeno iz potlačenih vsebin;</text:span></text:p>
                </text:list-item>
                <text:list-item>
                  <text:p text:style-name="P14"><text:span text:style-name="T7">kolektivno nezavedno</text:span><text:span text:style-name="T9">-kolektivni spomin celotnega človeštva pri vseh ljudeh je enako,je prirojeno,vsebuje različne </text:span><text:span text:style-name="T7">arhetipe</text:span><text:span text:style-name="T9">(področja kjer se arhetipi kažejo,so mitologija,pravljice,legende,religija/ti arhetipi se pojavljajo v relativno podobni obliki v vseh kulturah)</text:span></text:p>
                </text:list-item>
                <text:list-item>
                  <text:p text:style-name="P14"><text:span text:style-name="T7">arhetip sence</text:span><text:span text:style-name="T9">-vključuje človekovo temno plat in se kaže v hudiču</text:span></text:p>
                </text:list-item>
                <text:list-item>
                  <text:p text:style-name="P14"><text:span text:style-name="T7">arhetip anime</text:span><text:span text:style-name="T9">-vključuje prapodobo ženskih lastnosti in se kaže v boginjah-Hera,Afrodita</text:span></text:p>
                </text:list-item>
                <text:list-item>
                  <text:p text:style-name="P14"><text:span text:style-name="T7">arhetip animusa</text:span><text:span text:style-name="T9">-vključuje prapodobo moških lastnosti in se kaže v bogovih-Herkul,Ares</text:span></text:p>
                </text:list-item>
                <text:list-item>
                  <text:p text:style-name="P14"><text:span text:style-name="T7">arhetip sebstva</text:span><text:span text:style-name="T9">-vključuje prapodobo popolne zrele osebnosti in se kaže v Budi,Jezusu Kristusu/ </text:span></text:p>
                </text:list-item>
              </text:list>
            </text:list-item>
          </text:list>
        </text:list-item>
      </text:list>
      <text:list xml:id="list634429328" text:style-name="WWNum14">
        <text:list-item>
          <text:p text:style-name="P15"><text:span text:style-name="T9">c)</text:span><text:span text:style-name="T7">razvoj osebnosti/individuacija</text:span><text:span text:style-name="T9">v razvoju osebnosti pudari obdobje po 40.letu,kot najpomembnejše-v razvoju osebnosti se osebni jaz približuje sebstvu,ki je pravo središče osebnosti; </text:span></text:p>
        </text:list-item>
        <text:list-item>
          <text:p text:style-name="P15"><text:span text:style-name="T9">d</text:span><text:span text:style-name="T7">)tipologija</text:span><text:span text:style-name="T9">-izhaja iz usmerjenosti libida-v zunanji svet(ekstraverti-družabni,živahni,aktivni)-v lastno duševnost(intraverti-nedružabni,zanesljivi,razmišljujoči)</text:span></text:p>
        </text:list-item>
      </text:list>
      <text:list xml:id="list898312500" text:style-name="WWNum15">
        <text:list-item>
          <text:p text:style-name="P16"><text:span text:style-name="T7">razlika Jung/Freud</text:span><text:span text:style-name="T9">:*libido-sp.nagon(Freud),splošni nag.(Jung)*Jung poleg Freudovega individualnega nezavednega doda še kolektivno nezavedno*za Freuda je pomembno zgod.otroštvo,za Junga pa zrelo obdobje*Jung naredi tipologijo,Freud pa ne </text:span></text:p>
        </text:list-item>
      </text:list>
      <text:h text:style-name="Heading_20_4" text:outline-level="4"><text:span text:style-name="T4">ERIKSON </text:span></text:h>
      <text:p text:style-name="P4"/>
      <text:p text:style-name="P4"/>
      <text:p text:style-name="P4"/>
      <text:p text:style-name="Standard"><text:span text:style-name="T9">D)</text:span><text:span text:style-name="T7">HUMANISTIČNA PSIHOLOGIJA:</text:span></text:p>
      <text:list xml:id="list150204590725097" text:continue-numbering="true" text:style-name="WWNum15">
        <text:list-item>
          <text:p text:style-name="P16"><text:span text:style-name="T9">pojavi se po letu 1950 v ZDA,kot </text:span><text:span text:style-name="T7">kritika psihoanalize</text:span><text:span text:style-name="T9">-&gt;moti jih,da je zavest zgolj nekaj v družbi nezavednega;psihoanaliza oz. njene teorije izhajajo iz ljudi z duš.motnjami; </text:span><text:span text:style-name="T7">in kritika behaviorizma</text:span><text:span text:style-name="T9">-&gt;moti jih da izključijo duševnost iz psihologije;da se ukvarjajo samo z vedenjem;-imenujejo jo »tretja sila«,ker se vzpostavi kot 3.močna smer; -</text:span></text:p>
        </text:list-item>
        <text:list-item>
          <text:p text:style-name="P16"><text:span text:style-name="T7">metode:</text:span><text:span text:style-name="T9">eksperiment,introspekcija,ekstrospekcija,študij primera,intervju,vprašalniki;</text:span></text:p>
        </text:list-item>
        <text:list-item>
          <text:p text:style-name="P16"><text:span text:style-name="T7">poudarja</text:span><text:span text:style-name="T9">:*kompleksne vidike duševnosti*da ima posameznik svobodno voljo*posameznikovo doživljanje*zavest,zavestno motivacijo*notranjo motivacijo*samoaktualizacijo*smisel življenja*ustvarjalnost</text:span></text:p>
        </text:list-item>
        <text:list-item>
          <text:p text:style-name="P16"><text:span text:style-name="T7">predstavniki</text:span><text:span text:style-name="T9">:-Maslow(hierarhična teorija potreb);Rogers(nedirektivna,h klientu usmerjena terapija);Frankl(kot temeljno človeško potrebo izpostavi težnjo po smislu-kljub zadovoljitvi vseh ostalih potreb ne najde pa smisla je nezadovoljen,nesrečen;če človek najde smisel,lažje preživi težke življ. Pogoje-najpogosteje najdemo smisel v družini,ljubezni,veri)</text:span></text:p>
        </text:list-item>
        <text:list-item>
          <text:p text:style-name="P16"><text:span text:style-name="T7">kritika hum.psih</text:span><text:span text:style-name="T9">:+pri človeku najdejo/izpostavijo svobodo+izpostavijo posameznikovo sposobnost razvijanja lastnih potencialov+smisel življenja+poudarijo posameznikovo sposobnost preseganja omejitev iz okolja,dednih omejitev//-izpuščajo človeške negativne lastnosti-njihove teorije so premalo natančne-metodologija je nenatančna </text:span></text:p>
        </text:list-item>
      </text:list>
      <text:p text:style-name="Standard"><text:span text:style-name="T9">E)</text:span><text:span text:style-name="T7">KOGNITIVNA PSIHOLOGIJA:</text:span></text:p>
      <text:list xml:id="list3459844360" text:style-name="WWNum16">
        <text:list-item>
          <text:p text:style-name="P17"><text:span text:style-name="T9">pojavi se po 1950-uvarjajo se s kognitivnimi procesi,z mišljenjem,razvojem mišljenja,učenjem,razvojem branja,stereotipi,spominom;</text:span></text:p>
        </text:list-item>
        <text:list-item>
          <text:p text:style-name="P17"><text:span text:style-name="T7">metode</text:span><text:span text:style-name="T9">:laboratorijski eksperiment,opazovanje v naravnem okolju;</text:span></text:p>
        </text:list-item>
        <text:list-item>
          <text:p text:style-name="P17"><text:span text:style-name="T7">predstavniki</text:span><text:span text:style-name="T9">:Piaget,Asch,Kohlberg;</text:span></text:p>
        </text:list-item>
        <text:list-item>
          <text:p text:style-name="P17"><text:span text:style-name="T7">osnovne teorije</text:span><text:span text:style-name="T9">:*ljudje se ne obnašamo zgolj v skladu z dražljaji ampak predvsem v skladu s tem kako dražljaje interpretiramo,doživljamo*osnovni pojmi so strukture in sheme;to so načini kako informacije,podatke organiziramo v celote oz. jih medsebojno povezujemo; </text:span></text:p>
        </text:list-item>
        <text:list-item>
          <text:p text:style-name="P17"><text:span text:style-name="T7">kritika</text:span><text:span text:style-name="T9"> </text:span><text:span text:style-name="T7">kog.psih</text:span><text:span text:style-name="T9">:+dobre teorije razvoja mišljenja+dobre razlage mišljenja//</text:span></text:p>
        </text:list-item>
      </text:list>
      <text:p text:style-name="P87"><text:span text:style-name="T9">-premalo upoštevajo čustva-premalo vključujejo motivacijo</text:span></text:p>
      <text:p text:style-name="P4"/>
      <text:h text:style-name="P210" text:outline-level="6"><text:span text:style-name="T1">METODE PSIHOLOGIJE</text:span></text:h>
      <text:p text:style-name="P1"/>
      <text:p text:style-name="Standard"><text:span text:style-name="T7">I.OPAZOVALNE METODE: </text:span></text:p>
      <text:list xml:id="list3519877317" text:style-name="WWNum17">
        <text:list-item>
          <text:p text:style-name="P18"><text:span text:style-name="T7">a)introspekcija:</text:span></text:p>
          <text:list>
            <text:list-item>
              <text:p text:style-name="P18"><text:soft-page-break/><text:span text:style-name="T9">samoopazovanje lastnih duševnih pojavov;</text:span></text:p>
            </text:list-item>
            <text:list-item>
              <text:p text:style-name="P18"><text:span text:style-name="T9">z introspekcijo se raziskuje doživljanje čustev,mišljenje,sanje;</text:span></text:p>
            </text:list-item>
            <text:list-item>
              <text:p text:style-name="P18"><text:span text:style-name="T9">ima neposreden dostop do predmeta svojega opazovanja;opazovalec=opazovani;</text:span></text:p>
            </text:list-item>
            <text:list-item>
              <text:p text:style-name="P18"><text:span text:style-name="T7">kritika</text:span><text:span text:style-name="T9">:+edina metoda,ki ima neposreden dostop do duševnosti+omogoča empatijo(vživljanje v druge ljudi)</text:span></text:p>
            </text:list-item>
          </text:list>
        </text:list-item>
      </text:list>
      <text:p text:style-name="P88"><text:span text:style-name="T9">/-metoda ni uporabna pri nekaterih skupinah ljudi(otroci)-rezultatov se ne da preverjat z drugimi opazovalci-ne da se kontrolirat iskrenosti </text:span></text:p>
      <text:list xml:id="list150203561606444" text:continue-numbering="true" text:style-name="WWNum17">
        <text:list-item>
          <text:p text:style-name="P18"><text:span text:style-name="T9">b</text:span><text:span text:style-name="T7">)ekstrospekcija</text:span><text:span text:style-name="T9">:</text:span></text:p>
          <text:list>
            <text:list-item>
              <text:p text:style-name="P18"><text:span text:style-name="T9">opazovanje zunanjih pojavov;</text:span></text:p>
            </text:list-item>
            <text:list-item>
              <text:p text:style-name="P18"><text:span text:style-name="T9">z ekstrospekcijo se raziskuje vedenje,obnašanje,tel.zgradbo,način oblačenja,obrazno mimiko;</text:span></text:p>
            </text:list-item>
            <text:list-item>
              <text:p text:style-name="P18"><text:span text:style-name="T7">kritika</text:span><text:span text:style-name="T9">:+uporablja jo lahko več ljudi na istem pojavu+objektivna metoda+omogoča medsebojno primerjanje rezultatov večih opazovalcev+uporabna je pri tistih skupinah,pri katerih introspekcija ni;/-opazovani lahko spremenijo vedenje,če vedo da so opazovani-ne omogoča neposrednega dostopa do duševnosti-če imajo opazovalci predsodke,do tistih ki so opazovani;</text:span></text:p>
            </text:list-item>
          </text:list>
        </text:list-item>
      </text:list>
      <text:p text:style-name="P1"/>
      <text:p text:style-name="Standard"><text:span text:style-name="T7">II.EKSPERIMENT: </text:span></text:p>
      <text:list xml:id="list150204509206040" text:continue-numbering="true" text:style-name="WWNum17">
        <text:list-item>
          <text:p text:style-name="P18"><text:span text:style-name="T9">primer Kitty Genovese:</text:span></text:p>
        </text:list-item>
      </text:list>
      <text:list xml:id="list1003526135" text:style-name="WWNum18">
        <text:list-item>
          <text:p text:style-name="P19"><text:span text:style-name="T7">razpršitev odgovornosti</text:span><text:span text:style-name="T9">:več kot je bilo ljudi,več časa so porabili,da so pomagali(tisti ki so se odločili da bodo);</text:span></text:p>
        </text:list-item>
        <text:list-item>
          <text:p text:style-name="P19"><text:span text:style-name="T7">značilnosti:</text:span><text:span text:style-name="T9">eksperimentator vpliva na situacijo,tako da vidi,če vpliv pusti kakšne posledice;eksperiment omogoča raziskovanje vzročno-posledičnih odnosov;</text:span></text:p>
        </text:list-item>
        <text:list-item>
          <text:p text:style-name="P19"><text:span text:style-name="T9">pri eksperimentu sta 2 spremenjlivki(variabli):</text:span><text:span text:style-name="T7">neodvisna</text:span><text:span text:style-name="T9">(pogoji,ki jih spreminja eksperimentator);</text:span><text:span text:style-name="T7">odvisna</text:span><text:span text:style-name="T9">(od neodvisne);eksperiment omogoča namerno spreminjanje pogojev,sistematično spreminjanje pogojev,lažji nadzor nad dejavniki,ki vplivajo na pojav; </text:span></text:p>
        </text:list-item>
      </text:list>
      <text:p text:style-name="P89"/>
      <text:p text:style-name="P89"/>
      <text:list xml:id="list150204566600590" text:continue-numbering="true" text:style-name="WWNum18">
        <text:list-item>
          <text:p text:style-name="P19"><text:span text:style-name="T9">vrste eksperimenta: </text:span></text:p>
          <text:list>
            <text:list-item>
              <text:p text:style-name="P19"><text:span text:style-name="T7">ekperiment z</text:span><text:span text:style-name="T9"> </text:span><text:span text:style-name="T7">več skupinami:</text:span></text:p>
              <text:list>
                <text:list-item>
                  <text:p text:style-name="P19"><text:span text:style-name="T7">kontrolna</text:span><text:span text:style-name="T9">(nanjo ne vplivamo,služi za primerjavo z eks.sk.);</text:span></text:p>
                </text:list-item>
                <text:list-item>
                  <text:p text:style-name="P19"><text:span text:style-name="T7">eksperimentalna</text:span><text:span text:style-name="T9">(izvajamo vpliv,da bi videli posledice)</text:span></text:p>
                </text:list-item>
                <text:list-item>
                  <text:p text:style-name="P19"><text:span text:style-name="T7">temeljna predpostavka</text:span><text:span text:style-name="T9">:skupine morajo biti čimbolj izenačene; </text:span></text:p>
                </text:list-item>
              </text:list>
            </text:list-item>
            <text:list-item>
              <text:p text:style-name="P19"><text:span text:style-name="T7">laboratorijski eksp.:</text:span></text:p>
            </text:list-item>
          </text:list>
        </text:list-item>
      </text:list>
      <text:list xml:id="list3080437493" text:style-name="WWNum19">
        <text:list-item>
          <text:p text:style-name="P20"><text:span text:style-name="T9">omogoča dobro kontrolo dogodkov oz. dejavnikov;izvajamo ga v posebej prirejenih situacijah; </text:span></text:p>
        </text:list-item>
      </text:list>
      <text:list xml:id="list150203585359182" text:continue-list="list150204566600590" text:style-name="WWNum18">
        <text:list-item>
          <text:list>
            <text:list-item>
              <text:p text:style-name="P19"><text:span text:style-name="T7">naravni eksp</text:span><text:span text:style-name="T9">.:</text:span></text:p>
            </text:list-item>
          </text:list>
        </text:list-item>
      </text:list>
      <text:list xml:id="list150203414505450" text:continue-list="list3080437493" text:style-name="WWNum19">
        <text:list-item>
          <text:p text:style-name="P20"><text:span text:style-name="T9">osnovni primer za eksperiment;</text:span></text:p>
        </text:list-item>
        <text:list-item>
          <text:p text:style-name="P20"><text:span text:style-name="T9">ne omogoča dobre kontrole dejavnikov;</text:span></text:p>
        </text:list-item>
        <text:list-item>
          <text:p text:style-name="P20"><text:span text:style-name="T9">te eksperimente opravljajo v naravnih pogojih(kjer ljudje ponavadi živijo) </text:span></text:p>
        </text:list-item>
      </text:list>
      <text:list xml:id="list2290159333" text:style-name="WWNum20">
        <text:list-item>
          <text:p text:style-name="P21"><text:span text:style-name="T9">težave pri eksperimentiranju z ljudmi v psihologiji: pri ljudeh marsičesa ne moremo početi zaredi moralnih in etičnih razlogov;nekaterih pojavov ne moremo izvesti v laboratoriju(umetno izzvat),v naravi pa so redki(naravne katastrofe);ljudje ne delujejo naravno,spontano ,če vedo da so v eksperimentu;</text:span></text:p>
        </text:list-item>
      </text:list>
      <text:p text:style-name="P2"/>
      <text:p text:style-name="P8"><text:span text:style-name="T8">RAZISKOVALNE TEHNIKE</text:span><text:span text:style-name="T9">(temeljijo na spraševanju)</text:span></text:p>
      <text:p text:style-name="P1"/>
      <text:p text:style-name="Standard"><text:span text:style-name="T7">I.INTERVJU</text:span><text:span text:style-name="T9">:</text:span></text:p>
      <text:list xml:id="list2760800572" text:style-name="WWNum21">
        <text:list-item>
          <text:p text:style-name="P22"><text:span text:style-name="T9">usmerjen razgovor med intervjuvancem in intervjuvanim;odgovore je treba beležiti; </text:span></text:p>
        </text:list-item>
      </text:list>
      <text:list xml:id="list2995944679" text:style-name="WWNum22">
        <text:list-item>
          <text:list>
            <text:list-item>
              <text:p text:style-name="P23"><text:span text:style-name="T7">strukturiran</text:span><text:span text:style-name="T9">:spraševalec postavlja v naprej sestavljena vprašanja,vedno v isti obliki,zaporedju,na enak način;pri popolnoma strukturiranem intrevljuju so v naprej dani odgovori;uporablja se za ustno anketo,raziskovanje javnega mnenja,tržne raziskave </text:span></text:p>
            </text:list-item>
            <text:list-item>
              <text:p text:style-name="P23"><text:span text:style-name="T7">nestrukturiran</text:span><text:span text:style-name="T9">:spraševalec je svobodnejši pri spraševanju;pri formuliranju vprašanj so le-ta v naprej okvirno določena,vendar jih lahko prilagaja,spreminja glede na odgovore;uporablja se pri klinični praksi,diagnostiki,razgovoru; </text:span></text:p>
            </text:list-item>
            <text:list-item>
              <text:p text:style-name="P23"><text:span text:style-name="T7">kritika strukturiranega int</text:span><text:span text:style-name="T9">:+lažja primerjava pri odgovorih različnih intervjuvancev+je bolj objektiven+odgovore je lažje posploševat(so – za nestrukt.int.)/nestrukturiranega int:+možnost spreminjanja vprašanj glede na odgovore nam omogoči bolj poglobljeno osvetlitev tem,ki se pokažejo kot </text:span><text:soft-page-break/><text:span text:style-name="T9">zanimive+okoliščine so bolj sproščene+odgovori so lahko bolj obsežni;(so – za strukt.int.)</text:span></text:p>
            </text:list-item>
          </text:list>
        </text:list-item>
      </text:list>
      <text:p text:style-name="P1"/>
      <text:p text:style-name="Standard"><text:span text:style-name="T7">II.VPRAŠALNIK: </text:span></text:p>
      <text:list xml:id="list150205261685565" text:continue-list="list2760800572" text:style-name="WWNum21">
        <text:list-item>
          <text:p text:style-name="P22"><text:span text:style-name="T9">je blizu strukturiranemu intervjuju;je sklop pisnih vprašanj ali trditev,ki imajo stalno obliko in se nanašajo na neko področje psihičnih pojavov;primeri se nanašajo na osebnost,stališča,interese;</text:span></text:p>
        </text:list-item>
        <text:list-item>
          <text:p text:style-name="P22"><text:span text:style-name="T7">lastnosti</text:span><text:span text:style-name="T9">:mora biti dovolj dolg(da zajame čim širše področje merjenja lastnosti;ne sme biti predolg(ker se ljudje naveličajo);zanesljivost(ob ponovni uporabi istega vprašalnika na istih ljudeh dobimo iste rezultate kot prvič);veljavnost(vprašalnik meri tisto kar mislimo da meri); </text:span></text:p>
        </text:list-item>
        <text:list-item>
          <text:p text:style-name="P22"><text:span text:style-name="T7">tipi vprašalnikov:</text:span><text:span text:style-name="T9"> </text:span></text:p>
        </text:list-item>
      </text:list>
      <text:list xml:id="list3550162127" text:style-name="WWNum23">
        <text:list-item>
          <text:p text:style-name="P24"><text:span text:style-name="T7">odprti tip</text:span><text:span text:style-name="T9"> vprašanj:postavljeno je vprašanje poleg pa prostor za odgovor; </text:span></text:p>
        </text:list-item>
        <text:list-item>
          <text:p text:style-name="P24"><text:span text:style-name="T7">zaprti tip</text:span><text:span text:style-name="T9">:postavljeno je vprašanje polg so dani tudi možni odgovori(a,b,c) </text:span></text:p>
        </text:list-item>
        <text:list-item>
          <text:p text:style-name="P24"><text:span text:style-name="T7">kombinirani tip</text:span><text:span text:style-name="T9">:a,b,c,drugo </text:span></text:p>
        </text:list-item>
      </text:list>
      <text:list xml:id="list870370377" text:style-name="WWNum24">
        <text:list-item>
          <text:p text:style-name="P25"><text:span text:style-name="T7">kritika odprtega vpr</text:span><text:span text:style-name="T9">.:+omogočajo bolj svobodno formulacijo+pri njem lahko dobimo informacijo,ki je pri zaprtem ne+lahko dobimo bolj poglobljene odgovore(- zaprtega); </text:span></text:p>
        </text:list-item>
        <text:list-item>
          <text:p text:style-name="P25"><text:span text:style-name="T7">kritika zaprtega vpr</text:span><text:span text:style-name="T9">.:+lažje je dobiti rezultate+pogoji so bolj izenačeni+rezultate lažje primerjamo(- odprtega); </text:span></text:p>
        </text:list-item>
        <text:list-item>
          <text:p text:style-name="P25"><text:span text:style-name="T7">kritika vprašalnika</text:span><text:span text:style-name="T9">:+z vprašalnikom lahko v krajšem času dobimo odgovore od večjega št. ljudi+postopek je bolj izenačen kot pri intervljuju+pri vprašalniku raziskovalcu ni potrebno biti vedno skoncentriran(- interv.) </text:span></text:p>
        </text:list-item>
        <text:list-item>
          <text:p text:style-name="P25"><text:span text:style-name="T7">kritika intervjuja</text:span><text:span text:style-name="T9">:+pri intervjuju e možno opaziti tudi neverbalne znake,ki jih kaže intervjuvani+uporaben je tudi pri tistih skupinah pri katerih vprašalnik ni(majhni otroci,stari ljudje)+intervju je lažje prilagoditi posamezniku(- vpr.)</text:span></text:p>
        </text:list-item>
      </text:list>
      <text:p text:style-name="P1"/>
      <text:p text:style-name="P1"/>
      <text:p text:style-name="Standard"><text:span text:style-name="T7">III.ANKETA:</text:span></text:p>
      <text:list xml:id="list3531563800" text:style-name="WWNum25">
        <text:list-item>
          <text:p text:style-name="P26"><text:span text:style-name="T9">anketah govorimo takrat ko vprašalnik in intervju uporabimo na izbranem vzorcu z namenom da bi ugotovili določene lastnosti celotne populacije;</text:span></text:p>
        </text:list-item>
        <text:list-item>
          <text:p text:style-name="P26"><text:span text:style-name="T9">lahko je ustna(intervju) ali pisna(vprašalnik);</text:span></text:p>
        </text:list-item>
        <text:list-item>
          <text:p text:style-name="P26"><text:span text:style-name="T9">vprašalnik in intervju sta sredstvi za izvedbo ankete;uporabimo ga za ugotavljanje javnega mnenja,tržne raziskave.. </text:span></text:p>
        </text:list-item>
      </text:list>
      <text:p text:style-name="P1"/>
      <text:p text:style-name="Standard"><text:span text:style-name="T7">IV.PSIHOLOŠKI TESTI</text:span><text:span text:style-name="T9">:</text:span></text:p>
      <text:list xml:id="list2706771242" text:style-name="WWNum26">
        <text:list-item>
          <text:p text:style-name="P27"><text:span text:style-name="T9">so standardizirani instrumenti za merjenje psiholoških lastnosti(sposobnosti,interesi,lastnosti temperamenta);</text:span></text:p>
        </text:list-item>
        <text:list-item>
          <text:p text:style-name="P27"><text:span text:style-name="T9">obstajata dva tipa testov:testi tipa papir-svinčnik in testi na računalniku;</text:span></text:p>
        </text:list-item>
        <text:list-item>
          <text:p text:style-name="P27"><text:span text:style-name="T7">osnovne lastnosti</text:span><text:span text:style-name="T9">:so standardizirani-postopek testiranja je enak za vse ljudi(enaka navodila,enak čas)-rezultate se ugotavlja na osnovi norm populacije(norme dobimo tako,da test reši velika skupina ljudi s čimer dobimo podatke o tem,kateri rezultati so povprečni);zanesljivost(ob ponovni uporabi testa pri istih ljudeh dobimo iste rezultate;veljavnost(test meri tisto kar mislimo da meri) </text:span></text:p>
        </text:list-item>
        <text:list-item>
          <text:p text:style-name="P27"><text:span text:style-name="T7">kritika časopisnih testov:-</text:span><text:span text:style-name="T9">ne zadoščajo kriterijem,zato niso znanstveni in z njihovo pomočjo ne dobimo realnih rezultatov; </text:span></text:p>
        </text:list-item>
      </text:list>
      <text:p text:style-name="P1"/>
      <text:p text:style-name="Standard"><text:span text:style-name="T7">V. SOCIOMETRIČNA TEHNIKA: </text:span></text:p>
      <text:list xml:id="list550256409" text:style-name="WWNum27">
        <text:list-item>
          <text:p text:style-name="P28"><text:span text:style-name="T7">namen uporabe:</text:span><text:span text:style-name="T9">za proučevanje povezanosti,odnosov in struktur v manjših skupinah;za ugotavljanje položaja posameznika v skupini; uporablja se v šolskih razredih,podjetjih,vojaških enotah,poletnih taborih;</text:span></text:p>
        </text:list-item>
        <text:list-item>
          <text:p text:style-name="P28"><text:span text:style-name="T7">postopek izvedbe:</text:span><text:span text:style-name="T9">članom skupine damo nalogo,da izberejo nekaj(1-3) drugih članov,skoraj nikoli se ne uporablja negativnih izbir,ker spodbujajo negativna čustva; </text:span></text:p>
        </text:list-item>
        <text:list-item>
          <text:p text:style-name="P28"><text:span text:style-name="T7">načini predstavitve</text:span><text:span text:style-name="T9"> </text:span><text:span text:style-name="T7">rezultatov:</text:span></text:p>
          <text:list>
            <text:list-item>
              <text:p text:style-name="P28"><text:span text:style-name="T9">sociogram(grafični način prikaza rezultatov):</text:span></text:p>
            </text:list-item>
          </text:list>
        </text:list-item>
      </text:list>
      <text:p text:style-name="P90"><text:span text:style-name="T9">strukture sociograma</text:span><text:span text:style-name="T7">:zvezde</text:span><text:span text:style-name="T9">(največkrat izbrani člani skupine)so pomembne ker imajo velik vpliv na ostale člane skupine;</text:span><text:span text:style-name="T7">osamljeni,izolirani</text:span><text:span text:style-name="T9">(nihče jih ne izbere)niso zaščiteni v skupini;</text:span><text:span text:style-name="T7">podskupine</text:span><text:span text:style-name="T9">(povezani med sabo,ne pa z ostalimi) </text:span></text:p>
      <text:list xml:id="list150205116946088" text:continue-numbering="true" text:style-name="WWNum27">
        <text:list-item>
          <text:list>
            <text:list-item>
              <text:p text:style-name="P28"><text:span text:style-name="T9">indeks priljubljenosti: št.izbir/N-1</text:span></text:p>
            </text:list-item>
          </text:list>
        </text:list-item>
      </text:list>
      <text:p text:style-name="P2"/>
      <text:p text:style-name="P8"><text:soft-page-break/><text:span text:style-name="T8">TEMELJNI DEJAVNIKI RAZVOJA</text:span><text:span text:style-name="T10">:</text:span></text:p>
      <text:p text:style-name="P4"/>
      <text:p text:style-name="Standard"><text:span text:style-name="T9">I.DEDNOST:</text:span></text:p>
      <text:list xml:id="list496310480" text:style-name="WWNum28">
        <text:list-item>
          <text:p text:style-name="P29"><text:span text:style-name="T9">je prisotna kot možnost oz. dispozicija/potencial iz katerih se v interakciji z okoljem in samodejavnostjo razvije posameznikova osebnost,duševnost</text:span></text:p>
        </text:list-item>
        <text:list-item>
          <text:p text:style-name="P29"><text:span text:style-name="T9">postavlja zgornjo mejo do katere se lahko različne lastnosti razvijajo</text:span></text:p>
        </text:list-item>
        <text:list-item>
          <text:p text:style-name="P29"><text:span text:style-name="T9">izhaja iz 23ih parov kromosomov,ki jih imamo(genotip-vključuje podedovane lastnosti)</text:span></text:p>
        </text:list-item>
        <text:list-item>
          <text:p text:style-name="P29"><text:span text:style-name="T9">vplivi dednosti se v razvoju pojavijo postopno(sek.spolni znaki se pokažejo v puberteti)</text:span></text:p>
        </text:list-item>
        <text:list-item>
          <text:p text:style-name="P29"><text:span text:style-name="T9">dednost ima vpliv na tel.zgradbo,sposobnosti,temperament,značaj,povzroča pojav nekaterih bolezni(sladkorna bolezen,hemofilija,astma),ne vpliva na duševne bolezni/psihoze(shizofrenija,manična depresija),ter tudi ne na nevroze,fobije,materin jezik; </text:span></text:p>
        </text:list-item>
        <text:list-item>
          <text:p text:style-name="P29"><text:span text:style-name="T7">raziskovanje deleža dednosti s pomočjo enojajčnih dvojčkov: </text:span><text:span text:style-name="T9">izhodišče teh raziskav je,da so dvojčki genetsko popolnoma identični;</text:span></text:p>
        </text:list-item>
        <text:list-item>
          <text:p text:style-name="P29"><text:span text:style-name="T7">tehniki:</text:span></text:p>
          <text:list>
            <text:list-item>
              <text:p text:style-name="P29"><text:span text:style-name="T9">enojajčne dvojčke ob rojstvu ločijo(dajo v druge družine)-kasneje so jih medsebojno primerjali&gt;na področjih,kjer so bili bolj podobni je delež dednosti večji,kot na tistih ki niso-tam je večji delež okolja; </text:span></text:p>
            </text:list-item>
            <text:list-item>
              <text:p text:style-name="P29"><text:span text:style-name="T9">medsebojno primerjanje enojajčnih dvojčkov ki so živeli skupaj in neke druge sorodne zveze,ki tudi živijo skupaj(brat,sestra,dvoj,dvojčki)-tam kjer so medsebojne podobnosti enojajčnih dvojčkov večje kot medsebojne zveze drugih sor.zvez je delež dednosti večji kot tam kjer med medsebojnimi podobnostmi enih in drugih ni razlik(tam samo vpliv okolja); </text:span></text:p>
            </text:list-item>
          </text:list>
        </text:list-item>
        <text:list-item>
          <text:p text:style-name="P29"><text:span text:style-name="T7">koeficient hereditarnosti</text:span><text:span text:style-name="T9">:izraža relativni delež dednosti pri različnih lastnostih(višja kot je št. večji je delež dednosti)(tel.višina:0.70-0.90;inteligentnost:0.60-0.90) </text:span></text:p>
        </text:list-item>
        <text:list-item>
          <text:p text:style-name="P29"><text:span text:style-name="T7">nativizem</text:span><text:span text:style-name="T9">: nativistične so tiste šole/smeri ki poudarjajo dednost kot glavni dejavnik-relativna nativistična šola je psihoanaliza(Jung bolj)</text:span></text:p>
        </text:list-item>
      </text:list>
      <text:p text:style-name="P1"/>
      <text:p text:style-name="P1"/>
      <text:p text:style-name="Standard"><text:span text:style-name="T7">II.OKOLJE</text:span><text:span text:style-name="T9"> </text:span></text:p>
      <text:list xml:id="list2137183876" text:style-name="WWNum29">
        <text:list-item>
          <text:p text:style-name="P30"><text:span text:style-name="T9">ob rojstvu je otrok psihofizično nedonošen(v celoti odvisen od drugih ljudi)</text:span></text:p>
        </text:list-item>
        <text:list-item>
          <text:p text:style-name="P30"><text:span text:style-name="T9">vplivi okolja spodbujajo/zavirajo,da se razvijejo dedne predpozicije;</text:span></text:p>
        </text:list-item>
        <text:list-item>
          <text:p text:style-name="P30"><text:span text:style-name="T9">otroci sami spodbujajo različne reakcije iz okolja(sami ustvarjajo okolje-hiperaktiven otrok povzroči da je mama živčna;avtistični otroci povzročijo da mama deluje hladno);f</text:span></text:p>
        </text:list-item>
        <text:list-item>
          <text:p text:style-name="P30"><text:span text:style-name="T9">enotip vključuje vse izražene lastnosti,ki so posledica okolja in dednosti; </text:span></text:p>
        </text:list-item>
        <text:list-item>
          <text:p text:style-name="P30"><text:span text:style-name="T7">empirizem</text:span><text:span text:style-name="T9">:to so tiste šole,ki poudarjajo okolje kot najpomembnejši dejavnik&gt;behaviorizem; </text:span></text:p>
        </text:list-item>
        <text:list-item>
          <text:p text:style-name="P30"><text:span text:style-name="T7">socializacija</text:span><text:span text:style-name="T9"> je proces,s katerim posamezniki sprejmejo družbene norme,vrednote,stališča in se vedejo v skladu z njimi;temelji na različnih vrstah učenja:klasično ali instrumentalno pogojevanje,učenje s poskusi in napakami,posnemanje,učenje z vpogledom+obrambni mehanizem:identifikacija;</text:span></text:p>
        </text:list-item>
        <text:list-item>
          <text:p text:style-name="P30"><text:span text:style-name="T7">dejavniki socializacije:</text:span><text:span text:style-name="T9">družina,šola,vrstniki; </text:span></text:p>
        </text:list-item>
        <text:list-item>
          <text:p text:style-name="P30"><text:span text:style-name="T7">socialna deprivacija</text:span><text:span text:style-name="T9">:pomen socialnega okolja se za posameznika izrazito opazi,ko se otrok razvija brez človeške družbe(volčji otroci-v Indiji so našli 2 sestri z volkuljo,dali so ju misijonarjem da so ju socializirali&gt;hodili sta po4ih,v primeru ogroženosti sta se postavili na 4 čeprav sta že znali hoditi,jedli sta surovo meso,spali pod posteljo,tulili v luno,razumeli sta se s psom,&gt;mlajša je po pol leta umrla;starejša pri 17ih-znala je cca.50 besed);prej kot nastopi soc.depr. hujše so posledice; </text:span></text:p>
        </text:list-item>
        <text:list-item>
          <text:p text:style-name="P30"><text:span text:style-name="T7">vrste socializacije:</text:span></text:p>
          <text:list>
            <text:list-item>
              <text:p text:style-name="P30"><text:span text:style-name="T7">primarna</text:span><text:span text:style-name="T9">:poteka v družini,oblikuje osnovne duševne funkcije(osn.načine čustvenega izražanja,osn.miselne vzorce) in osnovne psihosomatske spretnosti(hoja,govor,pisanje) </text:span></text:p>
            </text:list-item>
            <text:list-item>
              <text:p text:style-name="P30"><text:span text:style-name="T7">sekundarna</text:span><text:span text:style-name="T9">:poteka znotraj izobraževalnega programa(šola);bolj zapleteni oblik znanja se naučimo v šoli,poklicne spretnosti,bolj kompleksnih socialnih veščin;</text:span></text:p>
            </text:list-item>
          </text:list>
        </text:list-item>
      </text:list>
      <text:p text:style-name="P1"/>
      <text:p text:style-name="Standard"><text:span text:style-name="T7">III.SAMODEJAVNOST:</text:span></text:p>
      <text:list xml:id="list150204176409194" text:continue-numbering="true" text:style-name="WWNum29">
        <text:list-item>
          <text:p text:style-name="P30"><text:span text:style-name="T9">vključuje zmožnost svobodne izbire,zavestnega odločanja in ravnanja v skladu s svojimi odločitvami;</text:span></text:p>
        </text:list-item>
        <text:list-item>
          <text:p text:style-name="P30"><text:span text:style-name="T9">razvije se v interakciji dednosti in okolja(ni izvorni dejavnik),vendar deluje kot izvorni dejavnik;</text:span></text:p>
        </text:list-item>
        <text:list-item>
          <text:p text:style-name="P30"><text:span text:style-name="T9"><text:s/></text:span><text:span text:style-name="T7">avtonomizem</text:span><text:span text:style-name="T9">:šole ki poudarjajo samodejavnost kot glavni dejavnik&gt;humanistična psih. </text:span></text:p>
        </text:list-item>
        <text:list-item>
          <text:p text:style-name="P30"><text:span text:style-name="T7">dejavniki, </text:span><text:span text:style-name="T9">ki povzročijo da se človek bolj zavestno angažira:</text:span></text:p>
        </text:list-item>
      </text:list>
      <text:list xml:id="list2468872987" text:style-name="WWNum30">
        <text:list-item>
          <text:p text:style-name="P31"><text:span text:style-name="T9">novost situacije,pomembnost situacije za nas,zapletenost,privlačnost situacije; </text:span></text:p>
        </text:list-item>
      </text:list>
      <text:list xml:id="list2598055501" text:style-name="WWNum31">
        <text:list-item>
          <text:p text:style-name="P32"><text:soft-page-break/><text:span text:style-name="T7">kritika samodejavnosti</text:span><text:span text:style-name="T9">: dejavnik proti je teorija nezavednega v psihoanalizi;rutinska,avtomatična dejanja(hoja); </text:span></text:p>
        </text:list-item>
        <text:list-item>
          <text:p text:style-name="P32"><text:span text:style-name="T7">interakcija:</text:span><text:span text:style-name="T9">soodvisnost,sovplivanje ostalih dejavnikov;pomeni da vpliv enega dejavnika sodoloča kakšen bo vpliv ostalih dveh;če ima človek dobre dispozicije lahko v večji meri izkoristi možnosti , ki mu jih da okolje in je lahko bolj samodejaven,kot če bi imel slabe dedne zasnove.</text:span></text:p>
        </text:list-item>
      </text:list>
      <text:p text:style-name="P1"/>
      <text:p text:style-name="P8"><text:span text:style-name="T8">MOTIVACIJA</text:span></text:p>
      <text:p text:style-name="P85"/>
      <text:list xml:id="list3545073887" text:style-name="WWNum32">
        <text:list-item>
          <text:p text:style-name="P33"><text:span text:style-name="T7">funkcije</text:span><text:span text:style-name="T9">:spodbuja k telesni ali duševni dejavnosti,usmerja k določenim ciljem;</text:span></text:p>
        </text:list-item>
        <text:list-item>
          <text:p text:style-name="P33"><text:span text:style-name="T7">osnovna motiv.situacija</text:span><text:span text:style-name="T9">:potrebe(motivacija potiskanja-potrebe,motivi,nagoni)</text:span><text:span text:style-name="T11"></text:span><text:span text:style-name="T9">dejavnosti</text:span><text:span text:style-name="T11"></text:span><text:span text:style-name="T9">cilj(motivacija privlačnosti-cilj,ideali,vrednote);</text:span></text:p>
        </text:list-item>
        <text:list-item>
          <text:p text:style-name="P33"><text:span text:style-name="T7">potreba</text:span><text:span text:style-name="T9">-stanje neravnovesja,ki izhaja iz pomanjkanja/presežka snovi ali pomanjkanja/presežka informacij;</text:span></text:p>
        </text:list-item>
        <text:list-item>
          <text:p text:style-name="P33"><text:span text:style-name="T7">motiv-</text:span><text:span text:style-name="T9">zavestna potreba;</text:span></text:p>
        </text:list-item>
        <text:list-item>
          <text:p text:style-name="P33"><text:span text:style-name="T7">cilj-</text:span><text:span text:style-name="T9">so predmeti/situacije s katerimi zadovoljimo potrebe;</text:span></text:p>
        </text:list-item>
        <text:list-item>
          <text:p text:style-name="P33"><text:span text:style-name="T7">odnosi med potrebami in cilji</text:span><text:span text:style-name="T9">:</text:span></text:p>
          <text:list>
            <text:list-item>
              <text:p text:style-name="P33"><text:span text:style-name="T7">vrsta</text:span><text:span text:style-name="T9">:ob vsaki potrebi si poiščemo cilj,ki jo zadovolji;</text:span></text:p>
            </text:list-item>
            <text:list-item>
              <text:p text:style-name="P33"><text:span text:style-name="T7">vrsta</text:span><text:span text:style-name="T9">:cilj povzroči potrebo(vidiš lep pulover,hočeš ga kupiti);</text:span></text:p>
            </text:list-item>
          </text:list>
        </text:list-item>
        <text:list-item>
          <text:p text:style-name="P33"><text:span text:style-name="T7">vrste potreb,motivov</text:span><text:span text:style-name="T9">:</text:span></text:p>
        </text:list-item>
      </text:list>
      <text:list xml:id="list3087647634" text:style-name="WWNum33">
        <text:list-item>
          <text:p text:style-name="P34"><text:span text:style-name="T7">fiziološke</text:span><text:span text:style-name="T9">/biološke/organske:izvirajo iz telesnega neravnovesja,ki je posledica pomanjkanja/presežka snovi;večina fizioloških potreb je prirojenih,nekatere so lahko tudi pridobljene:-potreba po tobaku,drogah,alkoholu; </text:span></text:p>
        </text:list-item>
        <text:list-item>
          <text:p text:style-name="P34"><text:span text:style-name="T7">psihološke</text:span><text:span text:style-name="T9">:izvirajo iz duševnega neravnovesja ,ki je posledica pomanjkanja/presežka informacij;nekatere so prirojene(po varnosti,pripadnosti,spoštovanju),večina je pridobljenih(po redu,lepoti,zabavi,pozitivni samopodobi);</text:span></text:p>
        </text:list-item>
      </text:list>
      <text:p text:style-name="P85"/>
      <text:p text:style-name="P85"/>
      <text:list xml:id="list144561054" text:style-name="WWNum34">
        <text:list-item>
          <text:p text:style-name="P35"><text:span text:style-name="T7">načini zadovoljevanja potreb</text:span><text:span text:style-name="T9">:</text:span></text:p>
          <text:list>
            <text:list-item>
              <text:p text:style-name="P35"><text:span text:style-name="T7">nagonsko</text:span><text:span text:style-name="T9">:ta način je prirojen,torej enak pri vseh ljudeh;je avtomatično;nagonsko se zadovoljijo nekatere biološke potrebe(po dihanju,ohranjanju tel.temperature,krvni pritisk,zapiranje/odpiranje zenice); </text:span></text:p>
            </text:list-item>
            <text:list-item>
              <text:p text:style-name="P35"><text:span text:style-name="T7">socializirano:-</text:span><text:span text:style-name="T9">pridobljeno s procesom socializacije;socializirano zadovoljimo nekatere biol.potrebe(po izločanju,spolnosti,prehranjevanju) in vse psihološke;</text:span></text:p>
            </text:list-item>
            <text:list-item>
              <text:p text:style-name="P35"><text:span text:style-name="T7">homeostatično:</text:span><text:span text:style-name="T9">potrebo zadovoljimo s tem,da dosežemo cilj in se s tem vrnemo v prvotno stanje ravnovesja (prvotno st.</text:span><text:span text:style-name="T11"></text:span><text:span text:style-name="T9">potreba</text:span><text:span text:style-name="T11"></text:span><text:span text:style-name="T9"> dejavnost</text:span><text:span text:style-name="T11"></text:span><text:span text:style-name="T9">cilj</text:span><text:span text:style-name="T11"></text:span><text:span text:style-name="T9">prv.st.);homeostatično zadovoljimo biološke potrebe,nekatere psihološke(po varnosti);</text:span></text:p>
            </text:list-item>
            <text:list-item>
              <text:p text:style-name="P35"><text:span text:style-name="T7">progresivno:</text:span><text:span text:style-name="T9">ko zadovoljimo potrebo in dosežemo cilj se pojavi višja potreba,ki zahteva višji cilj(ps</text:span><text:span text:style-name="T11"></text:span><text:span text:style-name="T9">p1</text:span><text:span text:style-name="T11"></text:span><text:span text:style-name="T9">c1</text:span><text:span text:style-name="T11"></text:span><text:span text:style-name="T9">↑p2</text:span><text:span text:style-name="T11"></text:span><text:span text:style-name="T9">c2);zavest je najbolj prisotna;progresivno se zadovolji večina psiholoških potreb(po uspehu-športniki,po dominantnosti-Hitler);</text:span></text:p>
            </text:list-item>
          </text:list>
        </text:list-item>
        <text:list-item>
          <text:p text:style-name="P35"><text:span text:style-name="T7">tipi motivacije</text:span><text:span text:style-name="T9">:</text:span></text:p>
          <text:list>
            <text:list-item>
              <text:p text:style-name="P35"><text:span text:style-name="T7">zavestna</text:span><text:span text:style-name="T9">:-vključuje zavedanje cilja,možnih načinov uresničitve cilj,je povezana s samodejavnostjo in svobodo; </text:span></text:p>
            </text:list-item>
            <text:list-item>
              <text:p text:style-name="P35"><text:span text:style-name="T7">nezavedna</text:span><text:span text:style-name="T9">:-povezuje se s psihoanalizo in trdi da je zavest v službi nezavednega in da so vzroki naših dejanj nezavedni,cilji so nezavedni(ne vemo,kaj hočemo doseči-npr.volčji človek,zlorabljeni otroci) </text:span></text:p>
            </text:list-item>
            <text:list-item>
              <text:p text:style-name="P35"><text:span text:style-name="T7">zunanja</text:span><text:span text:style-name="T9"> motivacija:-temelji na zunanjih pobudah,kaznih in nagradah(učenje je sredstvo za cilj-dejavnost je sredstvo);ima strukturo instrumentalnega pogojevanja(npr. učenje za šolo zaradi ocen vključuje zunanjo motivacijo;sobo pospraviš,ker ti mama plača) </text:span></text:p>
            </text:list-item>
            <text:list-item>
              <text:p text:style-name="P35"><text:span text:style-name="T7">notranja </text:span><text:span text:style-name="T9">motivacija-temelji na notranjih dejavnikih(interesi,zanimanja,radovednost);dejavnost,ki jo opravljamo,je cilj(ne sredstvo!);učinkovitejša in trajnejša kot zunanja motivacija</text:span></text:p>
            </text:list-item>
          </text:list>
        </text:list-item>
      </text:list>
      <text:list xml:id="list86279145" text:style-name="WWNum37">
        <text:list-item>
          <text:p text:style-name="P36"><text:span text:style-name="T9">obe(zun&amp;notr) lahko prepletata oz. vplivata druga na drugo</text:span></text:p>
        </text:list-item>
        <text:list-item>
          <text:p text:style-name="P36"><text:span text:style-name="T9">zunanja motivacija lahko postane notranja(če si na nekem področju dobr-najprej moraš potem te stvar začne zanimati)</text:span></text:p>
        </text:list-item>
        <text:list-item>
          <text:p text:style-name="P36"><text:span text:style-name="T9">zaradi notranje motivacije pa lahko človek postane zunanje motiviran,ker je uspešen; </text:span></text:p>
        </text:list-item>
        <text:list-item>
          <text:p text:style-name="P36"><text:soft-page-break/><text:span text:style-name="T7">nivo/raven aspiracij</text:span><text:span text:style-name="T9">:aspiracija=pričakovana raven uspešnosti,uspeha v neki dejavnosti;</text:span></text:p>
        </text:list-item>
        <text:list-item>
          <text:p text:style-name="P36"><text:span text:style-name="T7">dejavniki,</text:span><text:span text:style-name="T9">ki vplivajo na raven aspiracij:pretekla uspešnost,samozavest,pozitivna samopodoba,storilnostna motivacija; </text:span></text:p>
        </text:list-item>
        <text:list-item>
          <text:p text:style-name="P36"><text:span text:style-name="T7">storilnostna motivacija</text:span><text:span text:style-name="T9">:=pričakovanje,da bomo našli zadovoljstvo v obvladovanju težkih,zahtevanih nalog; </text:span></text:p>
        </text:list-item>
      </text:list>
      <text:h text:style-name="P209" text:outline-level="5"><text:span text:style-name="T4">HIERARHIJA POTREB PO MASLOWU</text:span></text:h>
      <text:list xml:id="list150204430796886" text:continue-list="list144561054" text:style-name="WWNum34">
        <text:list-item>
          <text:list>
            <text:list-item>
              <text:list>
                <text:list-item>
                  <text:p text:style-name="P91"><text:span text:style-name="T9">Maslow je pripadnik behavioristične šole;</text:span></text:p>
                </text:list-item>
                <text:list-item>
                  <text:p text:style-name="P91"><text:span text:style-name="T7">značilnosti</text:span><text:span text:style-name="T9">:najprej je potrebno zadovoljiti nižje potrebe,da lahko zadovoljimo višje;težje prenašamo nezadovoljenost nižjih potreb;za mlajše ljudi naj bi bile bolj pomembne nižje,za starejše pa višje potrebe;težnja po razvoju višjih potreb je prirojena</text:span></text:p>
                </text:list-item>
                <text:list-item>
                  <text:p text:style-name="P91"><text:span text:style-name="T7">hierarhija potreb</text:span><text:span text:style-name="T9">: ∆ </text:span></text:p>
                </text:list-item>
              </text:list>
            </text:list-item>
          </text:list>
        </text:list-item>
      </text:list>
      <text:list xml:id="list2949030035" text:style-name="WWNum52">
        <text:list-item>
          <text:p text:style-name="P113"><text:span text:style-name="T7">osnovne</text:span><text:span text:style-name="T9">:</text:span></text:p>
        </text:list-item>
      </text:list>
      <text:list xml:id="list150205168362918" text:continue-list="list150204430796886" text:style-name="WWNum34">
        <text:list-item>
          <text:list>
            <text:list-item>
              <text:list>
                <text:list-item>
                  <text:list>
                    <text:list-item>
                      <text:p text:style-name="P114"><text:span text:style-name="T9">biološke/fizične(hrana,spanje),</text:span></text:p>
                    </text:list-item>
                    <text:list-item>
                      <text:p text:style-name="P114"><text:span text:style-name="T9">potreba po varnosti(kaže se v težnji po izogibanju ogrožujočih situacij);</text:span></text:p>
                    </text:list-item>
                    <text:list-item>
                      <text:p text:style-name="P114"><text:span text:style-name="T9">po ljubezni,pripadnosti(kaže se v težnji po tem,da imamo nekoga,ki mu lahko zaupamo);</text:span></text:p>
                    </text:list-item>
                    <text:list-item>
                      <text:p text:style-name="P114"><text:span text:style-name="T9">po ugledu,spoštovanju(potreba po tem,da bi nas drugi cenili)/višje:</text:span></text:p>
                    </text:list-item>
                  </text:list>
                </text:list-item>
              </text:list>
            </text:list-item>
          </text:list>
        </text:list-item>
      </text:list>
      <text:list xml:id="list150203415558965" text:continue-list="list2949030035" text:style-name="WWNum52">
        <text:list-item>
          <text:p text:style-name="P113"><text:span text:style-name="T7">višje</text:span><text:span text:style-name="T9">:</text:span></text:p>
        </text:list-item>
      </text:list>
      <text:list xml:id="list150203685893441" text:continue-list="list150205168362918" text:style-name="WWNum34">
        <text:list-item>
          <text:list>
            <text:list-item>
              <text:list>
                <text:list-item>
                  <text:list>
                    <text:list-item>
                      <text:p text:style-name="P114"><text:span text:style-name="T9">kognitivne p.(kaže se v potrebi po znanju,učenju,radovednosti);</text:span></text:p>
                    </text:list-item>
                    <text:list-item>
                      <text:p text:style-name="P114"><text:span text:style-name="T9">estetske p.(kaže se v težnji po lepoti);</text:span></text:p>
                    </text:list-item>
                    <text:list-item>
                      <text:p text:style-name="P114"><text:span text:style-name="T9">samoaktualizacija(kaže se v težnji po razvoju lastnih potencialov,talentov</text:span><text:span text:style-name="T7">);</text:span></text:p>
                    </text:list-item>
                  </text:list>
                </text:list-item>
              </text:list>
            </text:list-item>
          </text:list>
        </text:list-item>
      </text:list>
      <text:list xml:id="list4247459725" text:style-name="WWNum35">
        <text:list-item>
          <text:p text:style-name="P115"><text:span text:style-name="T7">lastnosti samoaktualiziranih ljudi</text:span><text:span text:style-name="T9">:so spontani,sprejemajo sebe in druge takšne kot so,imajo smisel za humor,so nekomformisti(se ne prilagajajo),bili naj bi ustvarjalni,imajo občasna višja občutja;</text:span></text:p>
        </text:list-item>
        <text:list-item>
          <text:p text:style-name="P115"><text:span text:style-name="T9">primeri samoaktualiziranih ljudi po Maslowu:Einstein,A.Lincoln,T.Jefferson,Spinoza;</text:span></text:p>
        </text:list-item>
      </text:list>
      <text:list xml:id="list3720602121" text:style-name="WWNum36">
        <text:list-item>
          <text:p text:style-name="P128"><text:span text:style-name="T7">kritika hierarhije potreb</text:span><text:span text:style-name="T9">:so umetniki,ki nimajo zadovoljenih nižjih potreb,kljub temu pa se ukvarjajo z višjimi(Cankar,Prešeren,Murn);nekatere potrebe se da usmeriti v več nivojev(sex-biološka,po ljubezni,po ugledu);</text:span></text:p>
        </text:list-item>
        <text:list-item>
          <text:p text:style-name="P128"><text:span text:style-name="T9">osnovne potrebe so zadovoljene homeostatično,višje pa progresivno;</text:span></text:p>
        </text:list-item>
      </text:list>
      <text:p text:style-name="P8"><text:span text:style-name="T8">VREDNOTE</text:span></text:p>
      <text:p text:style-name="P4"/>
      <text:list xml:id="list2041993034" text:style-name="WWNum38">
        <text:list-item>
          <text:p text:style-name="P37"><text:span text:style-name="T9">so prepričanja o tem,kaj je dobro,prav,zaželeno,kaj je treba ceniti..;</text:span></text:p>
        </text:list-item>
        <text:list-item>
          <text:p text:style-name="P37"><text:span text:style-name="T9">vrednote so bolj splošne,stališča pa so bolj specifična(iz ene vrednote izhaja več stališč</text:span><text:span text:style-name="T11"></text:span><text:span text:style-name="T9">vrednota življenja-pozitivno stališče do denarja,ki ga država določi za zdravljenje;negativno do vojne,smrtne kazni..);</text:span></text:p>
        </text:list-item>
        <text:list-item>
          <text:p text:style-name="P37"><text:span text:style-name="T7">pomen vrednot</text:span><text:span text:style-name="T9"> za posameznika:usmerjajo ga pri odločanju;znotraj osebnosti vrednote spadajo k značaju,širše vzeto pa k morali;</text:span></text:p>
        </text:list-item>
        <text:list-item>
          <text:p text:style-name="P37"><text:span text:style-name="T7">dejavniki,</text:span><text:span text:style-name="T9">ki vplivajo na oblikovanje vrednot:družina,vrstniki,šola,mediji;-dejavniki socializacije,vzgoja,samodejavnost,starost,kultura;</text:span></text:p>
        </text:list-item>
        <text:list-item>
          <text:p text:style-name="P37"><text:span text:style-name="T7">razvoj vrednot</text:span><text:span text:style-name="T9">:</text:span></text:p>
          <text:list>
            <text:list-item>
              <text:p text:style-name="P37"><text:span text:style-name="T9">skupina/nivo:</text:span><text:span text:style-name="T7">hedonske </text:span><text:span text:style-name="T9">vrednote-ugodje,užitek,zabava;</text:span></text:p>
            </text:list-item>
            <text:list-item>
              <text:p text:style-name="P37"><text:span text:style-name="T9">skupina:</text:span><text:span text:style-name="T7">potenčne-</text:span><text:span text:style-name="T9">moč,dosežki,poklicni uspeh,kariera,denar,ugled;</text:span></text:p>
            </text:list-item>
            <text:list-item>
              <text:p text:style-name="P37"><text:span text:style-name="T9">skupina:</text:span><text:span text:style-name="T7">moralne-</text:span><text:span text:style-name="T9">družinske vrednote,pravičnost,poštenost,strpnost,dobrodelne dejavnosti,demokratične vrednote;</text:span></text:p>
            </text:list-item>
            <text:list-item>
              <text:p text:style-name="P37"><text:span text:style-name="T9">skupina</text:span><text:span text:style-name="T7">-izpopolnitvene</text:span><text:span text:style-name="T9">-samoaktualizacija,estetske vrednote,verske,spoznavne vrednote(3.življ.obdobje)</text:span></text:p>
            </text:list-item>
          </text:list>
        </text:list-item>
      </text:list>
      <text:p text:style-name="P2"/>
      <text:h text:style-name="Heading_20_7" text:outline-level="7">FRUSTRACIJA</text:h>
      <text:p text:style-name="P4"/>
      <text:list xml:id="list150204331626091" text:continue-numbering="true" text:style-name="WWNum38">
        <text:list-item>
          <text:p text:style-name="P37"><text:span text:style-name="T9">je stanje oviranosti v situaciji</text:span></text:p>
        </text:list-item>
        <text:list-item>
          <text:p text:style-name="P37"><text:span text:style-name="T9">frustracijska situacija vključuje potrebo,cilj in oviro,ki preprečuje dosego cilja;</text:span></text:p>
        </text:list-item>
        <text:list-item>
          <text:p text:style-name="P37"><text:span text:style-name="T7">vrste ovir,</text:span><text:span text:style-name="T9">ki povzročajo frustracijo:</text:span></text:p>
        </text:list-item>
      </text:list>
      <text:list xml:id="list2100822798" text:style-name="WWNum39">
        <text:list-item>
          <text:p text:style-name="P38"><text:span text:style-name="T7">objektivne/zunanje</text:span><text:span text:style-name="T9"> ovire(npr.hočeš kupiti majico,pa je trgovina zaprta,nimaš denarja;mudi se ti,pa ni avtobusa);</text:span></text:p>
        </text:list-item>
        <text:list-item>
          <text:p text:style-name="P38"><text:span text:style-name="T7">subjektivne/notranje</text:span><text:span text:style-name="T9"> ovire:frustracijo spremljajo negativna čustva(jeza,strah),lahko pa ima tudi pozitivne posledice,ker spodbudi človeka k dodatni angažiranosti;(npr.všeč ti je igranje klavirja,ampak nimaš talenta;v šoli si odličen,vendar nimaš volje)</text:span></text:p>
        </text:list-item>
      </text:list>
      <text:p text:style-name="P2"/>
      <text:p text:style-name="P8"><text:span text:style-name="T8">KONFLIKTI</text:span></text:p>
      <text:p text:style-name="P4"/>
      <text:list xml:id="list1451479224" text:style-name="WWNum40">
        <text:list-item>
          <text:p text:style-name="P39"><text:soft-page-break/><text:span text:style-name="T9">so posledica osčasnega delovanja nasprotni/izključujočih se potreb;</text:span></text:p>
        </text:list-item>
        <text:list-item>
          <text:p text:style-name="P39"><text:span text:style-name="T7">vrste konfliktov</text:span><text:span text:style-name="T9">:</text:span></text:p>
          <text:list>
            <text:list-item>
              <text:p text:style-name="P39"><text:span text:style-name="T9">konflikt </text:span><text:span text:style-name="T7">dvojne privlačnosti</text:span><text:span text:style-name="T9">/++:naenkrat imamo 2 privlačna cilja in odločitev za enega nam onemogoči drugega(npr.rad bi bil odličen in vrhunski športnik;dva dobra filma istočasno na tv);</text:span></text:p>
            </text:list-item>
            <text:list-item>
              <text:p text:style-name="P39"><text:span text:style-name="T9">konflikt </text:span><text:span text:style-name="T7">dvojnega izogibanja</text:span><text:span text:style-name="T9">/--:postavljeni smo pred dva odbijajoča cilja in za enega se moramo odločiti(npr.ali pospravi sobo ali pomij posobo;dve vrsti hrane ki ju ne maraš);</text:span></text:p>
            </text:list-item>
            <text:list-item>
              <text:p text:style-name="P39"><text:span text:style-name="T7">dvovalentni konflikt</text:span><text:span text:style-name="T9">/+-:isti cilj ima pozitivno in negativno vrednost,ki nas privlači in odbija(npr.zobozdravnik);-najbolj zoprn konflikt je dvovalentni(+-),ker te nekaj bega;</text:span></text:p>
            </text:list-item>
          </text:list>
        </text:list-item>
      </text:list>
      <text:p text:style-name="P2"/>
      <text:h text:style-name="Heading_20_7" text:outline-level="7">STRES</text:h>
      <text:p text:style-name="P1"/>
      <text:list xml:id="list150204302208775" text:continue-numbering="true" text:style-name="WWNum40">
        <text:list-item>
          <text:p text:style-name="P39"><text:span text:style-name="T9">stres povzročajo </text:span><text:span text:style-name="T7">stresorji-</text:span><text:span text:style-name="T9">vzorec,sklop fizioloških,čustvenih,spoznavnih in vedenjskih reakcij na dražljaje,ki zmotijo duševno ravnovesje;</text:span></text:p>
        </text:list-item>
        <text:list-item>
          <text:p text:style-name="P39"><text:span text:style-name="T7">osnovni vzorec</text:span><text:span text:style-name="T9">:alarmna faza(stresor</text:span><text:span text:style-name="T11"></text:span><text:span text:style-name="T9">šok</text:span><text:span text:style-name="T11"></text:span><text:span text:style-name="T9">protišok)</text:span><text:span text:style-name="T11"></text:span><text:span text:style-name="T9">faza odpora(beg/boj)</text:span><text:span text:style-name="T11"></text:span><text:span text:style-name="T9">faza izčrpanosti;</text:span></text:p>
        </text:list-item>
      </text:list>
      <text:list xml:id="list1514526755" text:style-name="WWNum41">
        <text:list-item>
          <text:p text:style-name="P40"><text:span text:style-name="T7">alarmna faza</text:span><text:span text:style-name="T9">:stresor povzroči šok,ki je prva reakcija,kjer je človek zbegan,zmeden;povzroči upad delovanja in ne naredi nič konstruktivnega)-potem nastopi proti šok,ki je začetek konstruktivne reakcije na stres(npr.prof. ti v čet pove da boš naslednji dan vprašan-1.reakcija:šok-jeza,razburjenost;nato začneš razmišljati konstruktivno;2.reakcija:protišok-začneš se učiti) </text:span></text:p>
        </text:list-item>
        <text:list-item>
          <text:p text:style-name="P40"><text:span text:style-name="T7">faza odpora</text:span><text:span text:style-name="T9">:-povečamo aktivnost na odpravo stresa,da bi le ta izginil;človek obvlada svojo energijo,si prizadeva,da bo stres izginil-v najboljšem primeru bo stres odpravil; </text:span></text:p>
        </text:list-item>
        <text:list-item>
          <text:p text:style-name="P40"><text:span text:style-name="T7">faza izčrpanosti</text:span><text:span text:style-name="T9">:-kljub vsem prizadevanjem,da bi odpravil stres,mu to ne uspe in zato nastopijo težave:-se izčrpa;</text:span></text:p>
        </text:list-item>
      </text:list>
      <text:list xml:id="list1814468588" text:style-name="WWNum42">
        <text:list-item>
          <text:p text:style-name="P41"><text:span text:style-name="T9">znaki izčrpanosti:-</text:span><text:span text:style-name="T7">telesni simptomi</text:span><text:span text:style-name="T9">(utrujenost,glavobol,bolečine v križu,psihosomatske motnje:čir na želodcu,povišan pritisk,infarkt)-</text:span><text:span text:style-name="T7">duševni simptomi</text:span><text:span text:style-name="T9">(izguba volje,koncentracije,raztresenost,izguba </text:span><text:span text:style-name="T7">samospoštovanja,težave s spominom)-vedenjski simptomi</text:span><text:span text:style-name="T9">(agresivnost do drugih,slabi odnosi z drugimi,nenadzorovane čustvene reakcije,povečana uporaba drog);</text:span></text:p>
        </text:list-item>
      </text:list>
      <text:list xml:id="list1625144012" text:style-name="WWNum43">
        <text:list-item>
          <text:p text:style-name="P42"><text:span text:style-name="T7">vrste stresa</text:span><text:span text:style-name="T9">:</text:span></text:p>
          <text:list>
            <text:list-item>
              <text:p text:style-name="P43"><text:span text:style-name="T7">eustres-</text:span><text:span text:style-name="T9">pozitiven stres,kot posledica pozitivnih dogodkov(poroka,prva 5,zadetek na lotu)</text:span></text:p>
            </text:list-item>
            <text:list-item>
              <text:p text:style-name="P43"><text:span text:style-name="T7">distres</text:span><text:span text:style-name="T9">-kot posledica negativnih,neprijetnih dogodkov(smrt bližnjih,ločitev,zapor</text:span><text:span text:style-name="T7">)</text:span></text:p>
            </text:list-item>
          </text:list>
        </text:list-item>
        <text:list-item>
          <text:p text:style-name="P42"><text:span text:style-name="T7">KRIZE.-</text:span><text:span text:style-name="T9">hujše od stresa</text:span></text:p>
          <text:list>
            <text:list-item>
              <text:p text:style-name="P43"><text:span text:style-name="T7">duševne krize</text:span><text:span text:style-name="T9">:-so dalj časa trajajoče,porušeno duševno ravnovesje zaradi zelo močnih stresov ali dalj časa ponavljajočih se stresov</text:span></text:p>
            </text:list-item>
            <text:list-item>
              <text:p text:style-name="P43"><text:span text:style-name="T7">razvojne krize</text:span><text:span text:style-name="T9">:-spremljajo nekatera obdobja v življenju ali nek običajen/normalen pojav:najbolj običajne so 4:puberteta,kriza adolescence,kriza srednjih let,kriza ob upokojitvi,kriza ob visoki starosti,ko začnejo posamezne funkcije odpovedovati</text:span><text:span text:style-name="T7">; </text:span></text:p>
            </text:list-item>
          </text:list>
        </text:list-item>
      </text:list>
      <text:p text:style-name="P2"/>
      <text:p text:style-name="P8"><text:span text:style-name="T8">OSEBNOSTNA ČVRSTOST</text:span></text:p>
      <text:p text:style-name="P85"/>
      <text:list xml:id="list1049281335" text:style-name="WWNum44">
        <text:list-item>
          <text:p text:style-name="P44"><text:span text:style-name="T9">glede na to,se ljudje delijo na tiste z visoko in tiste z nizko os.čvrstostjo</text:span></text:p>
        </text:list-item>
        <text:list-item>
          <text:p text:style-name="P44"><text:span text:style-name="T7">visoka os.čvrstost</text:span><text:span text:style-name="T9">:-svoje težave in probleme jemljejo kot izziv,ki bo omogočil osebnostno rast,ne pa kot grožnjo-svoje probleme rešujejo angažirano(trudijo se jih rešiti aktivno,ne čakajo da se stvar sama reši)-imajo občutek notranjega nadzora(da je njihova uspešnost v življenju odvisna predvsem od njih,ne pa od drugih ljudi,sreče)-svoje probleme rešujejo konstruktivno-veliko stresa pri njih povzroči malo negativnih posledic</text:span><text:span text:style-name="T7">;</text:span></text:p>
        </text:list-item>
        <text:list-item>
          <text:p text:style-name="P44"><text:span text:style-name="T7">nizka os.čvrstost</text:span><text:span text:style-name="T9">:-svoje težave in probleme jemljejo kot grožnjo-pasivni pri reševanju težav-občutek,da je njihov uspeh odvisen od zunanjih dejavnikov-nekonstruktivnost-majhen stres-&gt;veliko negativnih posledic; </text:span><text:span text:style-name="T7">f</text:span></text:p>
        </text:list-item>
        <text:list-item>
          <text:p text:style-name="P44"><text:span text:style-name="T7">rustracijska toleranca</text:span><text:span text:style-name="T9">:odpornost do neuspeha-visoka frustracijska toleranca se povezuje z visoko osebnostno čvrstostjo; </text:span></text:p>
        </text:list-item>
      </text:list>
      <text:p text:style-name="P2"/>
      <text:p text:style-name="P8"><text:span text:style-name="T8">SOOČANJE Z DUŠEVNIMI OBREMENITVAMI</text:span></text:p>
      <text:p text:style-name="P89"/>
      <text:list xml:id="list150204493004395" text:continue-numbering="true" text:style-name="WWNum44">
        <text:list-item>
          <text:list>
            <text:list-item>
              <text:p text:style-name="P92"><text:span text:style-name="T7">konstruktivni načini</text:span></text:p>
            </text:list-item>
          </text:list>
        </text:list-item>
      </text:list>
      <text:list xml:id="list1848601945" text:style-name="WWNum45">
        <text:list-item>
          <text:p text:style-name="P129"><text:span text:style-name="T9">osnovne značilnosti:so usmerjeni k reševanju problemov,kar pomeni,da iščemo vzroke za probleme,zbiramo informacije,ki so povezane s problemo,iščemo pomoč pri ljudeh,so običajno uspešni;</text:span></text:p>
        </text:list-item>
        <text:list-item>
          <text:p text:style-name="P129"><text:span text:style-name="T9">vrste:</text:span></text:p>
          <text:list>
            <text:list-item>
              <text:p text:style-name="P130"><text:soft-page-break/><text:span text:style-name="T7">dodatno angažiranje</text:span><text:span text:style-name="T9">-npr.odločiš se,da boš odličen,ampak prevladujejo4,zato se začneš bolj učiti;vrhunski športnik ugotovi da ni dovolj dober,začne bolj trenirati </text:span></text:p>
            </text:list-item>
            <text:list-item>
              <text:p text:style-name="P130"><text:span text:style-name="T7">sprememba cilja</text:span><text:span text:style-name="T9">-posameznik,ki vidi da določenega cilja ne bo dosegel,ga zamenja z drugim enakovrednim ciljem—želiš na medicino,premalo točk,greš na veterino;hočeš na Vič,greš na Ledino; </text:span></text:p>
            </text:list-item>
            <text:list-item>
              <text:p text:style-name="P130"><text:span text:style-name="T7">odložitev na kasneje</text:span><text:span text:style-name="T9">(preložitev)-želiš na pravo,premalo točk,popravljaš maturo,da se potem vpišeš;hočeš na Kubo,nimaš $,greš delat; </text:span></text:p>
            </text:list-item>
            <text:list-item>
              <text:p text:style-name="P130"><text:span text:style-name="T7">sublimacija</text:span><text:span text:style-name="T9">-moralno nesprejemljive potrebe zadovoljimo na družbeno zadovoljiv način-npr.agresivec se ne gre pretepat v gostilno,ampak trenirat box; </text:span></text:p>
            </text:list-item>
          </text:list>
        </text:list-item>
      </text:list>
      <text:p text:style-name="P4"/>
      <text:list xml:id="list150204793918109" text:continue-list="list150204493004395" text:style-name="WWNum44">
        <text:list-item>
          <text:list>
            <text:list-item>
              <text:p text:style-name="P92"><text:span text:style-name="T7">nekonstruktivni načini</text:span><text:span text:style-name="T9">:</text:span></text:p>
            </text:list-item>
          </text:list>
        </text:list-item>
      </text:list>
      <text:list xml:id="list1997535432" text:style-name="WWNum46">
        <text:list-item>
          <text:p text:style-name="P116"><text:span text:style-name="T9">osnovne značilnosti:usmerjeni so k lastnemu čustvovanju,k trenutni razbremenitvi čustvene napetosti,običajno so it načini neuspešni;</text:span></text:p>
        </text:list-item>
        <text:list-item>
          <text:p text:style-name="P116"><text:span text:style-name="T9">vrste:</text:span></text:p>
          <text:list>
            <text:list-item>
              <text:p text:style-name="P131"><text:span text:style-name="T7">agresija-</text:span><text:span text:style-name="T9">človek na problem reagira z agresijo-dobiš 1,učitelja pretepeš; </text:span></text:p>
            </text:list-item>
            <text:list-item>
              <text:p text:style-name="P131"><text:span text:style-name="T7">regresija</text:span><text:span text:style-name="T9">-človek na težavo reagira na nižji razvojni ravni,jok,jeclanje,ihtavo vedenje,panično vreščanje </text:span></text:p>
            </text:list-item>
            <text:list-item>
              <text:p text:style-name="P131"><text:span text:style-name="T7">beg pred oviro</text:span><text:span text:style-name="T9">-človek se izogiba neprijetnosti situacij,problemov-špricanje </text:span></text:p>
            </text:list-item>
            <text:list-item>
              <text:p text:style-name="P131"><text:span text:style-name="T9">prehitra vdaja </text:span></text:p>
            </text:list-item>
            <text:list-item>
              <text:p text:style-name="P131"><text:span text:style-name="T7">utišanje neprijetnih čustev</text:span><text:span text:style-name="T9">-z nečem jih zakriješ-droge,pijača</text:span></text:p>
            </text:list-item>
          </text:list>
        </text:list-item>
      </text:list>
      <text:p text:style-name="P2"/>
      <text:p text:style-name="P2"/>
      <text:p text:style-name="P2"/>
      <text:p text:style-name="P2"/>
      <text:p text:style-name="P2"/>
      <text:p text:style-name="P2"/>
      <text:p text:style-name="P2"/>
      <text:h text:style-name="Heading_20_7" text:outline-level="7">OBRAMBNI MEHANIZMI</text:h>
      <text:p text:style-name="P134"/>
      <text:list xml:id="list2919463831" text:style-name="WWNum47">
        <text:list-item>
          <text:p text:style-name="P93"><text:span text:style-name="T9">odkril jih je Freud s psihanalizo</text:span></text:p>
        </text:list-item>
        <text:list-item>
          <text:p text:style-name="P93"><text:span text:style-name="T9">znotraj strukture osebnosti spadajo v nezavedni del ega</text:span></text:p>
        </text:list-item>
        <text:list-item>
          <text:p text:style-name="P93"><text:span text:style-name="T7">osnovne značilnosti</text:span><text:span text:style-name="T9">:</text:span></text:p>
        </text:list-item>
      </text:list>
      <text:list xml:id="list338208156" text:style-name="WWNum48">
        <text:list-item>
          <text:p text:style-name="P135"><text:span text:style-name="T9">delujejo nezavedno,</text:span></text:p>
        </text:list-item>
        <text:list-item>
          <text:p text:style-name="P135"><text:span text:style-name="T9">osnovna značilnost njihove delovanja je kompromis,ki pomeni, da problemov,frustracij,konfliktov,težav,stresov ne rešijo dokončno,temveč jih vsaj delno prilagodijo,spremenijo,tako da z njimi lažje živimo,</text:span></text:p>
        </text:list-item>
        <text:list-item>
          <text:p text:style-name="P135"><text:span text:style-name="T9">ohranjajo pozitivno samopodobo,</text:span></text:p>
        </text:list-item>
        <text:list-item>
          <text:p text:style-name="P135"><text:span text:style-name="T9">ščitijo samospoštovanje,</text:span></text:p>
        </text:list-item>
        <text:list-item>
          <text:p text:style-name="P135"><text:span text:style-name="T9">pomagajo egu pri medsebojnem usklajevanju ega,ida in superega;</text:span></text:p>
        </text:list-item>
      </text:list>
      <text:list xml:id="list3056436461" text:style-name="WWNum49">
        <text:list-item>
          <text:p text:style-name="P94"><text:span text:style-name="T7">vzroki za uporabo OM:</text:span><text:span text:style-name="T9">ne zna rešiti problemov,nesposobnost,ohranjevanje + samopodobe,zaščita samospoštovanja;</text:span></text:p>
        </text:list-item>
        <text:list-item>
          <text:p text:style-name="P94"><text:span text:style-name="T7">glavni OM</text:span><text:span text:style-name="T9">:</text:span></text:p>
        </text:list-item>
      </text:list>
      <text:list xml:id="list229854525" text:style-name="WWNum50">
        <text:list-item>
          <text:p text:style-name="P117"><text:span text:style-name="T7">potlačevanje</text:span><text:span text:style-name="T9">-odstranimo neprijetne konflikte nogodke iz zavednega v nezavedno-preprečuje da bi se vsebine iz nezavednega vrnile,pojavile v zavesti,zavednem-zlorabljeni potlačijo neprijetne stvari; </text:span></text:p>
        </text:list-item>
        <text:list-item>
          <text:p text:style-name="P117"><text:span text:style-name="T7">projekcija</text:span><text:span text:style-name="T9">-pripisovanje svojih negativnih lastnosti drugim </text:span></text:p>
        </text:list-item>
        <text:list-item>
          <text:p text:style-name="P117"><text:span text:style-name="T7">identifikacija-</text:span><text:span text:style-name="T9">poistovetenje z neko osebo(idolom) ali skupino </text:span></text:p>
        </text:list-item>
        <text:list-item>
          <text:p text:style-name="P117"><text:span text:style-name="T7">racionalizacija</text:span><text:span text:style-name="T9">-iskanje napačnih razlogov za svoje neuspeha,samoopravičevanje ob neuspehih </text:span></text:p>
        </text:list-item>
        <text:list-item>
          <text:p text:style-name="P117"><text:span text:style-name="T7">kompenzacija</text:span><text:span text:style-name="T9">-neuspeh na enem področju skušamo nadomestiti z dodatnim angažiranjem na drugem področju </text:span></text:p>
        </text:list-item>
        <text:list-item>
          <text:p text:style-name="P117"><text:span text:style-name="T7">zanikanje</text:span><text:span text:style-name="T9">-o njem govorimo takrat ko človek zanika svoje probleme,se dela da problem sploh ne obstaja;</text:span></text:p>
        </text:list-item>
      </text:list>
      <text:list xml:id="list3531420104" text:style-name="WWNum51">
        <text:list-item>
          <text:p text:style-name="P140"><text:span text:style-name="T7">kritika OM</text:span><text:span text:style-name="T9">:</text:span></text:p>
        </text:list-item>
      </text:list>
      <text:p text:style-name="P133"><text:span text:style-name="T9">+izboljšujejo samopodobo,samospoštovanje+pomagajo zavednemu delu jaza pri medsebojnem usklajevanju ida,superega,realnosti+odstranjujejo/zmanjšujejo napetosti,neprijetna čustva(ker potlačiš čustva)+vzdržujejo duševno ravnovesje,stabilnost(ker prekrijejo realnost</text:span></text:p>
      <text:p text:style-name="P133"><text:soft-page-break/><text:span text:style-name="T9">-oddaljujejo od realne zaznave sveta,problemov(ker zanikaš realnost)-odvračajo nas od realne aktivnosti-ustvarjajo težave v medsebojnih odnosih-povzročajo </text:span></text:p>
      <text:p text:style-name="P133"><text:span text:style-name="T9">osebnostne,čustvene,nevrotske težave,motnje-zmanjšujejo konstruktivnost vedenja </text:span></text:p>
      <text:p text:style-name="P2"/>
      <text:p text:style-name="P8"><text:span text:style-name="T8">MOTIVACIJA IN ČUSTVA</text:span></text:p>
      <text:list xml:id="list150203477030144" text:continue-numbering="true" text:style-name="WWNum51">
        <text:list-item>
          <text:p text:style-name="P141"><text:span text:style-name="T9">potrebe spremljajo negativna čustva</text:span></text:p>
        </text:list-item>
        <text:list-item>
          <text:p text:style-name="P141"><text:span text:style-name="T9">zadovoljitev potrebe z dosego cilja spremljajo + čustva</text:span></text:p>
        </text:list-item>
        <text:list-item>
          <text:p text:style-name="P141"><text:span text:style-name="T9">ob ovirah,konfliktih,frustracijah se pojavijo neg.čustva</text:span></text:p>
        </text:list-item>
        <text:list-item>
          <text:p text:style-name="P141"><text:span text:style-name="T9">močnejša kot so čustva,bolj na motivirajo </text:span></text:p>
        </text:list-item>
      </text:list>
      <text:p text:style-name="P4"/>
      <text:h text:style-name="Heading_20_7" text:outline-level="7"/>
      <text:h text:style-name="Heading_20_7" text:outline-level="7"/>
      <text:h text:style-name="Heading_20_7" text:outline-level="7"/>
      <text:h text:style-name="Heading_20_7" text:outline-level="7"/>
      <text:h text:style-name="Heading_20_7" text:outline-level="7"/>
      <text:h text:style-name="Heading_20_7" text:outline-level="7"/>
      <text:h text:style-name="Heading_20_7" text:outline-level="7"/>
      <text:h text:style-name="Heading_20_7" text:outline-level="7"/>
      <text:h text:style-name="Heading_20_7" text:outline-level="7"/>
      <text:h text:style-name="Heading_20_7" text:outline-level="7"/>
      <text:h text:style-name="Heading_20_7" text:outline-level="7"/>
      <text:h text:style-name="Heading_20_7" text:outline-level="7"/>
      <text:h text:style-name="Heading_20_7" text:outline-level="7"/>
      <text:h text:style-name="Heading_20_7" text:outline-level="7"/>
      <text:h text:style-name="P211" text:outline-level="7"/>
      <text:p text:style-name="Standard"/>
      <text:h text:style-name="Heading_20_7" text:outline-level="7"/>
      <text:p text:style-name="Standard"/>
      <text:h text:style-name="Heading_20_7" text:outline-level="7">ČUSTVA=EMOCIJE</text:h>
      <text:p text:style-name="P4"/>
      <text:list xml:id="list3247558951" text:style-name="WWNum53">
        <text:list-item>
          <text:p text:style-name="P45"><text:span text:style-name="T9">so duševni procesi,ki izražajo posameznikov vrednostni odnos do drugih ljudi,do sebe,do dogodkov; </text:span></text:p>
        </text:list-item>
        <text:list-item>
          <text:p text:style-name="P45"><text:span text:style-name="T7">bipolarnost</text:span><text:span text:style-name="T9">-pomeni,da ima vsako čustvo nasprotno čustvo(obup-upanje,strah-pogum,žalost-veselje); </text:span></text:p>
        </text:list-item>
      </text:list>
      <text:p text:style-name="P1"/>
      <text:p text:style-name="Standard"><text:span text:style-name="T7">PODROČJA IZRAŽANJA ČUSTEV: </text:span></text:p>
      <text:list xml:id="list150204417524742" text:continue-numbering="true" text:style-name="WWNum53">
        <text:list-item>
          <text:list>
            <text:list-item>
              <text:p text:style-name="P45"><text:span text:style-name="T7">doživljanje čustev</text:span><text:span text:style-name="T9">: </text:span></text:p>
              <text:list>
                <text:list-item>
                  <text:p text:style-name="P45"><text:span text:style-name="T7">vrednostna</text:span><text:span text:style-name="T9"> komponenta deli čustva na 2 skrajnosti:-pozitivna,prijetna(zadovoljstvo,veselje,upanje)-negativna,neprijetna(sovraštvo,žalost,obup); </text:span></text:p>
                </text:list-item>
                <text:list-item>
                  <text:p text:style-name="P45"><text:span text:style-name="T7">aktivnostna</text:span><text:span text:style-name="T9"> komponenta –vzburjajoča(jeza,sovraštvo,zaljubljenost)-pomirjujoča(žalost,zadovoljstvo,potrtost) </text:span></text:p>
                </text:list-item>
                <text:list-item>
                  <text:p text:style-name="P45"><text:span text:style-name="T7">jakostna</text:span><text:span text:style-name="T9"> komponenta –močna(afekti,strasti)-šibka(razpoloženja)</text:span></text:p>
                  <text:list>
                    <text:list-item>
                      <text:p text:style-name="P45"><text:span text:style-name="T7">delitev čustev glede na jakost in trajanje</text:span><text:span text:style-name="T9">:</text:span></text:p>
                    </text:list-item>
                    <text:list-item>
                      <text:p text:style-name="P45"><text:span text:style-name="T7">afekti</text:span><text:span text:style-name="T9"> – so močna,kratkotrajna čustva;spremljajo jih intenzivne vedenjske spremembe;ljudje ne razmišljajo racionalno(bes,panika,evforija); </text:span></text:p>
                    </text:list-item>
                    <text:list-item>
                      <text:p text:style-name="P45"><text:span text:style-name="T7">razpoloženja</text:span><text:span text:style-name="T9"> – so šibka dolgotrajna čustva;lahko nadaljevanje močnejših čustev v daljšem časovnem obdobju;vzrok za razpoloženja ni jasen(nezadovoljstvo,vedrina,potrtost,tesnobnost);</text:span></text:p>
                    </text:list-item>
                    <text:list-item>
                      <text:p text:style-name="P45"><text:span text:style-name="T9">r</text:span><text:span text:style-name="T7">azpoloženje&gt;čustvo&gt;afekt</text:span><text:span text:style-name="T9">:zadovoljstvo,veselje,evforija;melanholija,žalost,obup;tesnobnost,strah,panika;nezadovoljstvo,jeza,bes;</text:span></text:p>
                    </text:list-item>
                  </text:list>
                </text:list-item>
              </text:list>
            </text:list-item>
            <text:list-item>
              <text:p text:style-name="P45"><text:span text:style-name="T7">fiziološke spremembe</text:span></text:p>
              <text:list>
                <text:list-item>
                  <text:list>
                    <text:list-item>
                      <text:p text:style-name="P45"><text:span text:style-name="T9">povečano znojenje,povečana hitrost srčnega utripa,spremembe dihanja; </text:span></text:p>
                    </text:list-item>
                    <text:list-item>
                      <text:p text:style-name="P45"><text:span text:style-name="T7">funkcija</text:span><text:span text:style-name="T9"> fizioloških sprememb,ki spremljajo večino čustev je priprava organizma na povečano stopnjo aktivnosti;obstaja čustvo,ki te pomiri-žalost-bolj ko si žalosten,bolj si pomirjen; </text:span></text:p>
                    </text:list-item>
                  </text:list>
                </text:list-item>
              </text:list>
            </text:list-item>
            <text:list-item>
              <text:p text:style-name="P45"><text:span text:style-name="T7">vedenjske spremembe,govorica telesa,neverbalna komunikacija</text:span><text:span text:style-name="T9">: </text:span></text:p>
              <text:list>
                <text:list-item>
                  <text:list>
                    <text:list-item>
                      <text:p text:style-name="P45"><text:span text:style-name="T9">gibi,kretnje,obrazna mimika jok,rdečica,uporaba socialnega prostora(ljudje spustijo bližje tiste,do katerih imajo pozitivna čustva),dotik,sprememba glasu,drža telesa; </text:span></text:p>
                    </text:list-item>
                    <text:list-item>
                      <text:p text:style-name="P45"><text:soft-page-break/><text:span text:style-name="T7">smisel neverbalne</text:span><text:span text:style-name="T9"> komunikacije je,da naredimo svoja čustva prepoznavna drugim ljudem in da mi izvemo v kakšnem čustvenem stanju so ljudje;</text:span></text:p>
                    </text:list-item>
                    <text:list-item>
                      <text:p text:style-name="P45"><text:span text:style-name="T9"><text:s/></text:span><text:span text:style-name="T7">dejavniki</text:span><text:span text:style-name="T9">:dednost je bolj pomembna pri izražanju osnovnih čustev,okolje pa pri izražanju kompleksnih;izraz vsakega čustva je mešanica obojega; </text:span></text:p>
                    </text:list-item>
                  </text:list>
                </text:list-item>
              </text:list>
            </text:list-item>
            <text:list-item>
              <text:p text:style-name="P45"><text:span text:style-name="T7">kognitivna čustva</text:span><text:span text:style-name="T9"> </text:span></text:p>
              <text:list>
                <text:list-item>
                  <text:list>
                    <text:list-item>
                      <text:p text:style-name="P45"><text:span text:style-name="T9">na posamezno vrsto čustev se praviloma veže tipična,značilna situacija; </text:span></text:p>
                    </text:list-item>
                    <text:list-item>
                      <text:p text:style-name="P45"><text:span text:style-name="T7">primer:</text:span><text:span text:style-name="T9"> izguba nečesa ima za posledico žalost;če se dogodki ne odvijajo v skladu z željami sledi jeza; </text:span></text:p>
                    </text:list-item>
                  </text:list>
                </text:list-item>
              </text:list>
            </text:list-item>
          </text:list>
        </text:list-item>
        <text:list-item>
          <text:p text:style-name="P45"><text:span text:style-name="T7">delitev čustev glede na sestavljenost</text:span><text:span text:style-name="T9">(po Plutchik-u): </text:span></text:p>
          <text:list>
            <text:list-item>
              <text:list>
                <text:list-item>
                  <text:p text:style-name="P45"><text:span text:style-name="T7">osnovna=enostavna</text:span><text:span text:style-name="T9">: -so prirojena;niso sestavljena;so univerzalna(prisotna v vseh kulturah);v razvoju otroka se pojavijo prej kot kompleksna; jih je 8; lahko jih razporedimo v nasprotne dvojice, saj za čustva na sploh velja, da so bipolarna;pari osnovnih čustev so: veselje – žalost, strah – jeza, sprejemanje – zavračanje (gnus), pričakovanje – presenečenje;ta osnovna čustva se med seboj mešajo v sestavljena </text:span></text:p>
                </text:list-item>
                <text:list-item>
                  <text:p text:style-name="P45"><text:span text:style-name="T9"><text:s/></text:span><text:span text:style-name="T7">sestavljena=kompleksna</text:span><text:span text:style-name="T9">: pojavijo se kasneje v razvoju otroka kot osnovna;na njihov način izražanja v veliki meri vpliva kultura;ljubezen=veselje+sprejemanje;razočaranje=žalost+presenečenje;ljubosumje=ljubezen+strah;zavist=jeza+žalost;</text:span></text:p>
                </text:list-item>
              </text:list>
            </text:list-item>
          </text:list>
        </text:list-item>
      </text:list>
      <text:p text:style-name="P1"/>
      <text:p text:style-name="P1"/>
      <text:p text:style-name="P1"/>
      <text:p text:style-name="P1"/>
      <text:p text:style-name="P1"/>
      <text:p text:style-name="P1"/>
      <text:p text:style-name="P1"/>
      <text:p text:style-name="P1"/>
      <text:p text:style-name="Standard"><text:span text:style-name="T7">RAZVOJ ČUSTEV</text:span><text:span text:style-name="T9">: </text:span></text:p>
      <text:list xml:id="list241403718" text:style-name="WWNum54">
        <text:list-item>
          <text:p text:style-name="P46"><text:span text:style-name="T9">ob rojstvu je čustveno izražanje precej nespecifično;</text:span></text:p>
        </text:list-item>
        <text:list-item>
          <text:p text:style-name="P46"><text:span text:style-name="T9">kljub temu pa je že pri novorojenčku možno odkriti pozitivne ali negativne vrednosti čustev;najprej se razvijejo osnovna,kasneje kompleksna;</text:span></text:p>
        </text:list-item>
        <text:list-item>
          <text:p text:style-name="P46"><text:span text:style-name="T9">čustveni razvoj je tesno povezan s kognitivnim razvojem;</text:span></text:p>
        </text:list-item>
        <text:list-item>
          <text:p text:style-name="P46"><text:span text:style-name="T9">to se kaže v socialnem nasmehu,ki se pojavi v 2.mesecu življenja(otrok se nasmeje-pozna razliko med človekom in stolom);v 5.mesecu pa se nasmeje vsem ki jih pozna;</text:span></text:p>
        </text:list-item>
        <text:list-item>
          <text:p text:style-name="P46"><text:span text:style-name="T7">dejavniki,ki vplivajo na razvoj čustev</text:span><text:span text:style-name="T9">:-dednost,posnemanje,klasično pogojevanje(primer mali Albert) </text:span></text:p>
        </text:list-item>
      </text:list>
      <text:p text:style-name="P1"/>
      <text:p text:style-name="Standard"><text:span text:style-name="T7">ČUSTVENA ZRELOST:</text:span></text:p>
      <text:list xml:id="list2180218258" text:style-name="WWNum55">
        <text:list-item>
          <text:p text:style-name="P47"><text:span text:style-name="T7">značilnosti</text:span><text:span text:style-name="T9">:</text:span></text:p>
          <text:list>
            <text:list-item>
              <text:p text:style-name="P47"><text:span text:style-name="T9">ustreznost čustvenih reakcij glede na situacijo(žalost na pogrebu,veselje ob dobro opravljeni maturi);</text:span></text:p>
            </text:list-item>
            <text:list-item>
              <text:p text:style-name="P47"><text:span text:style-name="T9">uravnavanje čustev(zmožnost izražanja in skrivanja)-neustrezno je preveč kazati,skrivati čustva(sočustvovanje);</text:span></text:p>
            </text:list-item>
            <text:list-item>
              <text:p text:style-name="P47"><text:span text:style-name="T9">raznolikost čustev:pomeni,da ima človek pozitivna in negativna čustva;enostavna in kompleksna;(nisi čustveno zrel,če si vesel ob prijateljevi nesreči)</text:span></text:p>
            </text:list-item>
          </text:list>
        </text:list-item>
        <text:list-item>
          <text:p text:style-name="P47"><text:span text:style-name="T7">dejavniki,ki negativno vplivajo na čustveno zrelost</text:span><text:span text:style-name="T9">:</text:span></text:p>
          <text:list>
            <text:list-item>
              <text:p text:style-name="P47"><text:span text:style-name="T9">čustvena deprivacija-odsotnost čustvenih stikov predvsem med starši in otroki(to se pokaže,ko gre majhen otrok v bolnico in cvili); </text:span></text:p>
            </text:list-item>
            <text:list-item>
              <text:p text:style-name="P47"><text:span text:style-name="T9">čustvena nezrelost staršev(mama za vsako stvar joka in to vpliva na otroka) </text:span></text:p>
            </text:list-item>
            <text:list-item>
              <text:p text:style-name="P47"><text:span text:style-name="T9">prehudo potlačevanje izražanja čustev(ko je fantek majhen mu pravijo naj ne joka ker ni punčka;otrok sčasoma neha doživljati čustva) </text:span></text:p>
            </text:list-item>
            <text:list-item>
              <text:p text:style-name="P47"><text:span text:style-name="T9">neskladnost vzgojnih vzorcev v družini(mama dovoli,da otrok joka,oče ne,tako je otrok zmeden;posledica je da lahko otrok igra jok) </text:span></text:p>
            </text:list-item>
            <text:list-item>
              <text:p text:style-name="P47"><text:span text:style-name="T9">prehudo obremenjevanje otroka,ki povzroči nakopičenje negativnih čustev(otroka silijo,da mora biti odličen,se ukvarjati s športom..sledi otrokovo obremenjevanje,nabiranje negativnih čustev); </text:span></text:p>
            </text:list-item>
          </text:list>
        </text:list-item>
      </text:list>
      <text:list xml:id="list2838492830" text:style-name="WWNum56">
        <text:list-item>
          <text:p text:style-name="P48"><text:span text:style-name="T7">obračanje teh negativnih dejavnikov v pozitivna</text:span><text:span text:style-name="T9">:</text:span></text:p>
          <text:list>
            <text:list-item>
              <text:p text:style-name="P48"><text:span text:style-name="T9">tako,da ko gre otrok v bolnico grejo starši z njim;</text:span></text:p>
            </text:list-item>
            <text:list-item>
              <text:p text:style-name="P48"><text:span text:style-name="T9">tako,da so starši čustveno zreli oz. da svoje nezrelosti ne kažejo pred otrocmi;</text:span></text:p>
            </text:list-item>
            <text:list-item>
              <text:p text:style-name="P48"><text:soft-page-break/><text:span text:style-name="T9">tako,da pustijo otrokom,da pokažejo čustva;</text:span></text:p>
            </text:list-item>
            <text:list-item>
              <text:p text:style-name="P48"><text:span text:style-name="T9">uskladitev vzgojnih vzorcev;</text:span></text:p>
            </text:list-item>
            <text:list-item>
              <text:p text:style-name="P48"><text:span text:style-name="T9">tako,da starši ne bi pretiravali; </text:span></text:p>
            </text:list-item>
          </text:list>
        </text:list-item>
      </text:list>
      <text:p text:style-name="P1"/>
      <text:p text:style-name="Standard"><text:span text:style-name="T7">POVEZANOST ČUSTEV Z DRUGIMI DUŠEVNIMI PROCESI</text:span><text:span text:style-name="T9">:</text:span></text:p>
      <text:list xml:id="list150205013667700" text:continue-numbering="true" text:style-name="WWNum56">
        <text:list-item>
          <text:p text:style-name="P48"><text:span text:style-name="T7">čustva:motivacija</text:span><text:span text:style-name="T9"> –potrebe spremljajo neg.čustva;zadovoljitev potrebe z dosego cilja spremljajo poz.čustva;ob ovirah,konfliktih se pojavijo neg.čustva;močnejša kot so čustva bolj nas motivirajo; </text:span></text:p>
        </text:list-item>
        <text:list-item>
          <text:p text:style-name="P48"><text:span text:style-name="T7">čustva:zaznavanje</text:span><text:span text:style-name="T9"> –močnejša kot so čustva,bolj izkrivljeno,manj točno zaznavamo,doživljamo-&gt;jakostna komp.;vrednostna komp. jih ne deli na poz. in neg.;tisto,kar imamo za neg. čustva zaznavamo kot manj privlačna,poz. kot bolj privlačna;napaka simpatije –ljudje,ki so ti bolj simpatični,so ti bolj privlačni;učinek pričakovanja-če si želiš,da bi nekoga videl,potem nekoga drugega zamenjaš za tega; </text:span></text:p>
        </text:list-item>
        <text:list-item>
          <text:p text:style-name="P48"><text:span text:style-name="T7">čustva:učenje</text:span><text:span text:style-name="T9">- močnejša kot je jakost čustev,večja je učinkovitost učenja; </text:span></text:p>
        </text:list-item>
        <text:list-item>
          <text:p text:style-name="P48"><text:span text:style-name="T7">vrednostna komp.čustev:mišljenje</text:span><text:span text:style-name="T9">-najbolj učinkovito naj bi se učili,če imamo poz.čustva,a ne preveč; </text:span></text:p>
        </text:list-item>
      </text:list>
      <text:p text:style-name="P1"/>
      <text:p text:style-name="Standard"><text:span text:style-name="T7">FUNKCIJE ČUSTEV: </text:span></text:p>
      <text:list xml:id="list971431321" text:style-name="WWNum57">
        <text:list-item>
          <text:p text:style-name="P49"><text:span text:style-name="T7">vrednostna</text:span><text:span text:style-name="T9">:ljudje se trudijo biti skupaj s stvarmi,ljudmi do katerih imajo pozitivna čustva in čimmanj s tistimi do katerih imajo neg.čustva; </text:span></text:p>
        </text:list-item>
        <text:list-item>
          <text:p text:style-name="P49"><text:span text:style-name="T7">usmerjevalna</text:span><text:span text:style-name="T9">:poz.čustva nas usmerjajo poz.stvarem,negativna pa proč od neg.;</text:span></text:p>
        </text:list-item>
        <text:list-item>
          <text:p text:style-name="P49"><text:span text:style-name="T7">obrambna</text:span><text:span text:style-name="T9">:čustva namna osnovi preteklih izkušenj povedo,katerih stvari se moramo paziti,obvarovati; </text:span></text:p>
        </text:list-item>
        <text:list-item>
          <text:p text:style-name="P49"><text:span text:style-name="T7">prilagoditvena</text:span><text:span text:style-name="T9">-čustva nam olajšajo prilagajanje na razne situacije,ker nam povedo,katerih stvari se moramo izogibati in s katerimi situacijami,stvarmi,ljudmi je dobro za nas,če smo z njimi;</text:span></text:p>
        </text:list-item>
      </text:list>
      <text:p text:style-name="P2"/>
      <text:p text:style-name="P2"/>
      <text:h text:style-name="Heading_20_7" text:outline-level="7">ZAZNAVANJE</text:h>
      <text:p text:style-name="P85"/>
      <text:list xml:id="list2132282154" text:style-name="WWNum58">
        <text:list-item>
          <text:p text:style-name="P50"><text:span text:style-name="T9">pomeni sprejemanje,organiziranje in interpretiranje informacij,ki prihajajo preko čutov iz neposrednega okolja; </text:span></text:p>
        </text:list-item>
        <text:list-item>
          <text:p text:style-name="P50"><text:span text:style-name="T9">proces zaznavanja vključuje </text:span><text:span text:style-name="T7">4 elemente</text:span><text:span text:style-name="T9">:</text:span></text:p>
        </text:list-item>
      </text:list>
      <text:list xml:id="list3675008716" text:style-name="WWNum59">
        <text:list-item>
          <text:p text:style-name="P51"><text:span text:style-name="T7">dražljaj</text:span><text:span text:style-name="T9">(za vid je svetloba);</text:span></text:p>
        </text:list-item>
        <text:list-item>
          <text:p text:style-name="P51"><text:span text:style-name="T7">čutni organ</text:span><text:span text:style-name="T9">-to je specifična anatomska struktura,ki vključuje čutne celice,dražljaj vzbudi čutne celice;</text:span></text:p>
        </text:list-item>
        <text:list-item>
          <text:p text:style-name="P51"><text:span text:style-name="T7">živčna povezava</text:span><text:span text:style-name="T9">-ki prenese vzburjenje od čutnega organa do ustreznih središč v možganih;</text:span></text:p>
        </text:list-item>
        <text:list-item>
          <text:p text:style-name="P51"><text:span text:style-name="T7">ustrezno središče v možg.skorji</text:span><text:span text:style-name="T9">-kjer nastajajo občutki in zaznave;</text:span></text:p>
        </text:list-item>
      </text:list>
      <text:list xml:id="list854275306" text:style-name="WWNum60">
        <text:list-item>
          <text:p text:style-name="P52"><text:span text:style-name="T7">občutki</text:span><text:span text:style-name="T9">-so doživetja posameznih lastnosti,predmetov(barva,oblika);</text:span></text:p>
        </text:list-item>
        <text:list-item>
          <text:p text:style-name="P52"><text:span text:style-name="T7">zaznava</text:span><text:span text:style-name="T9">-je doživetje celote predmetov,ki je sestavljena iz celotnih lastnosti,so vedno v povezavi z nekim okoljem,vključen je tudi spomin(na podlagi preteklih izkušenj);če si slep organizem ne deluje tako enostavno; </text:span></text:p>
        </text:list-item>
      </text:list>
      <text:p text:style-name="P1"/>
      <text:p text:style-name="Standard"><text:span text:style-name="T7">ČUTNI PRAGI</text:span><text:span text:style-name="T9">:govorijo o odnosih med dražljajem in občutkom; </text:span></text:p>
      <text:list xml:id="list150203516542303" text:continue-numbering="true" text:style-name="WWNum60">
        <text:list-item>
          <text:list>
            <text:list-item>
              <text:p text:style-name="P52"><text:span text:style-name="T7">absolutni</text:span><text:span text:style-name="T9"> </text:span><text:span text:style-name="T7">prag občutka</text:span><text:span text:style-name="T9">:-je najmanjša jakost dražljaja,ki je potreben za nastanek občutka(prešibkih dražljajev ne sprejemamo);npr:gorečo svečo pri normalni svetlobi človek vidi na razdalji 45km;človek naj bi čutil,če mu čebelje krilo pade iz 1cm; </text:span></text:p>
            </text:list-item>
            <text:list-item>
              <text:p text:style-name="P52"><text:span text:style-name="T7">terminalni prag občutka</text:span><text:span text:style-name="T9">:-je maksimalni občutek,ki ga povzroči naraščanje dražljaja(če se jakost povečuje,se tudi občutek povečuje,pri neki jakosti pa se občutek ne stopnjuje več),npr:če nekoga mučiš,pri neki stopnji ne bo čutil več bolečine kot prej; </text:span></text:p>
            </text:list-item>
            <text:list-item>
              <text:p text:style-name="P52"><text:span text:style-name="T7">diferencialni prag občutka</text:span><text:span text:style-name="T9">:-je najmanjša razlika v intenzivnosti dražljajev,ki jo občutimo(če so dražljaji zelo podobni,jih ne razlikujemo);odvisen je od intenzivnosti dražljajev,pri šibkejših dražljajih je manjši pri močnejših pa večji</text:span><text:span text:style-name="T7">; </text:span></text:p>
            </text:list-item>
            <text:list-item>
              <text:p text:style-name="P52"><text:span text:style-name="T7">lastnosti</text:span><text:span text:style-name="T9">:čutni pragi pri ljudeh so različni;na to vpliva starost;pri istem človeku se čutni pragi spreminjajo,odvisni so od starosti,okolja,utrujenosti,zdravja,razpoloženja(prisotni so tudi drugi dražljaji); </text:span></text:p>
            </text:list-item>
          </text:list>
        </text:list-item>
      </text:list>
      <text:p text:style-name="Standard"><text:span text:style-name="T7">SENZORNA/ČUTNA ADAPTACIJA:</text:span></text:p>
      <text:list xml:id="list503087946" text:style-name="WWNum62">
        <text:list-item>
          <text:p text:style-name="P53"><text:span text:style-name="T9">sprememba občutljivosti čutnega organa zaradi dalj časa trajajoče izpostavljenosti delovanja dražljajev;</text:span></text:p>
        </text:list-item>
      </text:list>
      <text:list xml:id="list3383578701" text:style-name="WWNum61">
        <text:list-item>
          <text:p text:style-name="P54"><text:soft-page-break/><text:span text:style-name="T9">**</text:span><text:span text:style-name="T7">vid-</text:span><text:span text:style-name="T9">fiziološka podlaga je spreminjanje velikosti zenice:adaptacija na svetlobo-zenica se skrči;adaptacija na temo-zenica se razširi(temna soba,sonce);</text:span></text:p>
        </text:list-item>
        <text:list-item>
          <text:p text:style-name="P54"><text:span text:style-name="T9">**</text:span><text:span text:style-name="T7">sluh:</text:span><text:span text:style-name="T9">adaptiramo se lahko na enakomerne zvoke,na nenadne pa težje(disko,železnica);</text:span></text:p>
        </text:list-item>
        <text:list-item>
          <text:p text:style-name="P54"><text:span text:style-name="T9">**</text:span><text:span text:style-name="T7">kožni občutki</text:span><text:span text:style-name="T9">:tip-navaditi se moraš na uro,obleko..mraz-v morju te najprej zebe,nato ti je topleje..toplota-v savni ti je najprej zelo vroče,kasneje se navadiš;</text:span></text:p>
        </text:list-item>
        <text:list-item>
          <text:p text:style-name="P54"><text:span text:style-name="T9">**</text:span><text:span text:style-name="T7">okus</text:span><text:span text:style-name="T9">:sol bolj čutiš kot nekdo drug;</text:span></text:p>
        </text:list-item>
        <text:list-item>
          <text:p text:style-name="P54"><text:span text:style-name="T9">**</text:span><text:span text:style-name="T7">vonj</text:span><text:span text:style-name="T9">-kuharice ne moti vonj,goste pa;</text:span><text:span text:style-name="T7">lastnosti:</text:span><text:span text:style-name="T9">adaptacija poteka hitro,do popolnosti pa napreduje počasi;lažja je pri srednje močnih intenzivnostih dražljajev,kot pri zelo močnih; </text:span></text:p>
        </text:list-item>
      </text:list>
      <text:p text:style-name="Standard"><text:span text:style-name="T7">ORGANIZACIJA ZAZNAV:</text:span></text:p>
      <text:list xml:id="list2602904846" text:style-name="WWNum63">
        <text:list-item>
          <text:p text:style-name="P55"><text:span text:style-name="T9">na človeka nenehno vpliva ogromno različnih dražljajev,ki jih ne zaznava ločeno,ampak jih združuje v smiselne,medsebojne enote;</text:span></text:p>
        </text:list-item>
        <text:list-item>
          <text:p text:style-name="P55"><text:span text:style-name="T7">temelj</text:span><text:span text:style-name="T9"> je zakon dobre oblike oz. enostavnosti;to pomeni,da dražljaje povezujemo tako,da dobimo najbolj enostavno in stabilno obliko;načela veljajo za vse čute:</text:span></text:p>
          <text:list>
            <text:list-item>
              <text:p text:style-name="P55"><text:span text:style-name="T7">načelo lika in podlage</text:span><text:span text:style-name="T9">:-najpreprostejše načelo;lik je v središču pozornosti;zaznavamo ga kot nekaj enovitega;rob,ki ločuje lik in podlago,običajno pripada liku;podlaga ne pritegne pozornosti,zaznamo jo manj jasno,določeno;(podlaga:lik,morje:barka,disko:govor prijatelja,solata:česen) </text:span></text:p>
            </text:list-item>
            <text:list-item>
              <text:p text:style-name="P55"><text:span text:style-name="T7">načelo podobnosti:-</text:span><text:span text:style-name="T9">podobne dražljaje združimo v celoto;(3 vrste:križcev,krogov,kvadratov)-človek ne bo videl 4 navpičnih kolon,ampak 3 vodoravne vrste-ker so si liki podobni;npr.če govorijo trije ljudje,eden govori drugače,slišiš vse tri,zato ker so zvoki enega podobni; </text:span></text:p>
            </text:list-item>
            <text:list-item>
              <text:p text:style-name="P55"><text:span text:style-name="T7">načelo</text:span><text:span text:style-name="T9"> </text:span><text:span text:style-name="T7">bližine</text:span><text:span text:style-name="T9">:-dražljaje,ki so drug od drugega bliže,zaznavamo kot celoto; // <text:s/>// <text:s/>// -3 pari črt; </text:span></text:p>
            </text:list-item>
            <text:list-item>
              <text:p text:style-name="P55"><text:span text:style-name="T7">načelo strnjenosti</text:span><text:span text:style-name="T9">:-kot celoto zaznavamo dražljaje,ki so drug poleg drugega tako,da dajo vtis,da nadaljujejo neko smer; * + zaznamo kot več črt;zvok:toni se med seboj povežejo,nastane melodija; </text:span></text:p>
            </text:list-item>
            <text:list-item>
              <text:p text:style-name="P55"><text:span text:style-name="T7">načelo simetričnosti</text:span><text:span text:style-name="T9">:-dražljaje,like,ki so simetrično razporejeni,zaznamo kot da pašejo skupaj;&gt;&lt;&lt;;;&lt;&gt;&lt;prva dva lika dajeta vtis da sta skupaj; </text:span></text:p>
            </text:list-item>
          </text:list>
        </text:list-item>
      </text:list>
      <text:p text:style-name="Standard"><text:span text:style-name="T7">MOTNJE ZAZNAV:</text:span></text:p>
      <text:list xml:id="list912591101" text:style-name="WWNum64">
        <text:list-item>
          <text:p text:style-name="P56"><text:span text:style-name="T9">so zaznave,ki ne ustrezajo stvarnosti;</text:span></text:p>
        </text:list-item>
        <text:list-item>
          <text:p text:style-name="P56"><text:span text:style-name="T9">so dveh vrst: </text:span></text:p>
          <text:list>
            <text:list-item>
              <text:p text:style-name="P56"><text:span text:style-name="T7">halucinacije</text:span><text:span text:style-name="T9">:-so zaznave,ki nimajo podlage v dražljajih iz okolja,ampak jih izzove nekaj drugega=&gt;nenormalni procesi v možganih;</text:span><text:span text:style-name="T7">vzroki:</text:span><text:span text:style-name="T9">visoka vročina,droge,zelo močna čustva,šok,stres,dehidracija-fatamorgana,shizofrenija; </text:span></text:p>
            </text:list-item>
            <text:list-item>
              <text:p text:style-name="P56"><text:span text:style-name="T7">iluzije</text:span><text:span text:style-name="T9">-obstaja realni dražljaj,ki ga napačno interpretiramo zaradi močnih čustev,pričakovanj,želja,pa tudi zaradi same situacije;</text:span><text:span text:style-name="T7">npr:</text:span><text:span text:style-name="T9">če gre nekdo sam v gozd,ga je strah,vidi pošasti;če si zelo želiš da bi neko osebo srečal,nekoga zamenjaš za to osebo; </text:span></text:p>
            </text:list-item>
            <text:list-item>
              <text:p text:style-name="P56"><text:span text:style-name="T7">geometrične iluzije</text:span><text:span text:style-name="T9">:-do njih pride zaradi specifične razporeditve dražljajev ali zaradi odnosa med dražljaji; </text:span></text:p>
            </text:list-item>
          </text:list>
        </text:list-item>
      </text:list>
      <text:p text:style-name="Standard"><text:span text:style-name="T7">DEJAVNIKI,KI VPLIVAJO NA ZAZNAVANJE: </text:span></text:p>
      <text:list xml:id="list3895167178" text:style-name="WWNum65">
        <text:list-item>
          <text:p text:style-name="P57"><text:span text:style-name="T7">psihološki dejavniki</text:span><text:span text:style-name="T9">: </text:span></text:p>
          <text:list>
            <text:list-item>
              <text:p text:style-name="P57"><text:span text:style-name="T7">izkušnje</text:span><text:span text:style-name="T9">:-omogočajo bolj točno,hitro zaznavanje(avtomehanik hitreje ve,kaj je narobe z avtom;lovec hitreje opazi žival);*lahko povzročijo,da kaj spregledamo,smo površni(zdravnik paciente s podobnimi simptomi zdravi enako,a nekdo nima iste bolezni)*najbolj radikalno se pomen izkušenj zaznave vidi pri ljudeh,ki niso mogli npr. uporabljati vida,potem pa so po dolgem času dobili možnost operacije,nato šele začnejo uporabljat oči; </text:span></text:p>
            </text:list-item>
            <text:list-item>
              <text:p text:style-name="P57"><text:span text:style-name="T7">čustva</text:span><text:span text:style-name="T9">:-močna čustva povzročajo,da človek opazi manj,manj močno zaznava;na zaznavanje vpliva vrednostna komponenta čustev;predsodki so polni čustev-neg.primeri vključujejo močna neg.čustva; </text:span></text:p>
            </text:list-item>
            <text:list-item>
              <text:p text:style-name="P57"><text:span text:style-name="T7">motivacija</text:span><text:span text:style-name="T9">:-*</text:span><text:span text:style-name="T7">interesi</text:span><text:span text:style-name="T9">/prej opaziš v izložbi knjigo,se ti zdi bolj zanimiva/,*</text:span><text:span text:style-name="T7">potrebe</text:span><text:span text:style-name="T9">/če si nečesa potreben,opaziš prej to kar bi zadovoljilo tvoje potrebe/,*</text:span><text:span text:style-name="T7">pričakovanja</text:span><text:span text:style-name="T9">/če pričakuješ da bo nekdo v mestu,se ti bo zdelo,da ga vidiš/ </text:span></text:p>
            </text:list-item>
            <text:list-item>
              <text:p text:style-name="P57"><text:span text:style-name="T7">osebnost:-</text:span><text:span text:style-name="T9">ljudje bi druge ljudi zaznavali v skladu s svojo osebnostjo;agresivni ljudje naj bi pri drugih opazili več agresivnih reakcij kot drugi; </text:span></text:p>
            </text:list-item>
          </text:list>
        </text:list-item>
        <text:list-item>
          <text:p text:style-name="P57"><text:span text:style-name="T7">socialni dejavniki</text:span><text:span text:style-name="T9">: </text:span></text:p>
          <text:list>
            <text:list-item>
              <text:p text:style-name="P57"><text:span text:style-name="T7">pripadnost skupini:</text:span><text:span text:style-name="T9">-skupina pritiska,da člani oblikujejo stališča,kakršna ima skupina; </text:span></text:p>
            </text:list-item>
            <text:list-item>
              <text:p text:style-name="P57"><text:span text:style-name="T7">stališča</text:span><text:span text:style-name="T9">:</text:span></text:p>
            </text:list-item>
          </text:list>
        </text:list-item>
      </text:list>
      <text:list xml:id="list1335433201" text:style-name="WWNum66">
        <text:list-item>
          <text:p text:style-name="P58"><text:soft-page-break/><text:span text:style-name="T9">so relativno trajni odnosi do različnih stvari,ljudi,splošnih pojavov,družbenih vprašanj;</text:span></text:p>
        </text:list-item>
        <text:list-item>
          <text:p text:style-name="P58"><text:span text:style-name="T9">iajo tri komponente:*</text:span></text:p>
        </text:list-item>
        <text:list-item>
          <text:p text:style-name="P58"><text:span text:style-name="T7">kognitivna</text:span><text:span text:style-name="T9">-vključuje informacije,argumente,razlage na katerih temeljijo naša stališča(stališča do enakopravnosti spolov v družbi-kk vključuje informacije o tem,da so vodilni politiki večinoma moški,da so ženske v glavnem gospodinje)</text:span></text:p>
        </text:list-item>
        <text:list-item>
          <text:p text:style-name="P58"><text:span text:style-name="T7">čustvena-</text:span><text:span text:style-name="T9">vključuje čustva,ki jih imamo do predmeta,stališč(+,-)</text:span></text:p>
        </text:list-item>
        <text:list-item>
          <text:p text:style-name="P58"><text:span text:style-name="T7">vedenjska-</text:span><text:span text:style-name="T9">vključuje pripravljenost na ustrezno vedenje;vse tri so enakovredne;</text:span></text:p>
        </text:list-item>
        <text:list-item>
          <text:p text:style-name="P58"><text:span text:style-name="T7">vplivi stališč na zaznave</text:span><text:span text:style-name="T9">:-stališča usmerjajo in organizirajo naše zaznave;o čemer imamo + stališče,nam zgleda bolj privlačno; </text:span></text:p>
        </text:list-item>
      </text:list>
      <text:list xml:id="list150205208180452" text:continue-list="list3895167178" text:style-name="WWNum65">
        <text:list-item>
          <text:list>
            <text:list-item>
              <text:p text:style-name="P57"><text:span text:style-name="T7">predsodki</text:span><text:span text:style-name="T9">:</text:span></text:p>
            </text:list-item>
          </text:list>
        </text:list-item>
      </text:list>
      <text:list xml:id="list2006799322" text:style-name="WWNum67">
        <text:list-item>
          <text:p text:style-name="P59"><text:span text:style-name="T9">so vrsta stališč,ki ima šibko kognitivno komponento in močno čustveno in vedenjsko</text:span></text:p>
        </text:list-item>
        <text:list-item>
          <text:p text:style-name="P59"><text:span text:style-name="T9">kk-slabi argumenti,</text:span></text:p>
        </text:list-item>
        <text:list-item>
          <text:p text:style-name="P59"><text:span text:style-name="T9">čk-močna čustva,</text:span></text:p>
        </text:list-item>
        <text:list-item>
          <text:p text:style-name="P59"><text:span text:style-name="T9">vk-močna pripravljenost za aktivnost/rasni predsodki-kk-manj inteligentni,bolj agresivni,čk-močen gnus,sovraštvo,vk-pretepanje,nesprejemanje/</text:span></text:p>
        </text:list-item>
        <text:list-item>
          <text:p text:style-name="P59"><text:span text:style-name="T7">vplivi predsodkov na zaznave</text:span><text:span text:style-name="T9">:-predsodki močneje izkrivijo zaznavanje kot stališča;</text:span></text:p>
        </text:list-item>
      </text:list>
      <text:p text:style-name="Standard"><text:span text:style-name="T7">SOCIALNO ZAZNAVANJE:</text:span></text:p>
      <text:list xml:id="list2212150702" text:style-name="WWNum68">
        <text:list-item>
          <text:p text:style-name="P60"><text:span text:style-name="T9">pomeni zaznavanje ljudi(drugih,sebe),socialnih situacij;</text:span></text:p>
        </text:list-item>
        <text:list-item>
          <text:p text:style-name="P60"><text:span text:style-name="T9">pri socialnem zaznavanju je vpliv subjektivnih dejavnikov(čustev,motivov,predsodkov,..) večji kot pri zaznavanju fizičnih predmetov,nar.pojavov;</text:span></text:p>
        </text:list-item>
        <text:list-item>
          <text:p text:style-name="P60"><text:span text:style-name="T7">značilnosti(napake</text:span><text:span text:style-name="T9">):</text:span></text:p>
          <text:list>
            <text:list-item>
              <text:p text:style-name="P60"><text:span text:style-name="T7">prvi vtis</text:span><text:span text:style-name="T9">-prvo srečanje z nekom pusti relativno močan pečat,ki dolgo ostaja;vpliv-zunanji videz,mnenje prijateljev,način govora,vedenje; </text:span></text:p>
            </text:list-item>
            <text:list-item>
              <text:p text:style-name="P60"><text:span text:style-name="T7">halo učinek</text:span><text:span text:style-name="T9">-posploševanje na osnovi ene izstopajoče lastnosti;vpliv:-isto kot v a; </text:span></text:p>
            </text:list-item>
            <text:list-item>
              <text:p text:style-name="P60"><text:span text:style-name="T7">napaka</text:span><text:span text:style-name="T9"> </text:span><text:span text:style-name="T7">simpatije</text:span><text:span text:style-name="T9">-ljudje do katerih imamo + čustva zaznavamo lepše;</text:span></text:p>
            </text:list-item>
          </text:list>
        </text:list-item>
      </text:list>
      <text:p text:style-name="P1"/>
      <text:p text:style-name="Standard"><text:span text:style-name="T7">POZORNOST:</text:span></text:p>
      <text:list xml:id="list3229987030" text:style-name="WWNum69">
        <text:list-item>
          <text:p text:style-name="P61"><text:span text:style-name="T9">osredotočenost na določen dražljaj,osebo,misel;</text:span></text:p>
        </text:list-item>
        <text:list-item>
          <text:p text:style-name="P61"><text:span text:style-name="T9">ima </text:span><text:span text:style-name="T7">dve osnovni značilnosti</text:span><text:span text:style-name="T9">:</text:span></text:p>
          <text:list>
            <text:list-item>
              <text:p text:style-name="P61"><text:span text:style-name="T9">glede na vedenje;pride do sprememb,ki pripomorejo k čim boljši usmerjenosti na dražljaj;telo je usmerjeno proti viru dražljajev,oči so uprte v predmet,manj je nepotrebnih gibov;</text:span></text:p>
            </text:list-item>
            <text:list-item>
              <text:p text:style-name="P61"><text:span text:style-name="T9">dražljaji na katere smo pozorni,so bolj jasni,ostali pa so bolj nejasni;obseg pozornosti:št.dražljajev na katere smo lahko enkrat pozorni(7 pik na zaslonu);</text:span></text:p>
            </text:list-item>
          </text:list>
        </text:list-item>
        <text:list-item>
          <text:p text:style-name="P61"><text:span text:style-name="T7">dejavniki,ki vplivajo na pozornost</text:span><text:span text:style-name="T9">:</text:span></text:p>
          <text:list>
            <text:list-item>
              <text:p text:style-name="P61"><text:span text:style-name="T7">zunanji</text:span><text:span text:style-name="T9">-gibajoči dražljaji pritegnejo pozornost,intenzivnost dražljaja,razlikovanje dražljaja v odnosu do okolice,trajanje-dalj kot traja manj smo pozorni;</text:span></text:p>
            </text:list-item>
            <text:list-item>
              <text:p text:style-name="P61"><text:span text:style-name="T7">notranji</text:span><text:span text:style-name="T9">-zdravje,bolezen,razpoloženje,interesi,izkušnje,mnenje,potrebe,sporočilnost;</text:span></text:p>
            </text:list-item>
          </text:list>
        </text:list-item>
      </text:list>
      <text:p text:style-name="P4"/>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3"><text:span text:style-name="T3">UČENJE</text:span></text:p>
      <text:p text:style-name="Text_20_body"><text:span text:style-name="T1">NAČINI UČENJA</text:span><text:span text:style-name="T4">: </text:span></text:p>
      <text:list xml:id="list2002759045" text:style-name="WWNum70">
        <text:list-item>
          <text:p text:style-name="P154"><text:span text:style-name="T1">klasično pogojevanje</text:span><text:span text:style-name="T4">(Pavlov-behaviorist) </text:span></text:p>
          <text:list>
            <text:list-item>
              <text:p text:style-name="P154"><text:span text:style-name="T4">pd &amp; bd →br(refleks);</text:span></text:p>
            </text:list-item>
            <text:list-item>
              <text:p text:style-name="P154"><text:span text:style-name="T4">povezava pd in pr se oblikuje, če pd večkrat spremlja bd;</text:span></text:p>
            </text:list-item>
            <text:list-item>
              <text:p text:style-name="P154"><text:span text:style-name="T1">npr:</text:span><text:span text:style-name="T4"> <text:tab/>•pes se slini,če dobi meso(bd),potem se mu cedi slina(br-prirojeno),ko meso spremlja zvonec(pd); </text:span></text:p>
            </text:list-item>
          </text:list>
        </text:list-item>
      </text:list>
      <text:p text:style-name="P184"><text:span text:style-name="T4">•mali Albert(Watson-behavoirist);rad je imel miške,bal se je gonga;nato so vedno ko je videl miško udarili na gong,začel se je bati miške in je jokal; </text:span></text:p>
      <text:list xml:id="list438486034" text:style-name="WWNum71">
        <text:list-item>
          <text:p text:style-name="P155"><text:span text:style-name="T1">BD</text:span><text:span text:style-name="T4">-brezpogojni dražljaj.povzroči prirojeno reakcijo; </text:span></text:p>
        </text:list-item>
        <text:list-item>
          <text:p text:style-name="P155"><text:span text:style-name="T1">BR</text:span><text:span text:style-name="T4">-brezpogojni refleks,prirojena reakcija na bd; </text:span></text:p>
        </text:list-item>
        <text:list-item>
          <text:p text:style-name="P155"><text:span text:style-name="T1">PD</text:span><text:span text:style-name="T4">-pogojni dražljaj,zaradi povezovanja z bd povzroči pr; </text:span></text:p>
        </text:list-item>
        <text:list-item>
          <text:p text:style-name="P155"><text:span text:style-name="T1">PR</text:span><text:span text:style-name="T4">-pogojni refleks,naučena reakcija na PD in je enaka br(ni namerna,avtomatična)</text:span></text:p>
        </text:list-item>
        <text:list-item>
          <text:p text:style-name="P155"><text:span text:style-name="T1">definicija</text:span><text:span text:style-name="T4">:pri klas.pog. gre za to da PD večkrat spremlja BD, zaradi česar se oblikuje povezava med PD in PR; </text:span></text:p>
        </text:list-item>
        <text:list-item>
          <text:p text:style-name="P155"><text:span text:style-name="T1">generalizacija</text:span><text:span text:style-name="T4">-posploševanje pr na dražljaje,ki so podobni pd;(pes se slini ob mesu,ko mu zvonijo-reagira tudi na podobne zvoke);</text:span></text:p>
        </text:list-item>
        <text:list-item>
          <text:p text:style-name="P155"><text:span text:style-name="T1">diferenciacija</text:span><text:span text:style-name="T4">-razlikovanje pd od podobnih dražljajev(drugačen zvok,ne dobi hrane);</text:span></text:p>
        </text:list-item>
        <text:list-item>
          <text:p text:style-name="P155"><text:span text:style-name="T1">pogojevanje višje stopnje</text:span><text:span text:style-name="T4">:pd2 in pd1 →pr;pd2=luč;nikoli ni bila nikoli z bd1(meso);na osnovi nečesa,kar se je človek/žival že naučila, se potem še naprej nekaj nauči; </text:span></text:p>
        </text:list-item>
      </text:list>
      <text:list xml:id="list150204442880579" text:continue-list="list2002759045" text:style-name="WWNum70">
        <text:list-item>
          <text:p text:style-name="P154"><text:span text:style-name="T1">instrumentalno pogojevanje</text:span><text:span text:style-name="T4">(Skinner-behavoiorist) </text:span></text:p>
          <text:list>
            <text:list-item>
              <text:p text:style-name="P154"><text:span text:style-name="T4">v realnosti se pojavlja bolj pogosto kot klas.pog. shema:d1→refleks→d2; </text:span></text:p>
            </text:list-item>
            <text:list-item>
              <text:p text:style-name="P154"><text:span text:style-name="T1">npr</text:span><text:span text:style-name="T4">:<text:tab/>•dresura psov d1(sedi)→refleks(se usede)→d2(dobi piškot);njegovo vedenje je tisto,ki prinese ugodne posledice</text:span></text:p>
            </text:list-item>
          </text:list>
        </text:list-item>
      </text:list>
      <text:p text:style-name="P184"><text:span text:style-name="T4">•otrok ponavlja besedo mama zaradi ugodnih posledic; </text:span></text:p>
      <text:list xml:id="list1508912821" text:style-name="WWNum72">
        <text:list-item>
          <text:p text:style-name="P156"><text:span text:style-name="T1">R-refleks</text:span><text:span text:style-name="T4">;vedenje,ki zagotavlja dražljaje s + posledicami in preprečuje dražljaje z – posledicami; </text:span></text:p>
        </text:list-item>
        <text:list-item>
          <text:p text:style-name="P156"><text:span text:style-name="T1">D2-ojačevalec</text:span><text:span text:style-name="T4">:</text:span></text:p>
          <text:list>
            <text:list-item>
              <text:p text:style-name="P156"><text:span text:style-name="T1">pozitivni</text:span><text:span text:style-name="T4">:povzročajo ugodje,so nagrade,povečujejo verjetnost vedenja;</text:span></text:p>
            </text:list-item>
            <text:list-item>
              <text:p text:style-name="P156"><text:span text:style-name="T1">negativni</text:span><text:span text:style-name="T4">:povzročajo neugodje,so kazni,zmanjšujejo verjetnost vedenja,ki pripelje do njih;</text:span></text:p>
            </text:list-item>
          </text:list>
        </text:list-item>
        <text:list-item>
          <text:p text:style-name="P156"><text:soft-page-break/><text:span text:style-name="T1">definicija</text:span><text:span text:style-name="T4">:instr.pogojevanje je učenje pri katerem se spremeni verjetnost vedenja glede na d2-posledice,ki jih ima; </text:span></text:p>
        </text:list-item>
        <text:list-item>
          <text:p text:style-name="P156"><text:span text:style-name="T1">česa se naučimo/kje se uporablja</text:span><text:span text:style-name="T4">:pri dresuri psov,ocenjevanje v šoli,vzgojni ukrepi v šoli,pri športu,pri vzgoji otrok,pri oblikovanju medčloveških odnosov;</text:span></text:p>
        </text:list-item>
        <text:list-item>
          <text:p text:style-name="P156"><text:span text:style-name="T1">primerjava klas. in instr</text:span><text:span text:style-name="T4">. </text:span><text:span text:style-name="T1">pogojevanja</text:span><text:span text:style-name="T4">:K:spontano učenje,I:učenje zaradi naključja,volje;K:temelji na sočasnosti dveh dražljajev;I:temelji na časovnem zaporedju dražljajev in refleksov; </text:span></text:p>
        </text:list-item>
      </text:list>
      <text:list xml:id="list150203816139342" text:continue-list="list150204442880579" text:style-name="WWNum70">
        <text:list-item>
          <text:p text:style-name="P154"><text:span text:style-name="T1">posnemanje oz. modelno učenje</text:span><text:span text:style-name="T4">(Bandura-behavoirist)</text:span></text:p>
        </text:list-item>
      </text:list>
      <text:list xml:id="list3611947979" text:style-name="WWNum73">
        <text:list-item>
          <text:p text:style-name="P157"><text:span text:style-name="T4">posameznik se uči zgolj z opazovanjem,potrebna sta najmanj 2 človeka-opazovalec in model;</text:span></text:p>
        </text:list-item>
        <text:list-item>
          <text:p text:style-name="P157"><text:span text:style-name="T4">stopnje:</text:span></text:p>
          <text:list>
            <text:list-item>
              <text:p text:style-name="P157"><text:span text:style-name="T1">I-izpostavitev</text:span><text:span text:style-name="T4">,opazovalec opazuje kaj počne model;</text:span></text:p>
            </text:list-item>
            <text:list-item>
              <text:p text:style-name="P157"><text:span text:style-name="T1">O-osvojitev</text:span><text:span text:style-name="T4">,učenec ve,kako se je model obnašal vendar tega še ne <text:s/>pozna;</text:span></text:p>
            </text:list-item>
            <text:list-item>
              <text:p text:style-name="P157"><text:span text:style-name="T1">S-sprejetje</text:span><text:span text:style-name="T4">,opazovalec začne izvajati modelovo vedenje,vzrok:se strinja z njim;</text:span></text:p>
            </text:list-item>
          </text:list>
        </text:list-item>
        <text:list-item>
          <text:p text:style-name="P157"><text:span text:style-name="T1">dejavniki,ki vplivajo na to,da bo prišlo do</text:span><text:span text:style-name="T4"> </text:span><text:span text:style-name="T1">posnemanja</text:span><text:span text:style-name="T4">:ali je bil model nagrajen za svoje vedenje,ali ima opazovalec koristi od ponavljanja modelovega vedenja,ljudje bolj posnemajo osebe istega spola,podobne starosti,ali je neko vedenje prisotno pri večjem številu ljudi,vpliva privlačnost modela;</text:span></text:p>
        </text:list-item>
        <text:list-item>
          <text:p text:style-name="P157"><text:span text:style-name="T1">česa se ljudje naučijo s</text:span><text:span text:style-name="T4"> </text:span><text:span text:style-name="T1">posnemanjem:</text:span><text:span text:style-name="T4">govor,sleng,nasilje,prosocialno vedenje(vedenje ki je drugim naklonjeno,pričakovanje koristi),altruizem(drugim naklonjeno vedenje,brez pričakovanja koristi),socialnega vedenja,komunikacije,spretnosti;s posnemanjem se učijo tudi papige,opice,hobotnice;</text:span></text:p>
        </text:list-item>
        <text:list-item>
          <text:p text:style-name="P157"><text:span text:style-name="T1">npr.</text:span><text:span text:style-name="T4">eksperiment z lutko Bobo:otroci <text:s/>so se igrali v igralnici,prišel je odrasel in začne pretepat lutko in gre ven,ko odide,začnejo nekateri posnemati njegovo vedenje-sprejeli so vedenje;ostali so začeli lutko pretepat po dodatnem namigu(zakaj pa ti ne),osvojili niso vedenja niti ga sprejeli;</text:span></text:p>
        </text:list-item>
      </text:list>
      <text:p text:style-name="P185"/>
      <text:p text:style-name="P185"/>
      <text:p text:style-name="P185"/>
      <text:list xml:id="list150203986324132" text:continue-list="list150203816139342" text:style-name="WWNum70">
        <text:list-item>
          <text:p text:style-name="P154"><text:span text:style-name="T1">učenje s poskusi in</text:span><text:span text:style-name="T4"> </text:span><text:span text:style-name="T1">napakami</text:span><text:span text:style-name="T4">(Thorndike-beh.) </text:span></text:p>
        </text:list-item>
      </text:list>
      <text:list xml:id="list1754325353" text:style-name="WWNum74">
        <text:list-item>
          <text:p text:style-name="P158"><text:span text:style-name="T1">defenicija</text:span><text:span text:style-name="T4">:organizem dela naključne gibe in ohrani tiste, ki imajo + posledice;</text:span></text:p>
        </text:list-item>
        <text:list-item>
          <text:p text:style-name="P158"><text:span text:style-name="T1">npr.</text:span><text:span text:style-name="T4">maček v kletki,vratca za izhod,na drugi strani hrana,mačka nori,skače dokler ji ne uspe odpreti,vsakič ko jo dajo v kletko rabi manj časa da pride ven;vmes dela dosti poskusov in napak,ki se jih postopno naučiš;</text:span></text:p>
        </text:list-item>
        <text:list-item>
          <text:p text:style-name="P158"><text:span text:style-name="T4">teorija ima isto strukturo kot instr.pog.; </text:span></text:p>
        </text:list-item>
      </text:list>
      <text:list xml:id="list150204435535510" text:continue-list="list150203986324132" text:style-name="WWNum70">
        <text:list-item>
          <text:p text:style-name="P154"><text:span text:style-name="T1">uvid/vpogled</text:span><text:span text:style-name="T4"> (Köhler) </text:span></text:p>
        </text:list-item>
      </text:list>
      <text:list xml:id="list1389169366" text:style-name="WWNum75">
        <text:list-item>
          <text:p text:style-name="P159"><text:span text:style-name="T1">definicija:</text:span><text:span text:style-name="T4">je nenadna povezava elementov v problemu; </text:span></text:p>
        </text:list-item>
        <text:list-item>
          <text:p text:style-name="P159"><text:span text:style-name="T1">npr</text:span><text:span text:style-name="T4">:velika kletka v kateri na stropu visijo banane,notri je opica v kotu škatle,najprej skače,skuša zlesti na steno,potem se je utrudila odvlekla v kot;uvid-kar naenkrat vstane,gre proti škatlam,jih postavi pod banane,zleza nanje in vzame banane;uvid je opica dobila tik preden je šla po škatle</text:span></text:p>
        </text:list-item>
        <text:list-item>
          <text:p text:style-name="P159"><text:span text:style-name="T1">značilnosti:</text:span><text:span text:style-name="T4">rešitev se pojavi nenadoma,več uvidov imajo višje razvite vrste,odrasli ljudje imajo več uvidov kot mlajši,če ponovno rešujemo problem,ki smo ga enkrat rešili z uvidom je rešitev takojšnja,preden se pojavi rešitev z uvidom,se pogosto pojavi reševanje problema s poskusi in napakami,pri učenju z uvidom prihaja do učenja prenosa na podobne situacije;</text:span></text:p>
        </text:list-item>
      </text:list>
      <text:p text:style-name="Text_20_body"><text:span text:style-name="T1">OSNOVNA STRUKTURA UČENJA</text:span><text:span text:style-name="T4">:osvajanje,učenje→ohranjanje, spomin→obravnavanje:priklic,prepoznava,prihranek časa; </text:span></text:p>
      <text:p text:style-name="Text_20_body"><text:span text:style-name="T1">SPOMIN</text:span></text:p>
      <text:list xml:id="list1834665692" text:style-name="WWNum76">
        <text:list-item>
          <text:p text:style-name="P160"><text:span text:style-name="T4">sposobnost pomnenja: </text:span></text:p>
          <text:list>
            <text:list-item>
              <text:p text:style-name="P160"><text:span text:style-name="T1">senzorni zapis</text:span><text:span text:style-name="T4">-trenutni spomin,neposredno nadaljevanje zaznanih dražljajev(1-4 sec);</text:span></text:p>
            </text:list-item>
          </text:list>
        </text:list-item>
      </text:list>
      <text:list xml:id="list2289638244" text:style-name="WWNum77">
        <text:list-item>
          <text:p text:style-name="P161"><text:span text:style-name="T1">značilnosti:</text:span><text:span text:style-name="T4">obseg je velik,s.z. daje občutek kontinuiranega sveta,omogoča povezovanje čutnih vtisov v celoto,prepoznamo enostavne oblike,zapletenih pa ne,če s.z. ne gre v ostala 2 spomina ga izgubimo za vedno,</text:span></text:p>
        </text:list-item>
        <text:list-item>
          <text:p text:style-name="P161"><text:span text:style-name="T4">do izgube pride:</text:span></text:p>
          <text:list>
            <text:list-item>
              <text:p text:style-name="P161"><text:span text:style-name="T1">izrinjanje</text:span><text:span text:style-name="T4">-kar smo kasneje zaznali,izrine tisto kar smo prej,</text:span></text:p>
            </text:list-item>
            <text:list-item>
              <text:p text:style-name="P161"><text:span text:style-name="T1">časovno bledenje</text:span><text:span text:style-name="T4"> </text:span></text:p>
            </text:list-item>
          </text:list>
        </text:list-item>
      </text:list>
      <text:list xml:id="list150204060011245" text:continue-list="list1834665692" text:style-name="WWNum76">
        <text:list-item>
          <text:list>
            <text:list-item>
              <text:p text:style-name="P160"><text:span text:style-name="T1">kratkotrajni spomin</text:span><text:span text:style-name="T4">:delovni spomin(15-40 sec)</text:span></text:p>
            </text:list-item>
          </text:list>
        </text:list-item>
      </text:list>
      <text:list xml:id="list553659204" text:style-name="WWNum78">
        <text:list-item>
          <text:p text:style-name="P162"><text:soft-page-break/><text:span text:style-name="T1">značilnosti</text:span><text:span text:style-name="T4">:obseg je 7 enot(7 št.),vse kar razmišljamo,organizacija vsebine,v k.s. povezujemo podatke iz okolja in tistega,kar vemo prej,</text:span></text:p>
        </text:list-item>
        <text:list-item>
          <text:p text:style-name="P162"><text:span text:style-name="T4">izgube:</text:span></text:p>
        </text:list-item>
      </text:list>
      <text:list xml:id="list1922393747" text:style-name="WWNum79">
        <text:list-item>
          <text:p text:style-name="P163"><text:span text:style-name="T1">zaradi čustev</text:span><text:span text:style-name="T4">,</text:span></text:p>
        </text:list-item>
        <text:list-item>
          <text:p text:style-name="P163"><text:span text:style-name="T4">to kar smo si zapomnili zdaj </text:span><text:span text:style-name="T1">nadomesti</text:span><text:span text:style-name="T4"> tisto prej,</text:span></text:p>
        </text:list-item>
        <text:list-item>
          <text:p text:style-name="P163"><text:span text:style-name="T1">premalo ponavljanja</text:span><text:span text:style-name="T4">; </text:span></text:p>
        </text:list-item>
      </text:list>
      <text:list xml:id="list150205573199317" text:continue-list="list150204060011245" text:style-name="WWNum76">
        <text:list-item>
          <text:list>
            <text:list-item>
              <text:p text:style-name="P160"><text:span text:style-name="T1">dolgotrajni spomin(</text:span><text:span text:style-name="T4">leta,celo življ.),</text:span></text:p>
            </text:list-item>
          </text:list>
        </text:list-item>
      </text:list>
      <text:list xml:id="list1684479860" text:style-name="WWNum80">
        <text:list-item>
          <text:p text:style-name="P164"><text:span text:style-name="T1">značilnosti</text:span><text:span text:style-name="T4">:obseg je brez omejitev,d.s. vsebuje vse kar imamo,vemo,vse spretnosti; </text:span></text:p>
        </text:list-item>
        <text:list-item>
          <text:p text:style-name="P164"><text:span text:style-name="T1">dejavniki,ki vplivajo da iz k.s. nastane</text:span><text:span text:style-name="T4"> </text:span><text:span text:style-name="T1">d.s.:</text:span><text:span text:style-name="T4">ponavljanje,kar se naučiš povezuješ z že znanim,asociacije,močna navezujoča čustva,interes;podatki,ki so v d.s. vsaj 1 mesec,tam tudi ostanejo,podatki so proces;</text:span></text:p>
        </text:list-item>
        <text:list-item>
          <text:p text:style-name="P164"><text:span text:style-name="T1">proces shranjevanja:</text:span><text:span text:style-name="T4">s.z.→k.s.→d.s. potem ostane;</text:span></text:p>
        </text:list-item>
        <text:list-item>
          <text:p text:style-name="P164"><text:span text:style-name="T1">proces priklica:</text:span><text:span text:style-name="T4">d.s.→k.s. nekateri,ne pa vsi tudi v s.z.;</text:span></text:p>
        </text:list-item>
        <text:list-item>
          <text:p text:style-name="P164"><text:span text:style-name="T4"><text:s/></text:span><text:span text:style-name="T1">krivulja ohranjanja oz.količinske spremembe pri zapomnitvi gradiva</text:span><text:span text:style-name="T4">: ohranjanje-vztrajanje spominskih sledi,pozabljanje-propadanje spom.sledi;odnos je obratnosorazmeren(več kot veš,manj pozabiš);do ohranjanja je možno priti samo posredno prek obnavljanja;obnovljeno gradivo ni nujno isto kot shranjeno gradivo v spominu,do razlike lahko pride zaradi treme(čustva);</text:span></text:p>
        </text:list-item>
        <text:list-item>
          <text:p text:style-name="P164"><text:span text:style-name="T1">dejavniki,ki vplivajo na</text:span><text:span text:style-name="T4"> </text:span><text:span text:style-name="T1">plitkost/globost krivulje</text:span><text:span text:style-name="T4">:če je človek bolj motiviran,ima večji interes/zanimanje;aktivno učenje(zapisovanje,povezovanje);če se učiš na osnovi predznanja;vplivajo nadaljne uporabe znanja;učenje z odmori;učenje z razumevanjem/uvidom;pozitiven čustven odnos;učenje s svojim učnim/spoznavnim stilom;</text:span></text:p>
        </text:list-item>
        <text:list-item>
          <text:p text:style-name="P164"><text:span text:style-name="T1">vsebinske/kvalitetne/kakovostne spremembe pri zapomnitvi gradiva:</text:span><text:span text:style-name="T4">to se ugotavlja z eksperimentnim postopkom-ljudje slišimo neko zgodbo iz druge kulture,potem ko jo ponovno povejo,vsiljujejo svojo kulturo;tipične vsebinske spremembe:osnovni poudarek zgodbe;zaporedje dogodkov;zgodba postane bolj običajna;pozabiš,spustiš podrobnosti;zgodba se skrajša;</text:span></text:p>
        </text:list-item>
      </text:list>
      <text:p text:style-name="P151"/>
      <text:p text:style-name="Text_20_body"><text:span text:style-name="T1">REZULTATI UČENJA</text:span><text:span text:style-name="T4">:</text:span></text:p>
      <text:p text:style-name="Text_20_body"><text:span text:style-name="T1">A.navade</text:span></text:p>
      <text:list xml:id="list990484462" text:style-name="WWNum101">
        <text:list-item>
          <text:p text:style-name="P165"><text:span text:style-name="T4">so dejavnosti,ki jih opravljamo avtomatično,samodejno,ne da bi bili pozorni na potek;</text:span></text:p>
        </text:list-item>
        <text:list-item>
          <text:p text:style-name="P165"><text:span text:style-name="T1">nastanek</text:span><text:span text:style-name="T4">: <text:tab/>1.-spontano s pogojevanjem(vedno daš brisačo na določeno mesto,da te ne naderejo) <text:s/></text:span></text:p>
        </text:list-item>
      </text:list>
      <text:p text:style-name="P184"><text:span text:style-name="T4">2.-s pomočjo posnemanja in ponavljanja(lepa pisava);</text:span></text:p>
      <text:list xml:id="list1422147759" text:style-name="WWNum102">
        <text:list-item>
          <text:p text:style-name="P166"><text:span text:style-name="T1">značilnosti</text:span><text:span text:style-name="T4">:ko je navada utrjena,te začne motiti,begati,če začneš premišljevati kako to počneš;izvajanje navad je avtomatizirano;navade se upirajo spremembam;dvigajo učinkovitost;težko jih opustimo;v novih situacijah nas lahko utrjene navade ovirajo; </text:span></text:p>
        </text:list-item>
        <text:list-item>
          <text:p text:style-name="P166"><text:span text:style-name="T1">primeri:</text:span><text:span text:style-name="T4">higienske(umivanje),delovne(kuhanje),prehranjevalne(kosilo ko prideš iz šole),učne(ko prideš domov takoj narediš dn),oblačilne,govorne,odvisnosti, hazarderstvo;</text:span></text:p>
        </text:list-item>
      </text:list>
      <text:p text:style-name="Text_20_body"><text:span text:style-name="T4">B.</text:span><text:span text:style-name="T1">spretnosti</text:span><text:span text:style-name="T4">(podvrsta navad-razlika v nastanku)</text:span></text:p>
      <text:list xml:id="list2057968364" text:style-name="WWNum81">
        <text:list-item>
          <text:p text:style-name="P167"><text:span text:style-name="T4">so sestavljene zaznavno-gibalne/senzorno-motorične navade;</text:span></text:p>
        </text:list-item>
        <text:list-item>
          <text:p text:style-name="P167"><text:span text:style-name="T1">značilnosti</text:span><text:span text:style-name="T4">:praviloma se razvijajo s pomočjo vaje,treninga,utrjevanja;s tem ko človek utrjuje spretnost,jo izvaja vse hitreje,z manj napakami; </text:span></text:p>
        </text:list-item>
        <text:list-item>
          <text:p text:style-name="P167"><text:span text:style-name="T1">primeri</text:span><text:span text:style-name="T4">:hoja,drsanje,plavanje,smučanje,vožnja,tipkanje,branje,pisanje,igranje instrumentov;</text:span></text:p>
        </text:list-item>
      </text:list>
      <text:p text:style-name="Text_20_body"><text:span text:style-name="T4">C</text:span><text:span text:style-name="T1">.znanje</text:span></text:p>
      <text:list xml:id="list3154642184" text:style-name="WWNum82">
        <text:list-item>
          <text:p text:style-name="P168"><text:span text:style-name="T4">vključuje poznavanje informacij,dejstev,pravil,razumevanje pojmov,poznavanje odnosov med informacijami;</text:span></text:p>
        </text:list-item>
        <text:list-item>
          <text:p text:style-name="P168"><text:span text:style-name="T4">smiselno je,da ga razumemo,vemo v čem je pomen znanja;</text:span></text:p>
        </text:list-item>
      </text:list>
      <text:p text:style-name="P151"/>
      <text:p text:style-name="Text_20_body"><text:span text:style-name="T1">PREDSTAVLJANJE,PREDSTAVE</text:span><text:span text:style-name="T4">:</text:span></text:p>
      <text:list xml:id="list150205199657564" text:continue-numbering="true" text:style-name="WWNum82">
        <text:list-item>
          <text:list>
            <text:list-item>
              <text:p text:style-name="P168"><text:span text:style-name="T4">obnavljanje ohraqnjenega gradiva lahko poteka na 2 načina:-z besedami,ki izražajo pomen-v obliki predstave;predstavljanje-obnavljanje zaznavnih izkušenj v obliki podob;</text:span></text:p>
            </text:list-item>
            <text:list-item>
              <text:p text:style-name="P168"><text:span text:style-name="T1">vrste predstav:</text:span></text:p>
              <text:list>
                <text:list-item>
                  <text:p text:style-name="P168"><text:span text:style-name="T1">spominske</text:span><text:span text:style-name="T4">(posnetki zaznav),</text:span></text:p>
                </text:list-item>
                <text:list-item>
                  <text:p text:style-name="P168"><text:span text:style-name="T1">domišljijske</text:span><text:span text:style-name="T4">(tudi sanje);</text:span></text:p>
                </text:list-item>
              </text:list>
            </text:list-item>
            <text:list-item>
              <text:p text:style-name="P168"><text:span text:style-name="T1">glede na vrsto čutov:</text:span><text:span text:style-name="T4">vidne,slušne,tipne,gibalne,okusa,vonjalne;</text:span></text:p>
            </text:list-item>
            <text:list-item>
              <text:p text:style-name="P168"><text:soft-page-break/><text:span text:style-name="T4">večina ljudi ima mešane predstave,nekateri pa se opirajo le na eno vrsto:to so </text:span><text:span text:style-name="T1">predstavni tipi</text:span><text:span text:style-name="T4">:</text:span></text:p>
            </text:list-item>
          </text:list>
        </text:list-item>
      </text:list>
      <text:list xml:id="list3395485278" text:style-name="WWNum83">
        <text:list-item>
          <text:p text:style-name="P169"><text:span text:style-name="T1">vidni tip</text:span><text:span text:style-name="T4">-se opira predvsem na vidne predstave,pri učenju si pomagajo s slikami,shemami,grafi,miselnimi vzorci;</text:span></text:p>
        </text:list-item>
        <text:list-item>
          <text:p text:style-name="P169"><text:span text:style-name="T1">slušni tip</text:span><text:span text:style-name="T4">-koristi mu,da posluša razlago,glasno bere,z drugimi debatira o snovi;</text:span></text:p>
        </text:list-item>
        <text:list-item>
          <text:p text:style-name="P169"><text:span text:style-name="T1">kinesintetični/gibalni tip</text:span><text:span text:style-name="T4">-koristi mu,če hodi, govori z drugimi,piše,je fizično aktiven; </text:span></text:p>
        </text:list-item>
      </text:list>
      <text:p text:style-name="P151"/>
      <text:p text:style-name="Text_20_body"><text:span text:style-name="T1">DEJAVNIKI UČENJA</text:span><text:span text:style-name="T4">: </text:span></text:p>
      <text:list xml:id="list872108316" text:style-name="WWNum84">
        <text:list-item>
          <text:p text:style-name="P170"><text:span text:style-name="T1">fizični/fizikalni</text:span><text:span text:style-name="T4">:hrup,svetloba(preveč,malo),temperatura,zračni tlak,svež zrak; </text:span></text:p>
        </text:list-item>
        <text:list-item>
          <text:p text:style-name="P170"><text:span text:style-name="T1">fiziološki:-kratkotrajn</text:span><text:span text:style-name="T4">i:bolečine(glavoboli),utrujenost,lakota,žeja;-</text:span><text:span text:style-name="T1">dolgotrajni</text:span><text:span text:style-name="T4">:težave z očmi,s fino motoriko,hude kronične bolezni(astma),naglušnost;</text:span></text:p>
        </text:list-item>
        <text:list-item>
          <text:p text:style-name="P170"><text:span text:style-name="T1">socialni</text:span><text:span text:style-name="T4">:</text:span></text:p>
          <text:list>
            <text:list-item>
              <text:p text:style-name="P170"><text:span text:style-name="T1">družina</text:span><text:span text:style-name="T4">:majhno stanovanje,majhni otroci,ekonomski položaj,odnosi v družini,vrednotenje izobraževanja;</text:span></text:p>
            </text:list-item>
            <text:list-item>
              <text:p text:style-name="P170"><text:span text:style-name="T1">šola</text:span><text:span text:style-name="T4">:profesorji,sošolci,učni načrti,urnik,opremljenost šole;</text:span></text:p>
            </text:list-item>
            <text:list-item>
              <text:p text:style-name="P170"><text:span text:style-name="T1">širše družinsko</text:span><text:span text:style-name="T4"> </text:span><text:span text:style-name="T1">okolje:</text:span><text:span text:style-name="T4">koliko se v celoti v družini ceni izobrazba,politika;</text:span></text:p>
            </text:list-item>
          </text:list>
        </text:list-item>
        <text:list-item>
          <text:p text:style-name="P170"><text:span text:style-name="T1">psihološki: </text:span></text:p>
          <text:list>
            <text:list-item>
              <text:p text:style-name="P170"><text:span text:style-name="T1">sposobnost</text:span><text:span text:style-name="T4">:vplivata splošna inteligentnost,spominski faktor inteligentnosti;posamezni faktorji vplivajo pri učenju posameznih predmetov(numer.f. pri matem.,besedno razum. pri jezikih);</text:span></text:p>
            </text:list-item>
            <text:list-item>
              <text:p text:style-name="P170"><text:span text:style-name="T1">motivacija</text:span><text:span text:style-name="T4">:bolj ko si motiviran,bolj se učiš,vpliva notranja motivacija,zunanja mot(zaradi nagrad),nivo aspiracij,pričakovanja,storilnostna motivacija;</text:span></text:p>
            </text:list-item>
            <text:list-item>
              <text:p text:style-name="P170"><text:span text:style-name="T1">čustva</text:span><text:span text:style-name="T4">:raje se učiš tisto do katerega imaš + čustva,lahko tudi motijo pri učenju(zaljubljen,žalosten); </text:span></text:p>
            </text:list-item>
            <text:list-item>
              <text:p text:style-name="P170"><text:span text:style-name="T1">učni stili</text:span><text:span text:style-name="T4">:vidni,slušni,gibalni,analitični(učenje po delih),celostni(bereš,ponavljaš),kombinirani; </text:span></text:p>
            </text:list-item>
            <text:list-item>
              <text:p text:style-name="P170"><text:span text:style-name="T1">učne navade</text:span><text:span text:style-name="T4">:čas,prostor,kampanjsko</text:span></text:p>
            </text:list-item>
            <text:list-item>
              <text:p text:style-name="P170"><text:span text:style-name="T1">osebnost:</text:span><text:span text:style-name="T4">introverti(se sami učijo),ekstroverti(se učijo v družbi),čustvena stabilnost,čvrstost,samopodoba;</text:span></text:p>
            </text:list-item>
          </text:list>
        </text:list-item>
      </text:list>
      <text:p text:style-name="P149"/>
      <text:p text:style-name="P149"/>
      <text:p text:style-name="P153"><text:span text:style-name="T3">MIšLJENJE</text:span></text:p>
      <text:list xml:id="list1434560415" text:style-name="WWNum85">
        <text:list-item>
          <text:p text:style-name="P171"><text:span text:style-name="T4">v širšem pomenu vključuje presojanje,sklepanje,spominjanje,sanjarjenje,predstavljanje,načrtovanje;</text:span></text:p>
        </text:list-item>
        <text:list-item>
          <text:p text:style-name="P171"><text:span text:style-name="T4">v ožjem pomenu je odkrivanje novih odnosov med informacijami; </text:span></text:p>
        </text:list-item>
      </text:list>
      <text:p text:style-name="P151"/>
      <text:p text:style-name="Text_20_body"><text:span text:style-name="T1">VRSTE MIšLJENJA</text:span><text:span text:style-name="T4">:</text:span></text:p>
      <text:p text:style-name="Text_20_body"><text:span text:style-name="T4">A. </text:span><text:span text:style-name="T1">odnos do stvarnosti:</text:span></text:p>
      <text:list xml:id="list1462785958" text:style-name="WWNum86">
        <text:list-item>
          <text:p text:style-name="P172"><text:span text:style-name="T1">realistično</text:span><text:span text:style-name="T4">:kombiniranje realnih dejstev(ko greš ven in vidiš črne oblake-sklepaš da bo deževalo);prisotno malo subjektivnih primesi(v smislu čustev);</text:span></text:p>
        </text:list-item>
        <text:list-item>
          <text:p text:style-name="P172"><text:span text:style-name="T1">domišljijsko</text:span><text:span text:style-name="T4">:kombiniranje podatkov pod vplivom subjektivnih dejavnikov(čustev,želja,potreb);sanjarjenje,sanje,halucinacije;pogosto se realistično in domišljijsko prepletata;</text:span></text:p>
        </text:list-item>
      </text:list>
      <text:p text:style-name="Text_20_body"><text:span text:style-name="T12">B. <text:s text:c="3"/></text:span><text:span text:style-name="T4">:</text:span></text:p>
      <text:list xml:id="list1302074229" text:style-name="WWNum87">
        <text:list-item>
          <text:p text:style-name="P173"><text:span text:style-name="T1">konkretno mišljenje</text:span><text:span text:style-name="T4">:umeščeno v čas in določenprostor;nanašanje na konkretne stvari;opira se na zaznave in predstave;</text:span></text:p>
        </text:list-item>
        <text:list-item>
          <text:p text:style-name="P173"><text:span text:style-name="T1">abstraktno mišljenje:</text:span><text:span text:style-name="T4">nanašanje na marsikaj;opira se na abstraktne pojme; </text:span></text:p>
        </text:list-item>
      </text:list>
      <text:p text:style-name="Text_20_body"><text:span text:style-name="T4">C. </text:span><text:span text:style-name="T1">Guilford-ova teorija</text:span><text:span text:style-name="T4"> </text:span><text:span text:style-name="T1">mišljenja</text:span><text:span text:style-name="T4">:</text:span></text:p>
      <text:list xml:id="list2283136284" text:style-name="WWNum88">
        <text:list-item>
          <text:p text:style-name="P174"><text:span text:style-name="T1">divergentno</text:span><text:span text:style-name="T4">:pridemo do večih rešitev problema,vključuje postavljanje novih hipotez,oddaljene asociacije,povezuje se z ustvarjalnostjo; </text:span></text:p>
        </text:list-item>
        <text:list-item>
          <text:p text:style-name="P174"><text:span text:style-name="T1">konvergentno</text:span><text:span text:style-name="T4">:usmerjanje k eni rešitvi,temelji na predhodnem znanju,opira se na znanje in logiko; </text:span></text:p>
        </text:list-item>
      </text:list>
      <text:p text:style-name="Text_20_body"><text:span text:style-name="T4">D. </text:span><text:span text:style-name="T1">sklepanje</text:span><text:span text:style-name="T4">:iz danih podatkov izpeljemo neko novo rešitev; </text:span></text:p>
      <text:list xml:id="list2388254149" text:style-name="WWNum89">
        <text:list-item>
          <text:p text:style-name="P175"><text:span text:style-name="T1">induktivno:</text:span><text:span text:style-name="T4">sklepanje iz posameznih/konkretnih primerov na splošno trditev;verjetnostno sklepanje-je verjetno,ni pa 100% nujno; </text:span></text:p>
        </text:list-item>
        <text:list-item>
          <text:p text:style-name="P175"><text:span text:style-name="T1">deduktivno:</text:span><text:span text:style-name="T4">sklepanje iz splošne trditve na posamezne primere;nujno sklepanje </text:span></text:p>
        </text:list-item>
      </text:list>
      <text:p text:style-name="P151"/>
      <text:p text:style-name="Text_20_body"><text:span text:style-name="T1">RAZVOJ MIŠLJENJA</text:span><text:span text:style-name="T4">(po Piaget-u):</text:span></text:p>
      <text:list xml:id="list1424645732" text:style-name="WWNum91">
        <text:list-item>
          <text:p text:style-name="P176"><text:span text:style-name="T1">kognitivna adaptacija</text:span><text:span text:style-name="T4">=nenehno vzpostavljanje ravnotežja oz. skladnosti med posameznikovim mišljenjem in okoljem;</text:span></text:p>
        </text:list-item>
        <text:list-item>
          <text:p text:style-name="P176"><text:soft-page-break/><text:span text:style-name="T1">kognitivna asimilacija</text:span><text:span text:style-name="T4">=vključevanje novih informacij,dražljajev,v obstoječe miselne strukture,pojme;</text:span></text:p>
        </text:list-item>
        <text:list-item>
          <text:p text:style-name="P176"><text:span text:style-name="T1">kognitivna akomodacija</text:span><text:span text:style-name="T4">=spreminjanje obstoječih miselnih struktur,pojmov zaradi novih dražljajev; </text:span></text:p>
        </text:list-item>
      </text:list>
      <text:list xml:id="list1677551860" text:style-name="WWNum90">
        <text:list-item>
          <text:p text:style-name="P177"><text:span text:style-name="T1">dejavniki,ki vplivajo na razvoj mišljenja</text:span><text:span text:style-name="T4">:</text:span></text:p>
          <text:list>
            <text:list-item>
              <text:p text:style-name="P177"><text:span text:style-name="T1">dednost</text:span><text:span text:style-name="T4">-ki se kaže kot zorenje,živčni sistem se mora razvijat postopno,ker potem daje možnost za to,da se mišljenje razvija;</text:span></text:p>
            </text:list-item>
            <text:list-item>
              <text:p text:style-name="P177"><text:span text:style-name="T1">okolje</text:span><text:span text:style-name="T4">-v smislu kulture,družinske situacije;</text:span></text:p>
            </text:list-item>
            <text:list-item>
              <text:p text:style-name="P177"><text:span text:style-name="T1">posameznikova lastna aktivnost/samodejavnost</text:span><text:span text:style-name="T4">,ali se praktično preizkuša; </text:span></text:p>
            </text:list-item>
          </text:list>
        </text:list-item>
      </text:list>
      <text:p text:style-name="P151"/>
      <text:p text:style-name="Text_20_body"><text:span text:style-name="T1">FAZE RAZVOJA MIšLJENJA</text:span><text:span text:style-name="T4">:</text:span></text:p>
      <text:p text:style-name="Text_20_body"><text:span text:style-name="T4">A)</text:span><text:span text:style-name="T1">senzomotorično mišljenje</text:span><text:span text:style-name="T4">:</text:span></text:p>
      <text:list xml:id="list3561456126" text:style-name="WWNum92">
        <text:list-item>
          <text:p text:style-name="P178"><text:span text:style-name="T1">značilnost</text:span><text:span text:style-name="T4">i:traja prvi 2 leti življenja;</text:span></text:p>
        </text:list-item>
        <text:list-item>
          <text:p text:style-name="P178"><text:span text:style-name="T4">ob rojstvu ima novorojenček refleksno oz. nagonsko mišljenje(sesanje);</text:span></text:p>
        </text:list-item>
        <text:list-item>
          <text:p text:style-name="P178"><text:span text:style-name="T4">osnovna otrokova aktivnost je v medsebojnem povezovanju zaznav in gibov;</text:span></text:p>
        </text:list-item>
        <text:list-item>
          <text:p text:style-name="P178"><text:span text:style-name="T4">otrok medsebojno povezovanje razvija;</text:span></text:p>
        </text:list-item>
        <text:list-item>
          <text:p text:style-name="P178"><text:span text:style-name="T4">problem rešuje na osnovi praktičnega preizkušanja(ne razmišlja ampak poiskuša);</text:span></text:p>
        </text:list-item>
        <text:list-item>
          <text:p text:style-name="P178"><text:span text:style-name="T4">proti koncu faze pride otrok do uvida; </text:span></text:p>
        </text:list-item>
      </text:list>
      <text:p text:style-name="Text_20_body"><text:span text:style-name="T4">B)</text:span><text:span text:style-name="T1">faza predoperativnega mišljenja</text:span><text:span text:style-name="T4">(2-7):</text:span></text:p>
      <text:list xml:id="list150204054290469" text:continue-numbering="true" text:style-name="WWNum92">
        <text:list-item>
          <text:list>
            <text:list-item>
              <text:p text:style-name="P178"><text:span text:style-name="T1">prekonceptualno mišljenje</text:span><text:span text:style-name="T4">:</text:span></text:p>
              <text:list>
                <text:list-item>
                  <text:p text:style-name="P178"><text:span text:style-name="T4">traja od 2 do 4 leta;neustrezna uporaba pojmov</text:span></text:p>
                </text:list-item>
                <text:list-item>
                  <text:p text:style-name="P178"><text:span text:style-name="T4">so bodisi preveč posplošeni ali premalo splošni; </text:span></text:p>
                </text:list-item>
              </text:list>
            </text:list-item>
            <text:list-item>
              <text:p text:style-name="P178"><text:span text:style-name="T1">intuitivno mišljenje</text:span><text:span text:style-name="T4">:</text:span></text:p>
            </text:list-item>
          </text:list>
        </text:list-item>
      </text:list>
      <text:list xml:id="list205470446" text:style-name="WWNum93">
        <text:list-item>
          <text:p text:style-name="P179"><text:span text:style-name="T4">traja od 4-7 leta;</text:span></text:p>
        </text:list-item>
        <text:list-item>
          <text:p text:style-name="P179"><text:span text:style-name="T4">odsotnost konzervacije(ohranitve) mišljenja;</text:span></text:p>
        </text:list-item>
        <text:list-item>
          <text:p text:style-name="P179"><text:span text:style-name="T1">ireverzibilnost</text:span><text:span text:style-name="T4">-ni sposoben obrniti miselnega procesa(npr.kroglice v cevki,obrnjeno zaporedje krajev,voda);</text:span></text:p>
        </text:list-item>
        <text:list-item>
          <text:p text:style-name="P179"><text:span text:style-name="T1">centracija</text:span><text:span text:style-name="T4">-ne uspe se usmeriti na 2 lastnosti/dimenziji hkrati;</text:span></text:p>
        </text:list-item>
        <text:list-item>
          <text:p text:style-name="P179"><text:span text:style-name="T1">egocentrizem</text:span><text:span text:style-name="T4">-otrok ni sposoben zavzeti perspektive drugega človeka(ni se sposoben vživeti v drugega,ne more si predstavljat kaj drugi misli); </text:span></text:p>
        </text:list-item>
      </text:list>
      <text:p text:style-name="P152"/>
      <text:p text:style-name="Text_20_body"><text:span text:style-name="T4">C)</text:span><text:span text:style-name="T1">faza konkretnih operacij</text:span><text:span text:style-name="T4">:</text:span></text:p>
      <text:list xml:id="list2329623386" text:style-name="WWNum94">
        <text:list-item>
          <text:p text:style-name="P180"><text:span text:style-name="T4">traja od 7-11 leta;</text:span></text:p>
        </text:list-item>
        <text:list-item>
          <text:p text:style-name="P180"><text:span text:style-name="T4">otrok razmišlja logično,vendar samo na konkratnih primerih;</text:span></text:p>
        </text:list-item>
        <text:list-item>
          <text:p text:style-name="P180"><text:span text:style-name="T4">do te faze otrok ni razmišljal logično;</text:span></text:p>
        </text:list-item>
        <text:list-item>
          <text:p text:style-name="P180"><text:span text:style-name="T4">njegovo mišljenje je bilo nelogično(rabi primere na ljudeh,ne pa s črkami);</text:span></text:p>
        </text:list-item>
        <text:list-item>
          <text:p text:style-name="P180"><text:span text:style-name="T4">zmožnost konzervacije(voda);</text:span></text:p>
        </text:list-item>
        <text:list-item>
          <text:p text:style-name="P180"><text:span text:style-name="T1">reverzibilnost-</text:span><text:span text:style-name="T4">miselni proces lahko obrne;</text:span></text:p>
        </text:list-item>
        <text:list-item>
          <text:p text:style-name="P180"><text:span text:style-name="T1">decentriranos</text:span><text:span text:style-name="T4">t-ni več vezan na eno dimenzijo; </text:span></text:p>
        </text:list-item>
      </text:list>
      <text:p text:style-name="Text_20_body"><text:span text:style-name="T4">D)</text:span><text:span text:style-name="T1">faza formalnih operacij</text:span><text:span text:style-name="T4">:</text:span></text:p>
      <text:list xml:id="list3921160297" text:style-name="WWNum95">
        <text:list-item>
          <text:p text:style-name="P181"><text:span text:style-name="T4">traja od 11-15 leta;</text:span></text:p>
        </text:list-item>
        <text:list-item>
          <text:p text:style-name="P181"><text:span text:style-name="T4">mladostnik je sposoben logičnega sklepanja tudi na abstraktnih primerih brez konkretne ponazoritve;</text:span></text:p>
        </text:list-item>
        <text:list-item>
          <text:p text:style-name="P181"><text:span text:style-name="T4">sposoben je hipotetičnega mišljenja-miselnega eksperimenta(brez službe-morje);</text:span></text:p>
        </text:list-item>
        <text:list-item>
          <text:p text:style-name="P181"><text:span text:style-name="T4">lahko razume skrajno abstraktne pojme,kot so pojem biti,bistva,pravičnosti,dobrote; </text:span></text:p>
          <text:list>
            <text:list-item>
              <text:p text:style-name="P181"><text:span text:style-name="T1">kritika osnovne teorije mišljenja</text:span><text:span text:style-name="T4">(po Piaget-u):-preveč ostro je postavil meje med fazami(prehodi so postopni)-razvoj mišljenja je hitrejši kot ga razlaga Piaget-če če naloge s katerimi ugotavljamo stopnjo razvitosti mišljenja malo spremenimo,dobimo različne rezultate-fazi formalnih operacij sledi nadaljnji razvoj,vsaj pri nekaterih odraslih;</text:span></text:p>
            </text:list-item>
          </text:list>
        </text:list-item>
      </text:list>
      <text:p text:style-name="P149"/>
      <text:p text:style-name="P153"><text:span text:style-name="T3">REšEVANJE PROBLEMOV</text:span></text:p>
      <text:p text:style-name="P152"/>
      <text:list xml:id="list1958819126" text:style-name="WWNum96">
        <text:list-item>
          <text:p text:style-name="P186"><text:span text:style-name="T1">strategija r.p. s poskusi in</text:span><text:span text:style-name="T4"> </text:span><text:span text:style-name="T1">napakami:</text:span><text:span text:style-name="T4">Thorndike(behaviorist);</text:span></text:p>
        </text:list-item>
      </text:list>
      <text:list xml:id="list1537656700" text:style-name="WWNum97">
        <text:list-item>
          <text:p text:style-name="P187"><text:span text:style-name="T1">značilnosti</text:span><text:span text:style-name="T4">:zamudno,neučinkovito,poskušamo rešiti problem s pomočjo ugibanja,naključja,pri tem naredimo veliko napak,značilno za otorke,za odrasle pa kadar so v neznani situaciji,v afektu pod stresom;</text:span></text:p>
        </text:list-item>
      </text:list>
      <text:list xml:id="list150204034210907" text:continue-list="list1958819126" text:style-name="WWNum96">
        <text:list-item>
          <text:p text:style-name="P186"><text:span text:style-name="T1">strategija r.p. postopne analize</text:span><text:span text:style-name="T4">:</text:span></text:p>
        </text:list-item>
      </text:list>
      <text:list xml:id="list150205067145944" text:continue-list="list1537656700" text:style-name="WWNum97">
        <text:list-item>
          <text:p text:style-name="P187"><text:span text:style-name="T4">izbiramo miselne operacije glede na to,kako daleč z reševanjem problema smo prišli,pri tem gremo proti cilju postopoma;</text:span></text:p>
        </text:list-item>
        <text:list-item>
          <text:p text:style-name="P187"><text:soft-page-break/><text:span text:style-name="T4">bolj sistematično kot reševanje s poskusi in napakami;</text:span></text:p>
        </text:list-item>
        <text:list-item>
          <text:p text:style-name="P187"><text:span text:style-name="T4">kakšen vmesni korak te lahko zavede in zapelje na napačno pot;</text:span></text:p>
        </text:list-item>
      </text:list>
      <text:list xml:id="list150204788694394" text:continue-list="list150204034210907" text:style-name="WWNum96">
        <text:list-item>
          <text:p text:style-name="P186"><text:span text:style-name="T1">strategija r.p. uvida oz. vpogleda</text:span><text:span text:style-name="T4">:</text:span></text:p>
        </text:list-item>
      </text:list>
      <text:list xml:id="list54369463" text:style-name="WWNum98">
        <text:list-item>
          <text:p text:style-name="P188"><text:span text:style-name="T4">nenadna povezava elementov problema;glej učenje! </text:span></text:p>
        </text:list-item>
      </text:list>
      <text:p text:style-name="Text_20_body"><text:span text:style-name="T1">Dejavniki,ki vplivajo na uspešnost reševanja problemov</text:span><text:span text:style-name="T4">:</text:span></text:p>
      <text:list xml:id="list150204999745026" text:continue-numbering="true" text:style-name="WWNum98">
        <text:list-item>
          <text:list>
            <text:list-item>
              <text:p text:style-name="P189"><text:span text:style-name="T1">motivacija</text:span><text:span text:style-name="T4">-bolj ko si motiviran,bolje rešiš probleme;vplivajo lastni interesi,posledice,ki lahko nastanejo kasneje;praviloma bolj vpliva notranja motivacija; </text:span></text:p>
            </text:list-item>
            <text:list-item>
              <text:p text:style-name="P189"><text:span text:style-name="T1">čustva</text:span><text:span text:style-name="T4">-raje rešujemo probleme,do katerih imamo + čustva; </text:span></text:p>
            </text:list-item>
            <text:list-item>
              <text:p text:style-name="P189"><text:span text:style-name="T1">sposobnosti</text:span><text:span text:style-name="T4">-vpliva inteligentnost;pri spacifičnih vrstah problemov vpliva spacifični faktor; </text:span></text:p>
            </text:list-item>
            <text:list-item>
              <text:p text:style-name="P189"><text:span text:style-name="T1">znanje</text:span><text:span text:style-name="T4">-vpliva +;znanje,ki je preveč utrjeno,lahko </text:span><text:span text:style-name="T12">povzroča fiksacija/fikcija</text:span><text:span text:style-name="T4">,kar je negativno;</text:span></text:p>
            </text:list-item>
          </text:list>
        </text:list-item>
      </text:list>
      <text:p text:style-name="Text_20_body"><text:span text:style-name="T4"><text:s/></text:span></text:p>
      <text:p text:style-name="Text_20_body"><text:span text:style-name="T1">USTVARJALNOST:</text:span></text:p>
      <text:list xml:id="list1019656322" text:style-name="WWNum99">
        <text:list-item>
          <text:p text:style-name="P182"><text:span text:style-name="T4">osnovne značilnosti:</text:span></text:p>
          <text:list>
            <text:list-item>
              <text:p text:style-name="P182"><text:span text:style-name="T1">originalnost/izvirnost</text:span><text:span text:style-name="T4">:nekaj novega,redkega,enkratnega;izviren je lahko rezultat ali proces s katerim pridemo do rezultata;</text:span><text:span text:style-name="T1">Gausov primer</text:span><text:span text:style-name="T4">-pri 7.letih=&gt;1+2+3..9+10=55(11x5);Arhimed-tehtanje krone iz zlata;zakon vzgona; </text:span></text:p>
            </text:list-item>
            <text:list-item>
              <text:p text:style-name="P182"><text:span text:style-name="T1">fleksibilnost/miselna prožnost</text:span><text:span text:style-name="T4">:glede na rezultat-rezultati spadajo v ve različnih kategorij;glede na proces-za dosego rezultata je možno priti na več načinov; </text:span></text:p>
            </text:list-item>
            <text:list-item>
              <text:p text:style-name="P182"><text:span text:style-name="T1">fluentnost/tekočnost</text:span><text:span text:style-name="T4">:veliko št. rešitev,odgovorov,ki so uporabni; </text:span></text:p>
            </text:list-item>
            <text:list-item>
              <text:p text:style-name="P182"><text:span text:style-name="T1">uporabnost/ustreznost</text:span><text:span text:style-name="T4"> </text:span><text:span text:style-name="T1">rezultata</text:span><text:span text:style-name="T4">:prilagojena stvarnost-vsak rezultat naj bi bil prilagojen s stvarnostjo</text:span><text:span text:style-name="T1">; </text:span></text:p>
            </text:list-item>
          </text:list>
        </text:list-item>
      </text:list>
      <text:p text:style-name="P151"/>
      <text:p text:style-name="Text_20_body"><text:span text:style-name="T1">FAZE USTVARJALNEGA PROCESA:</text:span></text:p>
      <text:list xml:id="list2430110283" text:style-name="WWNum100">
        <text:list-item>
          <text:p text:style-name="P183"><text:span text:style-name="T1">preparacija/priprava</text:span><text:span text:style-name="T4">-posameznik se sooča s problemom,poskuša najti rešitev,razmišlja o problemu;</text:span></text:p>
        </text:list-item>
        <text:list-item>
          <text:p text:style-name="P183"><text:span text:style-name="T1">inkubacija</text:span><text:span text:style-name="T4">-obdobje navideznega počitka,mirovanja,ukvarjaš se z drugimi stvarmi;</text:span></text:p>
        </text:list-item>
        <text:list-item>
          <text:p text:style-name="P183"><text:span text:style-name="T1">iluminacija/uvid</text:span><text:span text:style-name="T4">-nenadoma se pojavi rešitev,pogosto v nenavadnih okoliščinah;rešitev lahko tudi hitro pozabimo-pomembno je da si vse zapišeš;</text:span></text:p>
        </text:list-item>
        <text:list-item>
          <text:p text:style-name="P183"><text:span text:style-name="T1">verifikacija/preverjanje rešitve</text:span><text:span text:style-name="T4">-s tem se vsi ne strinjajo(Edison-genij = 1% navdiha,99% truda) </text:span></text:p>
        </text:list-item>
      </text:list>
      <text:p text:style-name="Text_20_body"><text:span text:style-name="T1">Dejavniki,ki vplivajo na ustvarjalnost:</text:span></text:p>
      <text:list xml:id="list150205019822805" text:continue-numbering="true" text:style-name="WWNum100">
        <text:list-item>
          <text:list>
            <text:list-item>
              <text:p text:style-name="P183"><text:span text:style-name="T1">družbeni</text:span><text:span text:style-name="T4">:dobra socialna klima,spodbude iz okolja; </text:span></text:p>
            </text:list-item>
            <text:list-item>
              <text:p text:style-name="P183"><text:span text:style-name="T1">osebnostni</text:span><text:span text:style-name="T4">:nekonformizem,sposobnost divergentnega mišljenja,pozitivna samopodoba,radovednost,domišljija,prehodno znanje,splošna razgledanost.</text:span></text:p>
            </text:list-item>
          </text:list>
        </text:list-item>
      </text:list>
      <text:p text:style-name="P4"/>
      <text:h text:style-name="P192" text:outline-level="1"><text:span text:style-name="T1">OSEBNOST</text:span></text:h>
      <text:list xml:id="list78223653" text:style-name="WWNum103">
        <text:list-item>
          <text:p text:style-name="P95"><text:span text:style-name="T9">je celota duševnih,vedenjskih in telesnih lastnosti,po katerih se posamezniki med seboj razlikujejo;</text:span></text:p>
        </text:list-item>
        <text:list-item>
          <text:p text:style-name="P95"><text:span text:style-name="T9">ima tri osnovne </text:span><text:span text:style-name="T7">značilnosti</text:span><text:span text:style-name="T9">:</text:span></text:p>
        </text:list-item>
      </text:list>
      <text:list xml:id="list1255539015" text:style-name="WWNum104">
        <text:list-item>
          <text:list>
            <text:list-item>
              <text:p text:style-name="P118"><text:span text:style-name="T7">celovitost</text:span><text:span text:style-name="T9">-pomeni,da osebnost vedno deluje kot celota;</text:span></text:p>
            </text:list-item>
            <text:list-item>
              <text:p text:style-name="P118"><text:span text:style-name="T7">doslednost</text:span><text:span text:style-name="T9">-osebnost je trajna,v principu je vedno enaka(če je nekdo zoprn,veš da bo čez 3 mesece še vedno tak);</text:span></text:p>
            </text:list-item>
            <text:list-item>
              <text:p text:style-name="P118"><text:span text:style-name="T9">identiteta/istovetnost(če nekoga poznaš,pa ga srečaš čez 3 mesece,veš kako se bo obnašal,ker tak je)</text:span></text:p>
            </text:list-item>
            <text:list-item>
              <text:p text:style-name="P118"><text:span text:style-name="T7">individualnost</text:span><text:span text:style-name="T9">-je,da je vsak človek,vsaka osebnost enkratna,neponovljiva,unikatna;</text:span></text:p>
            </text:list-item>
          </text:list>
        </text:list-item>
      </text:list>
      <text:list xml:id="list150204536868781" text:continue-list="list78223653" text:style-name="WWNum103">
        <text:list-item>
          <text:p text:style-name="P95"><text:span text:style-name="T7">področja osebnostne strukture</text:span><text:span text:style-name="T9">:</text:span></text:p>
        </text:list-item>
      </text:list>
      <text:list xml:id="list150203878363192" text:continue-list="list1255539015" text:style-name="WWNum104">
        <text:list-item>
          <text:list>
            <text:list-item>
              <text:p text:style-name="P118"><text:span text:style-name="T7">dimenzionalna teorija</text:span><text:span text:style-name="T9">:Eysenck(nanaša se na temperament,malo na značaj);</text:span></text:p>
            </text:list-item>
            <text:list-item>
              <text:p text:style-name="P118"><text:span text:style-name="T7">teorija</text:span><text:span text:style-name="T9"> </text:span><text:span text:style-name="T7">temperamenta</text:span><text:span text:style-name="T9">:Hipokrat-Galenova teorija; Kretschmerjeva teorija osebnosti povezuje telesno zgradbo in temperament;</text:span></text:p>
            </text:list-item>
          </text:list>
        </text:list-item>
      </text:list>
      <text:list xml:id="list150204312687980" text:continue-list="list150204536868781" text:style-name="WWNum103">
        <text:list-item>
          <text:p text:style-name="P95"><text:span text:style-name="T7">osebnost</text:span><text:span text:style-name="T9">:</text:span></text:p>
        </text:list-item>
      </text:list>
      <text:list xml:id="list150203869501011" text:continue-list="list150203878363192" text:style-name="WWNum104">
        <text:list-item>
          <text:list>
            <text:list-item>
              <text:p text:style-name="P118"><text:span text:style-name="T7">Temperament:</text:span><text:span text:style-name="T9"> vključuje/nanaša se na vedenje in čustva, nanj vpliva dednost (vzkipljivost/mirnost,čustvena stabilnost/labilnost, komunikativnost/ nekom.)</text:span></text:p>
            </text:list-item>
            <text:list-item>
              <text:p text:style-name="P118"><text:span text:style-name="T7">Značaj:</text:span><text:span text:style-name="T9"> se nanaša na motivacijo in moralo, nanj vpliva okolje(delavnost/lenoba,poštenost/nepoštenost,iskrenost/neiskrenost) </text:span></text:p>
            </text:list-item>
            <text:list-item>
              <text:p text:style-name="P118"><text:span text:style-name="T7">Sposobnosti</text:span><text:span text:style-name="T9">:bistveno vplivajo na posameznikovo uspešnost, na njih vpliva dednost; vrste:zaznavne(vid),telesne(hitrost),umske(inteligentnost)</text:span></text:p>
            </text:list-item>
            <text:list-item>
              <text:p text:style-name="P118"><text:span text:style-name="T7">Telesna zgradba/konstitucija</text:span><text:span text:style-name="T9">:vključuje telesne značilnosti(višina teža,krv.sk.), nanjo vpliva dednost </text:span></text:p>
            </text:list-item>
            <text:list-item>
              <text:p text:style-name="P118"><text:soft-page-break/><text:span text:style-name="T7">osebnostne lastnosti,dimenzije,poteze in tipi</text:span><text:span text:style-name="T9">:</text:span></text:p>
            </text:list-item>
          </text:list>
        </text:list-item>
      </text:list>
      <text:list xml:id="list2662392847" text:style-name="WWNum105">
        <text:list-item>
          <text:p text:style-name="P142"><text:span text:style-name="T7">lastnosti</text:span><text:span text:style-name="T9"> so relativno trajne značilnosti osebnosti,po katerih se medsebojno razlikujemo; </text:span></text:p>
        </text:list-item>
        <text:list-item>
          <text:p text:style-name="P142"><text:span text:style-name="T7">tipi</text:span><text:span text:style-name="T9"> so ostro ločene kategorije,ki so opredeljene z nekaj lastnostmi,med tipi ni prehodov; </text:span></text:p>
        </text:list-item>
        <text:list-item>
          <text:p text:style-name="P142"><text:span text:style-name="T7">dimenzije</text:span><text:span text:style-name="T9">:najbolj značilno je,da je zvezna med dvema skrajnostma,pri čemer je večina meje na sredini;Gausova krivulja oz. normalna distribucija;poteze sestavljajo dimenzije;</text:span><text:span text:style-name="T7"> </text:span></text:p>
        </text:list-item>
      </text:list>
      <text:list xml:id="list150204965992943" text:continue-list="list150204312687980" text:style-name="WWNum103">
        <text:list-item>
          <text:p text:style-name="P95"><text:span text:style-name="T7">KRITIKA TIPOLOGIJ</text:span><text:span text:style-name="T9">:-ne ustrezajo realnosti-tipi slonijo na ekstremih,večina ljudi pa jih nima-preveč posplošijo,ker je število tipov omejeno-uvrščanje ljudi v isti tip pove,da imajo ljudje neko lastnost,ne pa koliko je izražena-ocenjujejo črno-belo//+omogočajo hitro oceno+tipe si je lahko predstavljat+dajo informacijo o najbolj vidnih,izstopajočih lastnostih </text:span></text:p>
        </text:list-item>
        <text:list-item>
          <text:p text:style-name="P95"><text:span text:style-name="T7">KRITIKA DIMENZIONALNIH TEORIJ</text:span><text:span text:style-name="T9">:-težje si je predstavljat dimenzije-težko je ljudi razvrstiti v distribucijo(krivuljo)//+ustrezajo realnosti+ne vključujejo samo ekstremnih lastnosti+povejo stopnjo izraženosti posamezne lastnosti, ne pa ali jo človek ima ali ne</text:span></text:p>
        </text:list-item>
      </text:list>
      <text:p text:style-name="P2"/>
      <text:p text:style-name="Standard"><text:span text:style-name="T8">HIPOKRAT-GALENOVA TEORIJA</text:span><text:span text:style-name="T7">(tipologija)</text:span><text:span text:style-name="T9"> </text:span></text:p>
      <text:list xml:id="list3963808289" text:style-name="WWNum106">
        <text:list-item>
          <text:p text:style-name="P96"><text:span text:style-name="T9">to je teorija temperamenta;</text:span></text:p>
        </text:list-item>
        <text:list-item>
          <text:p text:style-name="P96"><text:span text:style-name="T9">vzročna razlaga:celoten svet je sestavljen iz 4 osn.elementov, ki so v človekovem telesu prisotni kot 4 vrste sokov, pri vsakem človeku prevladuje en sok, ta pa določi človekov temperament </text:span></text:p>
        </text:list-item>
        <text:list-item>
          <text:p text:style-name="P96"><text:span text:style-name="T7">kritika</text:span><text:span text:style-name="T9">:- lastnost je, da naj bi domin. sok povzročil temperament(tabela)</text:span></text:p>
        </text:list-item>
      </text:list>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9">temperament</text:span></text:p>
          </table:table-cell>
          <table:table-cell table:style-name="Table1.A1" office:value-type="string">
            <text:p text:style-name="Standard"><text:span text:style-name="T9">sok</text:span></text:p>
          </table:table-cell>
          <table:table-cell table:style-name="Table1.A1" office:value-type="string">
            <text:p text:style-name="Standard"><text:span text:style-name="T9">vedenjski znaki</text:span></text:p>
          </table:table-cell>
        </table:table-row>
        <table:table-row table:style-name="Table1.1">
          <table:table-cell table:style-name="Table1.A1" office:value-type="string">
            <text:p text:style-name="Standard"><text:span text:style-name="T9">kolerik</text:span></text:p>
          </table:table-cell>
          <table:table-cell table:style-name="Table1.A1" office:value-type="string">
            <text:p text:style-name="Standard"><text:span text:style-name="T9">žolč</text:span></text:p>
          </table:table-cell>
          <table:table-cell table:style-name="Table1.A1" office:value-type="string">
            <text:p text:style-name="Standard"><text:span text:style-name="T9">razdražljivost,prepirljivost,nezadovoljstvo,(aktivnost,</text:span></text:p>
            <text:p text:style-name="Standard"><text:span text:style-name="T9">negativna čustva)</text:span></text:p>
          </table:table-cell>
        </table:table-row>
        <table:table-row table:style-name="Table1.1">
          <table:table-cell table:style-name="Table1.A1" office:value-type="string">
            <text:p text:style-name="Standard"><text:span text:style-name="T9">sangvinik</text:span></text:p>
          </table:table-cell>
          <table:table-cell table:style-name="Table1.A1" office:value-type="string">
            <text:p text:style-name="Standard"><text:span text:style-name="T9">kri</text:span></text:p>
          </table:table-cell>
          <table:table-cell table:style-name="Table1.A1" office:value-type="string">
            <text:p text:style-name="Standard"><text:span text:style-name="T9">živahnost,lahkotnost,optimizem, (aktiv.,+ čustva)</text:span></text:p>
          </table:table-cell>
        </table:table-row>
        <table:table-row table:style-name="Table1.1">
          <table:table-cell table:style-name="Table1.A1" office:value-type="string">
            <text:p text:style-name="Standard"><text:span text:style-name="T9">flegmatik</text:span></text:p>
          </table:table-cell>
          <table:table-cell table:style-name="Table1.A1" office:value-type="string">
            <text:p text:style-name="Standard"><text:span text:style-name="T9">sluz</text:span></text:p>
          </table:table-cell>
          <table:table-cell table:style-name="Table1.A1" office:value-type="string">
            <text:p text:style-name="Standard"><text:span text:style-name="T9">počasnost,neodzivnost,,hladokrvnost (pas.,+ čust.)</text:span></text:p>
          </table:table-cell>
        </table:table-row>
        <table:table-row table:style-name="Table1.1">
          <table:table-cell table:style-name="Table1.A1" office:value-type="string">
            <text:p text:style-name="Standard"><text:span text:style-name="T9">melanholik</text:span></text:p>
          </table:table-cell>
          <table:table-cell table:style-name="Table1.A1" office:value-type="string">
            <text:p text:style-name="Standard"><text:span text:style-name="T9">črni žolč</text:span></text:p>
          </table:table-cell>
          <table:table-cell table:style-name="Table1.A1" office:value-type="string">
            <text:p text:style-name="Standard"><text:span text:style-name="T9">pesimizem,depresivnost,potlačenost(pas.,- čust.)</text:span></text:p>
          </table:table-cell>
        </table:table-row>
      </table:table>
      <text:p text:style-name="P1"/>
      <text:p text:style-name="P2"/>
      <text:p text:style-name="P2"/>
      <text:p text:style-name="Standard"><text:span text:style-name="T8">EYSENCKOVA TEORIJA OSEBNOSTI</text:span><text:span text:style-name="T7">(dimenzionalna)</text:span><text:span text:style-name="T9">: </text:span></text:p>
      <text:list xml:id="list1861686240" text:style-name="WWNum107">
        <text:list-item>
          <text:p text:style-name="P97"><text:span text:style-name="T9">nanaša se predvsem na področje temperamenta,deluje tudi na značaj;</text:span></text:p>
        </text:list-item>
        <text:list-item>
          <text:p text:style-name="P97"><text:span text:style-name="T9">vključuje tri,medsebojno neodvisne dimenzije osebnosti,ki zajemajo po sedem medsebojno povezanih potez;</text:span></text:p>
        </text:list-item>
        <text:list-item>
          <text:p text:style-name="P97"><text:span text:style-name="T9">vse dimenzije so znotraj celotne populacije razporejene v obliki normalne distribucije oz Gaußove krivulje;</text:span></text:p>
        </text:list-item>
        <text:list-item>
          <text:p text:style-name="P97"><text:span text:style-name="T9">vzrok za posameznikovo izraženost vseh treh dimenzij je v dednosti; </text:span></text:p>
          <text:list>
            <text:list-item>
              <text:p text:style-name="P119"><text:span text:style-name="T7">ekstravertnost/introvertnost</text:span><text:span text:style-name="T9">(E-pol)</text:span></text:p>
            </text:list-item>
          </text:list>
        </text:list-item>
      </text:list>
      <text:list xml:id="list3169922610" text:style-name="WWNum108">
        <text:list-item>
          <text:p text:style-name="P132"><text:span text:style-name="T9">lahko je čustveno stabilen ali labilen:aktivnost/pasivnost,družabnost/nedružabnost,nagnjenost k tveganju/ne,impulzivnost/neimpulzivnost,čustvena izraznost/neizraznost,nenagnjenost k razmišljanju/nagnjenost,neodgovornost/odgovornost; </text:span></text:p>
        </text:list-item>
        <text:list-item>
          <text:p text:style-name="P132"><text:span text:style-name="T9">poklici:E:učitelj,novinar,igralec;I:delavec za tekočim trakom,računalnilčar,matematik; </text:span></text:p>
        </text:list-item>
      </text:list>
      <text:list xml:id="list150203890515940" text:continue-list="list1861686240" text:style-name="WWNum107">
        <text:list-item>
          <text:list>
            <text:list-item>
              <text:p text:style-name="P119"><text:span text:style-name="T7">čustvena labilnost(nevroticizem)/čustvena stabilnost(nenevroticizem)/ČL-pol</text:span><text:span text:style-name="T9">:</text:span></text:p>
            </text:list-item>
          </text:list>
        </text:list-item>
      </text:list>
      <text:list xml:id="list4195247328" text:style-name="WWNum109">
        <text:list-item>
          <text:p text:style-name="P144"><text:span text:style-name="T9">nesamospoštovanje/samospoštovanje,nesrečnost/srečnost;tesnobnost/netesnobnost, obsesivnost/neobsesivnost,odvisnost/neodvisnost,hipohondričnost/nehipohon.,občutek krivde/nima obč.kr.,</text:span></text:p>
        </text:list-item>
      </text:list>
      <text:list xml:id="list150204120232735" text:continue-list="list150203890515940" text:style-name="WWNum107">
        <text:list-item>
          <text:list>
            <text:list-item>
              <text:p text:style-name="P119"><text:span text:style-name="T7">psihoticizem/nepsihoticizem</text:span><text:span text:style-name="T9">(P-pol):</text:span></text:p>
            </text:list-item>
          </text:list>
        </text:list-item>
      </text:list>
      <text:list xml:id="list150204124453077" text:continue-list="list4195247328" text:style-name="WWNum109">
        <text:list-item>
          <text:p text:style-name="P144"><text:span text:style-name="T9">agresivnost/neagresoivnost,dominantnost/nedominantnost,visoke aspiracije/nizke,manipuliranje/nemanipuliranje,avanturizem/niso avanturisti,dogmatizem/nedogmatizem,maskulinost/nemaskulivnost;</text:span></text:p>
        </text:list-item>
        <text:list-item>
          <text:p text:style-name="P144"><text:span text:style-name="T9">poklici:športniki,politiki,menedžerji; </text:span></text:p>
        </text:list-item>
      </text:list>
      <text:p text:style-name="P2"/>
      <text:p text:style-name="Standard"><text:span text:style-name="T8">KRETSCHMERJEVA KONSTITUCIJSKA TEORIJA</text:span><text:span text:style-name="T9">:</text:span></text:p>
      <text:list xml:id="list3533980492" text:style-name="WWNum110">
        <text:list-item>
          <text:p text:style-name="P98"><text:span text:style-name="T9">Kretschmer je avtor tipologije,ki medsebojno povezuje tipe telesne konstitucije in temperamenta,povezave med temi področji naj bi bile prirojene;</text:span></text:p>
        </text:list-item>
      </text:list>
      <table:table table:name="Table2" table:style-name="Table2">
        <table:table-column table:style-name="Table2.A"/>
        <table:table-column table:style-name="Table2.B"/>
        <text:soft-page-break/>
        <table:table-row table:style-name="Table2.1">
          <table:table-cell table:style-name="Table2.A1" office:value-type="string">
            <text:p text:style-name="Standard"><text:span text:style-name="T9">Telesna konstitucija</text:span></text:p>
          </table:table-cell>
          <table:table-cell table:style-name="Table2.A1" office:value-type="string">
            <text:p text:style-name="Standard"><text:span text:style-name="T9">temperament</text:span></text:p>
          </table:table-cell>
        </table:table-row>
        <table:table-row table:style-name="Table2.1">
          <table:table-cell table:style-name="Table2.A1" office:value-type="string">
            <text:p text:style-name="Standard"><text:span text:style-name="T9">Astenik-rast v dolžino,vitkost,šibke mišice</text:span></text:p>
          </table:table-cell>
          <table:table-cell table:style-name="Table2.A1" office:value-type="string">
            <text:p text:style-name="Standard"><text:span text:style-name="T9">Shizotimni-introvertnost,asketstvo,idealizem</text:span></text:p>
          </table:table-cell>
        </table:table-row>
        <table:table-row table:style-name="Table2.1">
          <table:table-cell table:style-name="Table2.A1" office:value-type="string">
            <text:p text:style-name="Standard"><text:span text:style-name="T9">Piknik-rast v širino,debelost,nižja rast</text:span></text:p>
          </table:table-cell>
          <table:table-cell table:style-name="Table2.A1" office:value-type="string">
            <text:p text:style-name="Standard"><text:span text:style-name="T9">Ciklotimni-ekstraver.,hedonizem,realizem</text:span></text:p>
          </table:table-cell>
        </table:table-row>
        <table:table-row table:style-name="Table2.1">
          <table:table-cell table:style-name="Table2.A1" office:value-type="string">
            <text:p text:style-name="Standard"><text:span text:style-name="T9">Atletik-razvito mišičje,robustnost,široka ram.</text:span></text:p>
          </table:table-cell>
          <table:table-cell table:style-name="Table2.A1" office:value-type="string">
            <text:p text:style-name="Standard"><text:span text:style-name="T9">Viskozni-trdota,energičnost,neobč.,agresivni</text:span></text:p>
          </table:table-cell>
        </table:table-row>
      </table:table>
      <text:list xml:id="list150204755997145" text:continue-numbering="true" text:style-name="WWNum110">
        <text:list-item>
          <text:p text:style-name="P98"><text:span text:style-name="T7">Kritika</text:span><text:span text:style-name="T9">:z leti se telesna zgradba spremeni,temperament pa ne;ta teorija izhaja iz tega,da naj bi bila telesna zgradba prirojena,odvisna pa je tudi od okolja,civilizacije;te povezave med tel.zgradbo in temp. so odvisne od izkušenj;</text:span></text:p>
        </text:list-item>
      </text:list>
      <text:p text:style-name="P2"/>
      <text:p text:style-name="Standard"><text:span text:style-name="T8">ERIKSONOVA TEORIJA RAZVOJA</text:span><text:span text:style-name="T10"> </text:span><text:span text:style-name="T8">OSEBNOSTI</text:span><text:span text:style-name="T9">:</text:span></text:p>
      <text:list xml:id="list150204845149827" text:continue-numbering="true" text:style-name="WWNum110">
        <text:list-item>
          <text:p text:style-name="P98"><text:span text:style-name="T9">Erikson izhaja iz Freudovo psihoanalitične teorije,vendar raztegne razvoj na celotno življenje,poudari pomen zavestnega ega,identitete,poudari pomen obdobja adolescence,bolj upošteva socialni razvoj;</text:span></text:p>
        </text:list-item>
        <text:list-item>
          <text:p text:style-name="P98"><text:span text:style-name="T9">pravi da razvoj poteka zaradi biološkega dozorevanja in novih zahtev okolja;</text:span></text:p>
        </text:list-item>
        <text:list-item>
          <text:p text:style-name="P98"><text:span text:style-name="T9">zaradi teh dejavnikov(frustracij,stresa,konfliktov) se v vsaki razvojni fazi pojavi specifična razvojna kriza;</text:span></text:p>
        </text:list-item>
        <text:list-item>
          <text:p text:style-name="P98"><text:span text:style-name="T9">če jo posameznik uspešno preide,se lahko razvoj uspešno nadaljuje(v smeri bolj zrele identitete),če ne se neuspešno rešene naloge vlečejo v kasnejše življenje(moten razvoj);</text:span></text:p>
          <text:list>
            <text:list-item>
              <text:p text:style-name="P120"><text:span text:style-name="T7">faza</text:span><text:span text:style-name="T9">(prvo leto)-odločilno je,kako okolje skrbi za otrokove potrebe,kakšne so osnovne otrokove izkušnje s svetom(+ izk.zaupanje/- izk.nezaupanje);</text:span></text:p>
            </text:list-item>
            <text:list-item>
              <text:p text:style-name="P120"><text:span text:style-name="T7">faza</text:span><text:span text:style-name="T9">(2 leto):otrok začne hoditi,povečana gibljivost,nadzira in samostojno uravnava lastno vedenje;če ga okolje pri tem podpira-avtonomija(samostojnost),zaupa v lastne sposobnosti;če ga okolje ne sprejema,ne podpira otrokovih prizadevanj,ga kaznuje,kritizira-dvom,sram,nezaupanje;</text:span></text:p>
            </text:list-item>
            <text:list-item>
              <text:p text:style-name="P120"><text:span text:style-name="T7">faza</text:span><text:span text:style-name="T9">(3-5 leto):povečajo se lastne pobude,radovednost,cilji in načrti ter njihovo uresničevanje,spontane težnje,obenem jih je treba prilagajati na družbene norme,okolje,stvarnost-iniciativnost/doživljanje lastne krivde;</text:span></text:p>
            </text:list-item>
            <text:list-item>
              <text:p text:style-name="P120"><text:span text:style-name="T7">faza</text:span><text:span text:style-name="T9">(6-11 leto) otrok stopi v oš,začne se učiti,potrebni so napori,delo,primerjanje s sebi enakimi,primerjanje dosežkov,če prevladuje uspeh,zadovoljstvo z lastnimi dosežki-delavnost;pe prevladuje in se ponavlja neuspeh-manjvrednost;</text:span></text:p>
            </text:list-item>
          </text:list>
        </text:list-item>
      </text:list>
      <text:p text:style-name="P89"/>
      <text:p text:style-name="P89"/>
      <text:list xml:id="list150204248684064" text:continue-numbering="true" text:style-name="WWNum110">
        <text:list-item>
          <text:list>
            <text:list-item>
              <text:p text:style-name="P120"><text:span text:style-name="T7">faza</text:span><text:span text:style-name="T9">(12-18 leto) posameznik postane bistveno bolj samostojen,neodvisen,svoboden,fizično se spremeni,odmik od staršev,družine,sprememba in iskanje novih socialnih vlog,preizkušanje novih vlog,pomembnejši postanejo vrstniki-oblikovanje jasne identitete(kdo sem,kaj sem,kaj hočem postati);kriza identitete je pogost pojav(hude ovire,konflikti,posameznik ne ve kaj hoče postati,kaj je,nima jasne predstave o sebi)-identitetna zmedenost;</text:span></text:p>
            </text:list-item>
            <text:list-item>
              <text:p text:style-name="P120"><text:span text:style-name="T7">faza(</text:span><text:span text:style-name="T9">20-30).poudarek ni na običajnih socialnih stikih,temveč na zaupnih,partnerskih odnosih s pripadniki nasprotnega spola-intimnost/izolacija;</text:span></text:p>
            </text:list-item>
            <text:list-item>
              <text:p text:style-name="P120"><text:span text:style-name="T7">faza</text:span><text:span text:style-name="T9">(30-)posameznik napreduje v življenju(družina,kariera,prosti čas,soc.stiki-ustvarjalnost/če se kopičijo neuspehi,ni napredka-stagnacija;</text:span></text:p>
            </text:list-item>
            <text:list-item>
              <text:p text:style-name="P120"><text:span text:style-name="T7">faza</text:span><text:span text:style-name="T9">(65-) posameznik opravi bilanco preteklega življenja,vidi smisel v njem,najde nadaljnje perspektive,-integriteta jaza;negativna ocena preteklega življ.,nesmiselnost,neizpolnjenost-življenjski obup; </text:span></text:p>
            </text:list-item>
          </text:list>
        </text:list-item>
      </text:list>
      <text:p text:style-name="P1"/>
      <text:p text:style-name="Standard"><text:span text:style-name="T7">RAZVOJ OSEBNOSTI</text:span><text:span text:style-name="T9">:</text:span></text:p>
      <text:list xml:id="list1032202390" text:style-name="WWNum111">
        <text:list-item>
          <text:p text:style-name="P99"><text:span text:style-name="T9">stopenjski in neprekinjen osebnostni razvoj;</text:span></text:p>
          <text:list>
            <text:list-item>
              <text:p text:style-name="P121"><text:span text:style-name="T7">stopenjski razvoj</text:span><text:span text:style-name="T9">:graf-(Freud,Piaget,Erikson)-vsi naj bi šli po fazah po istem zaporedju,prehodi med fazami so relativno hitri,za vsako fazo je značilna neka prevladujoča oblika vedenja; </text:span></text:p>
            </text:list-item>
            <text:list-item>
              <text:p text:style-name="P121"><text:span text:style-name="T7">nepretrgan oz.kontinuirani razvoj</text:span><text:span text:style-name="T9">:graf(premosorazmeren)-sem spada behavioristična razlaga(razvoj je odvisen od okolja),širjenje,razvoj besednjak,te teorije pravijo,da je razvoj stalen in postopen,nenehne in majhne spremembe.odsotnost faz,skokov;</text:span></text:p>
            </text:list-item>
          </text:list>
        </text:list-item>
      </text:list>
      <text:p text:style-name="P2"/>
      <text:p text:style-name="Standard"><text:span text:style-name="T8">OBDOBJA OSEBNOSTNEGA RAZVOJA</text:span><text:span text:style-name="T9">:</text:span></text:p>
      <text:list xml:id="list3240501407" text:style-name="WWNum112">
        <text:list-item>
          <text:p text:style-name="P100"><text:span text:style-name="T7">obdobje: prenatalno obdobje</text:span><text:span text:style-name="T9">(pred rojstvom):na otroka sla vpliva če mati pije,kadi,se drogira;otrok se rodi lažji;</text:span></text:p>
        </text:list-item>
        <text:list-item>
          <text:p text:style-name="P100"><text:span text:style-name="T7">obdobje: otroštvo</text:span><text:span text:style-name="T9">(0-12):</text:span></text:p>
          <text:list>
            <text:list-item>
              <text:p text:style-name="P122"><text:span text:style-name="T7">zgodnje otroštvo</text:span><text:span text:style-name="T9">(0-2):otrok zelo hitro raste,se redi,v tem času shodi,spregovori,čustveno se naveže na par ljudi(starše),nauči se usmerjat in usklajevat gibe;</text:span></text:p>
            </text:list-item>
            <text:list-item>
              <text:p text:style-name="P122"><text:soft-page-break/><text:span text:style-name="T7">srednje otroštvo</text:span><text:span text:style-name="T9">(2-6):fizični razvoj je še vedno hiter,preoperativno mišljenje,uporabljati začne daljše stavke,razširi se mu besedni zaklad,oblikuje se otrokova volja,težijo(se upira,preizkuša),groba motorika,postopno se oblikujejo spolne vloge;</text:span></text:p>
            </text:list-item>
            <text:list-item>
              <text:p text:style-name="P122"><text:span text:style-name="T7">pozno otroštvo</text:span><text:span text:style-name="T9">(6-12):otrok razvija fino motoriko,pomembnejši postanejo vrstniki,konkretno logično mišljenje,pomembna je uspešnost,kakšen je rezultat tega,kar dela;</text:span></text:p>
            </text:list-item>
          </text:list>
        </text:list-item>
        <text:list-item>
          <text:p text:style-name="P100"><text:span text:style-name="T7">obdobje: mladostniško</text:span><text:span text:style-name="T9">(12-18):otrok doživi spolno zrelost,rastejo,mladostnik se oddalji od staršev,pomembnejši mu postanejo vrstniki,mladostniki delujejo uporniško do dominantne družbe,pomembni so stiki z nasprotnim spolom,razmišlja logično na abstraktnih primerih;doseže višek svoje inteligentnost;</text:span></text:p>
        </text:list-item>
        <text:list-item>
          <text:p text:style-name="P100"><text:span text:style-name="T7">obdobje: odraslost</text:span><text:span text:style-name="T9">(18-65):</text:span></text:p>
          <text:list>
            <text:list-item>
              <text:p text:style-name="P122"><text:span text:style-name="T7">zgodnja odraslost(</text:span><text:span text:style-name="T9">18-40):posameznikov telesni razvoj doseže vrhunec,ljudje oblikujejo partnersko zvezo,ustvarijo lastno družino,končajo s procesom šolanja,začnejo iskat službo in se poskušajo uveljaviti,napredovati,dokončno se osamosvojijo svojih staršev in postanejo popolnoma samostojni,nato se kažejo tudi težave z iskanjem stanovanja,mišljenje postaja pragmatično in relativistično-ne upošteva pravil,ampak se veže na to,kaj je koristno;</text:span></text:p>
            </text:list-item>
            <text:list-item>
              <text:p text:style-name="P122"><text:span text:style-name="T7">srednja odraslost</text:span><text:span text:style-name="T9">(40-65):postopno začnejo telesno slabo funkcionirat,lastni otroci se začnejo oddaljevat,prišli naj bi do vrha kariere in počasi lezli navzdol,ženske pridejo v menopavzo,če ljudje ne sprejmejo nove vloge,da nazadujejo,potem pridejo v krizo srednjih let,mišljenje je realistično,ker preprosto kalkulirajo,kaj lahko in česa ne;</text:span></text:p>
            </text:list-item>
          </text:list>
        </text:list-item>
        <text:list-item>
          <text:p text:style-name="P100"><text:span text:style-name="T7">obdobje</text:span><text:span text:style-name="T9">(65-):človek postane manj aktiven,pojavlja se več telesnih težav,postanejo lahko socialno izolirani,pride do upada intelektualnih funkcij,kar se veže na mentalno pomanjkanje,počasi izgubljajo spomin;</text:span></text:p>
        </text:list-item>
      </text:list>
      <text:p text:style-name="Standard"><text:span text:style-name="T7">ŽIVLJENJSKE(RAZVOJNE) KRIZE</text:span><text:span text:style-name="T9">:-</text:span></text:p>
      <text:list xml:id="list150205628537691" text:continue-list="list1032202390" text:style-name="WWNum111">
        <text:list-item>
          <text:p text:style-name="P99"><text:span text:style-name="T7">kriza adolescence</text:span><text:span text:style-name="T9">(težave iz otroštva v odraslost,puberteta)</text:span></text:p>
        </text:list-item>
        <text:list-item>
          <text:p text:style-name="P99"><text:span text:style-name="T7">kriza srednjih let</text:span><text:span text:style-name="T9">(človek opazi,da telesno in fizično ni zmožen več toliko kot prej,in če tega ne sprejme se pojavi kriza)</text:span></text:p>
        </text:list-item>
        <text:list-item>
          <text:p text:style-name="P99"><text:span text:style-name="T7">kriza,ki nastopi ob</text:span><text:span text:style-name="T9"> </text:span><text:span text:style-name="T7">upokojitvi</text:span><text:span text:style-name="T9">(prenehanje dominantne aktivnosti,najti mora nekaj kar bo delal v prostem času)</text:span></text:p>
        </text:list-item>
        <text:list-item>
          <text:p text:style-name="P99"><text:span text:style-name="T7">kriza,ki nastopi ob slabšanju zdravja</text:span><text:span text:style-name="T9">,organi odpovedujejo,začnejo jemati zdravila</text:span><text:span text:style-name="T7">; </text:span></text:p>
        </text:list-item>
      </text:list>
      <text:p text:style-name="Standard"><text:span text:style-name="T7">OSEBNOSTNA ZRELOST</text:span><text:span text:style-name="T9">-</text:span></text:p>
      <text:list xml:id="list1600608830" text:style-name="WWNum113">
        <text:list-item>
          <text:p text:style-name="P101"><text:span text:style-name="T9">ne pomeni odsotnost konfliktov,ampak njihovo konstruktivno,uspešno reševanje;pomeni nek realističen,pozitiven,kritičen pogled na svet;</text:span></text:p>
        </text:list-item>
        <text:list-item>
          <text:p text:style-name="P101"><text:span text:style-name="T7">področja osebne zrelosti</text:span><text:span text:style-name="T9">:</text:span></text:p>
          <text:list>
            <text:list-item>
              <text:p text:style-name="P123"><text:span text:style-name="T7">telesna zrelost</text:span><text:span text:style-name="T9">;</text:span></text:p>
            </text:list-item>
            <text:list-item>
              <text:p text:style-name="P123"><text:span text:style-name="T7">čustvena zrelost</text:span><text:span text:style-name="T9">-ustrezna reakcija na dano situacijo,ustrezna kontrola in sposobnost izražanja čustev,raznolikost čustev;</text:span></text:p>
            </text:list-item>
            <text:list-item>
              <text:p text:style-name="P123"><text:span text:style-name="T7">spoznavna zrelost</text:span><text:span text:style-name="T9">-vključuje razvitost umskega presojanja,realno dojemanje stvarnost,realistično postavljanje ciljev;</text:span></text:p>
            </text:list-item>
            <text:list-item>
              <text:p text:style-name="P123"><text:span text:style-name="T7">socialna zrelost</text:span><text:span text:style-name="T9">-sposobnost prilagajanja drugim ljudem,spoštovanje drugih ljudi;</text:span></text:p>
            </text:list-item>
            <text:list-item>
              <text:p text:style-name="P123"><text:span text:style-name="T7">moralna zrelost</text:span><text:span text:style-name="T9">-vključuje sprejemanje moralnih norm,nesebičnost;</text:span></text:p>
            </text:list-item>
          </text:list>
        </text:list-item>
      </text:list>
      <text:p text:style-name="Standard"><text:span text:style-name="T7">TEORIJE OSEBNOSTI:</text:span></text:p>
      <text:list xml:id="list908641722" text:style-name="WWNum114">
        <text:list-item>
          <text:p text:style-name="P102"><text:span text:style-name="T7">psihodinamične oz. psihoanalitične</text:span><text:span text:style-name="T9">(Freud,Jung,Erikson):</text:span></text:p>
        </text:list-item>
      </text:list>
      <text:list xml:id="list1688393581" text:style-name="WWNum115">
        <text:list-item>
          <text:p text:style-name="P124"><text:span text:style-name="T9">te teorije temeljijo na temeljnih gibalih,siluicali(libido,potrebe),</text:span></text:p>
        </text:list-item>
        <text:list-item>
          <text:p text:style-name="P124"><text:span text:style-name="T9">poudarjajo nezavedno,</text:span></text:p>
        </text:list-item>
        <text:list-item>
          <text:p text:style-name="P124"><text:span text:style-name="T9">razvoj dajejo v faze;</text:span></text:p>
        </text:list-item>
      </text:list>
      <text:list xml:id="list150205493326427" text:continue-list="list908641722" text:style-name="WWNum114">
        <text:list-item>
          <text:p text:style-name="P102"><text:span text:style-name="T7">dispozicijske oz. strukturne</text:span><text:span text:style-name="T9">(Hipokrat-Galenova,Kretschmerjeva,Eysenckova)</text:span></text:p>
        </text:list-item>
      </text:list>
      <text:list xml:id="list1893959270" text:style-name="WWNum116">
        <text:list-item>
          <text:p text:style-name="P125"><text:span text:style-name="T9">kot najpomembnejši dejavnik izpostavljajo dednost,</text:span></text:p>
        </text:list-item>
        <text:list-item>
          <text:p text:style-name="P125"><text:span text:style-name="T9">osebnost razlagajo s strukturnimi lastnosti kot so dimenzije,tipi,poteze;</text:span></text:p>
        </text:list-item>
      </text:list>
      <text:list xml:id="list150204721012889" text:continue-list="list150205493326427" text:style-name="WWNum114">
        <text:list-item>
          <text:p text:style-name="P102"><text:span text:style-name="T7">vedenjske(</text:span><text:span text:style-name="T9">iz behaviorizma:Skinner,Pavlov,Bandura,Thurndike,Watson):</text:span></text:p>
        </text:list-item>
      </text:list>
      <text:list xml:id="list2423770407" text:style-name="WWNum117">
        <text:list-item>
          <text:p text:style-name="P136"><text:span text:style-name="T9">najpomembnejši dejavnik razvoja je učenje in okolje,</text:span></text:p>
        </text:list-item>
        <text:list-item>
          <text:p text:style-name="P136"><text:span text:style-name="T9">zanima jih samo vedenje,</text:span></text:p>
        </text:list-item>
        <text:list-item>
          <text:p text:style-name="P136"><text:span text:style-name="T9">zanje je človek v celoti determiniran z vplivi okolja;</text:span></text:p>
        </text:list-item>
      </text:list>
      <text:list xml:id="list150204029393438" text:continue-list="list150204721012889" text:style-name="WWNum114">
        <text:list-item>
          <text:p text:style-name="P102"><text:span text:style-name="T7">humanistične</text:span><text:span text:style-name="T9">(Maslow,Rogers,Frankl)</text:span></text:p>
        </text:list-item>
      </text:list>
      <text:list xml:id="list3091886121" text:style-name="WWNum118">
        <text:list-item>
          <text:p text:style-name="P137"><text:span text:style-name="T9">samoaktualizacija,</text:span></text:p>
        </text:list-item>
        <text:list-item>
          <text:p text:style-name="P137"><text:span text:style-name="T9">poudarjajo posameznikovo osebno rast,</text:span></text:p>
        </text:list-item>
        <text:list-item>
          <text:p text:style-name="P137"><text:span text:style-name="T9">hierarhična teorija potreb;</text:span></text:p>
        </text:list-item>
      </text:list>
      <text:list xml:id="list150205547805905" text:continue-list="list150204029393438" text:style-name="WWNum114">
        <text:list-item>
          <text:p text:style-name="P102"><text:soft-page-break/><text:span text:style-name="T7">kognitivna(</text:span><text:span text:style-name="T9">Piaget,Kohlberg)-poudarjajo spoznavni vidik osebnosti,kar pomeni,da na svet ne reagira,kakšen je,ampak ga zaznava,razume kakršnega vidi,poudarjajo izraze kot so miselne strukture,razvoj mišljenja;</text:span></text:p>
        </text:list-item>
      </text:list>
      <text:p text:style-name="P2"/>
      <text:p text:style-name="P8"><text:span text:style-name="T8">SAMOPODOBA</text:span><text:span text:style-name="T9">:</text:span></text:p>
      <text:p text:style-name="P4"/>
      <text:list xml:id="list543546773" text:style-name="WWNum119">
        <text:list-item>
          <text:p text:style-name="P103"><text:span text:style-name="T9">je celota predstav in vrednot,ki jih imamo o samem sebi;</text:span></text:p>
        </text:list-item>
        <text:list-item>
          <text:p text:style-name="P103"><text:span text:style-name="T9">na oblikovanje samopodobe delujeta 2 vrsti informacij:</text:span></text:p>
          <text:list>
            <text:list-item>
              <text:p text:style-name="P126"><text:span text:style-name="T9">izkušnje,ki jih imamo sami s sabo,</text:span></text:p>
            </text:list-item>
            <text:list-item>
              <text:p text:style-name="P126"><text:span text:style-name="T9">informacije,ki jih o sebi dobimo od drugih ljudi; </text:span></text:p>
            </text:list-item>
          </text:list>
        </text:list-item>
        <text:list-item>
          <text:p text:style-name="P103"><text:span text:style-name="T7">področja samopodobe</text:span><text:span text:style-name="T9">:</text:span></text:p>
        </text:list-item>
      </text:list>
      <text:list xml:id="list3625718712" text:style-name="WWNum120">
        <text:list-item>
          <text:p text:style-name="P138"><text:span text:style-name="T7">telesna samopodoba</text:span><text:span text:style-name="T9">-telesni jaz(predstave,ki jih imamo o svojem videzu);</text:span></text:p>
        </text:list-item>
        <text:list-item>
          <text:p text:style-name="P138"><text:span text:style-name="T7">duševna samopodoba</text:span><text:span text:style-name="T9">-duševni jaz(predstave o svoji lastni duševnost;čustvovanju,razpoloženja);</text:span></text:p>
        </text:list-item>
        <text:list-item>
          <text:p text:style-name="P138"><text:span text:style-name="T7">socialna samopodoba</text:span><text:span text:style-name="T9">-soc.jaz(predstave o svojih odnosih do drugih ljudi,o stikih z njimi);</text:span></text:p>
        </text:list-item>
        <text:list-item>
          <text:p text:style-name="P138"><text:span text:style-name="T7">samospoštovanje</text:span><text:span text:style-name="T9">(vrednostna ocena oz. vrednotenje samega sebe;+/- samosp.;v puberteti);za posameznika je pomembno da ohrani pozitivno samopodobo</text:span></text:p>
        </text:list-item>
      </text:list>
      <text:list xml:id="list2727692152" text:style-name="WWNum121">
        <text:list-item>
          <text:p text:style-name="P104"><text:span text:style-name="T7">posledica pozitivne samopodobe</text:span><text:span text:style-name="T9">:-višje aspiracije,samozavest,lažje prenašamo frustracije,upamo se lotiti bolj zahtevnih nalog,prevzamemo odgovornost nase za lastne odločitve;</text:span></text:p>
        </text:list-item>
        <text:list-item>
          <text:p text:style-name="P104"><text:span text:style-name="T9">posledice negativne samopodobe:obratno; </text:span></text:p>
        </text:list-item>
      </text:list>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span text:style-name="T8">INTELIGENTNOST</text:span><text:span text:style-name="T9">:</text:span></text:p>
      <text:p text:style-name="P4"/>
      <text:p text:style-name="P4"/>
      <text:list xml:id="list398099917" text:style-name="WWNum122">
        <text:list-item>
          <text:p text:style-name="P105"><text:span text:style-name="T9">je zmožnost učinkovitega mišljenja,prilagajanja na okolje;</text:span></text:p>
        </text:list-item>
        <text:list-item>
          <text:p text:style-name="P105"><text:span text:style-name="T9">najbolj pride do izraza v novih situacijah;</text:span></text:p>
        </text:list-item>
        <text:list-item>
          <text:p text:style-name="P105"><text:span text:style-name="T9">na posameznikovo uspešnost pri reševanju problemov,ne vpliva samo inteligentnost,ampak tudi motivacija,stres,izkušnje,osebnostne značilnosti,fizično stanje;</text:span></text:p>
        </text:list-item>
        <text:list-item>
          <text:p text:style-name="P105"><text:span text:style-name="T9">inteligentnost je pod vplivom dednosti;</text:span></text:p>
        </text:list-item>
        <text:list-item>
          <text:p text:style-name="P105"><text:span text:style-name="T9">inteligentnost vpliva na to,kako ljudje izkoristijo svoje znanje;</text:span></text:p>
        </text:list-item>
        <text:list-item>
          <text:p text:style-name="P105"><text:span text:style-name="T9">meri se s testi inteligentnosti;merjenje s testi je posredno;</text:span></text:p>
        </text:list-item>
        <text:list-item>
          <text:p text:style-name="P105"><text:span text:style-name="T9">prvi test inteligentnosti sta naredila A.Binet in T.Simon(v 20.st.);</text:span></text:p>
        </text:list-item>
      </text:list>
      <text:list xml:id="list3649875043" text:style-name="WWNum123">
        <text:list-item>
          <text:p text:style-name="P143"><text:span text:style-name="T9">ministrstvo za šolstvo v Fr. jima je dalo nalogo narediti test,kdo je za v normalno oš in kdo za v posebno,narediti sta morala kriterij,različne naloge,za nekatero starost so uporabne tiste naloge,ki jih reši večina otrok te starosti,tako so ločili otroke na nadpovprečne in podpovprečne;</text:span></text:p>
        </text:list-item>
        <text:list-item>
          <text:p text:style-name="P143"><text:span text:style-name="T7">mentalna starost</text:span><text:span text:style-name="T9">-inteligentnost sta izrazila s pojmom mentalna starost.ta ustreza povprečnim dosežkom ljudi neke starosti;</text:span></text:p>
        </text:list-item>
        <text:list-item>
          <text:p text:style-name="P143"><text:span text:style-name="T7">Stern-</text:span><text:span text:style-name="T9">oblikuje pojem inteligenčni kvocient(</text:span><text:span text:style-name="T7">iq</text:span><text:span text:style-name="T9">),določijo ga kot razmerje med mentalno starostjo in kronološko=fiziološko starostjo krat 100;</text:span></text:p>
        </text:list-item>
        <text:list-item>
          <text:p text:style-name="P143"><text:span text:style-name="T7">testi inteligentnosti</text:span><text:span text:style-name="T9">:inteligentnost kot jo merijo Binet-Simonovi testi,narašča do 15 let potem pa se ustavi;</text:span></text:p>
        </text:list-item>
        <text:list-item>
          <text:p text:style-name="P143"><text:span text:style-name="T9">pri visokih vrednostih je težko narediti teste(to pomeni da bi moral biti tisti ki dela teste izredno pameten);</text:span></text:p>
        </text:list-item>
      </text:list>
      <text:list xml:id="list3081056815" text:style-name="WWNum124">
        <text:list-item>
          <text:p text:style-name="P145"><text:span text:style-name="T9">do 69 točk ima 2,3% ljudi(umska podnormalnost)</text:span></text:p>
        </text:list-item>
        <text:list-item>
          <text:p text:style-name="P145"><text:span text:style-name="T9">70 do 79 ima 6,4% ljudi(mejna inteligentnost)</text:span></text:p>
        </text:list-item>
        <text:list-item>
          <text:p text:style-name="P145"><text:span text:style-name="T9">80 do 89 ima 16,1% ljudi(podpovprečna int)</text:span></text:p>
        </text:list-item>
        <text:list-item>
          <text:p text:style-name="P145"><text:span text:style-name="T9">90 do 109 ima 49,1% ljudi(povprečna int)</text:span></text:p>
        </text:list-item>
        <text:list-item>
          <text:p text:style-name="P145"><text:soft-page-break/><text:span text:style-name="T9">110 do 119 ima 16,6% ljudi(nadpovpr.int)</text:span></text:p>
        </text:list-item>
        <text:list-item>
          <text:p text:style-name="P145"><text:span text:style-name="T9">120 do 129 ima 6,9% ljudi(visoka int)</text:span></text:p>
        </text:list-item>
        <text:list-item>
          <text:p text:style-name="P145"><text:span text:style-name="T9">130 in več ima 2,6% ljudi(zelo visoka int); </text:span></text:p>
        </text:list-item>
      </text:list>
      <text:p text:style-name="P2"/>
      <text:p text:style-name="Standard"><text:span text:style-name="T8">THURNSTONE-OVA TEORIJA INTELIGENTNOSTI</text:span><text:span text:style-name="T9">:</text:span></text:p>
      <text:list xml:id="list4096108967" text:style-name="WWNum125">
        <text:list-item>
          <text:p text:style-name="P106"><text:span text:style-name="T9">identificiral je sedem faktorjev,ki jih je označil kot primarne mentalne sposobnosti;</text:span></text:p>
          <text:list>
            <text:list-item>
              <text:p text:style-name="P127"><text:span text:style-name="T7">besedno</text:span><text:span text:style-name="T9"> </text:span><text:span text:style-name="T7">razumevanje</text:span><text:span text:style-name="T9">(V-faktor)-ta faktor pojasnjuje dosežke pri nalogah,ki zahtevajo razumevanje besednih in jezikovnih odnosov in vsebin;to so npr. naloge,kjer je treba navesti pomen prebranih pojmov,pokazati razumevanje besednih analogij,pravilno urejanje neurejenih besed v stavek,razumevanje in vzporejanje pregovorov;slo,ang,nem;</text:span></text:p>
            </text:list-item>
            <text:list-item>
              <text:p text:style-name="P127"><text:span text:style-name="T7">besednost ali besedna</text:span><text:span text:style-name="T9"> </text:span><text:span text:style-name="T7">tekočnost</text:span><text:span text:style-name="T9">(fluentnost-W faktor):faktor besednosti vpliva na količino in hitrost pri ravnanju z besednim gradivom;merimo ga z nalogami,kot so anagrami,rimanje,navajanje besed po določenih kriterijih;značilna naloga je npr. navesti čimveč besed,ki se začenjajo na b,navesti čimveč ženskih imen;poklici:prevajalstvo,lektorstvo,novinarstvo,oglaševalci,pravniki;bolj uspešne so ženske;</text:span></text:p>
            </text:list-item>
            <text:list-item>
              <text:p text:style-name="P127"><text:span text:style-name="T7">številski=numerični faktor</text:span><text:span text:style-name="T9">(N faktor):kaže se v sposobnostih hitrega in točnega računanja,torej uporabe osnovnih računskih operacij,seštevanja,odštevanja,množenja,deljenja;ma,fi,ke;</text:span></text:p>
            </text:list-item>
            <text:list-item>
              <text:p text:style-name="P127"><text:span text:style-name="T7">prostorski spacialni faktor</text:span><text:span text:style-name="T9"> (S faktor):tu gre za sposobnost,ki zahteva dobro zaznavanje in razumevanje geometrijskih in drugih prostorskih odnosov in pa sposobnost predstavnega zamišljanja in transformiranja teh odnosov;merimo ga npr. z nalogami,ki zahtevajo prepoznavanje,kateri plašč ustreza nekemu geom. telesu),bolj uspešni so moški;ma,šv,geo,grad.arhitekt; </text:span></text:p>
            </text:list-item>
            <text:list-item>
              <text:p text:style-name="P127"><text:span text:style-name="T7">zaznavni=perceptivni faktor</text:span><text:span text:style-name="T9">(P faktor):ta skupinski ali primarni faktor se kaže kot sposobnost hitrega in točnega zaznavanja,zlasti zaznavanja vidnih nadrobnosti,podobnosti in razlik;najdemo ga pri nalogah ,ki zahtevajo ugotavljanje,ali se dva narisana predmeta razlikujeta ali da odkrijemo ali se v narisani strukturi nahaja določena podrobnost;ge,liu,ma,zdravniki,zobozdravniki;</text:span></text:p>
            </text:list-item>
            <text:list-item>
              <text:p text:style-name="P127"><text:span text:style-name="T7">spominski</text:span><text:span text:style-name="T9"> </text:span><text:span text:style-name="T7">faktor</text:span><text:span text:style-name="T9">(M faktor):kaže se kot sposobnost zapomnitve in ohranitve miselnega ali drugega gradiva;merimo ga z nalogami,ki preverjajo obseg pomnenja,z nalogami,ki preverjajo,koliko besed smo si pravilno zapomnili;psi,zg,zgu,jeziki,pravniki,ekonomisti,zdravniki,farmacevti;</text:span></text:p>
            </text:list-item>
            <text:list-item>
              <text:p text:style-name="P127"><text:span text:style-name="T7">faktor presojanja=rezoniranja ali faktor indukcije</text:span><text:span text:style-name="T9">(R ali I faktor):kaže se v sposobnosti presojanja logičnih in miselnih odnosov,v zmožnostih abstrahiranja,sklepanja,iskanja pravil;merimo ga z nalogami,ki terjajo nadaljevanje vzorca ali sosledja po nekem pravilu;ma,fi,ke,psi,sodnik,pravnik,zdravnik,kriminalist,arhitekt;</text:span></text:p>
            </text:list-item>
          </text:list>
        </text:list-item>
      </text:list>
      <text:p text:style-name="P2"/>
      <text:p text:style-name="Standard"><text:span text:style-name="T8">GARDNERovaTEORIJA INTELIGENTNOSTI</text:span><text:span text:style-name="T9">:</text:span></text:p>
      <text:list xml:id="list150205457696296" text:continue-numbering="true" text:style-name="WWNum125">
        <text:list-item>
          <text:p text:style-name="P106"><text:span text:style-name="T9">je bolj življenjska kot druge teorije inteligentnosti;</text:span></text:p>
        </text:list-item>
        <text:list-item>
          <text:p text:style-name="P106"><text:span text:style-name="T9">upošteva tudi pogled na inteligentnost v drugih kulturah;</text:span></text:p>
        </text:list-item>
        <text:list-item>
          <text:p text:style-name="P106"><text:span text:style-name="T9">ni povezana samo s kognitivnimi procesi,vključuje tudi čustva,razumevanje medsebojnih odnosov drugih ljudi</text:span></text:p>
        </text:list-item>
      </text:list>
      <text:list xml:id="list13060390" text:style-name="WWNum126">
        <text:list-item>
          <text:p text:style-name="P139"><text:span text:style-name="T7">jezikovna </text:span><text:span text:style-name="T9">(branje,pisanje);</text:span></text:p>
        </text:list-item>
        <text:list-item>
          <text:p text:style-name="P139"><text:span text:style-name="T7">logično-matematična</text:span><text:span text:style-name="T9"> (štetje,računanje,reševanje logičnih problemov);</text:span></text:p>
        </text:list-item>
        <text:list-item>
          <text:p text:style-name="P139"><text:span text:style-name="T7">prostorska </text:span><text:span text:style-name="T9">(orientacija v prostoru);</text:span></text:p>
        </text:list-item>
        <text:list-item>
          <text:p text:style-name="P139"><text:span text:style-name="T7">glasbena</text:span><text:span text:style-name="T9"> (smisel za ritem,melodijo,petje,posluh);</text:span></text:p>
        </text:list-item>
        <text:list-item>
          <text:p text:style-name="P139"><text:span text:style-name="T7">telesna</text:span><text:span text:style-name="T9"> (gibalne sposobnosti in preciznost gibov,pri plesu,šivanju);</text:span></text:p>
        </text:list-item>
        <text:list-item>
          <text:p text:style-name="P139"><text:span text:style-name="T7">interpersonalna </text:span><text:span text:style-name="T9">(razumevanje drugih,uspešnost v medsebojnih odnosih);</text:span></text:p>
        </text:list-item>
        <text:list-item>
          <text:p text:style-name="P139"><text:span text:style-name="T7">intrapersonalna</text:span><text:span text:style-name="T9"> (razumevanje in poznavanje samega sebe);</text:span></text:p>
        </text:list-item>
      </text:list>
      <text:list xml:id="list4053112027" text:style-name="WWNum127">
        <text:list-item>
          <text:p text:style-name="P107"><text:span text:style-name="T9">Gardnerjeva teorija je boljša,ker je z njo <text:s/>lažje ugotoviti,kdo je bolj uspešen;</text:span></text:p>
        </text:list-item>
        <text:list-item>
          <text:p text:style-name="P107"><text:span text:style-name="T9">v šoli je boljša Gardnerjeva teorija,ker gre tukaj za dobre odnose s sošolci,da bi ti lahko pomagali;</text:span></text:p>
        </text:list-item>
      </text:list>
      <text:p text:style-name="Standard"><text:span text:style-name="T7">EPILOG:</text:span></text:p>
      <text:list xml:id="list3591954756" text:style-name="WWNum128">
        <text:list-item>
          <text:p text:style-name="P108"><text:span text:style-name="T9">na razvoj inteligentnosti najbolj vpliva dednost,vpliv imata tudi ostala dva dejavnika;</text:span></text:p>
        </text:list-item>
        <text:list-item>
          <text:p text:style-name="P108"><text:span text:style-name="T9">inteligentnost narašča do 15,16 leta,nato se ustali,upadati začne takrat,ko človek ni več mentalno aktiven</text:span></text:p>
        </text:list-item>
        <text:list-item>
          <text:p text:style-name="P108"><text:span text:style-name="T7">namen testov inteligentnosti</text:span><text:span text:style-name="T9">:</text:span></text:p>
        </text:list-item>
      </text:list>
      <text:list xml:id="list2409088285" text:style-name="WWNum129">
        <text:list-item>
          <text:p text:style-name="P146"><text:span text:style-name="T9">usmerjanje za nadaljne izobraževanje,sredstvo za selekcijo kandidatov za delo,pri Zoisovi štipendiji;</text:span></text:p>
        </text:list-item>
        <text:list-item>
          <text:p text:style-name="P146"><text:soft-page-break/><text:span text:style-name="T9">te razlike so v povprečju majhne,razlike med skupinami so majhne,večje so znotraj skupin;</text:span></text:p>
        </text:list-item>
        <text:list-item>
          <text:p text:style-name="P146"><text:span text:style-name="T9">test inteligentnosti je kulturno pristranski,zato je težko primerjati inteligentnost različnih kultur;</text:span></text:p>
        </text:list-item>
      </text:list>
      <text:list xml:id="list2287158247" text:style-name="WWNum130">
        <text:list-item>
          <text:p text:style-name="P109"><text:span text:style-name="T7">vzroki za umsko podnormalnost:</text:span><text:span text:style-name="T9">dednost,hudo vzgojno zanemarjanje,kromosomske okvare(Downov sindrom),hude porodne težave,ali mama v času nosečnosti pije,kadi,se drogira) </text:span></text:p>
        </text:list-item>
        <text:list-item>
          <text:p text:style-name="P109"><text:span text:style-name="T7">Rosenthalov učinek ali efekt</text:span><text:span text:style-name="T9">:otrokom so dali intel.test,učiteljem so rekli, da so otroci nadarjeni…čez leto dni so dali otrokom ponovno ta test in ugotovili da so bili res bolj inteligentni-učitelji so se s temi otroki bolj ukvarjali,jih spodbujali,več delali pri poučevanju-ker so učitelji mislili da so otroci bolj inteligentni,so se bolj potrudili,ker so mislili,da so tudi oni bolj pomembni,če jim je vodstvo dalo pametne otroke; </text:span></text:p>
        </text:list-item>
        <text:list-item>
          <text:p text:style-name="P109"><text:span text:style-name="T7">Flynnov učinek</text:span><text:span text:style-name="T9">:-če primerjajo inteligentnost pri 40ih letih in pred 20 leti,se pokaže,da se testi iz generacije v generacijo izboljšujejo;do tega pride zato,ker so ljudje bolj izobraženi,okolje postaja bolj zahtevno,lažje se pride do informacij; </text:span></text:p>
        </text:list-item>
      </text:list>
      <text:p text:style-name="P4"/>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8"><text:span text:style-name="T14">SOCIALNA PSIHOLOGIJA</text:span><text:span text:style-name="T15">:</text:span></text:p>
      <text:h text:style-name="P191" text:outline-level="2"><text:span text:style-name="T6">SOCIALIZACIJA</text:span></text:h>
      <text:p text:style-name="P86"/>
      <text:list xml:id="list3196834712" text:style-name="WWNum131">
        <text:list-item>
          <text:p text:style-name="P65"><text:span text:style-name="T16">je proces s katerim posameznik prevzame različne vedenjske vzorce,stališča;</text:span></text:p>
        </text:list-item>
        <text:list-item>
          <text:p text:style-name="P65"><text:span text:style-name="T15">primarna(</text:span><text:span text:style-name="T16">družina),</text:span><text:span text:style-name="T15">sekundarna</text:span><text:span text:style-name="T16">(šola);</text:span></text:p>
        </text:list-item>
        <text:list-item>
          <text:p text:style-name="P65"><text:span text:style-name="T16">socializacija temelji na različnih načinih učenja;</text:span></text:p>
        </text:list-item>
        <text:list-item>
          <text:p text:style-name="P65"><text:span text:style-name="T16">omogočajo jo različni dejavniki(družina,šola,vrstniška skupina,mediji); </text:span></text:p>
        </text:list-item>
        <text:list-item>
          <text:p text:style-name="P65"><text:span text:style-name="T15">socialna skupina</text:span><text:span text:style-name="T16">: </text:span></text:p>
          <text:list>
            <text:list-item>
              <text:p text:style-name="P65"><text:span text:style-name="T16">skupino sestavljata vsaj dva člana</text:span></text:p>
            </text:list-item>
            <text:list-item>
              <text:p text:style-name="P65"><text:span text:style-name="T16">obstaja neka interakcija med člani skupine</text:span></text:p>
            </text:list-item>
            <text:list-item>
              <text:p text:style-name="P65"><text:span text:style-name="T16">skupina ima skupen cilj,skupne interese(vsi ki gredo na bus 6 imajo skupen cilj da pridejo na neko postajo)</text:span></text:p>
            </text:list-item>
            <text:list-item>
              <text:p text:style-name="P65"><text:span text:style-name="T16">skupina ima delno skupno usodo(družina-če nekdo ostane brez službe vsi čutijo posledice)</text:span></text:p>
            </text:list-item>
            <text:list-item>
              <text:p text:style-name="P65"><text:span text:style-name="T16">v skupini se pojavijo socialne/skupinske norme(pravila vedenja v skupini;običajno vsak dijak sedi na svojem stolu)</text:span></text:p>
            </text:list-item>
            <text:list-item>
              <text:p text:style-name="P65"><text:span text:style-name="T16">skupina ima skupinsko strukturo,sem spadajo tudi norme,socialne vloge(</text:span><text:span text:style-name="T15">soc.vloga</text:span><text:span text:style-name="T16"> vključuje pričakovanja obnašanja posameznika;ta pričakovanja imajo drugi člani skupine ter posameznik sam);ljudje se z vlogami bolj ali manj identificiramo,ljudje svoje vloge aktivno spreminjamo,lahko pride do konflikta vlog(dijak hoče biti vrhunski športnik ter odličen v šoli,ne ve kje bi se bolj trudil); </text:span></text:p>
            </text:list-item>
          </text:list>
        </text:list-item>
        <text:list-item>
          <text:p text:style-name="P65"><text:span text:style-name="T15">socialna moč</text:span></text:p>
          <text:list>
            <text:list-item>
              <text:p text:style-name="P65"><text:span text:style-name="T16">možnost vplivanja na druge člane skupine; </text:span></text:p>
            </text:list-item>
            <text:list-item>
              <text:p text:style-name="P65"><text:span text:style-name="T16">pojav podskupin-znotraj skupine se izoblikujejo podskupine,ki se npr. boljše razumejo med seboj; </text:span></text:p>
            </text:list-item>
          </text:list>
        </text:list-item>
        <text:list-item>
          <text:p text:style-name="P65"><text:soft-page-break/><text:span text:style-name="T15">socialne skupine</text:span><text:span text:style-name="T16">-družina,razred,klub letalcev,taborniki,skavti,gledalci,ki gledajo skupno oddajo,zaljubljeni par; </text:span></text:p>
        </text:list-item>
        <text:list-item>
          <text:p text:style-name="P65"><text:span text:style-name="T15">oblike socialnih skupin:</text:span><text:span text:style-name="T16"> </text:span></text:p>
        </text:list-item>
      </text:list>
      <text:list xml:id="list4266510500" text:style-name="WWNum132">
        <text:list-item>
          <text:p text:style-name="P66"><text:span text:style-name="T15">formalne</text:span><text:span text:style-name="T16">: </text:span></text:p>
          <text:list>
            <text:list-item>
              <text:p text:style-name="P66"><text:span text:style-name="T16">vnaprej so določena pravila vedenja,določeno je vedenje,vloge članov,struktura,način komunikacije,podrejanje normam,pravilom zaradi prisile;</text:span></text:p>
            </text:list-item>
            <text:list-item>
              <text:p text:style-name="P66"><text:span text:style-name="T15">primeri</text:span><text:span text:style-name="T16">:-šola,razred,zapor,vojska; </text:span></text:p>
            </text:list-item>
          </text:list>
        </text:list-item>
        <text:list-item>
          <text:p text:style-name="P66"><text:span text:style-name="T15">neformalne</text:span><text:span text:style-name="T16">:</text:span><text:span text:style-name="T15">lastnosti</text:span><text:span text:style-name="T16">:</text:span></text:p>
          <text:list>
            <text:list-item>
              <text:p text:style-name="P66"><text:span text:style-name="T16">oblikujejo se spontano,tudi pravila medsebojnega komuniciranja se oblikujejo spontano,ni prisile,delovanje neformalnih skupin je v večji meri odvisno od osebnosti njenih članov; </text:span></text:p>
            </text:list-item>
            <text:list-item>
              <text:p text:style-name="P66"><text:span text:style-name="T15">primeri</text:span><text:span text:style-name="T16">:prijatelji,par; !!znotraj formalnih skupin se oblikujejo neformalne(v razredu so prijatelji); </text:span></text:p>
            </text:list-item>
          </text:list>
        </text:list-item>
        <text:list-item>
          <text:p text:style-name="P66"><text:span text:style-name="T15">primarne</text:span><text:span text:style-name="T16">:</text:span></text:p>
          <text:list>
            <text:list-item>
              <text:p text:style-name="P66"><text:span text:style-name="T16">ljudje so v neposrednem stiku(družina,šolski razred,skupina prijateljev,par) </text:span></text:p>
            </text:list-item>
          </text:list>
        </text:list-item>
        <text:list-item>
          <text:p text:style-name="P66"><text:span text:style-name="T15">sekundarne</text:span><text:span text:style-name="T16">:-ljudje so samo v posrednih stikih(prebivalstvo neke države</text:span><text:span text:style-name="T15">)</text:span></text:p>
        </text:list-item>
      </text:list>
      <text:p text:style-name="P63"/>
      <text:p text:style-name="Standard"><text:span text:style-name="T15">DRUŽINA</text:span><text:span text:style-name="T16">:</text:span></text:p>
      <text:list xml:id="list3538042375" text:style-name="WWNum133">
        <text:list-item>
          <text:p text:style-name="P67"><text:span text:style-name="T15">temeljne funkcije</text:span><text:span text:style-name="T16">:-varnost,sprejetost(toplina,ljubezen),nadzor(omejuje člane družine),učenje socialnih veščin(starši učijo otroke bonton,način govora); </text:span><text:span text:style-name="T15">tipi družine</text:span><text:span text:style-name="T16">: </text:span></text:p>
        </text:list-item>
      </text:list>
      <text:list xml:id="list494754161" text:style-name="WWNum134">
        <text:list-item>
          <text:p text:style-name="P68"><text:span text:style-name="T15">avtoritarna družina</text:span><text:span text:style-name="T16">:</text:span></text:p>
          <text:list>
            <text:list-item>
              <text:p text:style-name="P68"><text:span text:style-name="T16">v taki družini vladajo avtokratski odnosi(vladavina enega),starši,največkrat oče,je tisti,ki postavlja pravila in sprejema odločitve,ostali se podrejajo,nespoštovanje odločitve vodje je sankcionirano;</text:span></text:p>
            </text:list-item>
            <text:list-item>
              <text:p text:style-name="P68"><text:span text:style-name="T15">vpliv na otroka</text:span><text:span text:style-name="T16">:-discipliniran,podrejen,plašljiv,v svojem življenju želi vzpostavit isto obnašanje; </text:span></text:p>
            </text:list-item>
          </text:list>
        </text:list-item>
        <text:list-item>
          <text:p text:style-name="P68"><text:span text:style-name="T15">avtoritativna družina</text:span><text:span text:style-name="T16">:</text:span></text:p>
          <text:list>
            <text:list-item>
              <text:p text:style-name="P68"><text:span text:style-name="T16">med člani družine vladajo prijateljski odnosi,ampak otroci praviloma ubogajo starše,ker jih cenijo,spoštujejo,otroci lahko nasprotujejo staršem;</text:span></text:p>
            </text:list-item>
            <text:list-item>
              <text:p text:style-name="P68"><text:span text:style-name="T15">vpliv</text:span><text:span text:style-name="T16">:-čustveno uravnovešena oseba; </text:span></text:p>
            </text:list-item>
          </text:list>
        </text:list-item>
        <text:list-item>
          <text:p text:style-name="P68"><text:span text:style-name="T15">permisivna družina</text:span><text:span text:style-name="T16">:</text:span></text:p>
          <text:list>
            <text:list-item>
              <text:p text:style-name="P68"><text:span text:style-name="T16">vsakdo počne,kar hoče(starši,otroci),staršem se zdi neumesno vtikati se v življenja otrok(čustvene vezi so); </text:span></text:p>
            </text:list-item>
            <text:list-item>
              <text:p text:style-name="P68"><text:span text:style-name="T15">vpliv</text:span><text:span text:style-name="T16">:-nekontrolirana,neprilagojena oseba; </text:span></text:p>
            </text:list-item>
          </text:list>
        </text:list-item>
        <text:list-item>
          <text:p text:style-name="P68"><text:span text:style-name="T15">brezbrižna družina</text:span><text:span text:style-name="T16">:</text:span></text:p>
          <text:list>
            <text:list-item>
              <text:p text:style-name="P68"><text:span text:style-name="T16">z razliko od permisivne družine,tukaj staršem za otroke sploh ni mar,ni pristnega odnosa med njimi; </text:span></text:p>
            </text:list-item>
            <text:list-item>
              <text:p text:style-name="P68"><text:span text:style-name="T15">vpliv</text:span><text:span text:style-name="T16">:nekontrolirana,neprilagojena oseba,otroci prej pridejo do kriminala; </text:span></text:p>
            </text:list-item>
          </text:list>
        </text:list-item>
      </text:list>
      <text:p text:style-name="P63"/>
      <text:p text:style-name="Standard"><text:span text:style-name="T15">TIPI VODENJA </text:span><text:span text:style-name="Heading_20_3_20_Char"><text:span text:style-name="T13">SKUPIN:</text:span></text:span></text:p>
      <text:list xml:id="list1080812668" text:style-name="WWNum135">
        <text:list-item>
          <text:p text:style-name="P69"><text:span text:style-name="T16">vodja ima večjo socialno moč od ostalih v skupini(razlika med vodjo in ostalimi člani)</text:span></text:p>
        </text:list-item>
      </text:list>
      <text:list xml:id="list3017001659" text:style-name="WWNum136">
        <text:list-item>
          <text:p text:style-name="P70"><text:span text:style-name="T15">avtokratsko vodenje</text:span><text:span text:style-name="T16">:</text:span></text:p>
        </text:list-item>
      </text:list>
      <text:list xml:id="list1507954856" text:style-name="WWNum137">
        <text:list-item>
          <text:p text:style-name="P71"><text:span text:style-name="T16">gasilci,vojaške enote,razred;</text:span></text:p>
        </text:list-item>
        <text:list-item>
          <text:p text:style-name="P71"><text:span text:style-name="T16">odločitve sprejema vodja sam,komunikacija je enosmerna,vodja ima popolno oblast;</text:span></text:p>
        </text:list-item>
        <text:list-item>
          <text:p text:style-name="P71"><text:span text:style-name="T15">lastnosti</text:span><text:span text:style-name="T16">:+učinkovita v kriznih situacijah(kjer so potrebne hitre odločitve),ki zavezuje vse člane+uspešna,če je vodja ustrezen,ima izkušnje;-člani skupine ne morejo izraziti svojega mnenja(njihova iniciativa ni upoštevana),-če je vodja odsoten,skupina slabo deluje-v taki skupini praviloma pride do slabih odnosov med člani skupine;</text:span></text:p>
        </text:list-item>
      </text:list>
      <text:list xml:id="list150204047410574" text:continue-list="list3017001659" text:style-name="WWNum136">
        <text:list-item>
          <text:p text:style-name="P70"><text:span text:style-name="T15">demokratsko vodenje</text:span><text:span text:style-name="T16">:</text:span></text:p>
        </text:list-item>
      </text:list>
      <text:list xml:id="list2568961673" text:style-name="WWNum138">
        <text:list-item>
          <text:p text:style-name="P72"><text:span text:style-name="T16">raziskovalne skupine v podjetjih,šolski razred,skupina prijateljev;</text:span></text:p>
        </text:list-item>
        <text:list-item>
          <text:p text:style-name="P72"><text:span text:style-name="T16">vodja pri odločanju upošteva mnenja članov skupine,odločanje na osnovi dogovora,glasovanja,komunikacija poteka v vseh smereh,vodja je bolj koordinator;</text:span></text:p>
        </text:list-item>
        <text:list-item>
          <text:p text:style-name="P72"><text:span text:style-name="T15">lastnosti</text:span><text:span text:style-name="T16">:+vsi člani lahko izrazijo svoje mnenje in soodločajo+boljša socialna klima,boljši odnosi+s takšno skupino se ljudje bolj identificirajo,jo imajo za svojo;-v takih skupinah je potreben čas za odločitve-ni učinkovita v kriznih situacijah-skupinska odločitev je lahko slaba zaradi kompromisov(če nekateri člani ne poznajo situacije); </text:span></text:p>
        </text:list-item>
      </text:list>
      <text:list xml:id="list150204793805169" text:continue-list="list150204047410574" text:style-name="WWNum136">
        <text:list-item>
          <text:p text:style-name="P70"><text:soft-page-break/><text:span text:style-name="T15">liberalno vodenje</text:span><text:span text:style-name="T16">:</text:span></text:p>
        </text:list-item>
      </text:list>
      <text:list xml:id="list3003827515" text:style-name="WWNum139">
        <text:list-item>
          <text:p text:style-name="P73"><text:span text:style-name="T16">razred,ko profesorja nihče ne upošteva;</text:span></text:p>
        </text:list-item>
        <text:list-item>
          <text:p text:style-name="P73"><text:span text:style-name="T16">vodja pusti članom skupine,da počnejo kar hočejo;</text:span></text:p>
        </text:list-item>
        <text:list-item>
          <text:p text:style-name="P73"><text:span text:style-name="T15">lastnosti</text:span><text:span text:style-name="T16">:+posamezniki lahko uveljavijo svojo osebnost;-takšna skupina ni učinkovita-v takšni skupini vlada kaos,kar lahko pri članih povzroči občutek negotovosti; </text:span></text:p>
        </text:list-item>
      </text:list>
      <text:p text:style-name="P62"/>
      <text:h text:style-name="Heading_20_8" text:outline-level="8">KONFORMIZEM</text:h>
      <text:p text:style-name="P86"/>
      <text:list xml:id="list150204339013106" text:continue-list="list1080812668" text:style-name="WWNum135">
        <text:list-item>
          <text:p text:style-name="P69"><text:span text:style-name="T16">je prilagoditev svojega mnenja,stališč,zazna večine v skupini; </text:span></text:p>
        </text:list-item>
        <text:list-item>
          <text:p text:style-name="P69"><text:span text:style-name="T15">Asch:eksperiment</text:span><text:span text:style-name="T16">-eksperimentator ima v sobi 5 ljudi,s 4imi je dogovorjen,da dajo napačen odgovor=&gt;kaj naredi peti?1/3 se vedno strinja,1/3 včasih,1/3 nikoli; </text:span><text:span text:style-name="T15">zakaj?</text:span><text:span text:style-name="T16">-ljudje so podvomili v svoje razumevanje navodil,ker vsi ostali rečejo drugače. </text:span></text:p>
        </text:list-item>
        <text:list-item>
          <text:p text:style-name="P69"><text:span text:style-name="T15">vrste konformizma</text:span><text:span text:style-name="T16">:</text:span></text:p>
          <text:list>
            <text:list-item>
              <text:p text:style-name="P69"><text:span text:style-name="T15">antikonformizem</text:span><text:span text:style-name="T16">-vedenje v nasprotju z večino skupine;neodvisno vedenje-posameznik ne upošteva skupine; </text:span></text:p>
            </text:list-item>
          </text:list>
        </text:list-item>
        <text:list-item>
          <text:p text:style-name="P69"><text:span text:style-name="T15">lastnosti konformizma</text:span><text:span text:style-name="T16">:+omogoča ohranjanje skupin+daje posameznikom stabilnost,gotovost;--onemogoča posameznikovo ustvarjalnost—zavira razvoj skupin; </text:span></text:p>
        </text:list-item>
        <text:list-item>
          <text:p text:style-name="P69"><text:span text:style-name="T15">lastnosti nekonformizma</text:span><text:span text:style-name="T16">(obrneš okol konformizma!) </text:span></text:p>
        </text:list-item>
      </text:list>
      <text:p text:style-name="P62"/>
      <text:h text:style-name="Heading_20_8" text:outline-level="8">VEDENJE</text:h>
      <text:p text:style-name="P86"/>
      <text:list xml:id="list3413917571" text:style-name="WWNum140">
        <text:list-item>
          <text:p text:style-name="P74"><text:span text:style-name="T15">prosocialno vedenje</text:span><text:span text:style-name="T16">:-</text:span></text:p>
          <text:list>
            <text:list-item>
              <text:p text:style-name="P74"><text:span text:style-name="T16">je vedenje,pri katerem skušamo pomagat,koristiti drugim ljudem;</text:span></text:p>
            </text:list-item>
            <text:list-item>
              <text:p text:style-name="P74"><text:span text:style-name="T16">je družbeno pozitivno vrednosteno:solidarnost,prijaznost,pomoč drugim ljudem,sodelovanje v dobrodelnih akcijah,altruizem; </text:span></text:p>
            </text:list-item>
            <text:list-item>
              <text:p text:style-name="P74"><text:span text:style-name="T15">dejavniki,ki pozitivno vplivajo na prosocialno vedenje</text:span><text:span text:style-name="T16">:</text:span></text:p>
            </text:list-item>
          </text:list>
        </text:list-item>
      </text:list>
      <text:p text:style-name="P88"><text:span text:style-name="T16">vzgoja,družina,šola,vrstniki,velikost skupine(manj jih je bolj so pripravljeni pomagat),empatija(-zmožnost vživeti se v čustva drugega;ljudje ki je imajo več bolj pomagajo),razpoloženje,oseba ki ji pomagaš,krizna situacija; </text:span></text:p>
      <text:list xml:id="list43199669" text:style-name="WWNum141">
        <text:list-item>
          <text:p text:style-name="P75"><text:span text:style-name="T15">posledice:</text:span><text:span text:style-name="T16">+pomoč tistim,ki so pomoči potrebni,hvaležnost,ponos,ljudje si dvignejo samozavest,socialno priznanje(sošolci te cenijo);--človek lahko sebe spravi v težave,izguba časa,lahko nenamenoma povzročiš težave; </text:span></text:p>
        </text:list-item>
      </text:list>
      <text:p text:style-name="P86"/>
      <text:list xml:id="list150204410819598" text:continue-list="list3413917571" text:style-name="WWNum140">
        <text:list-item>
          <text:p text:style-name="P74"><text:span text:style-name="T15">proindividualno vedenje</text:span><text:span text:style-name="T16">:</text:span></text:p>
          <text:list>
            <text:list-item>
              <text:p text:style-name="P74"><text:span text:style-name="T16">je usmerjeno v lastno korist,ugodje;</text:span></text:p>
            </text:list-item>
            <text:list-item>
              <text:p text:style-name="P74"><text:span text:style-name="T16">s tem lahko škodujemo drugim,ni pa nujno;</text:span></text:p>
            </text:list-item>
            <text:list-item>
              <text:p text:style-name="P74"><text:span text:style-name="T16">sem spadajo:sebičnost,egoizem,tekmovalnost,asertivnost(vedenje v lastno korist,ampak tako da ne škoduješ drugim);</text:span></text:p>
            </text:list-item>
            <text:list-item>
              <text:p text:style-name="P74"><text:span text:style-name="T16"><text:s/></text:span><text:span text:style-name="T15">dejavniki,ki vplivajo na proindividualno vedenje</text:span><text:span text:style-name="T16">:</text:span></text:p>
            </text:list-item>
          </text:list>
        </text:list-item>
      </text:list>
      <text:p text:style-name="P147"><text:span text:style-name="T16">v principu so isti,večja skupina,manj so pripravljeni pomagat;</text:span></text:p>
      <text:list xml:id="list150204155419514" text:continue-numbering="true" text:style-name="WWNum140">
        <text:list-item>
          <text:p text:style-name="P74"><text:span text:style-name="T16">c)</text:span><text:span text:style-name="T15">antisocialno vedenje</text:span><text:span text:style-name="T16">:</text:span></text:p>
          <text:list>
            <text:list-item>
              <text:p text:style-name="P74"><text:span text:style-name="T16">je vedenje,ki je v nasprotju z družbenimi normami;</text:span></text:p>
            </text:list-item>
            <text:list-item>
              <text:p text:style-name="P74"><text:span text:style-name="T16">sem spada:kriminal,vandalizem,agresivnost,huliganstvo;</text:span></text:p>
            </text:list-item>
          </text:list>
        </text:list-item>
      </text:list>
      <text:h text:style-name="P192" text:outline-level="1"><text:span text:style-name="T1">AGRESIVNOST</text:span></text:h>
      <text:p text:style-name="P86"/>
      <text:list xml:id="list3841599358" text:style-name="WWNum142">
        <text:list-item>
          <text:p text:style-name="P76"><text:span text:style-name="T16">vedenje,ki ima za cilj povzročiti škodo,ljudem,stvarem,živalim; </text:span></text:p>
        </text:list-item>
        <text:list-item>
          <text:p text:style-name="P76"><text:span text:style-name="T15">vrste agresivnosti</text:span><text:span text:style-name="T16">:-fizična,besedna,posredna(spletkarjenje,opravljanje),vase obrnjena(mazohisti); </text:span></text:p>
        </text:list-item>
        <text:list-item>
          <text:p text:style-name="P76"><text:span text:style-name="T15">teorije razvoja agresivnosti</text:span><text:span text:style-name="T16">: </text:span></text:p>
          <text:list>
            <text:list-item>
              <text:p text:style-name="P76"><text:span text:style-name="T15">biološke teorije</text:span><text:span text:style-name="T16">:</text:span></text:p>
            </text:list-item>
          </text:list>
        </text:list-item>
      </text:list>
      <text:p text:style-name="P148"><text:span text:style-name="T16">- <text:s text:c="4"/>poudarjajo dednost kot najpomembnejši dejavnik osebnosti; </text:span></text:p>
      <text:list xml:id="list150204816075712" text:continue-numbering="true" text:style-name="WWNum142">
        <text:list-item>
          <text:list>
            <text:list-item>
              <text:list>
                <text:list-item>
                  <text:p text:style-name="P76"><text:span text:style-name="T15">Lorenzova teorija</text:span><text:span text:style-name="T16">:-zanj je agresivnost kot notranja energija prirojena,sproščajo jo lahko na 2 načina:-družbeno sprejemljiv način(šport,ples)-družbeno nesprejemljiv način(kriminal,pretepanje,vandalizem; reziskave te teorije ne potrjujejo; </text:span></text:p>
                </text:list-item>
                <text:list-item>
                  <text:p text:style-name="P76"><text:span text:style-name="T15">Freudova teorija</text:span><text:span text:style-name="T16">(thanatos)-je skupina nagonov,ki vsebuje tudi agresivnost; </text:span></text:p>
                </text:list-item>
              </text:list>
            </text:list-item>
            <text:list-item>
              <text:p text:style-name="P76"><text:span text:style-name="T15">frustracijska teorija</text:span><text:span text:style-name="T16">:</text:span></text:p>
              <text:list>
                <text:list-item>
                  <text:p text:style-name="P76"><text:soft-page-break/><text:span text:style-name="T16">temelji na tem,da je agresivnost posledica nezmožnosti zadovoljevanja potreb zaradi ovir;</text:span></text:p>
                </text:list-item>
                <text:list-item>
                  <text:p text:style-name="P76"><text:span text:style-name="T16">problem je,da vsaka frustracija ne povzroči agresije;</text:span></text:p>
                </text:list-item>
              </text:list>
            </text:list-item>
            <text:list-item>
              <text:p text:style-name="P76"><text:span text:style-name="T15">socialna teorija</text:span><text:span text:style-name="T16">:</text:span></text:p>
              <text:list>
                <text:list-item>
                  <text:p text:style-name="P76"><text:span text:style-name="T16">osnovna teza je,da je agresivnost naučena;</text:span></text:p>
                </text:list-item>
                <text:list-item>
                  <text:p text:style-name="P76"><text:span text:style-name="T16">k temu pripomore posnemanje in instrumentalno pogojevanje(človek se obnaša agresivno,da dobi tisto kar želi);</text:span></text:p>
                </text:list-item>
              </text:list>
            </text:list-item>
          </text:list>
        </text:list-item>
      </text:list>
      <text:p text:style-name="P62"/>
      <text:h text:style-name="Heading_20_8" text:outline-level="8">STALIŠČA,STEREOTIPI,PREDSODKI</text:h>
      <text:p text:style-name="P86"/>
      <text:list xml:id="list1827827949" text:style-name="WWNum143">
        <text:list-item>
          <text:p text:style-name="P77"><text:span text:style-name="T15">stališča</text:span><text:span text:style-name="T16">:</text:span></text:p>
          <text:list>
            <text:list-item>
              <text:p text:style-name="P77"><text:span text:style-name="T16">so relativno trajni odnosi do različnih objektov,oseb,sebe,dogodkov,pojavov..</text:span></text:p>
            </text:list-item>
            <text:list-item>
              <text:p text:style-name="P77"><text:span text:style-name="T16">imajo 3 komponente</text:span></text:p>
              <text:list>
                <text:list-item>
                  <text:list>
                    <text:list-item>
                      <text:p text:style-name="P77"><text:span text:style-name="T15">kognitivna/spoznavna</text:span><text:span text:style-name="T16">(proučuje,argumente,znanja,izkušnje,informacije o tem,na kar se stališče nanaša);</text:span><text:span text:style-name="T15">primer</text:span><text:span text:style-name="T16">:stališče do nošenja copat na šoli(nisi cel dan v copatah,če bi hodil v čevljih bi bila šola bolj umazana);</text:span></text:p>
                    </text:list-item>
                    <text:list-item>
                      <text:p text:style-name="P77"><text:span text:style-name="T15">čustvena</text:span><text:span text:style-name="T16">(čustva,ki jih imamo do predmeta stališč;čevlji-imaš + čustva do tega,če imaš rad to pravilo);</text:span></text:p>
                    </text:list-item>
                    <text:list-item>
                      <text:p text:style-name="P77"><text:span text:style-name="T15">vedenjska</text:span><text:span text:style-name="T16">(vključuje pripravljenost za vedenje v skladu s svojimi stališči;ne nosiš copat ampak čevlje);</text:span></text:p>
                    </text:list-item>
                  </text:list>
                </text:list-item>
              </text:list>
            </text:list-item>
          </text:list>
        </text:list-item>
        <text:list-item>
          <text:p text:style-name="P77"><text:span text:style-name="T15">stereotipi</text:span><text:span text:style-name="T16">:</text:span></text:p>
          <text:list>
            <text:list-item>
              <text:p text:style-name="P77"><text:span text:style-name="T16">so oblika stališč,ki ima drugačno vsebino pri posameznih komponentah;</text:span></text:p>
              <text:list>
                <text:list-item>
                  <text:list>
                    <text:list-item>
                      <text:p text:style-name="P77"><text:span text:style-name="T15">kognitivna</text:span><text:span text:style-name="T16">(-vključuje posplošene in poenostavljene podatke o neki skupini ljudi,tipične lastnosti o teh skupinah,podatki so slabo preverjeni;-Nemci disciplinirani,Italijani temperamentni);</text:span></text:p>
                    </text:list-item>
                    <text:list-item>
                      <text:p text:style-name="P77"><text:span text:style-name="T15">čustvena</text:span><text:span text:style-name="T16">(zelo šibka komp.-gredo se tepst zaradi tega);-</text:span></text:p>
                    </text:list-item>
                    <text:list-item>
                      <text:p text:style-name="P77"><text:span text:style-name="T15">vedenjska</text:span><text:span text:style-name="T16">; </text:span></text:p>
                    </text:list-item>
                  </text:list>
                </text:list-item>
              </text:list>
            </text:list-item>
          </text:list>
        </text:list-item>
      </text:list>
      <text:p text:style-name="P64"/>
      <text:p text:style-name="P86"/>
      <text:p text:style-name="P64"/>
      <text:p text:style-name="P64"/>
      <text:p text:style-name="P64"/>
      <text:p text:style-name="P64"/>
      <text:p text:style-name="P86"/>
      <text:list xml:id="list150204509682792" text:continue-numbering="true" text:style-name="WWNum143">
        <text:list-item>
          <text:p text:style-name="P77"><text:span text:style-name="T15">predsodki</text:span><text:span text:style-name="T16">:</text:span></text:p>
          <text:list>
            <text:list-item>
              <text:p text:style-name="P77"><text:span text:style-name="T16">so oblika stališč,ki imajo šibko kognitivno in močni čustveno in vedenjsko komponento;</text:span></text:p>
              <text:list>
                <text:list-item>
                  <text:list>
                    <text:list-item>
                      <text:p text:style-name="P77"><text:span text:style-name="T15">kognitivna(</text:span><text:span text:style-name="T16">vključuje nepreverjene podatke,slabe argumente);</text:span></text:p>
                    </text:list-item>
                    <text:list-item>
                      <text:p text:style-name="P77"><text:span text:style-name="T15">čustvena</text:span><text:span text:style-name="T16">(vključuje zalo močna čustva&gt;+ čustva=&gt;+ predsodki(zdravniki,duhovniki,navijači kluba); - čustva =&gt; - predsodki(sovraštvo,jeza,gnus)&amp;rasni,spolni,verski,etnični predsodki);</text:span></text:p>
                    </text:list-item>
                    <text:list-item>
                      <text:p text:style-name="P77"><text:span text:style-name="T15">vedenjska</text:span><text:span text:style-name="T16">(vključuje močno pripravljenost za vedenje vskladu s svojimi predsodki); </text:span></text:p>
                    </text:list-item>
                  </text:list>
                </text:list-item>
              </text:list>
            </text:list-item>
          </text:list>
        </text:list-item>
      </text:list>
      <text:p text:style-name="P63"/>
      <text:p text:style-name="Standard"><text:span text:style-name="T15">VZROKI,ZA OBLIKOVANJE PREDSODKOV</text:span><text:span text:style-name="T16">:</text:span></text:p>
      <text:list xml:id="list910534977" text:style-name="WWNum144">
        <text:list-item>
          <text:p text:style-name="P78"><text:span text:style-name="T16">socializacija(prek staršev,prijateljev);</text:span></text:p>
        </text:list-item>
        <text:list-item>
          <text:p text:style-name="P78"><text:span text:style-name="T16">ekonomski(fin.kriza v družbi-nastopi več predsodkov);</text:span></text:p>
        </text:list-item>
        <text:list-item>
          <text:p text:style-name="P78"><text:span text:style-name="T16">politični(konflikti med državami-večji predsodki med državljani);</text:span></text:p>
        </text:list-item>
        <text:list-item>
          <text:p text:style-name="P78"><text:span text:style-name="T16"><text:s/></text:span><text:span text:style-name="T15">načini izražanja predsodkov</text:span><text:span text:style-name="T16">(od najblažjega k hujšim): </text:span></text:p>
          <text:list>
            <text:list-item>
              <text:p text:style-name="P78"><text:span text:style-name="T16">ogovarjanje(šale,vici na račun ljudi,do katerih imajo ljudje predsodke),</text:span></text:p>
            </text:list-item>
            <text:list-item>
              <text:p text:style-name="P78"><text:span text:style-name="T16">izogibanje(odklanjanje stikov s tistimi..),</text:span></text:p>
            </text:list-item>
            <text:list-item>
              <text:p text:style-name="P78"><text:span text:style-name="T16">diskriminacija(preprečevanje dostopa do splošnih dobrin),</text:span></text:p>
            </text:list-item>
            <text:list-item>
              <text:p text:style-name="P78"><text:span text:style-name="T16">nasilje(fizično nasilje do pripadnikov enih skupin),</text:span></text:p>
            </text:list-item>
            <text:list-item>
              <text:p text:style-name="P78"><text:span text:style-name="T16">genocid(fizično uničenje celotnega naroda)</text:span></text:p>
            </text:list-item>
            <text:list-item>
              <text:p text:style-name="P78"><text:span text:style-name="T16">1-2 izvajajo posamezniki; 3-5 družbeno,skupinsko bolj organizirano;</text:span></text:p>
            </text:list-item>
          </text:list>
        </text:list-item>
      </text:list>
      <text:p text:style-name="P62"/>
      <text:h text:style-name="Heading_20_8" text:outline-level="8">MORALA</text:h>
      <text:p text:style-name="P86"/>
      <text:list xml:id="list150205527165029" text:continue-numbering="true" text:style-name="WWNum144">
        <text:list-item>
          <text:p text:style-name="P78"><text:soft-page-break/><text:span text:style-name="T16">vključuje prepričanja o tem kaj je dobro,kaj je slabo,kaj ni prav; </text:span></text:p>
        </text:list-item>
        <text:list-item>
          <text:p text:style-name="P78"><text:span text:style-name="T15">družbene norme</text:span><text:span text:style-name="T16">:</text:span></text:p>
          <text:list>
            <text:list-item>
              <text:p text:style-name="P78"><text:span text:style-name="T16">so pisana(zakoni) in nenapisana pravilo o tem kako naj se ljudje obnašajo v različnih situacijah,kaj je bolj sprejemljivo,nesprejemljivo; </text:span></text:p>
            </text:list-item>
            <text:list-item>
              <text:p text:style-name="P78"><text:span text:style-name="T16">družbene norme so odvisne od vrednost; </text:span></text:p>
            </text:list-item>
            <text:list-item>
              <text:p text:style-name="P78"><text:span text:style-name="T16">če kršiš družbene norme,potem sledijo sankcije;</text:span></text:p>
            </text:list-item>
            <text:list-item>
              <text:p text:style-name="P78"><text:span text:style-name="T16">v primeru zakonov izvaja sankcije država,v primeru nenapisanih pravil pa se družba izogiba posameznika</text:span></text:p>
            </text:list-item>
          </text:list>
        </text:list-item>
      </text:list>
      <text:list xml:id="list1667226815" text:style-name="WWNum145">
        <text:list-item>
          <text:p text:style-name="P79"><text:span text:style-name="T15">pomen morale,vrednot,moralnih norm</text:span><text:span text:style-name="T16">:</text:span></text:p>
        </text:list-item>
      </text:list>
      <text:list xml:id="list4224392770" text:style-name="WWNum146">
        <text:list-item>
          <text:list>
            <text:list-item>
              <text:p text:style-name="P80"><text:span text:style-name="T16">posamezniku daje varnost,stabilnost;</text:span></text:p>
            </text:list-item>
            <text:list-item>
              <text:p text:style-name="P80"><text:span text:style-name="T16">posameznik izoblikuje pozitivno samopodobo,če se ne ravnamo v skladu z normami,vrednotami nas peče vest;</text:span></text:p>
            </text:list-item>
            <text:list-item>
              <text:p text:style-name="P80"><text:span text:style-name="T15">pomen morale za družbo</text:span><text:span text:style-name="T16">: če ravnamo v skladu z družbo potem je v družbi red,sožitje,sodelovanje; </text:span></text:p>
            </text:list-item>
          </text:list>
        </text:list-item>
      </text:list>
      <text:p text:style-name="P62"/>
      <text:p text:style-name="Standard"><text:span text:style-name="T14">KOHLBERGova TEORIJA RAZVOJA MORALE</text:span><text:span text:style-name="T16">(teorija moralnega presojanja)</text:span></text:p>
      <text:list xml:id="list150205312988317" text:continue-numbering="true" text:style-name="WWNum146">
        <text:list-item>
          <text:p text:style-name="P110"><text:span text:style-name="T16">faze sledijo ena drugi,pri vsakem človeku naj bi prevladoval en način moralnega presojanja,vendar lahko presojamo tudi na drugih nivojih,večina ljudi ne pride do zadnje faze,teh faz se ne more ostro ločiti po letih;</text:span></text:p>
        </text:list-item>
      </text:list>
      <text:list xml:id="list839910786" text:style-name="WWNum147">
        <text:list-item>
          <text:p text:style-name="P111"><text:span text:style-name="T15">prekonvencionalna morala</text:span><text:span text:style-name="T16">:</text:span></text:p>
        </text:list-item>
      </text:list>
      <text:list xml:id="list3566337612" text:style-name="WWNum153">
        <text:list-item>
          <text:p text:style-name="P81"><text:span text:style-name="T16">otrok upošteva neke zapovedi zaradi želje po nagradah(norma:ne laži!-v prvi fazi ne laže,ker se boji kazni);</text:span></text:p>
        </text:list-item>
        <text:list-item>
          <text:p text:style-name="P81"><text:span text:style-name="T16">človek naj bi upošteval norme zaradi doseganja nekih lastnih potreb,ciljev,želja;značilnost-vzajemnost-jaz dam nekaj tebi ti meni(otrok ne laže,zato da bo dobil čokolado); </text:span></text:p>
        </text:list-item>
      </text:list>
      <text:list xml:id="list150203605306297" text:continue-list="list839910786" text:style-name="WWNum147">
        <text:list-item>
          <text:p text:style-name="P111"><text:span text:style-name="T15">konvencionalna morala</text:span><text:span text:style-name="T16">: </text:span></text:p>
        </text:list-item>
      </text:list>
      <text:list xml:id="list150204773582836" text:continue-list="list3566337612" text:style-name="WWNum153">
        <text:list-item>
          <text:p text:style-name="P81"><text:span text:style-name="T16">posameznik spoštuje,upošteva družbene norem zato,da ga skupina sprejme;značilen je konformizam,podrejanje skupini;(ne lažeš,da ne bi bil izločen iz skupine,da lahko hodi z ostalimi na zabavo);</text:span></text:p>
        </text:list-item>
        <text:list-item>
          <text:p text:style-name="P81"><text:span text:style-name="T16">upoštevanje norm zaradi tega ker so norme;podrejanje normam;(človek ne bo lagal ker je to norma,jo spoštuje); </text:span></text:p>
        </text:list-item>
      </text:list>
      <text:p text:style-name="Standard"><text:span text:style-name="T16"><text:s text:c="7"/></text:span></text:p>
      <text:p text:style-name="P64"/>
      <text:p text:style-name="P64"/>
      <text:p text:style-name="P64"/>
      <text:p text:style-name="P64"/>
      <text:p text:style-name="Standard"><text:span text:style-name="T16"><text:s text:c="6"/></text:span><text:span text:style-name="T15">prokonvencionalna morala</text:span><text:span text:style-name="T16">: </text:span></text:p>
      <text:list xml:id="list2474500463" text:style-name="WWNum154">
        <text:list-item>
          <text:p text:style-name="P213">upoštevanje družbenih norm,ki jih posameznik sprejme če so dobre za družbo;če pa je situacija takšna,da lahko normo spremenimo,kršimo če presodimo,da je boljše upoštevati nekaj drugega;(praviloma ni dobro lagati,a če je v neki situaciji boljše da lažemo,potem lažemo);</text:p>
        </text:list-item>
        <text:list-item>
          <text:p text:style-name="P82"><text:span text:style-name="T16">posameznik sprejme neko univerzalno etično načelo(in se potem vedno odloča v skladu s tem načelom)(ne glede na težave se bo držal svojih načel) </text:span></text:p>
        </text:list-item>
      </text:list>
      <text:p text:style-name="P64"/>
      <text:list xml:id="list150204574651691" text:continue-list="list150205312988317" text:style-name="WWNum146">
        <text:list-item>
          <text:p text:style-name="P110"><text:span text:style-name="T15">primer:evtanazija</text:span><text:span text:style-name="T16">:</text:span></text:p>
        </text:list-item>
      </text:list>
      <text:list xml:id="list2291138651" text:style-name="WWNum148">
        <text:list-item>
          <text:p text:style-name="P112"><text:span text:style-name="T16">človek,ki je proti,bo rekel,da tega ne bo počel,ker ga lahko zaprejo;</text:span></text:p>
        </text:list-item>
        <text:list-item>
          <text:p text:style-name="P112"><text:span text:style-name="T16">zdravnik:ne bom tega počel,ker lahko to slabo vpliva na mojo kariero;</text:span></text:p>
        </text:list-item>
        <text:list-item>
          <text:p text:style-name="P112"><text:span text:style-name="T16">ker me bo društvo zdravnikov izločilo;</text:span></text:p>
        </text:list-item>
        <text:list-item>
          <text:p text:style-name="P112"><text:span text:style-name="T16">to je norma,tak je zakon;ravnal bom v skladu s to normo;</text:span></text:p>
        </text:list-item>
        <text:list-item>
          <text:p text:style-name="P112"><text:span text:style-name="T16">če je evtanazija za nekoga dobra bom to storil,načeloma pa spoštujem normo;</text:span></text:p>
        </text:list-item>
        <text:list-item>
          <text:p text:style-name="P112"><text:span text:style-name="T16">če kot splošno etično načelo sprejmem,da bom pomagal nekomu,da umre,bom to naredil,ne glede na to kaj drugi mislijo;</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Arial" fo:font-family="Arial" style:font-family-generic="roman" style:font-pitch="variable" fo:font-size="10pt" style:text-underline-style="solid" style:text-underline-width="auto" style:text-underline-color="font-color" fo:font-weight="bold" style:font-size-asian="10pt" style:font-weight-asian="bold" style:font-name-complex="Arial1" style:font-family-complex="Arial" style:font-family-generic-complex="system"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style:font-name="Arial" fo:font-family="Arial" style:font-family-generic="roman" style:font-pitch="variable" fo:font-size="10pt" style:text-underline-style="solid" style:text-underline-width="auto" style:text-underline-color="font-color"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Heading_20_3_20_Char" style:display-name="Heading 3 Char" style:family="text" style:parent-style-name="Default_20_Paragraph_20_Fon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ListLabel_20_1" style:display-name="ListLabel 1" style:family="text">
      <style:text-properties style:font-name="Arial" fo:font-family="Arial" style:font-family-generic="roman" style:font-pitch="variable" fo:font-size="10pt"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11" style:display-name="ListLabel 11"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7" style:display-name="ListLabel 27"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3" style:display-name="ListLabel 33"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2" style:display-name="ListLabel 42"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5" style:display-name="ListLabel 45"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9" style:display-name="ListLabel 49"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1" style:display-name="ListLabel 5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2" style:display-name="ListLabel 52"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3" style:display-name="ListLabel 53" style:family="text">
      <style:text-properties style:font-name="Arial" fo:font-family="Arial" style:font-family-generic="roman" style:font-pitch="variable" fo:font-size="10pt"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54" style:display-name="ListLabel 54"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7" style:display-name="ListLabel 67"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1" style:display-name="ListLabel 71"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3" style:display-name="ListLabel 73" style:family="text">
      <style:text-properties style:font-name="Arial" fo:font-family="Arial" style:font-family-generic="roman" style:font-pitch="variable" fo:font-size="10pt"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74" style:display-name="ListLabel 74"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6" style:display-name="ListLabel 7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78" style:display-name="ListLabel 78" style:family="text">
      <style:text-properties style:font-name="Arial" fo:font-family="Arial" style:font-family-generic="roman" style:font-pitch="variable" fo:font-size="10pt"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79" style:display-name="ListLabel 79"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80" style:display-name="ListLabel 80" style:family="text">
      <style:text-properties fo:font-size="10pt" fo:font-style="normal" fo:font-weight="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81" style:display-name="ListLabel 81"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82" style:display-name="ListLabel 82" style:family="text">
      <style:text-properties fo:font-size="10pt" fo:font-style="normal" fo:font-weight="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8665in" fo:text-indent="-0.25in" fo:margin-left="1.8665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ListLabel_20_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9"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2.2252in" fo:text-indent="-0.25in" fo:margin-left="2.2252in"/>
        </style:list-level-properties>
      </text:list-level-style-number>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0.9917in" fo:text-indent="-0.25in" fo:margin-left="0.9917in"/>
        </style:list-level-properties>
      </text:list-level-style-number>
      <text:list-level-style-bullet text:level="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2"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in" fo:text-indent="-0.25in" fo:margin-left="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5in" fo:text-indent="-0.25in" fo:margin-left="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in"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2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bullet text:level="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2417in" fo:text-indent="-0.1252in" fo:margin-left="2.2417in"/>
        </style:list-level-properties>
      </text:list-level-style-number>
      <text:list-level-style-number text:level="4" style:num-suffix="." style:num-format="1">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417in" fo:text-indent="-0.25in" fo:margin-left="3.2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417in" fo:text-indent="-0.1252in" fo:margin-left="3.7417in"/>
        </style:list-level-properties>
      </text:list-level-style-number>
      <text:list-level-style-number text:level="7" style:num-suffix="." style:num-format="1">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417in" fo:text-indent="-0.25in" fo:margin-left="4.7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417in" fo:text-indent="-0.1252in" fo:margin-left="5.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22"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2252in" fo:text-indent="-0.25in" fo:margin-left="2.225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bullet text:level="4" text:style-name="ListLabel_20_2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1"/>
      </text:list-level-style-bullet>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2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2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28"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29"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30"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31"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2917in" fo:text-indent="-0.25in" fo:margin-left="1.2917in"/>
        </style:list-level-properties>
      </text:list-level-style-number>
      <text:list-level-style-bullet text:level="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32"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33"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335in" fo:text-indent="-0.25in" fo:margin-left="2.2335in"/>
        </style:list-level-properties>
      </text:list-level-style-number>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3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a" style:num-letter-sync="true">
        <style:list-level-properties text:list-level-position-and-space-mode="label-alignment">
          <style:list-level-label-alignment text:label-followed-by="listtab" text:list-tab-stop-position="1.7252in" fo:text-indent="-0.25in" fo:margin-left="1.7252in"/>
        </style:list-level-properties>
      </text:list-level-style-number>
      <text:list-level-style-bullet text:level="2" text:style-name="ListLabel_20_35" style:num-suffix="-" text:bullet-char="-">
        <style:list-level-properties text:list-level-position-and-space-mode="label-alignment">
          <style:list-level-label-alignment text:label-followed-by="listtab" text:list-tab-stop-position="2.2252in" fo:text-indent="-0.25in" fo:margin-left="2.2252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2.7252in" fo:text-indent="-0.1252in" fo:margin-left="2.7252in"/>
        </style:list-level-properties>
      </text:list-level-style-number>
      <text:list-level-style-number text:level="4" style:num-suffix="." style:num-format="1">
        <style:list-level-properties text:list-level-position-and-space-mode="label-alignment">
          <style:list-level-label-alignment text:label-followed-by="listtab" text:list-tab-stop-position="3.2252in" fo:text-indent="-0.25in" fo:margin-left="3.2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252in" fo:text-indent="-0.25in" fo:margin-left="3.7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252in" fo:text-indent="-0.1252in" fo:margin-left="4.2252in"/>
        </style:list-level-properties>
      </text:list-level-style-number>
      <text:list-level-style-number text:level="7" style:num-suffix="." style:num-format="1">
        <style:list-level-properties text:list-level-position-and-space-mode="label-alignment">
          <style:list-level-label-alignment text:label-followed-by="listtab" text:list-tab-stop-position="4.7252in" fo:text-indent="-0.25in" fo:margin-left="4.7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2252in" fo:text-indent="-0.25in" fo:margin-left="5.2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252in" fo:text-indent="-0.1252in" fo:margin-left="5.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36"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bullet text:level="3" text:style-name="ListLabel_20_37"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38"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4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4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4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4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53"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5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55"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2252in" fo:text-indent="-0.25in" fo:margin-left="2.2252in"/>
        </style:list-level-properties>
      </text:list-level-style-number>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5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5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5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6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text:style-name="ListLabel_20_6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style-name="ListLabel_20_62"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9835in" fo:text-indent="-0.25in" fo:margin-left="1.98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63"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6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text:style-name="ListLabel_20_68"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text:style-name="ListLabel_20_69"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text:style-name="ListLabel_20_7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7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7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7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7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7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7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8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82"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1.0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3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2" meta:image-count="0" meta:object-count="0" meta:page-count="33" meta:paragraph-count="992" meta:word-count="11606" meta:character-count="99174" meta:non-whitespace-character-count="89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