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07in" fo:margin-left="0in" fo:margin-top="0in" fo:margin-bottom="0in" table:align="left" style:writing-mode="lr-tb"/>
    </style:style>
    <style:style style:name="Table1.A" style:family="table-column">
      <style:table-column-properties style:column-width="3.225in"/>
    </style:style>
    <style:style style:name="Table1.1" style:family="table-row">
      <style:table-row-properties style:min-row-height="0.0556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4507in" fo:margin-left="0in" fo:margin-top="0in" fo:margin-bottom="0in" table:align="left" style:writing-mode="lr-tb"/>
    </style:style>
    <style:style style:name="Table2.A" style:family="table-column">
      <style:table-column-properties style:column-width="3.225in"/>
    </style:style>
    <style:style style:name="Table2.1" style:family="table-row">
      <style:table-row-properties style:min-row-height="3.3722in"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4507in" fo:margin-left="-0.0785in" fo:margin-top="0in" fo:margin-bottom="0in" table:align="left" style:writing-mode="lr-tb"/>
    </style:style>
    <style:style style:name="Table3.A" style:family="table-column">
      <style:table-column-properties style:column-width="3.225in"/>
    </style:style>
    <style:style style:name="Table3.1" style:family="table-row">
      <style:table-row-properties style:min-row-height="3.2944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507in" fo:margin-left="-0.0785in" fo:margin-top="0in" fo:margin-bottom="0in" table:align="left" style:writing-mode="lr-tb"/>
    </style:style>
    <style:style style:name="Table4.A" style:family="table-column">
      <style:table-column-properties style:column-width="3.225in"/>
    </style:style>
    <style:style style:name="Table4.1" style:family="table-row">
      <style:table-row-properties style:min-row-height="1.9979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507in" fo:margin-left="-0.0785in" fo:margin-top="0in" fo:margin-bottom="0in" table:align="left" style:writing-mode="lr-tb"/>
    </style:style>
    <style:style style:name="Table5.A" style:family="table-column">
      <style:table-column-properties style:column-width="3.225in"/>
    </style:style>
    <style:style style:name="Table5.1" style:family="table-row">
      <style:table-row-properties style:min-row-height="1.9264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1.825in"/>
    </style:style>
    <style:style style:name="Table6.B" style:family="table-column">
      <style:table-column-properties style:column-width="4.571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4" style:family="table-row">
      <style:table-row-properties style:min-row-height="0.048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1"/>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text-properties fo:font-size="10pt" fo:font-style="italic" fo:font-weight="bold" style:font-size-asian="10pt" style:font-style-asian="italic" style:font-weight-asian="bold" style:font-size-complex="10pt"/>
    </style:style>
    <style:style style:name="P14"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15" style:family="paragraph" style:parent-style-name="Standard">
      <style:text-properties fo:font-size="10pt" fo:font-style="italic" style:font-size-asian="10pt" style:font-style-asian="italic" style:font-size-complex="10pt"/>
    </style:style>
    <style:style style:name="P16" style:family="paragraph" style:parent-style-name="Standard" style:list-style-name="WWNum2"/>
    <style:style style:name="P17" style:family="paragraph" style:parent-style-name="Standard">
      <style:paragraph-properties fo:text-align="justify" style:justify-single-word="false"/>
    </style:style>
    <style:style style:name="P18" style:family="paragraph" style:parent-style-name="Standard" style:list-style-name="WWNum3">
      <style:paragraph-properties fo:text-align="justify" style:justify-single-word="false"/>
    </style:style>
    <style:style style:name="P19" style:family="paragraph" style:parent-style-name="Standard" style:list-style-name="WWNum1">
      <style:paragraph-properties fo:text-align="justify" style:justify-single-word="false"/>
    </style:style>
    <style:style style:name="P20" style:family="paragraph" style:parent-style-name="Standard" style:list-style-name="WWNum4">
      <style:paragraph-properties fo:text-align="justify" style:justify-single-word="false"/>
    </style:style>
    <style:style style:name="P21" style:family="paragraph" style:parent-style-name="Standard" style:list-style-name="WWNum5">
      <style:paragraph-properties fo:text-align="justify" style:justify-single-word="false"/>
    </style:style>
    <style:style style:name="P22" style:family="paragraph" style:parent-style-name="Standard" style:list-style-name="WWNum6">
      <style:paragraph-properties fo:text-align="justify" style:justify-single-word="false"/>
    </style:style>
    <style:style style:name="P23" style:family="paragraph" style:parent-style-name="Standard" style:list-style-name="WWNum7">
      <style:paragraph-properties fo:text-align="justify" style:justify-single-word="false"/>
    </style:style>
    <style:style style:name="P24" style:family="paragraph" style:parent-style-name="Standard" style:list-style-name="WWNum8">
      <style:paragraph-properties fo:text-align="justify" style:justify-single-word="false"/>
    </style:style>
    <style:style style:name="P25" style:family="paragraph" style:parent-style-name="Standard" style:list-style-name="WWNum10">
      <style:paragraph-properties fo:text-align="justify" style:justify-single-word="false"/>
    </style:style>
    <style:style style:name="P26" style:family="paragraph" style:parent-style-name="Standard" style:list-style-name="WWNum11">
      <style:paragraph-properties fo:text-align="justify" style:justify-single-word="false"/>
    </style:style>
    <style:style style:name="P27" style:family="paragraph" style:parent-style-name="Standard" style:list-style-name="WWNum13">
      <style:paragraph-properties fo:text-align="justify" style:justify-single-word="false"/>
    </style:style>
    <style:style style:name="P28" style:family="paragraph" style:parent-style-name="Standard" style:list-style-name="WWNum14">
      <style:paragraph-properties fo:text-align="justify" style:justify-single-word="false"/>
    </style:style>
    <style:style style:name="P29" style:family="paragraph" style:parent-style-name="Standard" style:list-style-name="WWNum12">
      <style:paragraph-properties fo:text-align="justify" style:justify-single-word="false"/>
    </style:style>
    <style:style style:name="P30" style:family="paragraph" style:parent-style-name="Standard" style:list-style-name="WWNum15">
      <style:paragraph-properties fo:text-align="justify" style:justify-single-word="false"/>
    </style:style>
    <style:style style:name="P31" style:family="paragraph" style:parent-style-name="Standard" style:list-style-name="WWNum16">
      <style:paragraph-properties fo:text-align="justify" style:justify-single-word="false"/>
    </style:style>
    <style:style style:name="P32" style:family="paragraph" style:parent-style-name="Standard" style:list-style-name="WWNum17">
      <style:paragraph-properties fo:text-align="justify" style:justify-single-word="false"/>
    </style:style>
    <style:style style:name="P33" style:family="paragraph" style:parent-style-name="Standard" style:list-style-name="WWNum18">
      <style:paragraph-properties fo:text-align="justify" style:justify-single-word="false"/>
    </style:style>
    <style:style style:name="P34" style:family="paragraph" style:parent-style-name="Standard" style:list-style-name="WWNum19">
      <style:paragraph-properties fo:text-align="justify" style:justify-single-word="false"/>
    </style:style>
    <style:style style:name="P35" style:family="paragraph" style:parent-style-name="Standard" style:list-style-name="WWNum20">
      <style:paragraph-properties fo:text-align="justify" style:justify-single-word="false"/>
    </style:style>
    <style:style style:name="P36" style:family="paragraph" style:parent-style-name="Standard" style:list-style-name="WWNum21">
      <style:paragraph-properties fo:text-align="justify" style:justify-single-word="false"/>
    </style:style>
    <style:style style:name="P37" style:family="paragraph" style:parent-style-name="Standard" style:list-style-name="WWNum22">
      <style:paragraph-properties fo:text-align="justify" style:justify-single-word="false"/>
    </style:style>
    <style:style style:name="P38" style:family="paragraph" style:parent-style-name="Standard" style:list-style-name="WWNum23">
      <style:paragraph-properties fo:text-align="justify" style:justify-single-word="false"/>
    </style:style>
    <style:style style:name="P39" style:family="paragraph" style:parent-style-name="Standard" style:list-style-name="WWNum24">
      <style:paragraph-properties fo:text-align="justify" style:justify-single-word="false"/>
    </style:style>
    <style:style style:name="P40" style:family="paragraph" style:parent-style-name="Standard" style:list-style-name="WWNum25">
      <style:paragraph-properties fo:text-align="justify" style:justify-single-word="false"/>
    </style:style>
    <style:style style:name="P41" style:family="paragraph" style:parent-style-name="Standard" style:list-style-name="WWNum29">
      <style:paragraph-properties fo:text-align="justify" style:justify-single-word="false"/>
    </style:style>
    <style:style style:name="P42" style:family="paragraph" style:parent-style-name="Standard" style:list-style-name="WWNum31">
      <style:paragraph-properties fo:text-align="justify" style:justify-single-word="false"/>
    </style:style>
    <style:style style:name="P43" style:family="paragraph" style:parent-style-name="Standard" style:list-style-name="WWNum32">
      <style:paragraph-properties fo:text-align="justify" style:justify-single-word="false"/>
    </style:style>
    <style:style style:name="P44" style:family="paragraph" style:parent-style-name="Standard" style:list-style-name="WWNum33">
      <style:paragraph-properties fo:text-align="justify" style:justify-single-word="false"/>
    </style:style>
    <style:style style:name="P45" style:family="paragraph" style:parent-style-name="Standard" style:list-style-name="WWNum34">
      <style:paragraph-properties fo:text-align="justify" style:justify-single-word="false"/>
    </style:style>
    <style:style style:name="P46" style:family="paragraph" style:parent-style-name="Standard" style:list-style-name="WWNum36">
      <style:paragraph-properties fo:text-align="justify" style:justify-single-word="false"/>
    </style:style>
    <style:style style:name="P47" style:family="paragraph" style:parent-style-name="Standard" style:list-style-name="WWNum38">
      <style:paragraph-properties fo:text-align="justify" style:justify-single-word="false"/>
    </style:style>
    <style:style style:name="P48" style:family="paragraph" style:parent-style-name="Standard" style:list-style-name="WWNum40">
      <style:paragraph-properties fo:text-align="justify" style:justify-single-word="false"/>
    </style:style>
    <style:style style:name="P49" style:family="paragraph" style:parent-style-name="Standard" style:list-style-name="WWNum41">
      <style:paragraph-properties fo:text-align="justify" style:justify-single-word="false"/>
    </style:style>
    <style:style style:name="P50" style:family="paragraph" style:parent-style-name="Standard" style:list-style-name="WWNum4"/>
    <style:style style:name="P51" style:family="paragraph" style:parent-style-name="Standard" style:list-style-name="WWNum7"/>
    <style:style style:name="P52" style:family="paragraph" style:parent-style-name="Standard" style:list-style-name="WWNum8"/>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list-style-name="WWNum47"/>
    <style:style style:name="P55" style:family="paragraph" style:parent-style-name="Standard" style:list-style-name="WWNum9"/>
    <style:style style:name="P56" style:family="paragraph" style:parent-style-name="Standard">
      <style:text-properties fo:text-transform="uppercase" fo:font-size="10pt" style:font-size-asian="10pt" style:font-size-complex="10pt"/>
    </style:style>
    <style:style style:name="P57" style:family="paragraph" style:parent-style-name="Standard" style:list-style-name="WWNum10"/>
    <style:style style:name="P58" style:family="paragraph" style:parent-style-name="Standard" style:list-style-name="WWNum26"/>
    <style:style style:name="P59" style:family="paragraph" style:parent-style-name="Standard" style:list-style-name="WWNum27"/>
    <style:style style:name="P60" style:family="paragraph" style:parent-style-name="Standard">
      <style:paragraph-properties>
        <style:tab-stops>
          <style:tab-stop style:position="1.5311in"/>
        </style:tab-stops>
      </style:paragraph-properties>
    </style:style>
    <style:style style:name="P61" style:family="paragraph" style:parent-style-name="Standard" style:list-style-name="WWNum49"/>
    <style:style style:name="P62" style:family="paragraph" style:parent-style-name="Standard">
      <style:paragraph-properties>
        <style:tab-stops>
          <style:tab-stop style:position="0.9165in"/>
        </style:tab-stops>
      </style:paragraph-properties>
    </style:style>
    <style:style style:name="P63" style:family="paragraph" style:parent-style-name="Standard" style:list-style-name="WWNum50"/>
    <style:style style:name="P64" style:family="paragraph" style:parent-style-name="Standard" style:list-style-name="WWNum28"/>
    <style:style style:name="P65" style:family="paragraph" style:parent-style-name="Standard" style:list-style-name="WWNum51"/>
    <style:style style:name="P66" style:family="paragraph" style:parent-style-name="Standard" style:list-style-name="WWNum51">
      <style:paragraph-properties>
        <style:tab-stops>
          <style:tab-stop style:position="0.25in"/>
        </style:tab-stops>
      </style:paragraph-properties>
    </style:style>
    <style:style style:name="P67" style:family="paragraph" style:parent-style-name="Standard" style:list-style-name="WWNum24"/>
    <style:style style:name="P68" style:family="paragraph" style:parent-style-name="Standard" style:list-style-name="WWNum12"/>
    <style:style style:name="P69" style:family="paragraph" style:parent-style-name="Standard">
      <style:text-properties fo:color="#000000" fo:font-size="10pt" style:text-underline-style="solid" style:text-underline-width="auto" style:text-underline-color="font-color" style:font-size-asian="10pt" style:font-size-complex="10pt"/>
    </style:style>
    <style:style style:name="P70" style:family="paragraph" style:parent-style-name="Standard">
      <style:text-properties fo:color="#000000" fo:font-size="10pt" fo:font-weight="bold" style:font-size-asian="10pt" style:font-weight-asian="bold" style:font-size-complex="10pt" style:font-weight-complex="bold" text:display="none"/>
    </style:style>
    <style:style style:name="P71" style:family="paragraph" style:parent-style-name="Standard">
      <style:text-properties fo:color="#000000" fo:font-size="10pt" style:font-size-asian="10pt" style:font-size-complex="10pt" text:display="none"/>
    </style:style>
    <style:style style:name="P72" style:family="paragraph" style:parent-style-name="Standard">
      <style:text-properties fo:color="#000000" fo:font-size="10pt" style:font-size-asian="10pt" style:font-size-complex="10pt"/>
    </style:style>
    <style:style style:name="P73" style:family="paragraph" style:parent-style-name="Standard">
      <style:paragraph-properties>
        <style:tab-stops>
          <style:tab-stop style:position="2.5311in"/>
        </style:tab-stops>
      </style:paragraph-properties>
    </style:style>
    <style:style style:name="P74" style:family="paragraph" style:parent-style-name="Standard" style:list-style-name="WWNum37"/>
    <style:style style:name="P75" style:family="paragraph" style:parent-style-name="Standard" style:list-style-name="WWNum36"/>
    <style:style style:name="P76" style:family="paragraph" style:parent-style-name="Standard" style:list-style-name="WWNum44"/>
    <style:style style:name="P77" style:family="paragraph" style:parent-style-name="Standard">
      <style:paragraph-properties>
        <style:tab-stops>
          <style:tab-stop style:position="0.5in"/>
        </style:tab-stops>
      </style:paragraph-properties>
    </style:style>
    <style:style style:name="P78" style:family="paragraph" style:parent-style-name="Standard" style:list-style-name="WWNum45">
      <style:paragraph-properties>
        <style:tab-stops>
          <style:tab-stop style:position="1in"/>
        </style:tab-stops>
      </style:paragraph-properties>
    </style:style>
    <style:style style:name="P79" style:family="paragraph" style:parent-style-name="Standard" style:list-style-name="WWNum39"/>
    <style:style style:name="P80" style:family="paragraph" style:parent-style-name="Standard">
      <style:paragraph-properties fo:margin-left="0.25in" fo:margin-right="0in" fo:text-indent="0in" style:auto-text-indent="false"/>
    </style:style>
    <style:style style:name="P81"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style>
    <style:style style:name="P82" style:family="paragraph" style:parent-style-name="Standard">
      <style:paragraph-properties fo:margin-left="0.25in" fo:margin-right="0in" fo:text-align="justify" style:justify-single-word="false" fo:text-indent="0in" style:auto-text-indent="false"/>
      <style:text-properties fo:font-size="10pt" fo:font-weight="bold" style:font-size-asian="10pt" style:font-weight-asian="bold" style:font-size-complex="10pt"/>
    </style:style>
    <style:style style:name="P83" style:family="paragraph" style:parent-style-name="Standard">
      <style:paragraph-properties fo:margin-left="0.25in" fo:margin-right="0in" fo:text-align="center" style:justify-single-word="false" fo:text-indent="0in" style:auto-text-indent="false"/>
      <style:text-properties fo:font-size="10pt" fo:font-weight="bold" style:font-size-asian="10pt" style:font-weight-asian="bold" style:font-size-complex="10pt"/>
    </style:style>
    <style:style style:name="P84" style:family="paragraph" style:parent-style-name="Standard">
      <style:paragraph-properties fo:margin-left="0.25in" fo:margin-right="0in" fo:text-indent="0in" style:auto-text-indent="false"/>
      <style:text-properties fo:font-size="10pt" style:font-size-asian="10pt" style:font-size-complex="10pt"/>
    </style:style>
    <style:style style:name="P85"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86" style:family="paragraph" style:parent-style-name="Standard">
      <style:paragraph-properties fo:margin-left="0.25in" fo:margin-right="0in" fo:text-align="justify" style:justify-single-word="false" fo:text-indent="0in" style:auto-text-indent="false"/>
    </style:style>
    <style:style style:name="P87" style:family="paragraph" style:parent-style-name="Standard">
      <style:paragraph-properties fo:margin-left="0.25in" fo:margin-right="0in" fo:text-align="center" style:justify-single-word="false" fo:text-indent="0in" style:auto-text-indent="false"/>
    </style:style>
    <style:style style:name="P88" style:family="paragraph" style:parent-style-name="Standard" style:list-style-name="WWNum48">
      <style:paragraph-properties fo:margin-left="1.8709in" fo:margin-right="0in" fo:orphans="0" fo:widows="0" fo:hyphenation-ladder-count="no-limit" fo:text-indent="-0.2917in" style:auto-text-indent="false">
        <style:tab-stops>
          <style:tab-stop style:position="1.8709in"/>
        </style:tab-stops>
      </style:paragraph-properties>
      <style:text-properties fo:hyphenate="false" fo:hyphenation-remain-char-count="2" fo:hyphenation-push-char-count="2"/>
    </style:style>
    <style:style style:name="P89" style:family="paragraph" style:parent-style-name="Standard">
      <style:paragraph-properties fo:margin-left="0.1252in" fo:margin-right="0in" fo:text-indent="0in" style:auto-text-indent="false"/>
    </style:style>
    <style:style style:name="P90" style:family="paragraph" style:parent-style-name="Standard">
      <style:paragraph-properties fo:margin-left="0.1252in" fo:margin-right="0in" fo:text-indent="0in" style:auto-text-indent="false"/>
      <style:text-properties fo:font-size="10pt" style:font-size-asian="10pt" style:font-size-complex="10pt"/>
    </style:style>
    <style:style style:name="P91" style:family="paragraph" style:parent-style-name="Standard">
      <style:paragraph-properties fo:margin-left="0.1252in" fo:margin-right="0in" fo:text-align="justify" style:justify-single-word="false" fo:text-indent="0in" style:auto-text-indent="false"/>
      <style:text-properties fo:font-size="10pt" style:font-size-asian="10pt" style:font-size-complex="10pt"/>
    </style:style>
    <style:style style:name="P92" style:family="paragraph" style:parent-style-name="Standard">
      <style:paragraph-properties fo:margin-left="0.1252in" fo:margin-right="0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1252in" fo:margin-right="0in" fo:text-align="justify" style:justify-single-word="false" fo:text-indent="0in" style:auto-text-indent="false"/>
      <style:text-properties fo:font-size="10pt" fo:font-weight="bold" style:font-size-asian="10pt" style:font-weight-asian="bold" style:font-size-complex="10pt"/>
    </style:style>
    <style:style style:name="P94" style:family="paragraph" style:parent-style-name="Standard">
      <style:paragraph-properties fo:margin-left="0.1252in" fo:margin-right="0in" fo:text-align="justify" style:justify-single-word="false" fo:text-indent="0in" style:auto-text-indent="false"/>
    </style:style>
    <style:style style:name="P95" style:family="paragraph" style:parent-style-name="Standard">
      <style:paragraph-properties fo:margin-left="0.5in" fo:margin-right="0in" fo:text-indent="0in" style:auto-text-indent="false"/>
    </style:style>
    <style:style style:name="P96" style:family="paragraph" style:parent-style-name="Standard">
      <style:paragraph-properties fo:margin-left="0.5in" fo:margin-right="0in" fo:text-indent="0in" style:auto-text-indent="false"/>
      <style:text-properties fo:font-size="10pt" style:font-size-asian="10pt" style:font-size-complex="10pt"/>
    </style:style>
    <style:style style:name="P97"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98" style:family="paragraph" style:parent-style-name="Standard">
      <style:paragraph-properties fo:margin-left="0.5in" fo:margin-right="0in" fo:text-align="justify" style:justify-single-word="false" fo:text-indent="0in" style:auto-text-indent="false"/>
      <style:text-properties fo:font-size="10pt" fo:font-weight="bold" style:font-size-asian="10pt" style:font-weight-asian="bold" style:font-size-complex="10pt"/>
    </style:style>
    <style:style style:name="P99" style:family="paragraph" style:parent-style-name="Standard">
      <style:paragraph-properties fo:margin-left="0.5in" fo:margin-right="0in" fo:text-align="justify" style:justify-single-word="false" fo:text-indent="0in" style:auto-text-indent="false"/>
    </style:style>
    <style:style style:name="P100" style:family="paragraph" style:parent-style-name="Standard" style:list-style-name="WWNum4">
      <style:paragraph-properties fo:margin-left="0.5in" fo:margin-right="0in" fo:text-indent="-0.25in" style:auto-text-indent="false">
        <style:tab-stops>
          <style:tab-stop style:position="0.5in"/>
        </style:tab-stops>
      </style:paragraph-properties>
    </style:style>
    <style:style style:name="P101" style:family="paragraph" style:parent-style-name="Standard" style:list-style-name="WWNum42">
      <style:paragraph-properties fo:margin-left="0.5in" fo:margin-right="0in" fo:text-indent="-0.25in" style:auto-text-indent="false">
        <style:tab-stops>
          <style:tab-stop style:position="0.5in"/>
        </style:tab-stops>
      </style:paragraph-properties>
    </style:style>
    <style:style style:name="P102" style:family="paragraph" style:parent-style-name="Standard" style:list-style-name="WWNum43">
      <style:paragraph-properties fo:margin-left="0.5in" fo:margin-right="0in" fo:text-indent="-0.25in" style:auto-text-indent="false">
        <style:tab-stops>
          <style:tab-stop style:position="0.5in"/>
        </style:tab-stops>
      </style:paragraph-properties>
    </style:style>
    <style:style style:name="P103" style:family="paragraph" style:parent-style-name="Standard" style:list-style-name="WWNum4">
      <style:paragraph-properties fo:margin-left="0.5in" fo:margin-right="0in" fo:text-align="justify" style:justify-single-word="false" fo:text-indent="-0.25in" style:auto-text-indent="false">
        <style:tab-stops>
          <style:tab-stop style:position="0.5in"/>
        </style:tab-stops>
      </style:paragraph-properties>
    </style:style>
    <style:style style:name="P104" style:family="paragraph" style:parent-style-name="Standard">
      <style:paragraph-properties fo:margin-left="0.3752in" fo:margin-right="0in" fo:text-align="justify" style:justify-single-word="false" fo:text-indent="0in" style:auto-text-indent="false"/>
    </style:style>
    <style:style style:name="P105" style:family="paragraph" style:parent-style-name="Standard">
      <style:paragraph-properties fo:margin-left="0.3752in" fo:margin-right="0in" fo:text-align="justify" style:justify-single-word="false" fo:text-indent="0in" style:auto-text-indent="false"/>
      <style:text-properties fo:font-size="10pt" style:font-size-asian="10pt" style:font-size-complex="10pt"/>
    </style:style>
    <style:style style:name="P106" style:family="paragraph" style:parent-style-name="Standard">
      <style:paragraph-properties fo:margin-left="0.4917in" fo:margin-right="0in" fo:text-align="justify" style:justify-single-word="false" fo:text-indent="0in" style:auto-text-indent="false"/>
      <style:text-properties fo:font-size="10pt" fo:font-weight="bold" style:font-size-asian="10pt" style:font-weight-asian="bold" style:font-size-complex="10pt"/>
    </style:style>
    <style:style style:name="P107" style:family="paragraph" style:parent-style-name="Standard">
      <style:paragraph-properties fo:margin-left="1.3752in" fo:margin-right="0in" fo:text-align="justify" style:justify-single-word="false" fo:text-indent="0in" style:auto-text-indent="false"/>
      <style:text-properties fo:font-size="10pt" fo:font-weight="bold" style:font-size-asian="10pt" style:font-weight-asian="bold" style:font-size-complex="10pt"/>
    </style:style>
    <style:style style:name="P108" style:family="paragraph" style:parent-style-name="Standard">
      <style:paragraph-properties fo:margin-left="0.75in" fo:margin-right="0in" fo:text-align="justify" style:justify-single-word="false" fo:text-indent="0in" style:auto-text-indent="false"/>
      <style:text-properties fo:font-size="10pt" fo:font-weight="bold" style:font-size-asian="10pt" style:font-weight-asian="bold" style:font-size-complex="10pt"/>
    </style:style>
    <style:style style:name="P109" style:family="paragraph" style:parent-style-name="Standard">
      <style:paragraph-properties fo:margin-left="0.75in" fo:margin-right="0in" fo:text-align="justify" style:justify-single-word="false" fo:text-indent="0in" style:auto-text-indent="false"/>
      <style:text-properties fo:font-size="10pt" style:font-size-asian="10pt" style:font-size-complex="10pt"/>
    </style:style>
    <style:style style:name="P110" style:family="paragraph" style:parent-style-name="Standard" style:list-style-name="WWNum46">
      <style:paragraph-properties fo:margin-left="0.75in" fo:margin-right="0in" fo:text-indent="-0.25in" style:auto-text-indent="false">
        <style:tab-stops>
          <style:tab-stop style:position="0.75in"/>
        </style:tab-stops>
      </style:paragraph-properties>
    </style:style>
    <style:style style:name="P111" style:family="paragraph" style:parent-style-name="Standard" style:list-style-name="WWNum41">
      <style:paragraph-properties fo:margin-left="0.5in" fo:margin-right="0in" fo:text-indent="-0.5in" style:auto-text-indent="false">
        <style:tab-stops>
          <style:tab-stop style:position="0.25in"/>
        </style:tab-stops>
      </style:paragraph-properties>
    </style:style>
    <style:style style:name="P112" style:family="paragraph" style:parent-style-name="Standard" style:list-style-name="WWNum42">
      <style:paragraph-properties fo:margin-left="1in" fo:margin-right="0in" fo:text-indent="-0.75in" style:auto-text-indent="false">
        <style:tab-stops>
          <style:tab-stop style:position="0.5in"/>
        </style:tab-stops>
      </style:paragraph-properties>
    </style:style>
    <style:style style:name="P113" style:family="paragraph" style:parent-style-name="Standard" style:list-style-name="WWNum42">
      <style:paragraph-properties fo:margin-left="0.8752in" fo:margin-right="0in" fo:text-indent="-0.25in" style:auto-text-indent="false">
        <style:tab-stops>
          <style:tab-stop style:position="0.8752in"/>
        </style:tab-stops>
      </style:paragraph-properties>
    </style:style>
    <style:style style:name="P114" style:family="paragraph" style:parent-style-name="Standard" style:list-style-name="WWNum43">
      <style:paragraph-properties fo:margin-left="0.8752in" fo:margin-right="0in" fo:text-indent="-0.25in" style:auto-text-indent="false">
        <style:tab-stops>
          <style:tab-stop style:position="0.8752in"/>
        </style:tab-stops>
      </style:paragraph-properties>
    </style:style>
    <style:style style:name="P115" style:family="paragraph" style:parent-style-name="Standard" style:master-page-name="Standard">
      <style:paragraph-properties fo:text-align="center" style:justify-single-word="false" style:page-number="auto"/>
    </style:style>
    <style:style style:name="P116" style:family="paragraph" style:parent-style-name="Text_20_body">
      <style:text-properties style:font-name="Times New Roman" fo:font-size="10pt" style:font-size-asian="10pt" style:font-size-complex="10pt"/>
    </style:style>
    <style:style style:name="P117" style:family="paragraph" style:parent-style-name="Heading_20_1">
      <style:text-properties style:font-name="Times New Roman" fo:font-size="10pt" style:font-size-asian="10pt" style:font-size-complex="10pt"/>
    </style:style>
    <style:style style:name="P118" style:family="paragraph" style:parent-style-name="Body_20_Text_20_2">
      <style:text-properties style:font-name="Times New Roman" fo:font-size="10pt" style:font-size-asian="10pt" style:font-size-complex="10pt"/>
    </style:style>
    <style:style style:name="P119" style:family="paragraph" style:parent-style-name="Default">
      <style:paragraph-properties fo:text-align="justify" style:justify-single-word="false"/>
      <style:text-properties fo:font-size="10pt" fo:language="sl" fo:country="SI" style:font-size-asian="10pt" style:font-size-complex="10pt"/>
    </style:style>
    <style:style style:name="P120" style:family="paragraph" style:parent-style-name="Default">
      <style:paragraph-properties fo:text-align="justify" style:justify-single-word="false"/>
    </style:style>
    <style:style style:name="P121" style:family="paragraph">
      <loext:graphic-properties draw:fill="none"/>
    </style:style>
    <style:style style:name="T1" style:family="text">
      <style:text-properties fo:font-size="18pt" fo:font-weight="bold" style:font-size-asian="18pt" style:font-weight-asian="bold" style:font-size-complex="18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letter-spacing="-0.002in" style:font-size-asian="10pt"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fo:font-style="italic" style:font-size-asian="10pt" style:font-style-asian="italic" style:font-size-complex="10pt"/>
    </style:style>
    <style:style style:name="T11" style:family="text">
      <style:text-properties fo:text-transform="uppercase" fo:font-size="10pt" style:font-size-asian="10pt" style:font-size-complex="10pt"/>
    </style:style>
    <style:style style:name="T12" style:family="text">
      <style:text-properties style:font-name="Times New Roman" fo:font-size="10pt" fo:language="sl" fo:country="SI" fo:font-weight="bold" style:font-size-asian="10pt" style:font-weight-asian="bold" style:font-name-complex="Times New Roman2" style:font-size-complex="10pt"/>
    </style:style>
    <style:style style:name="T13" style:family="text">
      <style:text-properties style:font-name="Times New Roman" fo:font-size="10pt" fo:language="sl" fo:country="SI" style:font-size-asian="10pt" style:font-name-complex="Times New Roman2" style:font-size-complex="10pt"/>
    </style:style>
    <style:style style:name="T14" style:family="text">
      <style:text-properties style:font-name="Times New Roman" fo:font-size="10pt" style:font-size-asian="10pt" style:font-size-complex="10pt"/>
    </style:style>
    <style:style style:name="T15" style:family="text">
      <style:text-properties style:font-name="Times New Roman" fo:font-size="10pt" style:text-underline-style="solid" style:text-underline-width="auto" style:text-underline-color="font-color" style:font-size-asian="10pt" style:font-size-complex="10pt"/>
    </style:style>
    <style:style style:name="T16" style:family="text">
      <style:text-properties style:font-name="Times New Roman" fo:font-size="10pt" style:text-underline-style="solid" style:text-underline-width="auto" style:text-underline-color="font-color" style:font-size-asian="10pt" style:font-size-complex="10pt" text:display="none"/>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style:text-underline-style="none" fo:font-weight="bold" style:font-size-asian="10pt" style:font-weight-asian="bold" style:font-size-complex="10pt" style:font-weight-complex="bold" text:display="none"/>
    </style:style>
    <style:style style:name="T19" style:family="text">
      <style:text-properties style:font-name="Times New Roman" fo:font-size="10pt" style:text-underline-style="none" fo:font-weight="normal" style:font-size-asian="10pt" style:font-weight-asian="normal" style:font-size-complex="10pt" style:font-weight-complex="normal"/>
    </style:style>
    <style:style style:name="T20" style:family="text">
      <style:text-properties style:font-name="Times New Roman" fo:font-size="10pt" fo:font-weight="normal" style:font-size-asian="10pt" style:font-weight-asian="normal" style:font-size-complex="10pt" style:font-weight-complex="normal"/>
    </style:style>
    <style:style style:name="T21" style:family="text">
      <style:text-properties fo:font-variant="small-caps" fo:font-size="10pt" style:font-size-asian="10pt" style:font-size-complex="10pt"/>
    </style:style>
    <style:style style:name="T22" style:family="text">
      <style:text-properties fo:color="#ff00ff" fo:font-size="10pt" fo:font-weight="bold" style:font-size-asian="10pt" style:font-weight-asian="bold" style:font-size-complex="10pt"/>
    </style:style>
    <style:style style:name="T23" style:family="text">
      <style:text-properties fo:color="#000000" fo:font-size="10pt" style:font-size-asian="10pt" style:font-size-complex="10pt"/>
    </style:style>
    <style:style style:name="T24" style:family="text">
      <style:text-properties fo:color="#000000" fo:font-size="10pt" style:font-size-asian="10pt" style:font-size-complex="10pt" text:display="none"/>
    </style:style>
    <style:style style:name="T25" style:family="text">
      <style:text-properties fo:color="#000000" fo:font-size="10pt" fo:font-weight="bold" style:font-size-asian="10pt" style:font-weight-asian="bold" style:font-size-complex="10pt" style:font-weight-complex="bold"/>
    </style:style>
    <style:style style:name="T26" style:family="text">
      <style:text-properties fo:color="#000000" fo:font-size="10pt" style:font-name-asian="Arial" style:font-size-asian="10pt" style:font-size-complex="10pt"/>
    </style:style>
    <style:style style:name="T27" style:family="text">
      <style:text-properties fo:color="#000000" fo:font-size="10pt" style:font-name-asian="Arial" style:font-size-asian="10pt" style:font-size-complex="10pt" text:display="none"/>
    </style:style>
    <style:style style:name="T28" style:family="text">
      <style:text-properties fo:color="#000000" fo:font-size="10pt" fo:language="de" fo:country="DE" style:font-name-asian="Arial" style:font-size-asian="10pt" style:font-size-complex="10pt" text:display="none"/>
    </style:style>
    <style:style style:name="T29" style:family="text">
      <style:text-properties fo:color="#0000ff" fo:font-size="10pt" style:font-size-asian="10pt" style:font-size-complex="10pt"/>
    </style:style>
    <style:style style:name="T30" style:family="text">
      <style:text-properties fo:color="#0000ff"/>
    </style:style>
    <style:style style:name="T31" style:family="text">
      <style:text-properties fo:color="#0000ff" style:font-name="Century Gothic"/>
    </style:style>
    <style:style style:name="T32" style:family="text">
      <style:text-properties style:font-name="Century Gothic" fo:font-size="10pt" style:font-size-asian="10pt" style:font-size-complex="10pt"/>
    </style:style>
    <style:style style:name="T33" style:family="text">
      <style:text-properties style:font-name="Comic Sans MS" fo:font-size="10pt" style:font-size-asian="10pt" style:font-name-complex="Arial" style:font-size-complex="10pt"/>
    </style:style>
    <style:style style:name="T34" style:family="text">
      <style:text-properties style:font-name="Comic Sans MS" fo:font-size="10pt" fo:font-weight="bold" style:font-size-asian="10pt" style:font-weight-asian="bold" style:font-name-complex="Arial"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bookmark text:name="_GoBack"/><text:span text:style-name="T1"><text:s text:c="8"/>PREDMET IN RAZVOJ PSIHOLOGIJE</text:span></text:p>
      <text:p text:style-name="P2"/>
      <text:list xml:id="list4138219644" text:style-name="WWNum1">
        <text:list-item>
          <text:p text:style-name="P3"><text:span text:style-name="T2">Opredeli psihologijo in jo razmeji od drugih znanosti.</text:span></text:p>
          <text:list>
            <text:list-item>
              <text:p text:style-name="P3"><text:span text:style-name="T4">Psihologija </text:span><text:span text:style-name="T6">je znanost, ki preučuje </text:span><text:span text:style-name="T2">duševne pojave, vedenje in osebnost</text:span><text:span text:style-name="T6">. </text:span></text:p>
            </text:list-item>
          </text:list>
        </text:list-item>
      </text:list>
      <text:p text:style-name="P4"/>
      <text:p text:style-name="Standard"><text:span text:style-name="T6">Torej psihologija pojasnjuje duševne pojave (ter vedenje in osebnost), medtem ko sociologija preučuje družbene pojave, fizika in kemija pojave in procese nežive narave, biologija pa živo naravo, BIO duševni pojavi povezani z biološkimi. Sociologija, zgodovina, ekonomija bolj usmerjene na večje skupine ljudi medtem ko je PSI osredotočena na posameznika. Formalne znanosti npr:matematika filozofija niso dostopne čutni izkušnji. (PSI=izkustvena ali </text:span><text:span text:style-name="T2">empirična znanost</text:span><text:span text:style-name="T6">-pojavi ki so dostopni čutni izkušnji, mogoče opazovati in meriti)</text:span></text:p>
      <text:p text:style-name="P81"/>
      <text:list xml:id="list144525719692431" text:continue-numbering="true" text:style-name="WWNum1">
        <text:list-item>
          <text:p text:style-name="P3"><text:span text:style-name="T2">Opredeli in razlikuj duševne procese, lastnosti, doživljanje in obnašanje.</text:span></text:p>
        </text:list-item>
      </text:list>
      <text:p text:style-name="Standard"><text:span text:style-name="T2"><text:s text:c="9"/></text:span><text:span text:style-name="T6">Duševne pojave razdelimo na procese, lastnosti in stanja:</text:span></text:p>
      <text:list xml:id="list580355246" text:style-name="WWNum2">
        <text:list-item>
          <text:p text:style-name="P16"><text:span text:style-name="T2">Duševni procesi</text:span><text:span text:style-name="T6"> so tisti del notranjega dogajanja, ki poteka v določenem časovnem sosledju in običajno vodi k določenem izidu. Poznamo spoznavne(kognitivne), motivacijske in čustvene duševne procese. Doživljamo jih lahko: notranje subjektivno izkušamo, ali pa navzven v vedenju ali obnašanju.</text:span></text:p>
        </text:list-item>
        <text:list-item>
          <text:p text:style-name="P16"><text:span text:style-name="T2">Lastnosti </text:span><text:span text:style-name="T6">so razmeroma trajne značilnosti oz. ustaljeni načini doživljanja in vedenja. <text:s/>( značaj, temperament, sposobnosti, telesne značilnosti- osebnostne lastnosti)</text:span></text:p>
        </text:list-item>
        <text:list-item>
          <text:p text:style-name="P16"><text:span text:style-name="T2">Obnašanje ali vedenje </text:span><text:span text:style-name="T6">je vsaka aktivnost organizma, ki jo lahko opazujemo ali merimo (jok, govor, majhne z rokami, mimika obraza,…)</text:span><text:span text:style-name="T2"> </text:span></text:p>
        </text:list-item>
        <text:list-item>
          <text:p text:style-name="P16"><text:span text:style-name="T2">Doživljanje </text:span><text:span text:style-name="T6">vse kar neposredno poteka v naši zavesti; notranje subjektivno izkušanje duševnih procesov.</text:span></text:p>
        </text:list-item>
      </text:list>
      <text:p text:style-name="P6"/>
      <text:list xml:id="list144524064123616" text:continue-list="list144525719692431" text:style-name="WWNum1">
        <text:list-item>
          <text:p text:style-name="P3"><text:span text:style-name="T2">pojasni teoretične in praktične cilje psihologije.</text:span></text:p>
        </text:list-item>
      </text:list>
      <text:p text:style-name="P80"><text:span text:style-name="T2">TEORETIČNI (spoznavni) CILJ: </text:span><text:span text:style-name="T6">prva dva cilja. opis pojava in razlaga. Spoznavanje, pridobivanje novih znanj, usmerjene v prakso pri človekovih znanj.</text:span></text:p>
      <text:p text:style-name="P80"><text:span text:style-name="T2">PRAKTIČNI (uporabni) CILJ: </text:span><text:span text:style-name="T6">napoved in spreminjanje. Včasih težko doseči, ker lahko na napovedovanje vplivajo naključni dejavniki; posameznik pa si mora spremembe želeti oz se zanjo prizadevati (ker psihologi lahko le ustvarijo pogoje, usmerjajo in olajšujejo spreminjanje).</text:span></text:p>
      <text:p text:style-name="P17"><text:span text:style-name="T2"><text:s text:c="6"/>CILJI PSIHOLOGIJE:</text:span></text:p>
      <text:list xml:id="list1265410056" text:style-name="WWNum3">
        <text:list-item>
          <text:p text:style-name="P18"><text:span text:style-name="T2">Opisovanje- </text:span><text:span text:style-name="T6">pojav, ki ga preučujemo, moramo najprej opisat</text:span></text:p>
        </text:list-item>
        <text:list-item>
          <text:p text:style-name="P18"><text:span text:style-name="T2">razlaga /pojasnjevanje-</text:span><text:span text:style-name="T6"> skušamo si odgovorit na vprašanje ZAKAJ? Ugotovimo vzrok</text:span></text:p>
        </text:list-item>
        <text:list-item>
          <text:p text:style-name="P18"><text:span text:style-name="T2">Napovedovanje-</text:span><text:span text:style-name="T6"> skušamo napovedati, kaj se bo dogajalo v prihodnje! Velikokrat se prepleta s 4, ciljem.</text:span></text:p>
        </text:list-item>
        <text:list-item>
          <text:p text:style-name="P18"><text:span text:style-name="T2">Spreminjanje-</text:span><text:span text:style-name="T6"> aktivno poseganje v določen pojav.</text:span></text:p>
        </text:list-item>
      </text:list>
      <text:p text:style-name="P7"/>
      <text:list xml:id="list144525334239456" text:continue-list="list144524064123616" text:style-name="WWNum1">
        <text:list-item>
          <text:p text:style-name="P19"><text:span text:style-name="T2">Opredeli in razlikuj glavne psihološke panoge (obča, razvojna, socialna, kognitivna, pedagoška, klinična, psihologija dela, športna psihologija).</text:span></text:p>
        </text:list-item>
      </text:list>
      <text:p text:style-name="Standard"><text:span text:style-name="T4">Teoretične panoge</text:span><text:span text:style-name="T6"> (inštituti) usmerjene k pridobivanju novih spoznanj:</text:span></text:p>
      <text:p text:style-name="Standard"><text:span text:style-name="T2">OBČA ali splošna psihologija: </text:span><text:span text:style-name="T6">ugotavlja splošne zakonitosti duševnega delovanje pri odraslih.</text:span><text:span text:style-name="T2"> </text:span><text:span text:style-name="T6">(delovanje duševno zdravega odraslega človeka, njegovo mišljenje, čustva…)</text:span></text:p>
      <text:p text:style-name="Standard"><text:span text:style-name="T2">RAZVOJNA :</text:span><text:span text:style-name="T6">proučuje človekov razvoj na vseh področjih (spremembe duševnih procesov, vedenja in osebnosti, značilnosti posameznih razvojnih obdobij)</text:span></text:p>
      <text:p text:style-name="Standard"><text:span text:style-name="T2">SOCIALNA: </text:span><text:span text:style-name="T6">raziskuje duševne pojave in vedenje posameznika v družbenih odnosih ter vpliv socialnih dejavnosti na posameznika. ( preučuje vpliv družbe na posameznika, preučuje manjše skupine- družino, komunikacijo..)</text:span></text:p>
      <text:p text:style-name="Standard"><text:span text:style-name="T2">KOGNITIVNA: </text:span><text:span text:style-name="T6">proučuje spoznavne procese npr.učenje, mišljenje, spomin, zaznavanje, reševanje problemov</text:span></text:p>
      <text:p text:style-name="P6"/>
      <text:p text:style-name="Standard"><text:span text:style-name="T4">Uporabne ali praktične panoge</text:span><text:span text:style-name="T6"> usmerjene k uporabi spoznanj v koristne namene:</text:span></text:p>
      <text:p text:style-name="Standard"><text:span text:style-name="T2">PEDAGOŠKA/ŠOLSKA: uporablja spoznanja psi</text:span><text:span text:style-name="T6"> na področju vzgoje, izobraževanja in šolanja. Razvija učinkovite učne strategije, odpravljanje učnih težav, izboljševanje razrednih odnosov. </text:span></text:p>
      <text:p text:style-name="Standard"><text:span text:style-name="T2">KLINIČNA: </text:span><text:span text:style-name="T6">svetovanje in psihološka pomoč pri soočanju z duševnimi težavami, stiskami, motnjami ter njihova zdravljenja. (diagnosticiranje in pomoč ljudem s psihičnimi težavami)</text:span></text:p>
      <text:p text:style-name="Standard"><text:span text:style-name="T2">PSIHOLOGIJA DELA(industrijska): </text:span><text:span text:style-name="T6">področje dela, ukvarja se z izborom/selekcijo delavcev na določeno delovno mesto, motivacijo, medsebojni odnosi na delovnem mestu, načini učinkovitega vodenja,..</text:span></text:p>
      <text:p text:style-name="Standard"><text:span text:style-name="T2">ŠPORTNA PSIHOLOGIJA: </text:span><text:span text:style-name="T6">področje športa <text:s/>npr motiviranje športnikov, <text:s/>doseganje zbranosti na tekmah, učinkovito timsko delovanje, tehnike sproščanja,..</text:span></text:p>
      <text:p text:style-name="P4"/>
      <text:p text:style-name="P4"><text:soft-page-break/></text:p>
      <text:list xml:id="list144525970628633" text:continue-numbering="true" text:style-name="WWNum1">
        <text:list-item>
          <text:p text:style-name="P19"><text:span text:style-name="T2">Opiši začetke znanstvene psihologije po svetu (Wundt)</text:span></text:p>
        </text:list-item>
      </text:list>
      <text:p text:style-name="P17"><text:span text:style-name="T3">ANTIČNO OBDOBJE:</text:span></text:p>
      <text:p text:style-name="P17"><text:span text:style-name="T2">Aristotel: </text:span><text:span text:style-name="T6">1. knjiga o duševnosti</text:span><text:span text:style-name="T2">; Teofrast: </text:span><text:span text:style-name="T6">1. začne preučevati značaje</text:span><text:span text:style-name="T2">; Hipokrat: </text:span><text:span text:style-name="T6">ukvarjal se je s temperamenti:</text:span></text:p>
      <text:list xml:id="list1916530161" text:style-name="WWNum4">
        <text:list-item>
          <text:list>
            <text:list-item>
              <text:p text:style-name="P20"><text:span text:style-name="T2">FLEGMATIK: <text:s/></text:span><text:span text:style-name="T6">počasen, brezskrbnost, pasivnost</text:span></text:p>
            </text:list-item>
            <text:list-item>
              <text:p text:style-name="P50"><text:span text:style-name="T2">MELANHOLIK: </text:span><text:span text:style-name="T6">žalosten, potrt, počasen, labilen</text:span></text:p>
            </text:list-item>
            <text:list-item>
              <text:p text:style-name="P20"><text:span text:style-name="T2">SANGVINIK: </text:span><text:span text:style-name="T6">vesel, družaben, optimističen, hiter</text:span></text:p>
            </text:list-item>
            <text:list-item>
              <text:p text:style-name="P20"><text:span text:style-name="T2">KOLERIK: </text:span><text:span text:style-name="T6">hiter, impulziven, vročekrven, labilen</text:span></text:p>
            </text:list-item>
          </text:list>
        </text:list-item>
      </text:list>
      <text:p text:style-name="P82"/>
      <text:list xml:id="list1142222792" text:style-name="WWNum5">
        <text:list-item>
          <text:p text:style-name="P21"><text:span text:style-name="T2">SREDNJI VEK</text:span></text:p>
        </text:list-item>
      </text:list>
      <text:p text:style-name="P86"><text:span text:style-name="T6">Velik vpliv je imela Cerkev; cerkvena dogma v katero se ne sme dvomit.</text:span></text:p>
      <text:p text:style-name="P82"/>
      <text:list xml:id="list144525449584305" text:continue-numbering="true" text:style-name="WWNum5">
        <text:list-item>
          <text:p text:style-name="P21"><text:span text:style-name="T2">RENESANSA</text:span></text:p>
        </text:list-item>
      </text:list>
      <text:p text:style-name="P17"><text:span text:style-name="T2">Descartes- </text:span><text:span text:style-name="T6">poudarja dednost (nativist); <text:s text:c="3"/></text:span><text:span text:style-name="T2">Locke-</text:span><text:span text:style-name="T6"> tabula rasa (empirist)</text:span></text:p>
      <text:p text:style-name="P82"/>
      <text:p text:style-name="P17"><text:span text:style-name="T2"><text:s text:c="5"/>STRUKTURIZEM/ ELEMENTARIZEM </text:span></text:p>
      <text:p text:style-name="Standard"><text:span text:style-name="T6">Danes štejemo za letnico nastanka psihologije kot znanosti leto </text:span><text:span text:style-name="T2">1879,</text:span><text:span text:style-name="T6"> ko je </text:span><text:span text:style-name="T2">Wilhelm WUNDT v Leipzigu</text:span><text:span text:style-name="T6"> ustanovil prvi psihološki laboratorij. Uporabljal je introspekcijo (opazovanje notranjega dogajanja-.svoje duševnosti). Z razčlenjevanjem je skušal odkriti <text:s/>osnovne elemente (atome) duševnosti in tudi kako so povezani med seboj. Ker je poudaril iskanje osnovnih primarnih duševnih elementov (npr primarna občutja, čustva, misli) se je njegove psihologije prijelo ime strukturizem ali elementarizem. Ostale šole so nastale kot kritika Wundtovega pristopa. Drugi so Wundtu očital introspekcijo, ki ne more biti objektivna in preverljiva metoda.</text:span></text:p>
      <text:p text:style-name="P7"/>
      <text:list xml:id="list144524827409673" text:continue-list="list144525970628633" text:style-name="WWNum1">
        <text:list-item>
          <text:p text:style-name="P19"><text:span text:style-name="T2">Opiši, primerjaj in oceni smeri razvoja psihologije (psihoanaliza, behaviorizem, humanistična in kognitivna smer)</text:span></text:p>
        </text:list-item>
      </text:list>
      <text:list xml:id="list3986590304" text:style-name="WWNum6">
        <text:list-item>
          <text:p text:style-name="P22"><text:span text:style-name="T2">PSIHOANALIZA</text:span></text:p>
        </text:list-item>
      </text:list>
      <text:p text:style-name="Standard"><text:span text:style-name="T6">Začetnik Sigmund FREUD. Ugotovil je da je večji del zavesti nezaveden, manjši pa zaveden. Menil je da ima večina ljudi potlačene vsebine-vse želje ki so nesprejemljive ali preveč boleče oz kar je pozabljeno ni pa izbirsano in določa naše vedenje. Uporabljal je tehnike: analiza sanj, analiza prostih asociacij in hipnoza. </text:span></text:p>
      <text:p text:style-name="P17"><text:span text:style-name="T6">-Temeljni dejavniki razvoja (izvori duševnosti): dednost in okolje</text:span></text:p>
      <text:p text:style-name="P17"><text:span text:style-name="T6">-Svobodna volja ali determinizem: (nezavedni determinizem)</text:span></text:p>
      <text:p text:style-name="P17"><text:span text:style-name="T6">-Zavestna ali nezavedna duševnost: zavest in nezavedno.</text:span></text:p>
      <text:p text:style-name="P17"><text:span text:style-name="T6">Kritično ovrednotenje Freuda:</text:span></text:p>
      <text:p text:style-name="P86"><text:span text:style-name="T2">prednosti: <text:s/>- </text:span><text:span text:style-name="T6">raziskovanje nezavednega</text:span></text:p>
      <text:p text:style-name="P17"><text:span text:style-name="T6"><text:s text:c="25"/>- <text:s/>poudarjanje dinamike duševnosti</text:span></text:p>
      <text:p text:style-name="P17"><text:span text:style-name="T6"><text:s text:c="25"/>- proučevanje razvoja osebnosti</text:span></text:p>
      <text:p text:style-name="P17"><text:span text:style-name="T2">pomanjkljivosti: <text:s/></text:span><text:span text:style-name="T6">- preveč poudarjal nezavedno in seksualnos </text:span></text:p>
      <text:p text:style-name="P17"><text:span text:style-name="T6"><text:s text:c="25"/>- <text:s/>uporaba subjektivnih metod</text:span></text:p>
      <text:p text:style-name="P5"/>
      <text:list xml:id="list144524224576036" text:continue-numbering="true" text:style-name="WWNum6">
        <text:list-item>
          <text:p text:style-name="P22"><text:span text:style-name="T2">BEHAVIORIZEM/VEDENJSKA SMER</text:span></text:p>
        </text:list-item>
      </text:list>
      <text:p text:style-name="P17"><text:span text:style-name="T6">Vedenjska smer razvila v 20.stoletju ZDA, je prevladujoča smer ameriške psi. Watson je zapisal da mora psi opustiti proučevanje notranjih duševnih pojavov, če hoče postati znanost </text:span></text:p>
      <text:p text:style-name="Standard"><text:span text:style-name="T6">Najpomembnejši vedenjski psiholog</text:span><text:span text:style-name="T2"> Skinner</text:span><text:span text:style-name="T6">, prepričan da je vedenje posledica vplivov iz okolja, ljudje v svojih izbirah in odločitvah nismo svobodni. Psi mora biti čimbolj znanstvena in objektivna (preučevati je treba tisto kar je vidno navzven- človekovo vedenje). Uporabljali so ekstraspektivno opazovanje in laboratorijski eksperiment(dražljaji in odzivi). <text:s/>Poudarjanje okolja- deterministična teorija </text:span></text:p>
      <text:p text:style-name="P85"/>
      <text:p text:style-name="P86"><text:span text:style-name="T2">Kritično vrednotenje Skinnerja in Watsona:</text:span></text:p>
      <text:p text:style-name="P86"><text:span text:style-name="T2">porednosti:</text:span></text:p>
      <text:list xml:id="list144524535893271" text:continue-list="list1916530161" text:style-name="WWNum4">
        <text:list-item>
          <text:p text:style-name="P20"><text:span text:style-name="T6">psihologija mora biti znanstvena objektivna</text:span></text:p>
        </text:list-item>
        <text:list-item>
          <text:p text:style-name="P20"><text:span text:style-name="T6">preučevanje vpliva okolja</text:span></text:p>
        </text:list-item>
        <text:list-item>
          <text:p text:style-name="P20"><text:span text:style-name="T6">poudarjanje pomena učenja (vsakega vedenja se lahko naučiš)</text:span></text:p>
        </text:list-item>
      </text:list>
      <text:p text:style-name="P17"><text:span text:style-name="T2">pomanjkljivosti: <text:s text:c="10"/>- <text:s text:c="5"/></text:span><text:span text:style-name="T6">zanemarjenje notranjega doživljanja; pretirano poudarjanje okolja</text:span></text:p>
      <text:list xml:id="list144526029289601" text:continue-numbering="true" text:style-name="WWNum4">
        <text:list-item>
          <text:p text:style-name="P20"><text:span text:style-name="T6">vedenje živali so enačili z vedenjem ljudi</text:span></text:p>
        </text:list-item>
      </text:list>
      <text:p text:style-name="P7"/>
      <text:list xml:id="list144524724230742" text:continue-list="list144524224576036" text:style-name="WWNum6">
        <text:list-item>
          <text:p text:style-name="P22"><text:span text:style-name="T2">HUMANISTIČNA</text:span></text:p>
        </text:list-item>
      </text:list>
      <text:p text:style-name="Standard"><text:span text:style-name="T6">Začetnik: </text:span><text:span text:style-name="T2">Maslow, Rogers</text:span><text:span text:style-name="T6">. Maslow to smer poimenoval tretja sila. Preučuje človeka kot celoto, predvsem naj psihologija preučuje tisto, kar je človeku lastno (osebnostna rast, čustva, vrednote..). Predmet proučevanje je osebnostna rast, samoaktualizacija (uresničevanje potencialov), motivacija, vrednote, ustvarjalnost. To so </text:span><text:soft-page-break/><text:span text:style-name="T6">področja, ki so za človeka smiselna in pomembna.Pri raziskovanju duševnosti, vedenja in osebnosti so uporabljali: študije primerov, <text:s/>intervjuje, vprašalnike osebnosti,..ki so osredotočene na posameznikovo zavestno doživljanje sveta. Optimistična smer, posamezniku daje upati, poudarjali so človekovo svobodno voljo; vsako vedenje, počutje je rezultat človekove svobodne izbire; eksistencializem: v vsem moraš najti neki dobrega. Največji vpliv:na področje psihološkega svetovanja in psihoterapije, pomembna v razvoju psi.</text:span></text:p>
      <text:p text:style-name="P5"/>
      <text:p text:style-name="P17"><text:span text:style-name="T2">Kritično vrednotenje:</text:span></text:p>
      <text:p text:style-name="P17"><text:span text:style-name="T2">prednosti: <text:s text:c="18"/>- <text:s text:c="4"/></text:span><text:span text:style-name="T6">poudarja svobodno voljo in samodejavnost zelo pozitivna smer</text:span></text:p>
      <text:list xml:id="list144525405431966" text:continue-list="list144526029289601" text:style-name="WWNum4">
        <text:list-item>
          <text:p text:style-name="P50"><text:span text:style-name="T6">proučevanje motivacije in osebnostne rasti <text:s/></text:span></text:p>
        </text:list-item>
        <text:list-item>
          <text:p text:style-name="P50"><text:span text:style-name="T6">človeka ne primerja z nikomer <text:s text:c="40"/></text:span></text:p>
        </text:list-item>
      </text:list>
      <text:p text:style-name="P17"><text:span text:style-name="T2">pomanjklj.:</text:span><text:span text:style-name="T6"> <text:s text:c="16"/>- <text:s text:c="2"/>zanemarjanje proučevanje spoznavnih procesov</text:span></text:p>
      <text:list xml:id="list144524509877467" text:continue-numbering="true" text:style-name="WWNum4">
        <text:list-item>
          <text:p text:style-name="P20"><text:span text:style-name="T6">nekritično poudarjanje svobode delovanja</text:span></text:p>
        </text:list-item>
      </text:list>
      <text:p text:style-name="P7"/>
      <text:p text:style-name="P17"><text:span text:style-name="T2"><text:s text:c="9"/>4.KOGNITIVNA SMER</text:span></text:p>
      <text:p text:style-name="P80"><text:span text:style-name="T6">Premik k višjimi spoznavnim procesom (pomnjenje, mišljenje, kompleksno učenje).Ljudje se vedemo v skladu s tem, kako doživljamo in si razlagamo stvarnost. Človek je bitje, ki ves čas sprejema informacije o samem sebi in svetu iz okolja in si jih na svoj način razlaga. Poudarek raziskovanja je na spoznavnih oz kognitivnih procesih(kako razlagamo svet, sprejmamo in predelujemo informacije, napake ki jih delamo pri reševanju problemov, .. </text:span><text:span text:style-name="T2">Piaget</text:span><text:span text:style-name="T6"> je pokazal da naše misli vplivajo na naša čustva in vedenja. Uporabljali so: laboratorijski eksperiment, opazovanje v naravnem okolju, intervju.</text:span></text:p>
      <text:p text:style-name="P84"/>
      <text:p text:style-name="P80"><text:span text:style-name="T2">KRITIČNO OVREDNOTENJE PIAGETA:</text:span></text:p>
      <text:p text:style-name="P80"><text:span text:style-name="T2">Pozitivno: <text:s text:c="13"/>- <text:s text:c="4"/></text:span><text:span text:style-name="T6">pomen svoje razlage, razmišljanja</text:span><text:span text:style-name="T2">; <text:s text:c="4"/></text:span><text:span text:style-name="T6">preučujejo razvoj mišljenja</text:span></text:p>
      <text:list xml:id="list144525469990875" text:continue-numbering="true" text:style-name="WWNum4">
        <text:list-item>
          <text:p text:style-name="P50"><text:span text:style-name="T6">poudarjanje subjektivnosti in interpretiranja sveta</text:span></text:p>
        </text:list-item>
      </text:list>
      <text:p text:style-name="P80"><text:span text:style-name="T2">Negativno: <text:s/></text:span><text:span text:style-name="T6">zanemarjajo čustva, motivacijo oz ostale duševne procese.</text:span></text:p>
      <text:p text:style-name="P6"/>
      <text:p text:style-name="P1"><text:span text:style-name="T2">METODE PSIHOLOGIJE</text:span></text:p>
      <text:p text:style-name="P7"/>
      <text:list xml:id="list1084662916" text:style-name="WWNum7">
        <text:list-item>
          <text:p text:style-name="P23"><text:span text:style-name="T2">Opiši značilnosti znanstvene metode in jo razlikuj od neznanstvenega spoznanja.</text:span></text:p>
        </text:list-item>
      </text:list>
      <text:p text:style-name="P17"><text:span text:style-name="T2"><text:s text:c="5"/>ZNAČILNOSTI ZNANSTVENE METODE:</text:span></text:p>
      <text:p text:style-name="P17"><text:span text:style-name="T6">Znanost <text:s/>so z </text:span><text:span text:style-name="T2">znanstveno metodo</text:span><text:span text:style-name="T6"> pridobljena in sistematično urejena spoznavanja, ki pojasnjujejo določene vrste pojavov. psihologi pri pridobivanju novih spoznanj uporabljajo znanstveno metodo. Znanstveno spoznanje poteka skozi 5 stopenj:</text:span></text:p>
      <text:p text:style-name="Standard"><text:span text:style-name="T6">1. Opazovanje različnih pojavov</text:span></text:p>
      <text:p text:style-name="Standard"><text:span text:style-name="T6">2. Razvijanje teorije</text:span></text:p>
      <text:p text:style-name="Standard"><text:span text:style-name="T6">3. Postavljanje hipotez oz napovedi</text:span></text:p>
      <text:p text:style-name="Standard"><text:span text:style-name="T6">4. Načrtovanje in izvedba raziskav</text:span></text:p>
      <text:p text:style-name="Standard"><text:span text:style-name="T6">5. Vrednotenje teorije glede na rezultate izvedenih raziskav</text:span></text:p>
      <text:p text:style-name="Standard"><text:span text:style-name="T2">Neznanstveno ali laično spoznanje</text:span><text:span text:style-name="T6"> je bolj površno, subjektivno, nesistematično in nekritično, podvrženo različnimi napakam. Opiramo se na izkušnje, prepričanja,..</text:span></text:p>
      <text:p text:style-name="P6"/>
      <text:list xml:id="list144524996920971" text:continue-numbering="true" text:style-name="WWNum7">
        <text:list-item>
          <text:p text:style-name="P51"><text:span text:style-name="T2">Opiši metodo opazovanja in jo ponazori s konkretnimi primeri.</text:span></text:p>
        </text:list-item>
      </text:list>
      <text:p text:style-name="P80"><text:span text:style-name="T6"><text:s/>V psihologiji poznamo </text:span><text:span text:style-name="T2">dve metodi opazovanja</text:span><text:span text:style-name="T6">. In sicer eksrtaspekcijo in introspekcijo. </text:span><text:span text:style-name="T2">Ekstraspekcija</text:span><text:span text:style-name="T6"> je opazovanje zunanjih pojavov, vsega kar je vidno navzven; npr.: vedenje ali človekov zunanji videz. </text:span></text:p>
      <text:p text:style-name="P80"><text:span text:style-name="T2">Introspekcija</text:span><text:span text:style-name="T6"> pa je samoopazovanje lastnih duševnih pojavov, npr.: čustev, želja, misli, zaznav, občutkov in razpoloženj. Opazovanje v naši notranjosti, lastno le nam samim.</text:span></text:p>
      <text:p text:style-name="P84"/>
      <text:list xml:id="list144524330353076" text:continue-numbering="true" text:style-name="WWNum7">
        <text:list-item>
          <text:p text:style-name="P51"><text:span text:style-name="T2">Presodi prednosti in pomanjkljivosti obeh metod.</text:span></text:p>
        </text:list-item>
      </text:list>
      <table:table table:name="Table1" table:style-name="Table1">
        <table:table-column table:style-name="Table1.A" table:number-columns-repeated="2"/>
        <table:table-row table:style-name="Table1.1">
          <table:table-cell table:style-name="Table1.A1" office:value-type="string">
            <text:p text:style-name="P81"/>
            <text:p text:style-name="Standard"><text:span text:style-name="T2">EKSTRASPEKCIJA</text:span></text:p>
            <text:p text:style-name="P80"><text:span text:style-name="T2">prednosti:</text:span></text:p>
            <text:p text:style-name="Standard"><text:span text:style-name="T6">-objektivnejši podatki (če je opazovalcev več)</text:span></text:p>
            <text:p text:style-name="Standard"><text:span text:style-name="T6">-preverljiva</text:span></text:p>
            <text:p text:style-name="Standard"><text:span text:style-name="T6">-omogoča raziskovanje pojavov <text:s/>nedostopnim intros.(živali otroci)</text:span></text:p>
            <text:p text:style-name="Standard"><text:span text:style-name="T2"><text:s/>slabosti:</text:span></text:p>
            <text:p text:style-name="Standard"><text:span text:style-name="T6">-opazovalec lahko s svojo prisotnostjo vpliva na vedenje opazovanega in ga s tem spremeni</text:span></text:p>
            <text:p text:style-name="Standard"><text:span text:style-name="T6">-omogoča posredno opazovanje psihičnih procesov</text:span></text:p>
            <text:p text:style-name="P6"/>
          </table:table-cell>
          <table:table-cell table:style-name="Table1.A1" office:value-type="string">
            <text:p text:style-name="P6"/>
            <text:p text:style-name="Standard"><text:span text:style-name="T2">INTROSPEKCIJA</text:span></text:p>
            <text:p text:style-name="Standard"><text:span text:style-name="T2"><text:s/>prednosti:</text:span></text:p>
            <text:p text:style-name="Standard"><text:span text:style-name="T6">-to je edina metoda, s katero lahko neposredno sklepamo notranje duševno stanje oz psihično dogajnaje</text:span></text:p>
            <text:p text:style-name="Standard"><text:span text:style-name="T6">-opazujemo lahko pojave, ki niso dostopni ekstras. (vsebino sanj, misli)</text:span></text:p>
            <text:p text:style-name="Standard"><text:span text:style-name="T2">slabosti:</text:span></text:p>
            <text:p text:style-name="Standard"><text:span text:style-name="T6">-subjektivna in nepreverljiva metoda</text:span></text:p>
            <text:p text:style-name="Standard"><text:span text:style-name="T6">-omejena na ljudi, ki se znajo ustrezno izražati in zmožni samorefleksije (npr ne moremo proučevati </text:span><text:soft-page-break/><text:span text:style-name="T6">doživljanja dojenčkov)</text:span></text:p>
          </table:table-cell>
        </table:table-row>
      </table:table>
      <text:p text:style-name="P7"/>
      <text:p text:style-name="P7"/>
      <text:list xml:id="list144526079598184" text:continue-numbering="true" text:style-name="WWNum7">
        <text:list-item>
          <text:p text:style-name="P51"><text:span text:style-name="T2">Opiši metodo eksperimenta in jo ponazori s konkretnimi primeri</text:span></text:p>
        </text:list-item>
      </text:list>
      <text:p text:style-name="Standard"><text:span text:style-name="T2">EKSPERIMENT</text:span><text:span text:style-name="T6"> je raziskovalna metoda, ki daje odgovore na vprašanja o vzroku in posledici. Uporabljamo ga kadar ugotavljamo vzročno-posledične odnose med pojave. Ekspirementator namerno spreminja pogoje, ker želi ugotoviti kako ti pogoji vplivajo na ta pojav, hkrati nadzoruje vse moteče dejavnike. Je edina metoda ki daje odgovore na vprašanja o VZROKU in POSLEDICAH.</text:span></text:p>
      <text:p text:style-name="Standard"><text:span text:style-name="T2">Neodvisna spremenljivka (variabila): </text:span><text:span text:style-name="T6">vpliva na vedenje;</text:span><text:span text:style-name="T2"> </text:span><text:span text:style-name="T6">je vedno tista, s katero eksperimentator manipulira (kar pomeni, da jo sistematično in namerno spreminja)</text:span></text:p>
      <text:p text:style-name="Standard"><text:span text:style-name="T2">Odvisna spremenljivka (variabila):</text:span><text:span text:style-name="T6"> <text:s/>je tista pri kateri neodvisna variabla vpliva na vedenje, ki ga <text:s/>poskušamo predvideti</text:span></text:p>
      <text:p text:style-name="Standard"><text:span text:style-name="T2">Primer:</text:span></text:p>
      <text:p text:style-name="Standard"><text:span text:style-name="T6">Psihologa, ki se ukvarja s psihologijo prometa, zanima ali novo zdravilo <text:s/>proti glavobolu vpliva na odzivnost (hitrost reagiranja) voznikov za volanom.</text:span></text:p>
      <text:p text:style-name="Standard"><text:span text:style-name="T6">NV: zdravilo</text:span></text:p>
      <text:p text:style-name="Standard"><text:span text:style-name="T6">OV: reakcijski čas</text:span></text:p>
      <text:p text:style-name="P4"/>
      <text:p text:style-name="Standard"><text:span text:style-name="T2">Ekspirementalna skupina</text:span><text:span text:style-name="T6">: je tista, na katero deluje pogoj, katerega vpliv nas zanima in jo primerjamo z:</text:span></text:p>
      <text:p text:style-name="Standard"><text:span text:style-name="T2">Kontrolna skupina</text:span><text:span text:style-name="T6">: ravnamo popolnoma enako kot ekspirementalno sk., s to skupino ugotovimo ali bi se vedenje ki ga preučujemo v vsakem primeru pojavilo ( v obeh skupinah morajo biti čimbolj izenačene lastnosti ki so za raziskavo pomembne; spol, starost…)</text:span></text:p>
      <text:p text:style-name="P5"/>
      <text:p text:style-name="P6"/>
      <text:p text:style-name="P6"/>
      <text:p text:style-name="Standard"><text:span text:style-name="T2">5. Primerjaj eksperiment z metodo opazovanja ter presodi njune prednosti in pomanjkljivosti.</text:span></text:p>
      <table:table table:name="Table2" table:style-name="Table2">
        <table:table-column table:style-name="Table2.A" table:number-columns-repeated="2"/>
        <table:table-row table:style-name="Table2.1">
          <table:table-cell table:style-name="Table2.A1" office:value-type="string">
            <text:p text:style-name="P6"/>
            <text:p text:style-name="Standard"><text:span text:style-name="T2">EKSPERIMENT</text:span></text:p>
            <text:p text:style-name="Standard"><text:span text:style-name="T6">-raziskovalec manipulira z neodivsno spremenljivko, proučuje njen vpliv na odvis.</text:span></text:p>
            <text:p text:style-name="Standard"><text:span text:style-name="T6">-raziskovalci sami sprožijo pojav</text:span></text:p>
            <text:p text:style-name="Standard"><text:span text:style-name="T6">-lažje nadzorujemo moteče spremenljivke</text:span></text:p>
            <text:p text:style-name="Standard"><text:span text:style-name="T6">-ponovimo lahko v enakih okoliščinah</text:span></text:p>
            <text:p text:style-name="Standard"><text:span text:style-name="T6">-omogoča vzročne razlage odnosov med pojavi</text:span></text:p>
            <text:p text:style-name="Standard"><text:span text:style-name="T6">-</text:span><text:span text:style-name="T2">prednosti</text:span><text:span text:style-name="T6">:ugotavlja vzročno-posledične odnose; strogo nadzorovan postopek, ki omogoča ponovitve drugih raziskovalcev.</text:span></text:p>
            <text:p text:style-name="Standard"><text:span text:style-name="T6">-</text:span><text:span text:style-name="T2">pomank: </text:span><text:span text:style-name="T6">vseh pojavov zaradi praktičnih/ etičnih razlogov ni mogoče proučevati. Vprašljiva posplošitev ugotovitev iz laboratorijskih eksp. na naravne situacije. Vpliv pričakovanja eksperimentatorja.</text:span></text:p>
          </table:table-cell>
          <table:table-cell table:style-name="Table2.A1" office:value-type="string">
            <text:p text:style-name="P6"/>
            <text:p text:style-name="Standard"><text:span text:style-name="T2">OPISNA METODA</text:span></text:p>
            <text:p text:style-name="Standard"><text:span text:style-name="T6">-opazuje oz proučuje spontano ponavljajoče se vedenje</text:span></text:p>
            <text:p text:style-name="Standard"><text:span text:style-name="T6">-počakajo da pojav nastopi sam</text:span></text:p>
            <text:p text:style-name="Standard"><text:span text:style-name="T6">-nimamo nadzora nad motečim spremenlj</text:span></text:p>
            <text:p text:style-name="Standard"><text:span text:style-name="T6">-ne moremo ponoviti v enakih okoliščinah</text:span></text:p>
            <text:p text:style-name="Standard"><text:span text:style-name="T6">- pojav le opišemo, zato so možne različne razlage</text:span></text:p>
            <text:p text:style-name="Standard"><text:span text:style-name="T6">-</text:span><text:span text:style-name="T2">prednosti: </text:span><text:span text:style-name="T6">omogoča dober opis vedenja, idejo za izvedbo in preverjanje eksp. Včasih edina metoda, ki jo je zaradi etičnih ali praktičnih <text:s/>razlogov mogoče uporabiti.</text:span></text:p>
            <text:p text:style-name="Standard"><text:span text:style-name="T6">-</text:span><text:span text:style-name="T2">pomank: </text:span><text:span text:style-name="T6">vpliv prisotnosti, pristranskost raziskovalca, pomanjkanje nadzora, zato je opazovanje težje ponoviti v enakih okoliščinah.</text:span></text:p>
          </table:table-cell>
        </table:table-row>
      </table:table>
      <text:p text:style-name="P6"/>
      <text:p text:style-name="P6"/>
      <text:p text:style-name="P8"/>
      <text:p text:style-name="P8"/>
      <text:p text:style-name="P8"/>
      <text:p text:style-name="P1"><text:span text:style-name="T2">RAZISKOVALNE TEHNIKE</text:span></text:p>
      <text:p text:style-name="P10"/>
      <text:list xml:id="list3423900729" text:style-name="WWNum8">
        <text:list-item>
          <text:p text:style-name="P52"><text:span text:style-name="T2">Opiši in razlikuj strukturirani in nestrukturirani INTERVJU.</text:span></text:p>
        </text:list-item>
      </text:list>
      <text:p text:style-name="Standard"><text:span text:style-name="T6">je tehnika spraševanja in zbiranja podatkov, pri kateri smo v neposrednem stiku s spraševanci.</text:span></text:p>
      <text:p text:style-name="P80"><text:span text:style-name="T2">STUKTURIRAN/standardiziran:</text:span><text:span text:style-name="T6"> vprašanja so enotna, vedno enaka. Vsakemu spraševancu postavimo enaka vprašanja, za vse veljajo enaki pogoji spraševanja. Možni odgovori in vprašanja so že vnaprej določeni.</text:span></text:p>
      <text:p text:style-name="P80"><text:soft-page-break/><text:span text:style-name="T2">NESTRUKTURIRAN/nestandardiziran:</text:span><text:span text:style-name="T6"> določena je le okvirna vsebina, vprašanja pa se razlikujejo. Vrstni red vprašanj ni določen in niso povsem enaka.</text:span></text:p>
      <text:p text:style-name="P6"/>
      <text:list xml:id="list144525228631423" text:continue-numbering="true" text:style-name="WWNum8">
        <text:list-item>
          <text:p text:style-name="P52"><text:span text:style-name="T2">Presodi prednosti in pomanjkljivosti obeh intervjujev.</text:span></text:p>
        </text:list-item>
      </text:list>
      <text:p text:style-name="P6"/>
      <text:p text:style-name="P6"/>
      <table:table table:name="Table3" table:style-name="Table3">
        <table:table-column table:style-name="Table3.A" table:number-columns-repeated="2"/>
        <table:table-row table:style-name="Table3.1">
          <table:table-cell table:style-name="Table3.A1" office:value-type="string">
            <text:p text:style-name="P6"/>
            <text:p text:style-name="Standard"><text:span text:style-name="T2">STRUKTURIRANI INTERVJU:</text:span></text:p>
            <text:p text:style-name="Standard"><text:span text:style-name="T2">Prednosti:</text:span></text:p>
            <text:p text:style-name="Standard"><text:span text:style-name="T6">-objektivnejši</text:span></text:p>
            <text:p text:style-name="Standard"><text:span text:style-name="T6">-hitreje dobimo informacije</text:span></text:p>
            <text:p text:style-name="Standard"><text:span text:style-name="T6">-odgovore lažje primerjamo med seboj</text:span></text:p>
            <text:p text:style-name="Standard"><text:span text:style-name="T6">-spraševalec manj čustveno vključen v pogovor-&gt;vpliv na spraševanca manjši</text:span></text:p>
            <text:p text:style-name="Standard"><text:span text:style-name="T6">-posplošitve odgovorov zaradi večje zanesljivosti in veljavnosti rezultatov bolj upravičene</text:span></text:p>
            <text:p text:style-name="P6"/>
            <text:p text:style-name="Standard"><text:span text:style-name="T2">Pomankjljivosti:</text:span></text:p>
            <text:p text:style-name="Standard"><text:span text:style-name="T6">-delujemo bolj formalno, zato intervju ni sproščen</text:span></text:p>
            <text:p text:style-name="Standard"><text:span text:style-name="T6">-z vprašanji se osebi ne prilagajamo</text:span></text:p>
          </table:table-cell>
          <table:table-cell table:style-name="Table3.A1" office:value-type="string">
            <text:p text:style-name="P6"/>
            <text:p text:style-name="Standard"><text:span text:style-name="T2">NESTRUKTURIRAN INTERVJU:</text:span></text:p>
            <text:p text:style-name="Standard"><text:span text:style-name="T2">Prednosti:</text:span></text:p>
            <text:p text:style-name="Standard"><text:span text:style-name="T6">-odgovori so bolj poglobljeni, kakovostni, spraševanec pove točno to kar želi</text:span></text:p>
            <text:p text:style-name="Standard"><text:span text:style-name="T6">-z vprašanji se prilagajamo</text:span></text:p>
            <text:p text:style-name="Standard"><text:span text:style-name="T6">-okoliščine so bolj sproščene</text:span></text:p>
            <text:p text:style-name="P4"/>
            <text:p text:style-name="P4"/>
            <text:p text:style-name="P4"/>
            <text:p text:style-name="P4"/>
            <text:p text:style-name="P4"/>
            <text:p text:style-name="Standard"><text:span text:style-name="T2">Pomankljivosti:</text:span></text:p>
            <text:p text:style-name="Standard"><text:span text:style-name="T6">-porabimo več časa</text:span></text:p>
            <text:p text:style-name="Standard"><text:span text:style-name="T6">-kandidate težje primerjamo med seboj</text:span></text:p>
            <text:p text:style-name="Standard"><text:span text:style-name="T6">-težje potegnemo sklepe, realizacije.</text:span></text:p>
          </table:table-cell>
        </table:table-row>
      </table:table>
      <text:p text:style-name="P6"/>
      <text:p text:style-name="P6"/>
      <text:list xml:id="list144524154050342" text:continue-numbering="true" text:style-name="WWNum8">
        <text:list-item>
          <text:p text:style-name="P24"><text:span text:style-name="T2">Opiši in opredeli vprašalnik.</text:span></text:p>
        </text:list-item>
      </text:list>
      <text:p text:style-name="Standard"><text:span text:style-name="T2">VPRAŠALNIK</text:span><text:span text:style-name="T6">- podoben strukturiranemu intervjuje, saj so vprašanja vnaprej pripravljena. Razlika je v tem da vprašalnike berejo in nanje odgovarjajo spraševanci sami. <text:s/>Je v pisni obliki. Vprašalnik je velikokrat anketa, <text:s/>kjer zajamemo veliko število ljudi. </text:span><text:span text:style-name="T2">Zaprti tip vprašanj</text:span><text:span text:style-name="T6">: možni odgovori že vnaprej določeni. <text:s text:c="2"/></text:span><text:span text:style-name="T2">Odprti tip</text:span><text:span text:style-name="T6">: spraševanec sam napiše odgovor </text:span><text:span text:style-name="T2">Kombinirani tip</text:span><text:span text:style-name="T6">: je kaj drugega od ponujenih opcij</text:span></text:p>
      <text:p text:style-name="P6"/>
      <text:list xml:id="list144526062333542" text:continue-numbering="true" text:style-name="WWNum8">
        <text:list-item>
          <text:p text:style-name="P52"><text:span text:style-name="T2">Razlikuj med vprašanji odprtega in zaprtega tipa in jih ponazori s primeri.</text:span></text:p>
        </text:list-item>
      </text:list>
      <text:p text:style-name="Standard"><text:span text:style-name="T2">ODPRT TIP</text:span><text:span text:style-name="T6">: postavimo neko vprašanje, anketiranec pa nanj odgovori po želji</text:span></text:p>
      <text:p text:style-name="Standard"><text:span text:style-name="T5">Primer</text:span><text:span text:style-name="T6">: </text:span><text:span text:style-name="T8">Kolikokrat na teden se ukvarjate s športom?_____</text:span></text:p>
      <text:p text:style-name="P81"/>
      <text:p text:style-name="Standard"><text:span text:style-name="T2">ZAPRT TIP</text:span><text:span text:style-name="T6">: postavimo vprašanja, anketiranec pa izbira med ponujenimi odgovori.</text:span></text:p>
      <text:p text:style-name="P53"><text:span text:style-name="T5">Primer</text:span><text:span text:style-name="T6">: </text:span><text:span text:style-name="T8">Kaj najbolj ceniš pri svojih profesorjih?</text:span></text:p>
      <text:list xml:id="list1598504479" text:style-name="WWNum48">
        <text:list-item>
          <text:p text:style-name="P88"><text:span text:style-name="T8">dobro posreduje snov,</text:span></text:p>
        </text:list-item>
        <text:list-item>
          <text:p text:style-name="P88"><text:span text:style-name="T8">pravično ocenjuje,</text:span></text:p>
        </text:list-item>
        <text:list-item>
          <text:p text:style-name="P88"><text:span text:style-name="T8">pripravljen se je pogovarjati,</text:span></text:p>
        </text:list-item>
        <text:list-item>
          <text:p text:style-name="P88"><text:span text:style-name="T8">do vseh dijakov ima enak odnos</text:span></text:p>
        </text:list-item>
        <text:list-item>
          <text:p text:style-name="P88"><text:span text:style-name="T8">je popustljiv</text:span></text:p>
        </text:list-item>
      </text:list>
      <text:list xml:id="list144524447597872" text:continue-list="list144526062333542" text:style-name="WWNum8">
        <text:list-item>
          <text:p text:style-name="P52"><text:span text:style-name="T2">Presodi prednosti in pomanjkljivosti vprašalnikov z različnimi tipi vprašanj.</text:span></text:p>
        </text:list-item>
      </text:list>
      <text:p text:style-name="P81"/>
      <table:table table:name="Table4" table:style-name="Table4">
        <table:table-column table:style-name="Table4.A" table:number-columns-repeated="2"/>
        <table:table-row table:style-name="Table4.1">
          <table:table-cell table:style-name="Table4.A1" office:value-type="string">
            <text:p text:style-name="Standard"><text:span text:style-name="T2">ODPRTI TIP VPRAŠANJ</text:span></text:p>
            <text:p text:style-name="Standard"><text:span text:style-name="T2">Prednosti: </text:span></text:p>
            <text:p text:style-name="Standard"><text:span text:style-name="T6">-spraševancev ne omejujemo pri odgovorih</text:span></text:p>
            <text:p text:style-name="Standard"><text:span text:style-name="T6">-poglobljeni in neizkrivljeni podatki, ki jih lahko uporabimo pri individualni obravnavi</text:span></text:p>
            <text:p text:style-name="Standard"><text:span text:style-name="T6">-temeljitejši vpogled v raziskovalni problem</text:span></text:p>
            <text:p text:style-name="Standard"><text:span text:style-name="T2">Pomanjkljivosti:</text:span></text:p>
            <text:p text:style-name="Standard"><text:span text:style-name="T6">-zamudna in zahtevna analiza odgovrov</text:span></text:p>
            <text:p text:style-name="Standard"><text:span text:style-name="T6">-spraševanci niso pripravljeni sodelovati, ker je odgovarjanje preveč zahtevno </text:span></text:p>
          </table:table-cell>
          <table:table-cell table:style-name="Table4.A1" office:value-type="string">
            <text:p text:style-name="Standard"><text:span text:style-name="T2">ZAPRTI TIP VPRAŠANJ</text:span></text:p>
            <text:p text:style-name="Standard"><text:span text:style-name="T2">Prednosti:</text:span></text:p>
            <text:p text:style-name="Standard"><text:span text:style-name="T6">-primerjanje odg.in analiziranje je enostavno</text:span></text:p>
            <text:p text:style-name="Standard"><text:span text:style-name="T6">-hitrejše, lažje odgovarjanje, zato je verjetnost večja da bodo sodelovali</text:span></text:p>
            <text:p text:style-name="Standard"><text:span text:style-name="T6">-vzame nam manj časa, cenejše</text:span></text:p>
            <text:p text:style-name="Standard"><text:span text:style-name="T2">Pomankljivosti:</text:span></text:p>
            <text:p text:style-name="Standard"><text:span text:style-name="T6">-težko predvidit vse možne odgovore, zato so lahkjo izkrivljeni odg.; spraševanci morajo veliko brat; odgovarjajo manj premišljeno</text:span></text:p>
          </table:table-cell>
        </table:table-row>
      </table:table>
      <text:p text:style-name="P6"><text:soft-page-break/></text:p>
      <text:list xml:id="list144524700603649" text:continue-numbering="true" text:style-name="WWNum8">
        <text:list-item>
          <text:p text:style-name="P52"><text:span text:style-name="T2">Opredeli psihološki test (merske značilnosti, standardizirani postopek, norme) in ga razlikuj od časopisnih testov.</text:span></text:p>
        </text:list-item>
      </text:list>
      <text:p text:style-name="Standard"><text:span text:style-name="T2">PSIHOLOŠKI TESTI </text:span><text:span text:style-name="T6">so standardizirani instrumenti za merjenje psihičnih in duševnih, osebnostnih in vedenjskih lastnosti npr lastnosti temperamenta, sposobnosti in interesov. Glede na vrsto merjenje lastnosti jih razdelimo: </text:span><text:span text:style-name="T2">teste sposobnosti</text:span><text:span text:style-name="T6"> (testi inteligentnosti, dosežka, znanja, spretnosti, ustvarjalnosti) in </text:span><text:span text:style-name="T2">osebnosti</text:span><text:span text:style-name="T6">(merjenje osebnostnih lastnosti, značaja, interesov, stališč, vrednot). <text:s/>So zanesljivi in veljavni.</text:span></text:p>
      <text:p text:style-name="Standard"><text:span text:style-name="T6">Psi testi morajo biti</text:span><text:span text:style-name="T2"> STANDARIZIRANI:</text:span><text:span text:style-name="T6"> pomeni da je postopek testiranja enak za vse (vsi dobijo enaka navodila in imajo na voljo enako časa). Rezultate testa ugotavlja psiholog na podlagi </text:span><text:span text:style-name="T2">norm populacije: NORME</text:span><text:span text:style-name="T6"> dobimo običajno dobimo tako, da test rešuje velika skupina ljudi, podobna tisti, ki ji je test namenjen, tako da dobimo podatke kje so meje med viskomi, nizkimi in povprečnimi rezulatati.</text:span></text:p>
      <text:p text:style-name="Standard"><text:span text:style-name="T6">Psi test mora biti </text:span><text:span text:style-name="T2">veljaven: </text:span><text:span text:style-name="T6">pomeni, da morajo meriti res tisto kar želimo</text:span></text:p>
      <text:p text:style-name="Standard"><text:span text:style-name="T6">Psi test mora biti</text:span><text:span text:style-name="T2"> zanesljivi</text:span><text:span text:style-name="T6"> pomeni, da morajo dati zanesljive rezultate. Piše se 2x; test je zanesljiv če je 2x rezultat enak.</text:span></text:p>
      <text:p text:style-name="P17"><text:span text:style-name="T2"><text:s/>Časopisni testi</text:span><text:span text:style-name="T6"> so nestandardizirani, neveljavni in nezanesljivi. </text:span></text:p>
      <text:p text:style-name="P82"/>
      <text:list xml:id="list144525980823137" text:continue-numbering="true" text:style-name="WWNum8">
        <text:list-item>
          <text:p text:style-name="P52"><text:span text:style-name="T2">Opiši značilnosti sociometrične tehnike.</text:span></text:p>
        </text:list-item>
      </text:list>
      <text:p text:style-name="Standard"><text:span text:style-name="T6">SOCIOMETRIČNO TEHNIKO</text:span><text:span text:style-name="T2"> </text:span><text:span text:style-name="T6">uporabljamo <text:s/>za ugotavljanje odnosov med ljudmi znotraj manjših skupin. Najbolj uporabna je v šolah, študentskih domovih, v enotah vojske. Spraševanci imajo na voljo samo en odgovor oz eno izbiro ali pa tudi več.</text:span></text:p>
      <text:p text:style-name="P89"><text:span text:style-name="T6">Rezultate prikažemo s </text:span><text:span text:style-name="T2">sociogramu</text:span><text:span text:style-name="T6">.</text:span></text:p>
      <text:p text:style-name="P82"/>
      <text:list xml:id="list144526148259200" text:continue-numbering="true" text:style-name="WWNum8">
        <text:list-item>
          <text:p text:style-name="P52"><text:span text:style-name="T2">Pojasni načine predstavitve rezultatov (sociogram, njegova struktura) in jih ponazori s primeri.</text:span></text:p>
        </text:list-item>
      </text:list>
      <text:p text:style-name="P80"><text:span text:style-name="T6">Rezultate prikažemo s </text:span><text:span text:style-name="T2">sociogramu</text:span><text:span text:style-name="T6">, ki nam v grafični obliki pokaže negativne in pozitivne izbire ter obojestranske povezave med posamezniki. S puščicami so prikazane izbrane osebe Oseba ki je nihče ni zbral je osamljena, tista, ki so jo izbrali skoraj vsi pa velja za zvezdo. Znotraj večjih skupin se lahko oblikujejo tudi manjše skupine: </text:span><text:span text:style-name="T2">klike</text:span><text:span text:style-name="T6">-vase zaprte skupine pri katerih se člani skupine vzajemno zbirajo. Če se med seboj izberejo trije govorimo o </text:span><text:span text:style-name="T2">trikotniku</text:span><text:span text:style-name="T6">, če pa se nepovezano izbirajo pa rečemo </text:span><text:span text:style-name="T2">veriga</text:span><text:span text:style-name="T6">, </text:span><text:span text:style-name="T2">par</text:span><text:span text:style-name="T6"> med dvema,..</text:span></text:p>
      <text:p text:style-name="P80"><text:span text:style-name="T6">Izračunamo lahko tudi indeks priljubljenosti- razmerje med seštevkom vseh dobljenih izbir in št.vseh možnih izbir. Ta pristop uporabljamo če nas zanima vplivnost ljudi, ugotavljanje prijateljstva, povezanosti skupine, najprimernejši vodja,…:</text:span></text:p>
      <text:p text:style-name="P84"/>
      <text:p text:style-name="P84"/>
      <text:p text:style-name="P84"/>
      <text:list xml:id="list144525891492235" text:continue-numbering="true" text:style-name="WWNum8">
        <text:list-item>
          <text:p text:style-name="P24"><text:span text:style-name="T2">Primerjaj posamezne tehnike in presodi njihovo uporabnost( v kakšne namene se uporabljajo).</text:span></text:p>
        </text:list-item>
      </text:list>
      <text:p text:style-name="P86"><text:span text:style-name="T6">Za zbiranje podatkov imajo psihologi na voljo več tehnik med njimi:</text:span></text:p>
      <text:list xml:id="list3482494264" text:style-name="WWNum47">
        <text:list-item>
          <text:p text:style-name="P54"><text:span text:style-name="T2">INTERVJU</text:span><text:span text:style-name="T6">: tehnika spraševanja pri kateri spraševancem postavljamo vprašanja »iz oči v oči«.</text:span></text:p>
        </text:list-item>
        <text:list-item>
          <text:p text:style-name="P54"><text:span text:style-name="T2">OCENJEVALNE LESTVICE</text:span><text:span text:style-name="T6">: omogočajo ugotavljanje stopnje izraženosti pojava. Razlikujemo: opisne, številske in grafične lestvice.</text:span></text:p>
        </text:list-item>
        <text:list-item>
          <text:p text:style-name="P54"><text:span text:style-name="T2">SOCIOMETRIČNA TEHNIKA</text:span><text:span text:style-name="T6">: omogoča ugotavljanje odnosov med ljudmi znotraj manjše skupine. Rezultate grafično prikažemo s sociogramom.</text:span></text:p>
        </text:list-item>
      </text:list>
      <text:p text:style-name="P96"/>
      <text:p text:style-name="P86"><text:span text:style-name="T2">ZBIRANJE IN OBDELAVA PSIHOLOŠKIH PODATKOV</text:span></text:p>
      <text:p text:style-name="P84"/>
      <text:list xml:id="list1455180326" text:style-name="WWNum9">
        <text:list-item>
          <text:p text:style-name="P55"><text:span text:style-name="T2">Opredeli pojem populacija in vzorec.</text:span></text:p>
        </text:list-item>
      </text:list>
      <text:p text:style-name="P89"><text:span text:style-name="T6">POPULACIJA je množica pojavov (ljudi, predmetov, dogodkov), ki jih statistično proučujemo.</text:span></text:p>
      <text:p text:style-name="P89"><text:span text:style-name="T6">VZOREC je del populacije (podmnožica)</text:span></text:p>
      <text:p text:style-name="P6"/>
      <text:list xml:id="list144524418666228" text:continue-numbering="true" text:style-name="WWNum9">
        <text:list-item>
          <text:p text:style-name="P55"><text:span text:style-name="T2">Pojasni reprezentativnost vzorca in presodi pomen reprezentativnosti za posplošitev rezultatov.</text:span></text:p>
        </text:list-item>
      </text:list>
      <text:p text:style-name="P89"><text:span text:style-name="T6">Vzorec mora biti reprezentativen-dober predstavnik populacije, mora biti dovolj velik. <text:s/>Po strukturi mora biti čim bolj podoben populaciji iz katerega smo ga vzeli; oz v vzorcu morajo biti vse lastnosti, ki bi lahko vplivale na rezultat. Te lastnosti so npr: spol, kraj bivanja, starost, izobrazba, socialni status,.. reprezentativnost vzorca pa najbolj dosežemo tako, da osebe iz populacije izberemo naključno (naključno vzorčenje).</text:span></text:p>
      <text:p text:style-name="P82"/>
      <text:list xml:id="list144525532818707" text:continue-numbering="true" text:style-name="WWNum9">
        <text:list-item>
          <text:p text:style-name="P55"><text:span text:style-name="T2">Opiši značilnosti normalne porazdelitve rezultatov in jo pojasni na primeru konkretnih rezultatov.</text:span></text:p>
        </text:list-item>
      </text:list>
      <text:p text:style-name="Standard"><text:span text:style-name="T6">NORMALNA PORAZDELITEV </text:span></text:p>
      <text:p text:style-name="Standard"><text:span text:style-name="T6">Normalna krivulja (Gaussova) je simetrična, teoretična, zvonaste oblike in enovrha. Večina vrednosti je srednjih, manj pa jih je skrajnih rezultatov. Temelji na zapleteni matematični formuli.</text:span></text:p>
      <text:p text:style-name="Standard"><text:soft-page-break/><text:span text:style-name="T6">PRIMER: iz populacije izberemo dovolj velik naključen vzorec proučevancev in jim izmerimo inteligentnost. Predpostavimo da se inteligentnost v populaciji razporeja tako, da jo ima največ ljudi na povprečju, najmanj je genialnih in takšnih s hudimi motnjami. Če te rezultate grafično prikažemo dobimo približek normalne krivulje.</text:span></text:p>
      <text:p text:style-name="P81"/>
      <text:list xml:id="list144525015807652" text:continue-numbering="true" text:style-name="WWNum9">
        <text:list-item>
          <text:p text:style-name="P55"><text:span text:style-name="T2">Pojasni osnovna načina urejanja podatkov; razvrščanje(rangiranje) in frekvenčna porazdelitev.</text:span></text:p>
        </text:list-item>
      </text:list>
      <text:p text:style-name="Standard"><text:span text:style-name="T6">RANŽIRNA VRSTA: urejanje podatkov oz rezultatov po velikosti. Takoj vidimo najmanjši in največji rezultat, kateri se največkrat ponavlja,.. izpišemo število enot v vzorcu (oznake moramo razložiti v obliki legende):</text:span></text:p>
      <text:p text:style-name="Standard"><text:span text:style-name="T6">N= numerus (število enot v vzorcu )</text:span></text:p>
      <text:p text:style-name="Standard"><text:span text:style-name="T6">Xmin=najmanjši rezultat</text:span></text:p>
      <text:p text:style-name="Standard"><text:span text:style-name="T6">Xmax= največji rezultat</text:span></text:p>
      <text:p text:style-name="P56"/>
      <text:p text:style-name="Standard"><text:span text:style-name="T11">Frekvenčna porazdelitev individualnih in grupiranih rezultatov</text:span><text:span text:style-name="T6">: če je veliko, ponavljujočih se podatkov. Od najmanjšega do največjega napišemo posamezne rezultate in poleg njih frekvence-število ali delež ponovitev. Absolutna frekvenca= število; relativna frekvenca= delež, izražena v %</text:span></text:p>
      <text:p text:style-name="P6"/>
      <text:list xml:id="list144524959343201" text:continue-numbering="true" text:style-name="WWNum9">
        <text:list-item>
          <text:p text:style-name="P55"><text:span text:style-name="T2">Presodi prednosti in pomanjkljivosti obeh načinov urejanja podatkov.</text:span></text:p>
        </text:list-item>
      </text:list>
      <table:table table:name="Table5" table:style-name="Table5">
        <table:table-column table:style-name="Table5.A" table:number-columns-repeated="2"/>
        <table:table-row table:style-name="Table5.1">
          <table:table-cell table:style-name="Table5.A1" office:value-type="string">
            <text:p text:style-name="P6"/>
            <text:p text:style-name="Standard"><text:span text:style-name="T2">RANŽIRNA VRSTA</text:span></text:p>
            <text:p text:style-name="Standard"><text:span text:style-name="T2">Prednosti:</text:span></text:p>
            <text:p text:style-name="Standard"><text:span text:style-name="T6">-preglednejša</text:span></text:p>
            <text:p text:style-name="Standard"><text:span text:style-name="T6">-podatki urejeni po velikosti</text:span></text:p>
            <text:p text:style-name="Standard"><text:span text:style-name="T6">-takoj vidimo najmanjši in največji rezultat</text:span></text:p>
            <text:p text:style-name="Standard"><text:span text:style-name="T2">Pomank.:</text:span></text:p>
            <text:p text:style-name="Standard"><text:span text:style-name="T6">-nepregledna, če je veliko rezultatov</text:span></text:p>
          </table:table-cell>
          <table:table-cell table:style-name="Table5.A1" office:value-type="string">
            <text:p text:style-name="P6"/>
            <text:p text:style-name="Standard"><text:span text:style-name="T2">FREKVENČNA PORAZDELITEV</text:span></text:p>
            <text:p text:style-name="Standard"><text:span text:style-name="T2">Prednosti:</text:span></text:p>
            <text:p text:style-name="Standard"><text:span text:style-name="T6">-nudi več informacij o značilnostih Skupine kot celote</text:span></text:p>
            <text:p text:style-name="Standard"><text:span text:style-name="T2">Pomank.: </text:span></text:p>
            <text:p text:style-name="Standard"><text:span text:style-name="T6">-dolga, nepregledna</text:span></text:p>
            <text:p text:style-name="Standard"><text:span text:style-name="T6">-veliko, ponavljujočih se podatkov</text:span></text:p>
            <text:p text:style-name="P4"/>
          </table:table-cell>
        </table:table-row>
      </table:table>
      <text:p text:style-name="P81"/>
      <text:list xml:id="list144524917322383" text:continue-numbering="true" text:style-name="WWNum9">
        <text:list-item>
          <text:p text:style-name="P55"><text:span text:style-name="T2">Prikaži podatke s histogramom in statističnim poligonom.</text:span></text:p>
        </text:list-item>
      </text:list>
      <text:p text:style-name="P89"><text:span text:style-name="T6">(pri hisotogramu so rezultati enakomerno porazdeljeni znotraj posameznega razred)</text:span></text:p>
      <text:p text:style-name="P90"/>
      <text:p text:style-name="P90"/>
      <text:p text:style-name="P90"/>
      <text:p text:style-name="P92"/>
      <text:p text:style-name="P92"/>
      <text:p text:style-name="P82"/>
      <text:p text:style-name="P82"/>
      <text:p text:style-name="P82"/>
      <text:p text:style-name="P82"/>
      <text:p text:style-name="P82"/>
      <text:p text:style-name="P82"/>
      <text:p text:style-name="P81"/>
      <text:list xml:id="list144525365534951" text:continue-numbering="true" text:style-name="WWNum9">
        <text:list-item>
          <text:p text:style-name="P55"><text:span text:style-name="T2">Določi <text:s/>relativna števila (odstotki), mere srednje vrednosti.</text:span></text:p>
        </text:list-item>
      </text:list>
      <text:p text:style-name="Standard"><text:span text:style-name="T11">Aritmetična sredina ali povprečje:</text:span><text:span text:style-name="T6"> vse rezultate seštejemo, njihovo vsoto pa delimo s številom rezultatov. Numerus reprezentativnega vzorca najmanj 30.</text:span></text:p>
      <text:p text:style-name="Standard"><text:span text:style-name="T11">Mediana</text:span><text:span text:style-name="T6">: je vrednost, ki leži na sredini ranžirne vrste:</text:span></text:p>
      <text:p text:style-name="Standard"><text:span text:style-name="T11">Modus</text:span><text:span text:style-name="T6">: je rezultat ki se največkrat pojavi</text:span><text:span text:style-name="T2"> <text:s text:c="3"/></text:span></text:p>
      <text:p text:style-name="Standard"><text:span text:style-name="T2">Pogoji za določitev srednjih vrednosti:</text:span></text:p>
      <text:list xml:id="list144525817169569" text:continue-list="list144525469990875" text:style-name="WWNum4">
        <text:list-item>
          <text:p text:style-name="P50"><text:span text:style-name="T6">Mo pri nominalnih spremenljivkah</text:span></text:p>
        </text:list-item>
        <text:list-item>
          <text:p text:style-name="P50"><text:span text:style-name="T6">Mo in Me pri ordinalnih spremeljivkah</text:span></text:p>
        </text:list-item>
        <text:list-item>
          <text:p text:style-name="P50"><text:span text:style-name="T6">Vse 3 pri intervalnih spremelnljivkah <text:s text:c="21"/></text:span></text:p>
        </text:list-item>
      </text:list>
      <text:p text:style-name="P81"/>
      <text:list xml:id="list144524991137711" text:continue-list="list144525365534951" text:style-name="WWNum9">
        <text:list-item>
          <text:p text:style-name="P55"><text:span text:style-name="T2">Presodi uporabnost različnih srednjih vrednosti.</text:span></text:p>
        </text:list-item>
      </text:list>
      <text:p text:style-name="Standard"><text:span text:style-name="T6">ARITMETIČNA SREDINA : pri homogenih populacijah, kjer se ne pojavlja veliko skrajnih vrednosti, ki bi izkrivile povprečje, najbolj natančna.</text:span></text:p>
      <text:p text:style-name="Standard"><text:span text:style-name="T6">MEDIANA: ne upoštevamo vrednosti vseh rezultatov, ne izčrpamo vseh informacij. Reprezentativno povprečje.</text:span></text:p>
      <text:p text:style-name="Standard"><text:span text:style-name="T11">Modus</text:span><text:span text:style-name="T6">: upošteva le najpogostejšo vrednost in nobene druge. Neuporabna mera srednje vrednosti v primerih ko imamo malo podatkov.</text:span></text:p>
      <text:p text:style-name="P6"/>
      <text:list xml:id="list144525581321199" text:continue-numbering="true" text:style-name="WWNum9">
        <text:list-item>
          <text:p text:style-name="P55"><text:soft-page-break/><text:span text:style-name="T2">Pojasni pojem razpršenosti.</text:span></text:p>
        </text:list-item>
      </text:list>
      <text:p text:style-name="Standard"><text:span text:style-name="T6">Zanima nas koliko so individualni rezultati razpršeni/zgoščeni okrog povprečja.</text:span></text:p>
      <text:p text:style-name="Standard"><text:span text:style-name="T6">RAZPON (razmik): najpreprostejša , najmanj natančna mera razpršenosti. Je razlika med največjim in najmanjšim rezultatom.</text:span></text:p>
      <text:p text:style-name="Standard"><text:span text:style-name="T6">STANDARDNI ODKLON (deviacija,SD): najpogosteje uporabljena mera zgoščenosti. Pove kolikšna so povprečna odstopanja posameznih rezultatov od aritmetične sredine. </text:span></text:p>
      <text:list xml:id="list144525620760496" text:continue-numbering="true" text:style-name="WWNum9">
        <text:list-item>
          <text:p text:style-name="P55"><text:span text:style-name="T2">Pojasni pojem korelacije in ga ponazori s primerom.</text:span></text:p>
        </text:list-item>
      </text:list>
      <text:p text:style-name="Standard"><text:span text:style-name="T6">KORELACIJA je povezanost oz odvisnost med dvema spremenljivkama. Ena od mer stopnje povezanosti je </text:span><text:span text:style-name="T2">Pearsonov koeficient korelacije</text:span><text:span text:style-name="T6">, ki pove kako se obnaša ena spremenljivka (x), če se druge spremenljivka (y) spreminja. </text:span></text:p>
      <text:p text:style-name="Standard"><text:span text:style-name="T6">Popolnih korelacij v psihologiji ni, napovedujemo oz predvidevamo le z večjo ali manjšo stopnjo vrednosti.</text:span></text:p>
      <text:p text:style-name="P4"/>
      <text:p text:style-name="Standard"><text:span text:style-name="T6">PRIMER:</text:span></text:p>
      <text:p text:style-name="Standard"><text:span text:style-name="T6">-pozitivna korelacija: čim boljše učne navade imajo dijaki, tem boljši je v povprečju njihov uspeh.</text:span></text:p>
      <text:p text:style-name="Standard"><text:span text:style-name="T6">-negativna korelacija: čim pogosteje dijaki izostajajo od pouka, slabši je v povprečju njihov učni uspeh.</text:span></text:p>
      <text:p text:style-name="P81"/>
      <text:p text:style-name="P87"><text:span text:style-name="T2">DEJAVNIKI RAZVOJA</text:span></text:p>
      <text:p text:style-name="P80"><text:span text:style-name="T2">Dednost, okolje, samodejavnost.</text:span></text:p>
      <text:p text:style-name="P81"/>
      <text:list xml:id="list2652588400" text:style-name="WWNum10">
        <text:list-item>
          <text:p text:style-name="P57"><text:span text:style-name="T2">Opredeli temeljne dejavnike razvoja.</text:span></text:p>
        </text:list-item>
      </text:list>
      <text:p text:style-name="P81"/>
      <text:p text:style-name="P1"><text:span text:style-name="T2">DEDNOST</text:span></text:p>
      <text:p text:style-name="Standard"><text:span text:style-name="T6">Dednost določa potencial oz meje znotraj katerega se lahko razvije neka značilnost.</text:span></text:p>
      <text:p text:style-name="Standard"><text:span text:style-name="T6">Nosilec dednega zapisa je GEN. Geni so nosilci dednega zapisa oz informacija in so razvrščeni na kromosome.</text:span></text:p>
      <text:p text:style-name="Standard"><text:span text:style-name="T2">GENOTIP</text:span><text:span text:style-name="T6">: množica značilnosti, ki jih posameznik podeduje</text:span></text:p>
      <text:p text:style-name="Standard"><text:span text:style-name="T2">FENOTIP</text:span><text:span text:style-name="T6">: množica vseh vedenjskih in bioloških značilnosti, ki se razvijejo v interakciji med geni in okoljem</text:span></text:p>
      <text:p text:style-name="P4"/>
      <text:p text:style-name="Standard"><text:span text:style-name="T2">HERIDITARNOST</text:span><text:span text:style-name="T6">: je delež razlik med posamezniki, ki jih lahko povežemo z dednostjo in genskimi dejavniki. Višja je, ko je </text:span><text:span text:style-name="T2">čim manj</text:span><text:span text:style-name="T6"> razlik med posamezniki v določeni značilnosti lahko pripišemo dednosti.</text:span></text:p>
      <text:p text:style-name="P4"/>
      <text:p text:style-name="Standard"><text:span text:style-name="T2">Vpliv dednosti je pomemben pri:</text:span></text:p>
      <text:list xml:id="list144524246299876" text:continue-list="list144525817169569" text:style-name="WWNum4">
        <text:list-item>
          <text:p text:style-name="P100"><text:span text:style-name="T6">sposobnostih (inteligentnost, gibalne sposobnosti, glasbeni talent)</text:span></text:p>
        </text:list-item>
        <text:list-item>
          <text:p text:style-name="P100"><text:span text:style-name="T6">temperamentu (družabnost, plašnost, čustvena izrazitost)</text:span></text:p>
        </text:list-item>
        <text:list-item>
          <text:p text:style-name="P100"><text:span text:style-name="T6">telesnih značilnosti (barva oči, telesna višina)</text:span></text:p>
        </text:list-item>
        <text:list-item>
          <text:p text:style-name="P100"><text:span text:style-name="T6">dedne bolezni</text:span></text:p>
        </text:list-item>
      </text:list>
      <text:p text:style-name="P6"/>
      <text:p text:style-name="P1"><text:span text:style-name="T2">OKOLJE</text:span></text:p>
      <text:p text:style-name="Standard"><text:span text:style-name="T6">Okolje je celota zunanjih dejavnikov, ki vplivajo na razvoj posameznika. Lahko deluje spodbujevalno in zaviralno. </text:span></text:p>
      <text:p text:style-name="P4"/>
      <text:p text:style-name="Standard"><text:span text:style-name="T2">Najpomembnejši dejavniki, ki vplivajo na naš razvoj so:</text:span></text:p>
      <text:list xml:id="list144524624956022" text:continue-numbering="true" text:style-name="WWNum4">
        <text:list-item>
          <text:p text:style-name="P100"><text:span text:style-name="T6">družina (vzgojni stil staršev, odnosi med člani družine)</text:span></text:p>
        </text:list-item>
        <text:list-item>
          <text:p text:style-name="P100"><text:span text:style-name="T6">vrstniki (pomembna vloga druženja z vrstniki, včasih negativna)</text:span></text:p>
        </text:list-item>
        <text:list-item>
          <text:p text:style-name="P100"><text:span text:style-name="T6">kultura (način življenja določene družbe; vrednote)</text:span></text:p>
        </text:list-item>
      </text:list>
      <text:p text:style-name="P4"/>
      <text:p text:style-name="Standard"><text:span text:style-name="T6">Okoljski vplivi pomembnejši pri oblikovanju značajskih lastnosti (poštenost, marljivost)</text:span></text:p>
      <text:p text:style-name="P84"/>
      <text:p text:style-name="Standard"><text:span text:style-name="T6">- </text:span><text:span text:style-name="T2">SOCIALNA DEPRIVACIJA</text:span><text:span text:style-name="T6">: oz prikrajšanost za socializacijo; osiromašenje odnosov in stikov z drugimi ljudmi .</text:span></text:p>
      <text:p text:style-name="P4"/>
      <text:p text:style-name="Standard"><text:span text:style-name="T6">- SOCIALIZACIJA: je proces preko katerega se posameznikove vrednote, stališča, prepričanja oblikujejo v skladu s tem kar je v določenem družbenem sistemu zaželjeno.</text:span></text:p>
      <text:p text:style-name="Standard"><text:span text:style-name="T6">- PRIMARNA SOCIALIZACIJA: je socializacija, kateri smo najprej izpostavljeni; izvajajo jo starši</text:span></text:p>
      <text:p text:style-name="Standard"><text:span text:style-name="T6">- SEKUNDARNA SOCIALIZACIJA: izvajajo jo vrtci, šole…</text:span></text:p>
      <text:p text:style-name="Standard"><text:span text:style-name="T6">- RESOCIALIZACIJA: zaporniki, prevzgojni domovi</text:span></text:p>
      <text:p text:style-name="P5"/>
      <text:p text:style-name="P87"><text:span text:style-name="T2">SAMODEJAVNOST</text:span></text:p>
      <text:p text:style-name="Standard"><text:span text:style-name="T6">Je zmožnost, da se zavestno odločamo, svobodno izbiramo in da ravnamo v skladu s svojimi odločitvami. Je dejavnost, ki izhaja iz naše volje, naših zavestnih dejanj, pobud.</text:span></text:p>
      <text:p text:style-name="P119"/>
      <text:p text:style-name="P120"><text:soft-page-break/><text:span text:style-name="T12">Rutinsko in življenjsko odločanje (faze) :</text:span></text:p>
      <text:p text:style-name="P120"><text:span text:style-name="T13">1. zamisel</text:span></text:p>
      <text:p text:style-name="P120"><text:span text:style-name="T13">2. namera</text:span></text:p>
      <text:p text:style-name="P120"><text:span text:style-name="T13">3. odločitev</text:span></text:p>
      <text:p text:style-name="P120"><text:span text:style-name="T13">4. izvedba </text:span></text:p>
      <text:p text:style-name="P4"/>
      <text:p text:style-name="Standard"><text:span text:style-name="T6">-</text:span><text:span text:style-name="T2">AVTONOMIZEM</text:span><text:span text:style-name="T6">: smer, ki poudarja pomen samodejavnosti. (prepričanje da je razvoj in značilnosti posameznika odvisno od samodejavnosti).</text:span></text:p>
      <text:p text:style-name="P4"/>
      <text:p text:style-name="Standard"><text:span text:style-name="T6">Samodejavnost je pogojena z dednimi zasnovami, lahko pa ju presega- nespodbudno okolje. Primanjkljaj enega dejavnika lahko nadomestimo z drugim. Dobri dedni materiali- sposobnosti bodo lažje uspeli v spodbudnem okolju in z veliko samodejavnostjo</text:span></text:p>
      <text:p text:style-name="P82"/>
      <text:list xml:id="list144526237066243" text:continue-list="list2652588400" text:style-name="WWNum10">
        <text:list-item>
          <text:p text:style-name="P25"><text:span text:style-name="T2">Presodi pomen in soodvisnost temeljnih dejavnikov v človekovem razvoju in jih ponazori s primeri.</text:span></text:p>
        </text:list-item>
      </text:list>
      <text:p text:style-name="P17"><text:span text:style-name="T6">-Geni določajo zgornjo mejo soodvisnosti. Od okolja in samodejavnosti pa je odvisno kako se bo lastnost razvila.</text:span></text:p>
      <text:p text:style-name="P17"><text:span text:style-name="T6">-Samodejavnosti in okolje lahko pospešujeta ali zavirata razvoj lastnosti, vendar ne preko danih možnosti.</text:span></text:p>
      <text:p text:style-name="P17"><text:span text:style-name="T6">-Obstajati morajo vsi trije dejavniki drugače se osebnost ne more izraziti njihovo razmerja pa je pri posameznih lastnostih različno.</text:span></text:p>
      <text:list xml:id="list144525407218677" text:continue-list="list144524624956022" text:style-name="WWNum4">
        <text:list-item>
          <text:p text:style-name="P103"><text:span text:style-name="T5">Primera</text:span><text:span text:style-name="T6">: z dednimi zasnovami dobiš nek potencial za glasbo(dednost), potem pa je odvisno od okolja ali te spodbujajo ali ne k igranju klavirja, od tebe pa je odvisno koliko boš vadil, treniral da boš nekoč uspešen glasbenik (samodejavnost).</text:span></text:p>
        </text:list-item>
        <text:list-item>
          <text:p text:style-name="P103"><text:span text:style-name="T6">Oseba ima lep glas in dober posluh, vendar, če ji starši omogočijo obiskovanje glasbene šole in jo to veseli ter vztrajno vadi postane dobra pevka</text:span></text:p>
        </text:list-item>
      </text:list>
      <text:p text:style-name="P5"/>
      <text:p text:style-name="P82"/>
      <text:list xml:id="list144526133424655" text:continue-list="list144526237066243" text:style-name="WWNum10">
        <text:list-item>
          <text:p text:style-name="P25"><text:span text:style-name="T2">Presodi pomen samodejavnosti (odločitev) v življenju posameznika.</text:span></text:p>
        </text:list-item>
      </text:list>
      <text:p text:style-name="P86"><text:span text:style-name="T6">Pomen samodejavnosti v življenju je velik. Kajti omogoča nam umske kapacitete; izbira partnerja, šole, prijatelja. Ima odločilno vlogo v razvoju vsakega od 4 področij osebnostne strukture.</text:span></text:p>
      <text:p text:style-name="P82"/>
      <text:p text:style-name="P82"/>
      <text:p text:style-name="P82"/>
      <text:p text:style-name="P82"/>
      <text:p text:style-name="P82"/>
      <text:list xml:id="list144525528858040" text:continue-numbering="true" text:style-name="WWNum10">
        <text:list-item>
          <text:p text:style-name="P25"><text:span text:style-name="T2">Razloži relativno odvisnost posameznih lastnosti od dednosti in okolja in jo utemelji s psihološkimi raziskavami.</text:span></text:p>
        </text:list-item>
      </text:list>
      <text:p text:style-name="P82"/>
      <text:p text:style-name="P17"><text:span text:style-name="T2">PREPLETANJE DEDNOSTI IN OKOLJA</text:span></text:p>
      <text:list xml:id="list144525495240179" text:continue-list="list144525407218677" text:style-name="WWNum4">
        <text:list-item>
          <text:p text:style-name="P103"><text:span text:style-name="T6">Vpliv enega dejavnika (npr dednosti) soodloča, kakšen bo učinek drugega(npr okolja)</text:span></text:p>
        </text:list-item>
        <text:list-item>
          <text:p text:style-name="P103"><text:span text:style-name="T6">Dednost in okolje sta med seboj tako prepletena in odvisna, da je njune vplive težko povsem ločiti</text:span></text:p>
        </text:list-item>
        <text:list-item>
          <text:p text:style-name="P103"><text:span text:style-name="T6">Okolje ni objektivno, ampak je subjektivno. Isto okolje lahko ima na različne posameznike različne vplive ( starši se ločijo- en otrok brez težav to preboli, drugi pa ima travme celo življenje)</text:span></text:p>
        </text:list-item>
        <text:list-item>
          <text:p text:style-name="P103"><text:span text:style-name="T6">z dednostjo dobimo neke sposobnosti in tudi kdaj se ta sposobnost naj začne razvijat- kritično obdobje za razvoj npr. hoje, govora.</text:span></text:p>
        </text:list-item>
        <text:list-item>
          <text:p text:style-name="P103"><text:span text:style-name="T6">Inteligentnost se podeduje, vendar takšni starši ustvarjajo bolj inteligentno okolje za otroka- ga spodbujajo za učenje..</text:span></text:p>
        </text:list-item>
      </text:list>
      <text:p text:style-name="P5"/>
      <text:p text:style-name="P17"><text:span text:style-name="T2">ENOJAJČNI IN DVOJAJČNI DVOJČKI:</text:span></text:p>
      <text:p text:style-name="P17"><text:span text:style-name="T6">Psihologi ugotavljajo vplive dednosti tako, da proučujejo dvojčke.</text:span></text:p>
      <text:p text:style-name="P17"><text:span text:style-name="T6">Dvojajčni dvojčki se razvijejo iz različnih jajčec, medtem ko enojajčni dvojčki se razvijejo iz istega oplojenega jajčeca, zato so si dvojajčni dvojčki podobni le kot bratje in sestre, medtem ko so si enojajčni dvojčki identični. Značilnosti, po katerih so si enojajčni dvojčki skupne, ki so odraščali ločeno so podedovane. Razlikujejo pa se po značaju, sam na značaj vpliva okolje. Okolje pa sestavljajo šole, različni mediji, predvsem pa starši, ki otroke vzgajajo različno v različnih razvojnih obdobjih.</text:span></text:p>
      <text:p text:style-name="P82"/>
      <text:p text:style-name="P82"/>
      <text:p text:style-name="P82"/>
      <text:p text:style-name="P7"/>
      <text:p text:style-name="P82"/>
      <text:p text:style-name="P87"><text:soft-page-break/><text:span text:style-name="T4">DUŠEVNI PROCESI</text:span></text:p>
      <text:p text:style-name="P86"><text:span text:style-name="T2">ČUSTVA</text:span></text:p>
      <text:p text:style-name="P82"/>
      <text:list xml:id="list1955025259" text:style-name="WWNum11">
        <text:list-item>
          <text:p text:style-name="P26"><text:span text:style-name="T2">Opredeli pojem in značilnosti čustev.</text:span></text:p>
        </text:list-item>
      </text:list>
      <text:p text:style-name="P104"><text:span text:style-name="T6">Čustva so duševni procesi in stanja, ki izražajo človekov vrednostni odnos do zunanjega sveta in samega sebe. Doživljamo jih v situacijah, ki jih zavestno ali nezavedno ocenimo za pomembne.</text:span></text:p>
      <text:p text:style-name="P104"><text:span text:style-name="T6">Čustva so </text:span><text:span text:style-name="T2">INTECIONALNI POJAVI</text:span><text:span text:style-name="T6">: vsako čustvo ima svoj objekt, ki to čustvo povzroči. Pojavljajo se ob objektih, ki jih ocenjujemo za pomembne.</text:span></text:p>
      <text:p text:style-name="P82"/>
      <text:list xml:id="list144525230954848" text:continue-numbering="true" text:style-name="WWNum11">
        <text:list-item>
          <text:p text:style-name="P26"><text:span text:style-name="T2">presodi čustva z vrednostnega, aktivnostnega in jakostnega vidika: veselje, jeza, žalost, strah, ljubezen.</text:span></text:p>
        </text:list-item>
      </text:list>
      <text:p text:style-name="P82"/>
      <text:p text:style-name="P106"/>
      <text:p text:style-name="P7"/>
      <text:p text:style-name="P82"/>
      <text:list xml:id="list144526134623692" text:continue-numbering="true" text:style-name="WWNum11">
        <text:list-item>
          <text:p text:style-name="P26"><text:span text:style-name="T2">Razdeli čustva po različnih merilih (sestavljenost, jakost, trajanje) in jih ponazori s primeri.</text:span></text:p>
        </text:list-item>
      </text:list>
      <text:list xml:id="list3364387192" text:style-name="WWNum13">
        <text:list-item>
          <text:p text:style-name="P27"><text:span text:style-name="T2">GLEDE NA SESTAVLJENOST:</text:span></text:p>
        </text:list-item>
      </text:list>
      <text:p text:style-name="P82"/>
      <text:list xml:id="list144524439545919" text:continue-numbering="true" text:style-name="WWNum13">
        <text:list-item>
          <text:list>
            <text:list-item>
              <text:p text:style-name="P27"><text:span text:style-name="T2">ENOSTAVNA/ OSNOVNA ČUSTVA</text:span></text:p>
              <text:list>
                <text:list-item>
                  <text:p text:style-name="P27"><text:span text:style-name="T6">So po Plutchiku( Platčiku): jeza, strah, veselje, žalost= osnovne 4., nato sledijo; zavračanje, sprejemanje, pričakovanje, presenečenje</text:span></text:p>
                </text:list-item>
                <text:list-item>
                  <text:p text:style-name="P27"><text:span text:style-name="T6">Pojavijo se prva</text:span></text:p>
                </text:list-item>
                <text:list-item>
                  <text:p text:style-name="P27"><text:span text:style-name="T6">Njihovo izražanje je v veliki meri prirojeno( ni toliko odvisno od posnemanja) npr.: slepi in volčji otroci</text:span></text:p>
                </text:list-item>
                <text:list-item>
                  <text:p text:style-name="P27"><text:span text:style-name="T6">V različnih kulturah lahko dosti dobro prepoznamo enostavna čustva ( veselje- smeh na obrazu, žalost- jok)</text:span></text:p>
                </text:list-item>
              </text:list>
            </text:list-item>
          </text:list>
        </text:list-item>
      </text:list>
      <text:p text:style-name="P7"/>
      <text:list xml:id="list144524816296809" text:continue-numbering="true" text:style-name="WWNum13">
        <text:list-item>
          <text:list>
            <text:list-item>
              <text:p text:style-name="P27"><text:span text:style-name="T2">KOMPLEKSNA/SESTAVLJENA ČUSTVA</text:span></text:p>
            </text:list-item>
          </text:list>
        </text:list-item>
      </text:list>
      <text:list xml:id="list2793871287" text:style-name="WWNum14">
        <text:list-item>
          <text:p text:style-name="P28"><text:span text:style-name="T6">Različna v različnih kulturah</text:span></text:p>
        </text:list-item>
        <text:list-item>
          <text:p text:style-name="P28"><text:span text:style-name="T6">Sestavljena/ kompleksna čustva so sestavljena iz enostavnih:</text:span></text:p>
          <text:list>
            <text:list-item>
              <text:p text:style-name="P28"><text:span text:style-name="T2">LJUBEZEN: </text:span><text:span text:style-name="T6">veselje + sprejemanje</text:span></text:p>
            </text:list-item>
            <text:list-item>
              <text:p text:style-name="P28"><text:span text:style-name="T2">LJUBOSUMNJE: </text:span><text:span text:style-name="T6">ljubezen + strah</text:span></text:p>
            </text:list-item>
            <text:list-item>
              <text:p text:style-name="P28"><text:span text:style-name="T2">RAZOČARANJE: </text:span><text:span text:style-name="T6">žalost+ pričakovanje+ presenečenje</text:span></text:p>
            </text:list-item>
            <text:list-item>
              <text:p text:style-name="P28"><text:span text:style-name="T2">ZAVIST: </text:span><text:span text:style-name="T6">jeza + žalost</text:span></text:p>
            </text:list-item>
          </text:list>
        </text:list-item>
      </text:list>
      <text:p text:style-name="P107"/>
      <text:p text:style-name="P107"/>
      <text:p text:style-name="P107"/>
      <text:p text:style-name="P107"/>
      <text:list xml:id="list144524454452822" text:continue-list="list144524816296809" text:style-name="WWNum13">
        <text:list-item>
          <text:p text:style-name="P27"><text:span text:style-name="T2">GLEDE NA JAKOST </text:span><text:span text:style-name="T6">močna</text:span><text:span text:style-name="T2"> <text:s text:c="2"/></text:span><text:span text:style-name="T6">šibka</text:span></text:p>
        </text:list-item>
      </text:list>
      <text:p text:style-name="P108"/>
      <text:list xml:id="list144525517783304" text:continue-numbering="true" text:style-name="WWNum13">
        <text:list-item>
          <text:p text:style-name="P27"><text:span text:style-name="T2">GLEDE NA TRAJANJE</text:span></text:p>
        </text:list-item>
      </text:list>
      <text:list xml:id="list2582235292" text:style-name="WWNum12">
        <text:list-item>
          <text:list>
            <text:list-item>
              <text:list>
                <text:list-item>
                  <text:p text:style-name="P29"><text:span text:style-name="T2">KRATOTRAJNA (AFEKTI)</text:span></text:p>
                </text:list-item>
              </text:list>
            </text:list-item>
          </text:list>
        </text:list-item>
      </text:list>
      <text:p text:style-name="P86"><text:span text:style-name="T6">….so zelo močna, kratkotrajna čustvena stanja, ki se razvijejo v trenutku in jih spremljajo izrazite telesne spremembe, npr.: bes, panika, evforija( nebrzdano veselje). Afekti običajno obvladajo celotno osebnost ter zmanjšajo kritičnost in razsodnost mišljenja in ravnanja.</text:span></text:p>
      <text:p text:style-name="P5"/>
      <text:list xml:id="list144525341403023" text:continue-numbering="true" text:style-name="WWNum12">
        <text:list-item>
          <text:list>
            <text:list-item>
              <text:list>
                <text:list-item>
                  <text:p text:style-name="P29"><text:span text:style-name="T2">DOLGOTRAJNA (RAZPOLOŽENJA)</text:span></text:p>
                </text:list-item>
              </text:list>
            </text:list-item>
          </text:list>
        </text:list-item>
      </text:list>
      <text:p text:style-name="P86"><text:span text:style-name="T2">….</text:span><text:span text:style-name="T6">so šibka in dolgotrajna čustvena stanja, ki imajo kljub manjši intenzivnosti velik vpliv na obnašanje, npr: zadovoljstvo. Razpoloženje predvsem vpliva na zaznavanje. Vpliva na selektivno pozornost. Razpoloženje traja od nekaj ur do več dni, v patoloških primerih tudi več mesecev. Razvijejo se postopno ( kot sled določenega čustva ali situacije) in pogosto se ne zavedamo njihovih vzrokov. V nasprotju z drugimi vrstami čustev, nimajo svojega objekta.</text:span></text:p>
      <text:p text:style-name="P85"/>
      <text:list xml:id="list144525185243723" text:continue-list="list144526134623692" text:style-name="WWNum11">
        <text:list-item>
          <text:p text:style-name="P26"><text:span text:style-name="T2">Opiši nebesedno izražanje čustev in ga razlikuj pri različnih čustvih.</text:span></text:p>
        </text:list-item>
      </text:list>
      <text:p text:style-name="P86"><text:span text:style-name="T2">RAVNI IZRAŽANJA ČUSTEV:</text:span></text:p>
      <text:p text:style-name="P82"/>
      <text:p text:style-name="P86"><text:span text:style-name="T6">Situacija → interpretacija situacije → čustvo</text:span></text:p>
      <text:p text:style-name="P86"><text:span text:style-name="T2"><text:s text:c="31"/>↓</text:span></text:p>
      <text:p text:style-name="P86"><text:span text:style-name="T2"><text:s text:c="20"/></text:span><text:span text:style-name="T6">Kognitivna ocena</text:span></text:p>
      <text:p text:style-name="P86"><text:span text:style-name="T2"><text:s text:c="31"/>↓</text:span></text:p>
      <text:p text:style-name="P86"><text:soft-page-break/><text:span text:style-name="T2"><text:s text:c="17"/></text:span><text:span text:style-name="T6">Naše videnje tega dogodka</text:span></text:p>
      <text:p text:style-name="P87"><text:span text:style-name="T2">SUBJEKTIVNO DOŽIVLJANJE ČUSTVA</text:span></text:p>
      <text:p text:style-name="P83"/>
      <text:list xml:id="list144525523016148" text:continue-list="list144525341403023" text:style-name="WWNum12">
        <text:list-item>
          <text:list>
            <text:list-item>
              <text:p text:style-name="P29"><text:span text:style-name="T2">NEVERBALNA KOMUNIKACIJA: </text:span><text:span text:style-name="T6">mimika obraza, kretnje, govor, glasovne spremembe, drža telesa, način hoje</text:span></text:p>
            </text:list-item>
            <text:list-item>
              <text:p text:style-name="P29"><text:span text:style-name="T2">FUNKCIJA:</text:span><text:span text:style-name="T6"> priprava telesa na akcijo</text:span></text:p>
            </text:list-item>
            <text:list-item>
              <text:p text:style-name="P29"><text:span text:style-name="T2">FIZIOLOŠKE SPREMEMBE:</text:span><text:span text:style-name="T6"> nanašajo se na vsa močna čustva in so posledica delovanja simpatika</text:span></text:p>
            </text:list-item>
            <text:list-item>
              <text:p text:style-name="P29"><text:span text:style-name="T2">IZLOČANJE HORMONOV:</text:span><text:span text:style-name="T6"> adrenalin in noradrelin (ob strahu)</text:span></text:p>
            </text:list-item>
            <text:list-item>
              <text:p text:style-name="P29"><text:span text:style-name="T2">UPOČASNI SE PREBAVA:</text:span><text:span text:style-name="T6"> ker gre vsa kri v notranjost telesa oz. možgane</text:span></text:p>
            </text:list-item>
            <text:list-item>
              <text:p text:style-name="P29"><text:span text:style-name="T2">HITER SRČNI UTRIP:</text:span><text:span text:style-name="T6"> to je dobro, zato da se poveča pretok krvi in celicam prenaša kisik in hranilne snovi</text:span></text:p>
            </text:list-item>
            <text:list-item>
              <text:p text:style-name="P29"><text:span text:style-name="T2">POTENJE:</text:span><text:span text:style-name="T6"> telo se ohlaja, ko pot izhlapeva</text:span></text:p>
            </text:list-item>
            <text:list-item>
              <text:p text:style-name="P29"><text:span text:style-name="T2">POSPEŠENO SE IZLOČA SLINA</text:span></text:p>
            </text:list-item>
            <text:list-item>
              <text:p text:style-name="P29"><text:span text:style-name="T2">RAZŠIRIJO SE ZENICE</text:span><text:span text:style-name="T6">: zato, ker ko je človek pripravljen na akcijo se mu mora izboljšati ostrina vida in vidno polje.</text:span></text:p>
            </text:list-item>
          </text:list>
        </text:list-item>
      </text:list>
      <text:p text:style-name="P5"/>
      <text:p text:style-name="P7"/>
      <text:list xml:id="list144524276453371" text:continue-list="list144525185243723" text:style-name="WWNum11">
        <text:list-item>
          <text:p text:style-name="P26"><text:span text:style-name="T2">Opiši razvoj čustev ter oceni vlogo zorenja in učenja v čustvenem razvoju,</text:span></text:p>
        </text:list-item>
      </text:list>
      <text:p text:style-name="P17"><text:span text:style-name="T6">Na psihološko razumevanje razvoja čustev je v preteklosti najbolj vplivala raziskava Katerine BRIDGES, ki je v sirotišnici več mesecev opazovala otroke in zapisovala pojavljanje čustvenih izrazov.</text:span></text:p>
      <text:p text:style-name="P5"/>
      <text:p text:style-name="P17"><text:span text:style-name="T6">Razvoj čustvovanja gre v smeri od splošnega vzburjenja k diferenciaciji različnih čustev. Najprej se razvijejo osnovna, nato kompleksna čustva.</text:span></text:p>
      <text:p text:style-name="P5"/>
      <table:table table:name="Table6" table:style-name="Table6">
        <table:table-column table:style-name="Table6.A"/>
        <table:table-column table:style-name="Table6.B"/>
        <table:table-row table:style-name="Table6.1">
          <table:table-cell table:style-name="Table6.A1" office:value-type="string">
            <text:p text:style-name="P17"><text:span text:style-name="T2">OB ROJSTVU</text:span></text:p>
          </table:table-cell>
          <table:table-cell table:style-name="Table6.A1" office:value-type="string">
            <text:p text:style-name="P17"><text:span text:style-name="T2">SPLOŠNO VZBURJENJE (POZITIVNO IN NEGATIVNO)</text:span></text:p>
          </table:table-cell>
        </table:table-row>
        <table:table-row table:style-name="Table6.1">
          <table:table-cell table:style-name="Table6.A1" office:value-type="string">
            <text:p text:style-name="P17"><text:span text:style-name="T2">2, 3 MESEC</text:span></text:p>
            <text:p text:style-name="P17"><text:span text:style-name="T6"><text:s/>(socialni smehljaj)</text:span></text:p>
          </table:table-cell>
          <table:table-cell table:style-name="Table6.A1" office:value-type="string">
            <text:p text:style-name="P17"><text:span text:style-name="T6">Žalost, presenečenje, previdnost (predhodnik strahu)</text:span></text:p>
          </table:table-cell>
        </table:table-row>
        <table:table-row table:style-name="Table6.1">
          <table:table-cell table:style-name="Table6.A1" office:value-type="string">
            <text:p text:style-name="P17"><text:span text:style-name="T2">7. MESEC</text:span></text:p>
          </table:table-cell>
          <table:table-cell table:style-name="Table6.A1" office:value-type="string">
            <text:p text:style-name="P17"><text:span text:style-name="T6">Strah (pred tujci), separacijska anksioznost (strah pred tem, da bi koga izgubil- mamo)</text:span></text:p>
            <text:p text:style-name="P5"/>
          </table:table-cell>
        </table:table-row>
        <table:table-row table:style-name="Table6.4">
          <table:table-cell table:style-name="Table6.A1" office:value-type="string">
            <text:p text:style-name="P17"><text:span text:style-name="T2">PO 1. LETU</text:span></text:p>
          </table:table-cell>
          <table:table-cell table:style-name="Table6.A1" office:value-type="string">
            <text:p text:style-name="P17"><text:span text:style-name="T6">Sestavljena čustva: ljubezen, sram, krivda, ljubosumje- povezano s kognitivnim razvojem</text:span></text:p>
          </table:table-cell>
        </table:table-row>
      </table:table>
      <text:p text:style-name="P5"/>
      <text:p text:style-name="P5"/>
      <text:p text:style-name="P11"/>
      <text:p text:style-name="P11"/>
      <text:p text:style-name="P17"><text:span text:style-name="T4">VLOGA UČENJA IN ZORENJA PRI RAZVOJU ČUSTEV:</text:span></text:p>
      <text:p text:style-name="P17"><text:span text:style-name="T6">Zmožnost čustvovanja je prirojena, posamezna čustva pa se razvijejo v stiku z okoljem- čustvenih odzivov se naučimo s KLASIČNIM in INSTRUMENTALNIM pogojevanjem, ter z MODELNIM učenjem (dovolj je, da otrok opazuje starše ter povezuje njihove obrazne izraze čustev in vedenje z določenimi situacijami. Čustva staršev bo otrok najprej podoživljal, pozneje pa jih bo v podobnih situacijah posnemal). Da se čustva pri človeku razvijejo morajo biti izražene v socialnem okolju. </text:span></text:p>
      <text:p text:style-name="P82"/>
      <text:list xml:id="list144524998780085" text:continue-numbering="true" text:style-name="WWNum11">
        <text:list-item>
          <text:p text:style-name="P26"><text:span text:style-name="T2">Opiši značilnosti čustvene zrelosti, presodi čustveno zrelo odzivanje in ga ponazori s primeri.</text:span></text:p>
        </text:list-item>
      </text:list>
      <text:p text:style-name="P17"><text:span text:style-name="T6">Ob ustreznem razvoju se oblikuje čustvena zrelost, ki zajema 3 komponente oz. sestavine: USTREZNOST, URAVNAVANJE in RAZNOLIKOST čustvovanja.</text:span></text:p>
      <text:p text:style-name="P5"/>
      <text:p text:style-name="P5"/>
      <text:p text:style-name="P1"><text:span text:style-name="T4">KOMPONENTE ČUSTVENE ZRELOSTI:</text:span></text:p>
      <text:p text:style-name="P12"/>
      <text:list xml:id="list1555217410" text:style-name="WWNum15">
        <text:list-item>
          <text:p text:style-name="P30"><text:span text:style-name="T6">USTREZNOST ČUSTEV V SITUACIJI, KI SE POJAVLJAJO:</text:span></text:p>
          <text:list>
            <text:list-item>
              <text:list>
                <text:list-item>
                  <text:list>
                    <text:list-item>
                      <text:p text:style-name="P30"><text:span text:style-name="T6">Glede na kulturna merila (na pogrebu se smejimo)</text:span></text:p>
                    </text:list-item>
                    <text:list-item>
                      <text:p text:style-name="P30"><text:span text:style-name="T6">Glede na funkcionalnost na določeno situacijo</text:span></text:p>
                    </text:list-item>
                  </text:list>
                </text:list-item>
              </text:list>
            </text:list-item>
          </text:list>
        </text:list-item>
      </text:list>
      <text:p text:style-name="P85"/>
      <text:list xml:id="list144524447923631" text:continue-numbering="true" text:style-name="WWNum15">
        <text:list-item>
          <text:p text:style-name="P30"><text:span text:style-name="T6">URAVNAVANJE ČUSTEV(kontrola čustev):</text:span></text:p>
          <text:list>
            <text:list-item>
              <text:list>
                <text:list-item>
                  <text:list>
                    <text:list-item>
                      <text:p text:style-name="P30"><text:span text:style-name="T6">Ne zna obvladati svoje jeze</text:span></text:p>
                    </text:list-item>
                    <text:list-item>
                      <text:p text:style-name="P30"><text:span text:style-name="T6">Sposobnost prepoznavanja in izražanja ter uravnavanje čustev=čustvena zrelost</text:span></text:p>
                    </text:list-item>
                    <text:list-item>
                      <text:p text:style-name="P30"><text:span text:style-name="T6">Pretiran nadzor nad čustvi in potlačitev čustev (vzgoja) = čustvena nezrelost</text:span></text:p>
                    </text:list-item>
                  </text:list>
                </text:list-item>
              </text:list>
            </text:list-item>
          </text:list>
        </text:list-item>
      </text:list>
      <text:p text:style-name="P109"/>
      <text:list xml:id="list144524598814396" text:continue-numbering="true" text:style-name="WWNum15">
        <text:list-item>
          <text:p text:style-name="P30"><text:span text:style-name="T6">RAZNOLIKOST ČUSTEV:</text:span></text:p>
          <text:list>
            <text:list-item>
              <text:list>
                <text:list-item>
                  <text:list>
                    <text:list-item>
                      <text:p text:style-name="P30"><text:soft-page-break/><text:span text:style-name="T6">Posameznik doživlja tako pozitivna kot negativna čustva</text:span></text:p>
                    </text:list-item>
                    <text:list-item>
                      <text:p text:style-name="P30"><text:span text:style-name="T6">Doživljanje osnovnih in kompleksnih čustev</text:span></text:p>
                    </text:list-item>
                    <text:list-item>
                      <text:p text:style-name="P30"><text:span text:style-name="T6">Črno-belo čustvovanje (psihopati)- čutijo samo pozitivna in negativna osnovna čustva</text:span></text:p>
                    </text:list-item>
                    <text:list-item>
                      <text:p text:style-name="P30"><text:span text:style-name="T6">Čustveno zrelo je, da je posameznik sposoben zaznati, prepoznati in podoživeti čustva drugih (solidarnost, empatija, sočustvovanje)</text:span></text:p>
                    </text:list-item>
                  </text:list>
                </text:list-item>
              </text:list>
            </text:list-item>
          </text:list>
        </text:list-item>
      </text:list>
      <text:p text:style-name="P14"/>
      <text:p text:style-name="P17"><text:span text:style-name="T9">ZA OSEBE, KI SO ČUSTVENO ZRELE VELJA:</text:span></text:p>
      <text:list xml:id="list144525588115381" text:continue-list="list144525523016148" text:style-name="WWNum12">
        <text:list-item>
          <text:list>
            <text:list-item>
              <text:p text:style-name="P29"><text:span text:style-name="T6">imajo pozitivno samopodobo</text:span></text:p>
            </text:list-item>
            <text:list-item>
              <text:p text:style-name="P29"><text:span text:style-name="T6">sposobne so navezovati globlje medsebojne odnose</text:span></text:p>
            </text:list-item>
            <text:list-item>
              <text:p text:style-name="P29"><text:span text:style-name="T6"><text:s/>vešči so komunikacije, socialne spretnosti, reševanje konfliktov</text:span></text:p>
            </text:list-item>
            <text:list-item>
              <text:p text:style-name="P29"><text:span text:style-name="T6">Zmožnost empatije</text:span></text:p>
            </text:list-item>
            <text:list-item>
              <text:p text:style-name="P29"><text:span text:style-name="T6">Obvladovanje čustev, dokaj uspešno soočanje s stresom</text:span></text:p>
            </text:list-item>
          </text:list>
        </text:list-item>
      </text:list>
      <text:p text:style-name="P14"/>
      <text:p text:style-name="P14"/>
      <text:p text:style-name="P17"><text:span text:style-name="T9">ZA OSEBE, KI SO ČUSTVENO NEZRELE VELJA:</text:span></text:p>
      <text:list xml:id="list144525425042108" text:continue-numbering="true" text:style-name="WWNum12">
        <text:list-item>
          <text:list>
            <text:list-item>
              <text:p text:style-name="P29"><text:span text:style-name="T6">nizka samopodoba</text:span></text:p>
            </text:list-item>
            <text:list-item>
              <text:p text:style-name="P29"><text:span text:style-name="T6">niso sposobne navezovati globljih medsebojnih odnosov</text:span></text:p>
            </text:list-item>
            <text:list-item>
              <text:p text:style-name="P29"><text:span text:style-name="T6">pretirano uporabljajo obrambne mehanizme</text:span></text:p>
            </text:list-item>
            <text:list-item>
              <text:p text:style-name="P29"><text:span text:style-name="T6">težko se soočajo s težavami, s stresu</text:span></text:p>
            </text:list-item>
          </text:list>
        </text:list-item>
      </text:list>
      <text:p text:style-name="P82"/>
      <text:list xml:id="list144525274317642" text:continue-list="list144524998780085" text:style-name="WWNum11">
        <text:list-item>
          <text:p text:style-name="P26"><text:span text:style-name="T2">Razloži in oceni vpliv dejavnikov (družina, kulturne norme in vrednote) in izjemnih življenjskih situacij na razvoj čustev in na čustveno zrelost.</text:span></text:p>
        </text:list-item>
      </text:list>
      <text:p text:style-name="P82"/>
      <text:p text:style-name="P1"><text:span text:style-name="T4">OKOLJE, KI ZAGOTAVLJA USTREZEN ČUSTVENI RAZVOJ:</text:span></text:p>
      <text:p text:style-name="P12"/>
      <text:list xml:id="list3868528068" text:style-name="WWNum16">
        <text:list-item>
          <text:p text:style-name="P31"><text:span text:style-name="T6">Otrok črpa informacije in energijo iz zgodnjega otroštva</text:span></text:p>
        </text:list-item>
        <text:list-item>
          <text:p text:style-name="P31"><text:span text:style-name="T6">Navezanost na starše; ustrezni kontakti</text:span></text:p>
        </text:list-item>
        <text:list-item>
          <text:p text:style-name="P31"><text:span text:style-name="T6">Razvijanje ustrezne samopodobe</text:span></text:p>
        </text:list-item>
        <text:list-item>
          <text:p text:style-name="P31"><text:span text:style-name="T6">Otrok mora občutiti čustveno navezanost, sprejemanje, varnost, izražanje čustev se spodbuja, o čustvih se v družini pogovarjajo..</text:span></text:p>
        </text:list-item>
      </text:list>
      <text:p text:style-name="P11"/>
      <text:p text:style-name="P17"><text:span text:style-name="T4">OKOLJE, KI NE ZAGOTAVLJA USTREZEN ČUSTVENI RAZVOJ:</text:span></text:p>
      <text:p text:style-name="P11"/>
      <text:list xml:id="list1747317708" text:style-name="WWNum17">
        <text:list-item>
          <text:p text:style-name="P32"><text:span text:style-name="T6">SOCIALNA IN ČUSTVENA DEPRIVACIJA (prikrajšanost za čustvene stike)- Voljči otroci</text:span></text:p>
        </text:list-item>
        <text:list-item>
          <text:p text:style-name="P32"><text:span text:style-name="T6">NEUSTREZNOST OKOLJA (VZGOJA): zlorabe, psihično in fizično nasilje, okolje, ki ne vzpodbuja izražanje čustev, le- te celo kaznuje, o čustvih se ne pogovarjajo. </text:span></text:p>
        </text:list-item>
      </text:list>
      <text:p text:style-name="P5"/>
      <text:p text:style-name="P5"/>
      <text:p text:style-name="P82"/>
      <text:list xml:id="list144525727411793" text:continue-list="list144525274317642" text:style-name="WWNum11">
        <text:list-item>
          <text:p text:style-name="P26"><text:span text:style-name="T2">Razloži povezanost čustvovanja z drugimi procesi.</text:span></text:p>
        </text:list-item>
      </text:list>
      <text:p text:style-name="P86"><text:span text:style-name="T2">ČUSTVA in MOTIVACIJA</text:span></text:p>
      <text:p text:style-name="P86"><text:span text:style-name="T6">Sta zelo povezana procesa. Ko/če smo k nekem cilju motivirani, se v nas vzbudijo pozitivna čustva in obratno. Nezadovoljstvo potreb povzroča tudi negativna čustva.</text:span></text:p>
      <text:p text:style-name="P7"/>
      <text:p text:style-name="P86"><text:span text:style-name="T2">ČUSTVA in ZAZNAVANJE</text:span></text:p>
      <text:p text:style-name="P86"><text:span text:style-name="T6">Čustva lahko povzročajo selektivno zaznavanje ali selektivno pozornost. Močna čustva lahko povzročijo motnje zaznavanja (iluzije, halucinacije)</text:span></text:p>
      <text:p text:style-name="P85"/>
      <text:p text:style-name="P86"><text:span text:style-name="T2">ČUSTVA in UČENJE</text:span></text:p>
      <text:p text:style-name="P86"><text:span text:style-name="T6">Pomnjenje je pod vplivom močnih čustev lahko oteženo. Težek je tudi priklic iz spomina. Čustev se naučimo- predvsem kompleksih čustev. Kadar so prisotna čustva je pomnjenje učinkovitejše. Kadar so vpletena čustva se bomo nekaj prej naučili, saj sodelujeta obe hemisferi. KLASIČNO POGOJEVANJE: čustveni odzivi na nevtralne dogodke, ki so povezani z brezpogojnim dražljajem. MODELNO UČENJE: okoli sebe vidi +/ - čustva; čustva posnema iz okolice, ter jih izraža, primarna socializacija. INSTRUMENTALNO POGOJEVANJE: ni tako pomembno, okolica s svojimi odzivi na posameznikova čustva vpliva na ponavljanju le-teh.</text:span></text:p>
      <text:p text:style-name="P17"><text:span text:style-name="T2">ČUSTVA in MIŠLJENJE</text:span></text:p>
      <text:p text:style-name="P86"><text:span text:style-name="T6">Močna čustva lahko močno vplivajo na izbor strategije za reševanje problemov. Najprimernejša so šibkejša pozitivna ali negativna čustva.</text:span></text:p>
      <text:p text:style-name="P82"/>
      <text:p text:style-name="P17"><text:soft-page-break/><text:span text:style-name="T2">MISLI in ČUSTVA</text:span></text:p>
      <text:p text:style-name="P17"><text:span text:style-name="T6">Napačne misli vplivajo na čustva.</text:span></text:p>
      <text:p text:style-name="P82"/>
      <text:list xml:id="list144524531785367" text:continue-numbering="true" text:style-name="WWNum11">
        <text:list-item>
          <text:p text:style-name="P26"><text:span text:style-name="T2">Presodi pomen čustev v medsebojnem sporazumevanju v različnih življenjskih situacijah (vrednostna, usmerjalna, obrambna funkcija)</text:span></text:p>
        </text:list-item>
      </text:list>
      <text:p text:style-name="P82"/>
      <text:list xml:id="list2127716339" text:style-name="WWNum18">
        <text:list-item>
          <text:p text:style-name="P33"><text:span text:style-name="T2">VREDNOSTNA FUNKCIJA</text:span></text:p>
        </text:list-item>
      </text:list>
      <text:list xml:id="list144524758098865" text:continue-list="list144525425042108" text:style-name="WWNum12">
        <text:list-item>
          <text:list>
            <text:list-item>
              <text:p text:style-name="P29"><text:span text:style-name="T6">čustva nam naredijo življenje smiselno, dajo mu barve, smiselnost</text:span></text:p>
            </text:list-item>
            <text:list-item>
              <text:p text:style-name="P29"><text:span text:style-name="T6">čustva nas vrednotijo, z njimi izražamo želje, vrednote, se vrednostno opredeljujemo do drugih</text:span></text:p>
            </text:list-item>
          </text:list>
        </text:list-item>
      </text:list>
      <text:p text:style-name="P7"/>
      <text:list xml:id="list144525439990802" text:continue-list="list2127716339" text:style-name="WWNum18">
        <text:list-item>
          <text:p text:style-name="P33"><text:span text:style-name="T2">USMERJALNA FUNKCIJA</text:span></text:p>
        </text:list-item>
      </text:list>
      <text:list xml:id="list144524352992709" text:continue-list="list144524758098865" text:style-name="WWNum12">
        <text:list-item>
          <text:list>
            <text:list-item>
              <text:p text:style-name="P29"><text:span text:style-name="T6">usmerjeni smo k tistim osebam, dogodkom, ki v nas vzbujajo pozitivna čustva in se izogibamo tistim, ki v nas zbujajo negativna čustva</text:span></text:p>
            </text:list-item>
            <text:list-item>
              <text:p text:style-name="P29"><text:span text:style-name="T6">čustva so močni motivacijski dejavniki</text:span></text:p>
            </text:list-item>
            <text:list-item>
              <text:p text:style-name="P29"><text:span text:style-name="T6">nas usmerjajo; usmerjajo naše vedenje</text:span></text:p>
            </text:list-item>
          </text:list>
        </text:list-item>
      </text:list>
      <text:p text:style-name="P7"/>
      <text:list xml:id="list144525891098770" text:continue-list="list144525439990802" text:style-name="WWNum18">
        <text:list-item>
          <text:p text:style-name="P33"><text:span text:style-name="T2">OBRAMBNA/VAROVALNA FUNKCIJA</text:span></text:p>
        </text:list-item>
      </text:list>
      <text:list xml:id="list144524504261523" text:continue-list="list144524352992709" text:style-name="WWNum12">
        <text:list-item>
          <text:list>
            <text:list-item>
              <text:p text:style-name="P29"><text:span text:style-name="T6">čustva nas varujejo (branijo), ker na nek način usmerjajo naše vedenje</text:span></text:p>
            </text:list-item>
            <text:list-item>
              <text:p text:style-name="P29"><text:span text:style-name="T6">brez njih ne bi bilo zanimivo življenje, čustva nas vzbudijo k akciji</text:span></text:p>
            </text:list-item>
            <text:list-item>
              <text:p text:style-name="P29"><text:span text:style-name="T6">zanikanje; ima patološko komponento</text:span></text:p>
            </text:list-item>
          </text:list>
        </text:list-item>
      </text:list>
      <text:p text:style-name="P4"/>
      <text:p text:style-name="P4"/>
      <text:p text:style-name="P86"><text:span text:style-name="T4">MOTIVACIJA</text:span></text:p>
      <text:p text:style-name="P82"/>
      <text:list xml:id="list2548058422" text:style-name="WWNum19">
        <text:list-item>
          <text:p text:style-name="P34"><text:span text:style-name="T2">Opredeli pojme: potreba, motiv, cilj</text:span></text:p>
        </text:list-item>
      </text:list>
      <text:list xml:id="list144525823181103" text:continue-list="list144524504261523" text:style-name="WWNum12">
        <text:list-item>
          <text:list>
            <text:list-item>
              <text:p text:style-name="P29"><text:span text:style-name="T6">Stanje neravnovesja v organizmu, ki ga povzroči pomanjkanje ali presežek snovi v telesu ali informacij v duševnosti imenujemo POTREBA</text:span></text:p>
            </text:list-item>
            <text:list-item>
              <text:p text:style-name="P29"><text:span text:style-name="T6">MOTIV je doživeta potreba (čutimo nelagodje), usmerjena k določenemu cilju, od katerega pričakujemo, da bomo z njegovo uresničitvijo zadovoljili tudi potrebo</text:span></text:p>
            </text:list-item>
            <text:list-item>
              <text:p text:style-name="P29"><text:span text:style-name="T6">CILJI pa so predmeti in situacije, za katere pričakujemo, da bodo zadovoljili našo potrebo.</text:span></text:p>
            </text:list-item>
          </text:list>
        </text:list-item>
      </text:list>
      <text:p text:style-name="P7"/>
      <text:p text:style-name="P7"/>
      <text:p text:style-name="P7"/>
      <text:p text:style-name="P7"/>
      <text:p text:style-name="P7"/>
      <text:list xml:id="list144526280366509" text:continue-list="list2548058422" text:style-name="WWNum19">
        <text:list-item>
          <text:p text:style-name="P34"><text:span text:style-name="T2">Opiši in s primerom ponazori motivacijski proces</text:span></text:p>
        </text:list-item>
      </text:list>
      <text:p text:style-name="P86"><text:span text:style-name="T2">POTEK MOTIVACIJSKEGA PROCESA:</text:span></text:p>
      <text:p text:style-name="P86"><text:span text:style-name="T6">Na začetku imamo fiziološko in psihološko ravnovesje. Nato se porušita obe vrsti ravnovesja. Ko se poruši fiziološko ravnovesje, nam primanjkuje hrane, počitka. Pri porušenju psihosocialnega ravnovesja nam manjka zabave, ljubezni, znanja, ugleda.</text:span></text:p>
      <text:p text:style-name="P85"/>
      <text:p text:style-name="P86"><text:span text:style-name="T6">Stanje neravnovesja v organizmu, ki ga povzroči pomanjkanje ali presežek snovi v telesu ali informacij v duševnosti imenujemo POTREBA. MOTIV je doživeta potreba (čutimo nelagodje), usmerjena k določenemu cilju, od katerega pričakujemo, da bomo z njegovo uresničitvijo zadovoljili tudi potrebo.</text:span></text:p>
      <text:p text:style-name="P85"/>
      <text:p text:style-name="P86"><text:span text:style-name="T6">Signali, ki nas opozarjajo na pomanjkanje fiziološkega ravnovesja so telesni občutki, pri pomanjkanju psihosocialnega ravnovesja pa so to nelagodna čustva. Motivirani smo k cilju, s katerim lahko potrebo zadovoljimo. CILJI pa so predmeti in situacije, za katere pričakujemo, da bodo zadovoljili našo potrebo.</text:span></text:p>
      <text:p text:style-name="P85"/>
      <text:p text:style-name="P86"><text:span text:style-name="T6">Motivacija so vsi procesi spodbujanja, ohranjanja in usmerjanja telesnih in duševnih dejavnosti, zato da bi uresničili cilj. Obsega vsa gibala našega vedenja: potrebe, nagone, motive, želje, cilje, vrednote, interese, ideale. Nagoni in potrebe nas spodbujajo, nas potiskajo in ženejo v vedenje. V naši osebnosti imajo pomembno vlogo, kot motor pri avtu, zato nagone in potrebe imenujemo tudi </text:span><text:span text:style-name="T2">motivacija potiskanja.</text:span><text:span text:style-name="T6"> Cilji, ideali in vrednote pa nam pomagajo izbrati način, kako bomo naše potrebe zadovoljili. Želimo si jih doseči, ker domnevamo, da bomo zadovoljili naše potrebe, saj usmerjajo in spodbujajo naše vedenje, ker se nam zdijo privlačni, zato jih imenujemo </text:span><text:span text:style-name="T2">motivacija privlačnosti.</text:span></text:p>
      <text:p text:style-name="P7"/>
      <text:list xml:id="list144526128229842" text:continue-numbering="true" text:style-name="WWNum19">
        <text:list-item>
          <text:p text:style-name="P34"><text:span text:style-name="T2">Opiši značilnosti bioloških in psihosocialnih potreb in navedi primere</text:span></text:p>
        </text:list-item>
      </text:list>
      <text:list xml:id="list3819885136" text:style-name="WWNum20">
        <text:list-item>
          <text:p text:style-name="P35"><text:span text:style-name="T4">BIOLOŠKI ali FIZIOLOŠKI </text:span><text:span text:style-name="T6">motivi izvirajo iz organskih potreb in so praviloma prirojeni.</text:span></text:p>
        </text:list-item>
      </text:list>
      <text:p text:style-name="P82"/>
      <text:p text:style-name="P7"><text:soft-page-break/></text:p>
      <text:p text:style-name="P86"><text:span text:style-name="T2">POTREBE PO OHRANITVI POSAMEZNIKOVEGA ŽIVLJENJA:</text:span></text:p>
      <text:list xml:id="list144526262014748" text:continue-list="list144525823181103" text:style-name="WWNum12">
        <text:list-item>
          <text:list>
            <text:list-item>
              <text:p text:style-name="P29"><text:span text:style-name="T6">hrana</text:span></text:p>
            </text:list-item>
            <text:list-item>
              <text:p text:style-name="P29"><text:span text:style-name="T6">voda- tekočina</text:span></text:p>
            </text:list-item>
            <text:list-item>
              <text:p text:style-name="P29"><text:span text:style-name="T6">izogibanje bolečini</text:span></text:p>
            </text:list-item>
            <text:list-item>
              <text:p text:style-name="P29"><text:span text:style-name="T6">potreba po počitku, spanju</text:span></text:p>
            </text:list-item>
            <text:list-item>
              <text:p text:style-name="P29"><text:span text:style-name="T6">stalni telesni temperaturi</text:span></text:p>
            </text:list-item>
            <text:list-item>
              <text:p text:style-name="P29"><text:span text:style-name="T6">kisiku, svetlobi</text:span></text:p>
            </text:list-item>
            <text:list-item>
              <text:p text:style-name="P29"><text:span text:style-name="T6">enakomernem bitju srca</text:span></text:p>
            </text:list-item>
          </text:list>
        </text:list-item>
      </text:list>
      <text:p text:style-name="P82"/>
      <text:p text:style-name="P86"><text:span text:style-name="T2">POTREBE PO OHRANITVI VRSTE:</text:span></text:p>
      <text:list xml:id="list144525110898015" text:continue-numbering="true" text:style-name="WWNum12">
        <text:list-item>
          <text:list>
            <text:list-item>
              <text:p text:style-name="P29"><text:span text:style-name="T6">potreba po spolnosti</text:span></text:p>
            </text:list-item>
            <text:list-item>
              <text:p text:style-name="P29"><text:span text:style-name="T6">potomcih</text:span></text:p>
            </text:list-item>
          </text:list>
        </text:list-item>
      </text:list>
      <text:p text:style-name="P85"/>
      <text:list xml:id="list144524912470226" text:continue-list="list3819885136" text:style-name="WWNum20">
        <text:list-item>
          <text:p text:style-name="P35"><text:span text:style-name="T4">PSIHOSOCIALNI MOTIVI </text:span><text:span text:style-name="T6">izvirajo iz nepopolnega duševnega ravnovesja. William GLASSER meni, da so v vseh ljudeh poleg fizioloških tudi psihološke potrebe, iz katerih izvira vrsta motivov.</text:span></text:p>
        </text:list-item>
      </text:list>
      <text:p text:style-name="P86"><text:span text:style-name="T2">RAZDELITEV MOTIVOV PO GLASSERJU:</text:span></text:p>
      <text:p text:style-name="P82"/>
      <text:list xml:id="list226901414" text:style-name="WWNum21">
        <text:list-item>
          <text:p text:style-name="P36"><text:span text:style-name="T2">POTREBA PO PRIPADNOSTI</text:span></text:p>
        </text:list-item>
      </text:list>
      <text:p text:style-name="P99"><text:span text:style-name="T6">Prijateljem in družini, po tem, da ljubimo, delimo in sodelujemo je zelo močna. Zadovoljujemo je v intimnih in prijateljskih razmerjih s partnerjem, družino, prijatelji, sošolci, sodelavci.. če ne najdemo pripadnosti pri ljudeh, jo iščemo pri živalih in celo pri predmetih (računalnik).</text:span></text:p>
      <text:p text:style-name="P97"/>
      <text:list xml:id="list144526169704149" text:continue-numbering="true" text:style-name="WWNum21">
        <text:list-item>
          <text:p text:style-name="P36"><text:span text:style-name="T2">POTREBA PO MOČI</text:span></text:p>
        </text:list-item>
      </text:list>
      <text:p text:style-name="P99"><text:span text:style-name="T6">Spoštovanju, prevladi, pomembnosti je povezana s tem, da se čutimo močne, kadar skrbimo za druge ljudi ali zase, kadar premagamo svojo lenobo in vztrajamo pri načrtu, kadar dobimo priznanje, nagrado, dobro oceno, kadar lahko uveljavimo svoje mnenje, stališče.</text:span></text:p>
      <text:p text:style-name="P97"/>
      <text:list xml:id="list144525944348399" text:continue-numbering="true" text:style-name="WWNum21">
        <text:list-item>
          <text:p text:style-name="P36"><text:span text:style-name="T2">POTREBA PO ZABAVI</text:span></text:p>
        </text:list-item>
      </text:list>
      <text:p text:style-name="P99"><text:span text:style-name="T6">Ugodju, veselju, smehu, učenju, razvedrilu.</text:span></text:p>
      <text:p text:style-name="P97"/>
      <text:list xml:id="list144525681677484" text:continue-numbering="true" text:style-name="WWNum21">
        <text:list-item>
          <text:p text:style-name="P36"><text:span text:style-name="T2">POTREBA PO SVOBODI</text:span></text:p>
        </text:list-item>
      </text:list>
      <text:p text:style-name="P99"><text:span text:style-name="T6">Po izbiri, neodvisnosti, prostosti zadovoljujemo, kadar izbiramo in sprejemamo odločitve o tem, kako bomo živeli, s kom se bomo družili, kaj bomo brali, spoštovali, verovali, pisali, kako se izražali. Najpogosteje omejujemo sami sebe, saj je zavest o tem, kaj imamo, manj mučna od negotovosti glede tega, kaj bi utegnili dobiti. Zaradi tega strahu mnogi ljudje ostajajo v slabih razmerah, čeprav jih nihče ne sili.</text:span></text:p>
      <text:p text:style-name="P5"/>
      <text:p text:style-name="P99"><text:span text:style-name="T6">Glede teh potreb se še kar pojavlja dilema katere potrebe so PRIROJENE in katere PRIDOBLJENE. Glasser meni, da morajo biti poleg fizioloških potreb nujno zadovoljene tudi psihosocialne potrebe, sicer nismo srečni. Te potrebe pa se nenehno pojavljajo, celo po več hkrati, zato si ljudje prizadevamo, da bi dobili tisto, kar si želimo.</text:span></text:p>
      <text:p text:style-name="P97"/>
      <text:p text:style-name="P17"><text:span text:style-name="T2">POSLEDICE NEZADOVOLJITVE BIOLOŠKIH POTREB:</text:span></text:p>
      <text:list xml:id="list144524561709071" text:continue-list="list144525110898015" text:style-name="WWNum12">
        <text:list-item>
          <text:list>
            <text:list-item>
              <text:p text:style-name="P29"><text:span text:style-name="T6">dehidracija</text:span></text:p>
            </text:list-item>
            <text:list-item>
              <text:p text:style-name="P29"><text:span text:style-name="T6">bolezni</text:span></text:p>
            </text:list-item>
            <text:list-item>
              <text:p text:style-name="P29"><text:span text:style-name="T6">slabo počutje</text:span></text:p>
            </text:list-item>
            <text:list-item>
              <text:p text:style-name="P29"><text:span text:style-name="T6">smrt</text:span></text:p>
            </text:list-item>
            <text:list-item>
              <text:p text:style-name="P29"><text:span text:style-name="T6">psihosocialne potrebe se sploh ne pojavijo</text:span></text:p>
            </text:list-item>
          </text:list>
        </text:list-item>
      </text:list>
      <text:p text:style-name="P5"/>
      <text:p text:style-name="P86"><text:span text:style-name="T2">POSLEDICE NEZADOVOLJITVE PSIHOCOSIALNIH POTREB:</text:span></text:p>
      <text:list xml:id="list144524168833857" text:continue-numbering="true" text:style-name="WWNum12">
        <text:list-item>
          <text:list>
            <text:list-item>
              <text:p text:style-name="P29"><text:span text:style-name="T6">nezadovoljstvo</text:span></text:p>
            </text:list-item>
            <text:list-item>
              <text:p text:style-name="P29"><text:span text:style-name="T6">neugodna čustva</text:span></text:p>
            </text:list-item>
            <text:list-item>
              <text:p text:style-name="P29"><text:span text:style-name="T6">duševne krize</text:span></text:p>
            </text:list-item>
            <text:list-item>
              <text:p text:style-name="P29"><text:span text:style-name="T6">duševne bolezni</text:span></text:p>
            </text:list-item>
            <text:list-item>
              <text:p text:style-name="P29"><text:span text:style-name="T6">nihanje razpoloženja- depresija</text:span></text:p>
            </text:list-item>
            <text:list-item>
              <text:p text:style-name="P29"><text:span text:style-name="T6">ogroženi medsebojni odnosi</text:span></text:p>
            </text:list-item>
          </text:list>
        </text:list-item>
      </text:list>
      <text:p text:style-name="P97"/>
      <text:p text:style-name="P97"/>
      <text:p text:style-name="P82"/>
      <text:list xml:id="list144524363290280" text:continue-list="list144526128229842" text:style-name="WWNum19">
        <text:list-item>
          <text:p text:style-name="P34"><text:soft-page-break/><text:span text:style-name="T2">Razlikuj in na primerih pojasni nagonsko in socializirano zadovoljevanje potreb ter homeostatično in progresivno zadovoljevanje potreb</text:span></text:p>
        </text:list-item>
      </text:list>
      <text:p text:style-name="P82"/>
      <text:list xml:id="list2472063575" text:style-name="WWNum22">
        <text:list-item>
          <text:p text:style-name="P37"><text:span text:style-name="T2">NAGONSKO IN SOCIALIZIRANO </text:span><text:span text:style-name="T6">(predvsem za organske potrebe)</text:span></text:p>
        </text:list-item>
      </text:list>
      <text:p text:style-name="P99"><text:span text:style-name="T2">NAGONSKO: </text:span><text:span text:style-name="T6">je enako pri vseh pripadnikih določene vrste, saj se s tem rodimo. Poteka po genetsko določenem vzorcu vedenja. (sesalni refleks-dojenček, potreba po spolnosti)</text:span></text:p>
      <text:p text:style-name="P99"><text:span text:style-name="T2">SOCIALIZIRANO:</text:span><text:span text:style-name="T6"> poteka prilagojeno pravilom in načelom družbe. Socializiranega zadovoljevanja potreb smo se naučili in zato pravimo, da je pridobljeno.</text:span></text:p>
      <text:p text:style-name="P98"/>
      <text:list xml:id="list144524386280000" text:continue-numbering="true" text:style-name="WWNum22">
        <text:list-item>
          <text:p text:style-name="P37"><text:span text:style-name="T2">HOMEOSTATIČNO in PROGRESIVNO</text:span></text:p>
        </text:list-item>
      </text:list>
      <text:p text:style-name="P99"><text:span text:style-name="T2">HOMEOSTATIČNO: homeostaza- ravnovesje</text:span></text:p>
      <text:p text:style-name="P99"><text:span text:style-name="T6">Cilj homeostatičnega zadovoljevanja potreb je vzdrževanje ravnovesja v človeku. Npr.: si lačen- ješ- si zadovoljen</text:span></text:p>
      <text:p text:style-name="P98"/>
      <text:p text:style-name="P99"><text:span text:style-name="T2">PRVOTNO STANJE---- <text:s/>POTREBA---- CILJ</text:span></text:p>
      <text:p text:style-name="P97"/>
      <text:p text:style-name="P97"/>
      <text:p text:style-name="P99"><text:span text:style-name="T6">Za določene potrebe velja drug način zadovoljevanja potreb: zadovoljujemo psihosocialne potrebe na PROGRESIVNI NAČIN (progress- napredek)</text:span></text:p>
      <text:p text:style-name="P7"/>
      <text:p text:style-name="P17"><text:span text:style-name="T2"><text:s text:c="67"/>POTREBA → CILJ</text:span></text:p>
      <text:p text:style-name="P17"><text:span text:style-name="T2"><text:s text:c="70"/>↑</text:span></text:p>
      <text:p text:style-name="P17"><text:span text:style-name="T2"><text:s text:c="44"/>POTREBA → CILJ</text:span></text:p>
      <text:p text:style-name="P17"><text:span text:style-name="T2"><text:s text:c="51"/>↑</text:span></text:p>
      <text:p text:style-name="P17"><text:span text:style-name="T2"><text:s text:c="24"/>POTREBA→ CILJ</text:span></text:p>
      <text:p text:style-name="P17"><text:span text:style-name="T6">Ko potrebo zadovoljimo se pojavi ista potreba na višji ravni. Zaradi tega načina zadovoljevanja potreb človek in človeštvo napreduje.</text:span></text:p>
      <text:p text:style-name="P82"/>
      <text:p text:style-name="P17"><text:span text:style-name="T2">POZITVINI IN NEGATIVNI VIDIKI PROGRESIVNEGA ZADOVO. POTREB:</text:span></text:p>
      <text:p text:style-name="P17"><text:span text:style-name="T2">+ <text:s/></text:span><text:span text:style-name="T6">napredek: napreduje človek in tudi človeštvo</text:span></text:p>
      <text:p text:style-name="P17"><text:span text:style-name="T6">+ <text:s/>ko dosežeš cilj si zadovoljen, kar vpliva na samopodobo, osebnostno se razviješ, življenje <text:s text:c="19"/>je zanimivo</text:span></text:p>
      <text:list xml:id="list144524831196623" text:continue-list="list144524168833857" text:style-name="WWNum12">
        <text:list-item>
          <text:list>
            <text:list-item>
              <text:p text:style-name="P29"><text:span text:style-name="T6">če si zadamo previsoke cilje in jih zaradi sposobnosti ne dosežemo, to vpliva na nizko samopodobo, nezadovoljstvo</text:span></text:p>
            </text:list-item>
            <text:list-item>
              <text:p text:style-name="P29"><text:span text:style-name="T6">pozabimo prejšnje dosežke in smo bolj usmerjeni v cilje, ki jih še nismo dosegli.</text:span></text:p>
            </text:list-item>
          </text:list>
        </text:list-item>
      </text:list>
      <text:p text:style-name="P5"/>
      <text:p text:style-name="P82"/>
      <text:list xml:id="list144525517321476" text:continue-list="list144524363290280" text:style-name="WWNum19">
        <text:list-item>
          <text:p text:style-name="P34"><text:span text:style-name="T2">Opiši značilnosti zavestne motivacije (volje) in nezavedne motivacije</text:span></text:p>
        </text:list-item>
      </text:list>
      <text:p text:style-name="P17"><text:span text:style-name="T2">Zavedna motivacija: </text:span><text:span text:style-name="T6">je pod vplivom naše volje. O njej govorimo, ko skušamo z zavestnim namenom doseči nek cilj. Zavedamo se motiva, ki nas vzpodbuja k nekem cilju. Zavedamo se cilja in ga zavestno zberemo.</text:span></text:p>
      <text:p text:style-name="P5"/>
      <text:p text:style-name="P17"><text:span text:style-name="T2">Nezavedna motivacija: </text:span><text:span text:style-name="T6">pravi, da je večji del našega vedenja nezaveden. Nezavedni so predvsem motivi, ki nas k nekem vedenju usmerjajo. Ti motivi so potlačeni, ker so boleči, s strani družbe pa nesprejemljivi. Bolj kot eno stvar tlačimo v podzavest, bolj sili v ospredje. Freud je nezavedno in zavestno ponazoril s prispodobo konja in jezdeca. Zavestno je človek, nezavedno je konj. (Freud je rekel, da človek lahko preživi v družbi, ampak mora brzdati svoje nagone in jih držati na vajetih, kot mora jezdec imeti na vajetih svojega konja. Nagoni težijo k takojšnji zadovoljitvi, zato se moraš brzdati.)</text:span></text:p>
      <text:p text:style-name="P82"/>
      <text:list xml:id="list144524657619331" text:continue-numbering="true" text:style-name="WWNum19">
        <text:list-item>
          <text:p text:style-name="P34"><text:span text:style-name="T2">Razloži in ovrednoti hierarhijo motivov po Maslowu</text:span></text:p>
        </text:list-item>
      </text:list>
      <text:p text:style-name="P82"/>
      <text:p text:style-name="P86"><text:span text:style-name="T6">Maslow je potrebe razdelil na višje in nižje:</text:span></text:p>
      <text:p text:style-name="P85"/>
      <text:p text:style-name="P86"><text:span text:style-name="T4">OSNOVNE oz. NIŽJE POTREBE:</text:span></text:p>
      <text:p text:style-name="P82"/>
      <text:list xml:id="list3157153142" text:style-name="WWNum23">
        <text:list-item>
          <text:p text:style-name="P38"><text:span text:style-name="T2">FIZIOLOŠKE POTREBE(</text:span><text:span text:style-name="T6">potreba po hrani, vodi, počitku, gibanju, spolnosti).</text:span></text:p>
        </text:list-item>
        <text:list-item>
          <text:p text:style-name="P38"><text:span text:style-name="T2">POTREBE PO VARNOSTI IN ZAŠČITI </text:span><text:span text:style-name="T6">( gre za psihološki smisel; potrebe po zaščiti pred nevarnimi predmeti in situacijah npr.:bolezen)</text:span></text:p>
        </text:list-item>
        <text:list-item>
          <text:p text:style-name="P38"><text:span text:style-name="T2">POTREBE PO LJUBEZNI IN PRIPADNOSTI (</text:span><text:span text:style-name="T6">dajanja in sprejemanje ljubezni, izražanje naklonjenosti; zaupanje v druge ljudi in njihovo sprejemanje; druženje, potreba po tem, da pripadamo skupini)</text:span></text:p>
        </text:list-item>
        <text:list-item>
          <text:p text:style-name="P38"><text:soft-page-break/><text:span text:style-name="T2">POTREBE PO SPOŠTOVANJU </text:span><text:span text:style-name="T6">(potrebe po tem, da bi bili cenjeni in spoštovani; da bi imeli dobro mnenje o sebi)</text:span></text:p>
        </text:list-item>
      </text:list>
      <text:p text:style-name="P7"/>
      <text:p text:style-name="P7"/>
      <text:p text:style-name="P17"><text:span text:style-name="T4">VIŠJE POTREBE:</text:span></text:p>
      <text:list xml:id="list39162965" text:style-name="WWNum24">
        <text:list-item>
          <text:p text:style-name="P39"><text:span text:style-name="T2">SPOZNAVNE/KOGNITIVNE POTREBE:</text:span><text:span text:style-name="T6">(potrebe po znanju in razumevanju; vedoželjnost, radovednost, raziskovanje)</text:span></text:p>
        </text:list-item>
        <text:list-item>
          <text:p text:style-name="P39"><text:span text:style-name="T2">ESTETSKE POTREBE:</text:span><text:span text:style-name="T6"> ( potreba po lepoti, umetnosti, simetriji, redu)</text:span></text:p>
        </text:list-item>
        <text:list-item>
          <text:p text:style-name="P39"><text:span text:style-name="T2">POTREBE PO SAMOAKTUALIZACIJI/ SAMOURESNIČEVANJU: (</text:span><text:span text:style-name="T6">potrebe po uresničevanju potencialov oz. talentov. Človek naj bi postal to, kar lahko postane. Za njegov razvoj in osebnostno rast so to najpomembnejše potrebe)</text:span></text:p>
        </text:list-item>
      </text:list>
      <text:p text:style-name="P7"/>
      <text:p text:style-name="P17"><text:span text:style-name="T6">7 potreba (po samoaktualizaciji) je najvišja potreba, ki človeku prinaša zadovoljstvo v življenju. Z njo človek razvija svoje zmožnosti, sposobnosti in samouresničevanje. Za tisto kar si nadarjen moraš razvijati, da si lahko zadovoljen.</text:span></text:p>
      <text:p text:style-name="P5"/>
      <text:p text:style-name="P17"><text:span text:style-name="T2">ZNAČILNOSTI MASLOWE HIERARHIJE POTREB:</text:span></text:p>
      <text:list xml:id="list144524791116064" text:continue-list="list144524831196623" text:style-name="WWNum12">
        <text:list-item>
          <text:list>
            <text:list-item>
              <text:p text:style-name="P29"><text:span text:style-name="T6">če nižje potrebe niso vsaj deloma zadovoljene, se višje niti ne pojavijo</text:span></text:p>
            </text:list-item>
            <text:list-item>
              <text:p text:style-name="P29"><text:span text:style-name="T6">vse bolj gremo po piramidi- hierarhiji navzgor, bolj dobivajo potrebe psihološki značaj</text:span></text:p>
            </text:list-item>
            <text:list-item>
              <text:p text:style-name="P29"><text:span text:style-name="T6">nižje- sploh fiziološke potrebe in njihova zadovoljenost so nujno potrebne za preživetje in ko so le-te zadovoljene so nam samoumevne in nato se pojavijo višje; v psihološkem smislu so nam pomembnejše višje potrebe.</text:span></text:p>
            </text:list-item>
            <text:list-item>
              <text:p text:style-name="P29"><text:span text:style-name="T6">Najvišja potreba po Maslowu je samoaktualizacija. </text:span></text:p>
            </text:list-item>
          </text:list>
        </text:list-item>
      </text:list>
      <text:p text:style-name="P5"/>
      <text:p text:style-name="P7"/>
      <text:p text:style-name="P17"><text:span text:style-name="T2">PO MASLOWU SE NE DA RAZLOŽITI:</text:span></text:p>
      <text:list xml:id="list144524891213858" text:continue-numbering="true" text:style-name="WWNum12">
        <text:list-item>
          <text:list>
            <text:list-item>
              <text:p text:style-name="P29"><text:span text:style-name="T6">npr.: kontrolna naloga- ne spiš, da dobiš potrebo po znanju</text:span></text:p>
            </text:list-item>
            <text:list-item>
              <text:p text:style-name="P29"><text:span text:style-name="T6">gladovna stavka- želiš potrebo po spoštovanju, ogledu in zato ni potrebe po hrani</text:span></text:p>
            </text:list-item>
            <text:list-item>
              <text:p text:style-name="P29"><text:span text:style-name="T6">manekenke se odrečejo potrebi po hrani zato, da zadovoljijo potrebi po lepoti, estetiki in spoštovanju.</text:span></text:p>
            </text:list-item>
          </text:list>
        </text:list-item>
      </text:list>
      <text:p text:style-name="P7"/>
      <text:list xml:id="list144525742181757" text:continue-list="list144524657619331" text:style-name="WWNum19">
        <text:list-item>
          <text:p text:style-name="P34"><text:span text:style-name="T2">Pojasni in s primeri ponazori obnašanje ljudi <text:s/>glede na hierarhijo motivov</text:span></text:p>
        </text:list-item>
      </text:list>
      <text:p text:style-name="P82"/>
      <text:p text:style-name="P82"/>
      <text:p text:style-name="P82"/>
      <text:p text:style-name="P82"/>
      <text:p text:style-name="P82"/>
      <text:p text:style-name="P82"/>
      <text:list xml:id="list144526108378727" text:continue-numbering="true" text:style-name="WWNum19">
        <text:list-item>
          <text:p text:style-name="P34"><text:span text:style-name="T2">Opredeli pojem učne in delovne motivacije</text:span></text:p>
        </text:list-item>
      </text:list>
      <text:p text:style-name="P5"/>
      <text:list xml:id="list3816222994" text:style-name="WWNum25">
        <text:list-item>
          <text:p text:style-name="P40"><text:span text:style-name="T2">UČNA/DELOVNA MOTIVACIJA</text:span></text:p>
        </text:list-item>
      </text:list>
      <text:p text:style-name="P86"><text:span text:style-name="T2">Nivo aspiracije: </text:span><text:span text:style-name="T6">je raven ciljev, ki jih želimo doseči.</text:span></text:p>
      <text:p text:style-name="P85"/>
      <text:p text:style-name="P86"><text:span text:style-name="T6">Nivo aspiracije je odvisen od:</text:span></text:p>
      <text:list xml:id="list144524304299038" text:continue-list="list144524891213858" text:style-name="WWNum12">
        <text:list-item>
          <text:list>
            <text:list-item>
              <text:p text:style-name="P29"><text:span text:style-name="T6">prejšnjih dosežkov</text:span></text:p>
            </text:list-item>
            <text:list-item>
              <text:p text:style-name="P29"><text:span text:style-name="T6">samozavesti</text:span></text:p>
            </text:list-item>
            <text:list-item>
              <text:p text:style-name="P29"><text:span text:style-name="T6">interesa</text:span></text:p>
            </text:list-item>
          </text:list>
        </text:list-item>
      </text:list>
      <text:p text:style-name="P86"><text:span text:style-name="T6">od dolgoročnega cilja, ki je pred posameznikom</text:span></text:p>
      <text:list xml:id="list144525942095482" text:continue-list="list144526108378727" text:style-name="WWNum19">
        <text:list-item>
          <text:p text:style-name="P34"><text:span text:style-name="T2">Opiši, s primeri ponazori in ovrednoti notranjo in zunanjo motivacijo</text:span></text:p>
        </text:list-item>
      </text:list>
      <text:p text:style-name="P7"/>
      <text:p text:style-name="P86"><text:span text:style-name="T2">- NOTRANJA MOTIVACIJA</text:span></text:p>
      <text:p text:style-name="P17"><text:span text:style-name="T2"><text:s text:c="11"/></text:span><text:span text:style-name="T6">Želja po doseganju nekega cilja, izhaja iz nas samih</text:span></text:p>
      <text:p text:style-name="P82"/>
      <text:p text:style-name="P86"><text:span text:style-name="T2">- <text:s/>ZUNANJA MOTIVACIJA</text:span></text:p>
      <text:p text:style-name="P86"><text:span text:style-name="T6"><text:s text:c="5"/>K doseganju nekega cilja težimo zaradi zunanjih dejavnikov; nagrade in kazni.</text:span></text:p>
      <text:p text:style-name="P82"/>
      <text:p text:style-name="P86"><text:span text:style-name="T6">Normalen razvoj teži od zunanje k notranji motivaciji. NAGRADA: občutek, zadoščanje,veselje. NOTRANJA motivacija je trajnejša, stabilnejša in zagotavlja večje uspehe. Za uspeh pa sta potrebni obe vrsti motivacije.</text:span></text:p>
      <text:p text:style-name="P82"/>
      <text:p text:style-name="P82"/>
      <text:list xml:id="list144524684571477" text:continue-numbering="true" text:style-name="WWNum19">
        <text:list-item>
          <text:p text:style-name="P34"><text:soft-page-break/><text:span text:style-name="T2">Pojasni in s primeri ponazori storilnostno motivacijo in raven aspiracije in presodi njun pomen za učenje in delo.</text:span></text:p>
        </text:list-item>
      </text:list>
      <text:p text:style-name="P86"><text:span text:style-name="T2">STORILNOSTNA MOTIVACIJA- AMBICIOZNOST</text:span></text:p>
      <text:p text:style-name="P86"><text:span text:style-name="T6">Npr.: tisti, ki želi dobiti dobre ocene, dober uspeh v službi je njegova želja doseganje nadpovprečnih dosežkov, uspehov, ciljev.</text:span></text:p>
      <text:p text:style-name="P85"/>
      <text:p text:style-name="P86"><text:span text:style-name="T4">Značilnosti ljudi, ki so VISOKO storilnostno naravnani:</text:span></text:p>
      <text:list xml:id="list144525076568809" text:continue-list="list144524304299038" text:style-name="WWNum12">
        <text:list-item>
          <text:list>
            <text:list-item>
              <text:p text:style-name="P29"><text:span text:style-name="T6">so samozavestni</text:span></text:p>
            </text:list-item>
            <text:list-item>
              <text:p text:style-name="P29"><text:span text:style-name="T6">ko naletijo na ovire/težave pri doseganju ciljev, vidijo to kot priložnost/izziv, da se izkažejo, ne pa kot grožnjo</text:span></text:p>
            </text:list-item>
            <text:list-item>
              <text:p text:style-name="P29"><text:span text:style-name="T6">v službi/šoli si zadajajo najtežje naloge, ker je to izziv, v katerem se lahko dokažejo</text:span></text:p>
            </text:list-item>
            <text:list-item>
              <text:p text:style-name="P29"><text:span text:style-name="T6">osebnostne/značajske značilnosti so: vztrajnost, delavnost- marljivost, natančnost, perfekcionizem, želja po popolnosti</text:span></text:p>
            </text:list-item>
          </text:list>
        </text:list-item>
      </text:list>
      <text:p text:style-name="P5"/>
      <text:p text:style-name="P17"><text:span text:style-name="T4">Značilnosti ljudi, ki so NIZKO storilnostno naravnani:</text:span></text:p>
      <text:list xml:id="list144525544416454" text:continue-numbering="true" text:style-name="WWNum12">
        <text:list-item>
          <text:list>
            <text:list-item>
              <text:p text:style-name="P29"><text:span text:style-name="T6">niso samozavestni</text:span></text:p>
            </text:list-item>
            <text:list-item>
              <text:p text:style-name="P29"><text:span text:style-name="T6">ko naletijo na težave pri doseganju ciljev to vidijo kot grožnjo</text:span></text:p>
            </text:list-item>
            <text:list-item>
              <text:p text:style-name="P29"><text:span text:style-name="T6">v šoli/službi si ne zadajajo težkih nalog</text:span></text:p>
            </text:list-item>
            <text:list-item>
              <text:p text:style-name="P29"><text:span text:style-name="T6">osebnostne značilnosti: niso vztrajni, niso delavni, nenatančni, neperfekcionisti..</text:span></text:p>
            </text:list-item>
          </text:list>
        </text:list-item>
      </text:list>
      <text:p text:style-name="P5"/>
      <text:p text:style-name="P86"><text:span text:style-name="T2">Nivo aspiracije: </text:span><text:span text:style-name="T6">je raven ciljev, ki jih želimo doseči.</text:span></text:p>
      <text:p text:style-name="P85"/>
      <text:p text:style-name="P86"><text:span text:style-name="T6">Nivo aspiracije je odvisen od:</text:span></text:p>
      <text:list xml:id="list144525404531551" text:continue-numbering="true" text:style-name="WWNum12">
        <text:list-item>
          <text:list>
            <text:list-item>
              <text:p text:style-name="P29"><text:span text:style-name="T6">prejšnjih dosežkov</text:span></text:p>
            </text:list-item>
            <text:list-item>
              <text:p text:style-name="P29"><text:span text:style-name="T6">samozavesti</text:span></text:p>
            </text:list-item>
            <text:list-item>
              <text:p text:style-name="P29"><text:span text:style-name="T6">interesa</text:span></text:p>
            </text:list-item>
            <text:list-item>
              <text:p text:style-name="P29"><text:span text:style-name="T6">od dolgoročnega cilja, ki je pred posameznikom</text:span></text:p>
            </text:list-item>
          </text:list>
        </text:list-item>
      </text:list>
      <text:p text:style-name="P86"><text:span text:style-name="T6">. </text:span></text:p>
      <text:p text:style-name="P82"/>
      <text:p text:style-name="P82"/>
      <text:p text:style-name="P82"/>
      <text:p text:style-name="P82"/>
      <text:p text:style-name="P82"/>
      <text:list xml:id="list144526319223958" text:continue-list="list144524684571477" text:style-name="WWNum19">
        <text:list-item>
          <text:p text:style-name="P34"><text:span text:style-name="T2">Razloži povezanost med motivacijo, čustvenimi procesi in uspešnostjo na različnih življenjskih področjih in jo ponazori s primeri.</text:span></text:p>
        </text:list-item>
      </text:list>
      <text:p text:style-name="P86"><text:span text:style-name="T6">Čustva so motivacijski dejavniki. Neugodna čustva so marsikdaj pokazatelj nezadovoljenih potreb. Bolj smo motivirani za učenje, če nas tista stvar/snov zanima. Izogibamo se tistim situacijam/ljudem, ki v nas zbujajo neprijetna čustva.</text:span></text:p>
      <text:p text:style-name="P82"/>
      <text:p text:style-name="P80"><text:span text:style-name="T4">ZAZNAVANJE</text:span></text:p>
      <text:p text:style-name="P13"/>
      <text:list xml:id="list274501545" text:style-name="WWNum26">
        <text:list-item>
          <text:p text:style-name="P58"><text:span text:style-name="T2">Opredeli in razlikuj pojme: občutki in zaznave.</text:span></text:p>
        </text:list-item>
      </text:list>
      <text:p text:style-name="Standard"><text:span text:style-name="T2">OBČUTEK</text:span><text:span text:style-name="T6"> je doživetje, ki nastane zaradi delovanja dražljajev na čutilo; (prvoten odziv organizma na dražljaje)</text:span></text:p>
      <text:p text:style-name="Standard"><text:span text:style-name="T2">ZAZNAVA</text:span><text:span text:style-name="T6">: je doživetje, ki nastane kot rezultat zaznavne organizacije in interpretacije čutnih informacij; je celostna in predmetna povezava posameznih občutkov.</text:span></text:p>
      <text:p text:style-name="P81"/>
      <text:list xml:id="list144524423095880" text:continue-numbering="true" text:style-name="WWNum26">
        <text:list-item>
          <text:p text:style-name="P58"><text:span text:style-name="T2">Opiši in pojasni proces zaznavanja (dražljaj, čutila in zaznavna središča)</text:span></text:p>
        </text:list-item>
      </text:list>
      <text:p text:style-name="Standard"><text:span text:style-name="T6">Zaznavanje je proces organizacije in interpretacije občutkov oz proces organizacije in interpretacije informacij, ki jih sprejmemo s čutili.</text:span></text:p>
      <text:p text:style-name="Standard"><text:span text:style-name="T6">Vedno mora biti vsaj en dražljaj, ki je energetski proces, ki sproži nek proces (dražljaji. Dotik, prfum..). Čutni organi so specializirane anatomske strukture, v katerih pod vplivom ustreznih dražljajev nastane živčno vzburjenje. Čutnice so tisti del organa, ki dražljaj spremenijo v živčno vzburjenje. Iz čutil potuje vzburjenje po senzornih živčnih vlaken do možganov. Najprej pride vzburjenje v primarna senzorna središča(tu nastane občutek) in nato v asociacijska središča(tu se medsebojni občutki povežejo v celoto-zaznavo).</text:span></text:p>
      <text:p text:style-name="P81"/>
      <text:list xml:id="list144525673071955" text:continue-numbering="true" text:style-name="WWNum26">
        <text:list-item>
          <text:p text:style-name="P58"><text:span text:style-name="T2">Opiši in s primeri ponazori pojme: absolutni, diferencialni, terminalni čutni prag in senzorna adaptacija</text:span></text:p>
        </text:list-item>
      </text:list>
      <text:p text:style-name="P81"/>
      <text:list xml:id="list2036211347" text:style-name="WWNum27">
        <text:list-item>
          <text:list>
            <text:list-item>
              <text:p text:style-name="P59"><text:soft-page-break/><text:span text:style-name="T2">ABOSLUTNI PRAG:</text:span><text:span text:style-name="T6"> je najmanjša intenzivnost dražljaja, ki jo občutimo. Omogoča nam pomembne informativne dražljaje. So v obratnem sorazmerju z absolutno občutljivostjo. Najbolj občutljivi ljudje imajo najnižje čutne prage.</text:span></text:p>
            </text:list-item>
          </text:list>
        </text:list-item>
      </text:list>
      <text:p text:style-name="Standard"><text:span text:style-name="T6">Nanj vplivajo: značilnosti dražljajev(občutljivost očesa odvisna od moči svetlobe), telesno in zdravstveno stanje posameznika (če smo prehlajeni se absolutna praga za vonj in okus zvišata), starost posameznika (starejši ljudje slabše slišijo).</text:span></text:p>
      <text:p text:style-name="Standard"><text:span text:style-name="T6">PRIMER: absolutni prag občutka tipa dlani merimo s pritiskom na kožo, da ugotovimo kakšna globina vgreza je potrebna za občutenje dražljaja. </text:span></text:p>
      <text:p text:style-name="P60"><text:span text:style-name="T6"><text:tab/></text:span></text:p>
      <text:list xml:id="list144526236243524" text:continue-numbering="true" text:style-name="WWNum27">
        <text:list-item>
          <text:list>
            <text:list-item>
              <text:p text:style-name="P59"><text:span text:style-name="T2">DIFERENCIALNI ČUTNI PRAG</text:span><text:span text:style-name="T6">: je najmanjša razlika v intenzivnosti dveh dražljajev, ki jo občutimo. Se spreminja z intenzivnostjo ter je odvisen od intenzivnosti osnovnega dražljaja.</text:span></text:p>
            </text:list-item>
          </text:list>
        </text:list-item>
      </text:list>
      <text:p text:style-name="Standard"><text:span text:style-name="T6">PRIMER: če sobo močno osvetljuje sončna svetloba (osnovni dražljaj), sploh ne opazimo, če nekdo prižge/ugasne luč. Da bi opazil spremembo v osvetljenosti, bi moral biti drug dražljaj zelo intenziven.</text:span></text:p>
      <text:p text:style-name="P4"/>
      <text:list xml:id="list144525475630047" text:continue-numbering="true" text:style-name="WWNum27">
        <text:list-item>
          <text:list>
            <text:list-item>
              <text:p text:style-name="P59"><text:span text:style-name="T2">TERMINALNI ČUTNI PRAG</text:span><text:span text:style-name="T6">: ali končni prag je intenzivnost dražljaja, po kateri občutek ne narašča več, čeprav se intenzivnost dražljaja stopnjuje(izgubimo zavest). Je maksimalen prag- ko dosežeš največjo jakost bolečine , ne boli več (PRIMER:mučenja- v vojnah). Ne moremo in ne smemo ga natančno določiti. Varuje organizem pred prehudim vzburjanjem.</text:span></text:p>
            </text:list-item>
          </text:list>
        </text:list-item>
      </text:list>
      <text:p text:style-name="P4"/>
      <text:list xml:id="list144524954047326" text:continue-numbering="true" text:style-name="WWNum27">
        <text:list-item>
          <text:list>
            <text:list-item>
              <text:p text:style-name="P59"><text:span text:style-name="T2">SENZORNA (ČUTNA) ADAPTACIJA (prilagoditev)</text:span><text:span text:style-name="T6"> je sprememba občutljivosti čutnega organa, zaradi podaljšane izpostavljenosti delovanja enakih ali podobnih dražljajev. </text:span></text:p>
            </text:list-item>
          </text:list>
        </text:list-item>
      </text:list>
      <text:p text:style-name="Standard"><text:span text:style-name="T6">Adaptacija na začetku poteka hitro potem pa vedno počasneje. Omogoča nam da smo pozorni na pomembne sprememb, ne da nas bi pri tem motili nepomembni dražljaji. Najhitreje se adaptira občutek vonja in tipa (izjema je občutek bolečine). Poznamo tudi adaptacijo občutka za toplo, hladno, na temo in svetlobo.</text:span></text:p>
      <text:p text:style-name="Standard"><text:span text:style-name="T6">PRIMER: močno neprijeten vonj, ki ga zaznamo v prostoru, po nekaj minutah ne vonjamo več. Ali pa ure na zapestju ne čutimo čez nekaj časa več.</text:span></text:p>
      <text:p text:style-name="P6"/>
      <text:p text:style-name="P81"/>
      <text:list xml:id="list144524681017200" text:continue-list="list144525673071955" text:style-name="WWNum26">
        <text:list-item>
          <text:p text:style-name="P58"><text:span text:style-name="T2">Pojasni in s primeri ponazori načela organizacije zaznav (lik in podlaga, bližina, podobnost, strnjenost, zaprtost, gibanje)</text:span></text:p>
        </text:list-item>
      </text:list>
      <text:list xml:id="list2099143610" text:style-name="WWNum49">
        <text:list-item>
          <text:p text:style-name="P61"><text:span text:style-name="T2">NAČELO LIKA IN PODLAGE</text:span></text:p>
        </text:list-item>
      </text:list>
      <text:p text:style-name="Standard"><text:span text:style-name="T6">Je najpreprostejša in primarna organizacija zaznav. Lik je tisti del čutnega polja, ki je v središču pozornosti, zdi se da leži pred podlago. Nasprotno je podlaga bolj nejasna, slabo organizirana in nedoločena. Nima prave oblike in leži za likom, nanjo nismo pozorni</text:span></text:p>
      <text:p text:style-name="Standard"><text:span text:style-name="T9">NAČELA ZDRUŽEVANJA (GRUPIRANJA) DRAŽLJAJEV:</text:span></text:p>
      <text:list xml:id="list144525784719090" text:continue-numbering="true" text:style-name="WWNum49">
        <text:list-item>
          <text:p text:style-name="P61"><text:span text:style-name="T2">NAČELO BLIŽINE</text:span></text:p>
        </text:list-item>
      </text:list>
      <text:p text:style-name="Standard"><text:span text:style-name="T6">Dražljaje, ki so blizu drug drugemu zaznamo kot celoto. Bližina je lahko prostorska ali časovna.</text:span></text:p>
      <text:p text:style-name="P62"><text:span text:style-name="T6">PRIMER: npr kvadratke organiziramo v trojke, in vidimo npr štiri trojke in ne posameznih kvadratkov.</text:span></text:p>
      <text:p text:style-name="P15"/>
      <text:list xml:id="list144525654003086" text:continue-numbering="true" text:style-name="WWNum49">
        <text:list-item>
          <text:p text:style-name="P61"><text:span text:style-name="T2">NAČELO PODOBNOSTI</text:span></text:p>
        </text:list-item>
      </text:list>
      <text:p text:style-name="Standard"><text:span text:style-name="T6">Podobne elemente zaznamo kot celoto, na osnovi svetlosti, velikosti, oblike ali barve, pri drugih čutih gre lahko za podobnost v vonju, okusu, teži in intenzivnosti.</text:span></text:p>
      <text:p text:style-name="Standard"><text:span text:style-name="T6">PRIMER: v seriji ABC123DEF <text:s/>zaznamo skupino števil, obdano z dvema skupinama črk. </text:span></text:p>
      <text:p text:style-name="P4"/>
      <text:list xml:id="list144525106566491" text:continue-numbering="true" text:style-name="WWNum49">
        <text:list-item>
          <text:p text:style-name="P61"><text:span text:style-name="T2">NAČELO STRNJENOSTI ALI DOBRE SMERI</text:span></text:p>
        </text:list-item>
      </text:list>
      <text:p text:style-name="Standard"><text:span text:style-name="T6">Kot celoto zaznavamo elemente,dražljaje, ki si sledijo drug poleg drugega tako, da nadaljujejo začeto smer. To načelo velikokrat prepreči, da bi se združili v celoto deli, ki pripadajo različnima predmetoma.</text:span></text:p>
      <text:p text:style-name="P6"/>
      <text:list xml:id="list2322217445" text:style-name="WWNum50">
        <text:list-item>
          <text:p text:style-name="P63"><text:span text:style-name="T2">NAČELO ZAPRTOSTI ALI DOPOLNITVE:</text:span></text:p>
        </text:list-item>
      </text:list>
      <text:p text:style-name="Standard"><text:span text:style-name="T6">Elemente zaznavamo tako, da je celota videti zaprta in popolna. </text:span></text:p>
      <text:p text:style-name="Standard"><text:span text:style-name="T6">PRIMER: sliko sestavljeno iz več nepovezanih delov zaznamo kot celoto.</text:span></text:p>
      <text:p text:style-name="P4"/>
      <text:list xml:id="list144524400665967" text:continue-numbering="true" text:style-name="WWNum50">
        <text:list-item>
          <text:p text:style-name="P63"><text:span text:style-name="T2">NAČELO GIBANJA </text:span></text:p>
        </text:list-item>
      </text:list>
      <text:p text:style-name="Standard"><text:span text:style-name="T6">Skupaj zaznavamo elemente, ki se gibljejo nasproti drugim, ki mirujejo, pa tudi elemente, ki se gibljejo v isti smeri ali z enako hitrostjo.</text:span></text:p>
      <text:p text:style-name="Standard"><text:span text:style-name="T6">PRIMER: zaradi načela gibanja vidimo utrinek na zvezdnatnem nebu.</text:span></text:p>
      <text:p text:style-name="P4"/>
      <text:p text:style-name="P81"/>
      <text:list xml:id="list144524263034511" text:continue-list="list144524681017200" text:style-name="WWNum26">
        <text:list-item>
          <text:p text:style-name="P58"><text:span text:style-name="T2">Pojasni in s primeri ponazori motnje zaznav: iluzije in halucinacije</text:span></text:p>
        </text:list-item>
      </text:list>
      <text:p text:style-name="P81"/>
      <text:p text:style-name="Standard"><text:soft-page-break/><text:span text:style-name="T2">ILUZIJE </text:span><text:span text:style-name="T6">je dražljaj realen, prisoten v okolici, vendar ga napačno interpretiramo. Nanje vplivajo psihološki dejavniki lahko pa nastanejo tudi zaradi fizikalnih dejavnikov. Iluzije največkrat nastanejo zaradi močnih pozitivnih ali negativnih čustev, prepričanj, želja in pričakovanj. (npr ko gledamo grozljivko v kinu, si na poti domov zaradi strahu zazdi, da vidimo človeka namesto prometnega znaka. <text:s/>Fizikalno: veslo potopljeno v vodo sae nam zdi zlomljeno).</text:span></text:p>
      <text:p text:style-name="Standard"><text:span text:style-name="T6">Poznamo geometrične iluzije pogojuje avtomatična (in zato napačna) uporaba globinskih znakov, ki so vezani na izkušnje.</text:span></text:p>
      <text:p text:style-name="Standard"><text:span text:style-name="T2">HALUCINACIJE </text:span><text:span text:style-name="T6">so zmotne zaznave, ki nimajo podlage v dražljajih v okolju, ampak jih izzovejo nenormalni procesi v centralnem živčnem sistemu. (duševne motnje, shizofreniki-slušne halucinacije, odvisniki,halucinogene droge-LSD, meskalin..)</text:span></text:p>
      <text:p text:style-name="P81"/>
      <text:list xml:id="list144524896415758" text:continue-numbering="true" text:style-name="WWNum26">
        <text:list-item>
          <text:p text:style-name="P58"><text:span text:style-name="T2">Razloži in presodi vpliv psiholoških in socialnih dejavnikov na zaznavanje (izkušnje, čustva, motivacija, stališča, pripadnost skupini)</text:span></text:p>
        </text:list-item>
      </text:list>
      <text:p text:style-name="P4"/>
      <text:list xml:id="list1343115001" text:style-name="WWNum28">
        <text:list-item>
          <text:p text:style-name="P64"><text:span text:style-name="T6">IZKUŠNJE; na osnovi teh se oblikuje zaznavna naravnanost, oz pripravljenost, da zaznamo dražljaje na določen način. Brez izkušenj zaznavnega sploh ne bi prepoznali</text:span></text:p>
        </text:list-item>
      </text:list>
      <text:p text:style-name="P80"><text:span text:style-name="T6">Oblikuje se na osnovi predhodne izkušnje. </text:span></text:p>
      <text:list xml:id="list144525875575173" text:continue-numbering="true" text:style-name="WWNum28">
        <text:list-item>
          <text:p text:style-name="P64"><text:span text:style-name="T6">ČUSTVA; Usmerjajo naše zaznavanje, premočna čustva pa lahko povzročijo motneje zaznav. Npr močna čustva in afekti zmanjšujejo obseg zaznavanja. Močna čustva lahko vplivajo na nastanek iluzij.</text:span></text:p>
        </text:list-item>
      </text:list>
      <text:p text:style-name="P84"/>
      <text:list xml:id="list144526102335618" text:continue-numbering="true" text:style-name="WWNum28">
        <text:list-item>
          <text:p text:style-name="P64"><text:span text:style-name="T6">MOTIVACIJA: pomembno vpliva na zaznavanje (kaj in kako bomo zaznavali). Npr posameznikove potrebe, želje, cilji, interesi. Vpliva tudi zunanja motivacija npr nagrada in kazen.</text:span></text:p>
        </text:list-item>
      </text:list>
      <text:p text:style-name="P4"/>
      <text:list xml:id="list144525345162728" text:continue-numbering="true" text:style-name="WWNum28">
        <text:list-item>
          <text:p text:style-name="P64"><text:span text:style-name="T6">STALIŠČA na zaznavanje močno vplivajo. Bolj smo pozorni na podatke, ki potrjujejo naša stališča oz jih prej zaznamo kot pa informacije, ki jim nasprotujemo.</text:span></text:p>
        </text:list-item>
      </text:list>
      <text:p text:style-name="P4"/>
      <text:list xml:id="list144524853783269" text:continue-numbering="true" text:style-name="WWNum28">
        <text:list-item>
          <text:p text:style-name="P64"><text:span text:style-name="T6">PRIPADNOST SKUPINI; večina ljudi prilagodi svoje mnenje skupini.</text:span></text:p>
        </text:list-item>
      </text:list>
      <text:p text:style-name="P6"/>
      <text:list xml:id="list144524400557667" text:continue-list="list144524896415758" text:style-name="WWNum26">
        <text:list-item>
          <text:p text:style-name="P58"><text:span text:style-name="T2">Presodi in s primeri ponazori pomen zaznavanja za človeka;</text:span></text:p>
        </text:list-item>
      </text:list>
      <text:p text:style-name="P80"><text:span text:style-name="T6">Človeku omogoča preživetje, saj s pomočjo zaznav dobivamo informacije iz okolja na podlagi katerih se potem vedemo. (če je zunaj mrzlo, se oblečemo). Zaznavamo lahko tudi iz samega sebe, lahko komuniciraš z drugimi, svet nam je jasen, obvladljiv.</text:span></text:p>
      <text:p text:style-name="P6"/>
      <text:list xml:id="list144524799145017" text:continue-numbering="true" text:style-name="WWNum26">
        <text:list-item>
          <text:p text:style-name="P58"><text:span text:style-name="T2">Opredeli pojem pozornosti in razloži vlogo pozornosti v zaznavanju</text:span></text:p>
        </text:list-item>
      </text:list>
      <text:p text:style-name="Standard"><text:span text:style-name="T6">Pozornost je proces usmerjenost oz osredotočenost na omejeno število dražljajev ( predmet, dogajanje, misel) . </text:span></text:p>
      <text:p text:style-name="Standard"><text:span text:style-name="T6">Od pozornosti je odvisno katere vidike sveta (dražljaje) bomo v določenem trenutku zaznavali. Dražljaje nenehno izbiramo oz selekcioniramo- osredotočimo se na nekatere in zanemarjamo vse druge. Če bi se pasivno odzvali na vse bi se težko znašli.</text:span></text:p>
      <text:p text:style-name="P81"/>
      <text:list xml:id="list144526083054890" text:continue-numbering="true" text:style-name="WWNum26">
        <text:list-item>
          <text:p text:style-name="P58"><text:span text:style-name="T2">Na primerih razloži in presodi pomen notranjih in zunanjih dejavnikov pozornosti (motivacija, značilnosti dražljajev).</text:span></text:p>
        </text:list-item>
      </text:list>
      <text:p text:style-name="Standard"><text:span text:style-name="T6">:</text:span></text:p>
      <text:p text:style-name="Standard"><text:span text:style-name="T2">Zunanji dejavniki: </text:span><text:span text:style-name="T6">So lastnosti dražljajev, ki izzovejo našo pozornost</text:span></text:p>
      <text:p text:style-name="Standard"><text:span text:style-name="T6">-Čim bolj je intenziven dražljaj, tem bolj se vriva v zavest (močna svetloba ali zvok vzbudijo pozornost).</text:span></text:p>
      <text:p text:style-name="Standard"><text:span text:style-name="T6">-šibki dražljaji, ki trajajo dovolj dolgo in se pogosto ponavljajo ali so konstantni drugim zbudijo pozornost (npr črno-bela fotka med barvnimi, grenak okus med sladkimi).</text:span></text:p>
      <text:p text:style-name="Standard"><text:span text:style-name="T6">-Gibanje in spreminjanje dražljaje pritegne pozornost (hitreje opazimo premikajoče/utripajoče napise nad lokali)</text:span></text:p>
      <text:p text:style-name="Standard"><text:span text:style-name="T6">-modalnost dražljaja, najbolj pritegnejo pozornost slušni nato pa vidno dražljaji (visoki toni, florestenčne barve)</text:span></text:p>
      <text:p text:style-name="P4"/>
      <text:p text:style-name="Standard"><text:span text:style-name="T2">Notranji dejavniki: </text:span><text:span text:style-name="T6">med njimi uvrščamo potrebe in motive posameznika, njegova čustva, izkušnje, znanje..</text:span><text:span text:style-name="T2"> </text:span></text:p>
      <text:p text:style-name="Standard"><text:span text:style-name="T10">-Potrebe in motivi</text:span><text:span text:style-name="T6"> usmerjajo pozornost. Pozorni smo bolj na tiste stvari, ki jih potrebujemo ali si jih želimo.</text:span></text:p>
      <text:p text:style-name="Standard"><text:span text:style-name="T10">-Čustva</text:span><text:span text:style-name="T6"> tudi usmerjajo pozornost. Bolj smo pozorni na za nas čustveno pomembne ljudi in situacije; vplivajo pa tudi na obseg pozornosti npr pričakovanje poveča obseg pozornosti, močna čustva pozornost lahko zožijo.. pričakovanje prijatelja na postaji poveča obseg pozornosti. Zaljubljenost, zaradi osredotočenosti na ljubljeno osebo, pa zmanjšuje pozornost na številne dražljaje iz okolja, ki bi sicer pritegnili.</text:span></text:p>
      <text:p text:style-name="Standard"><text:span text:style-name="T6">-Na kaj bomo pozorni je odvisno tudi od </text:span><text:span text:style-name="T10">izkušenj in znanja</text:span><text:span text:style-name="T6">. Na stvari, dogodke in situacije, s katerimi imamo izkušnje, ki jih poznamo, o katerih nekaj vemo, smo bolj pozorni.</text:span></text:p>
      <text:p text:style-name="P4"/>
      <text:list xml:id="list144525833211415" text:continue-numbering="true" text:style-name="WWNum26">
        <text:list-item>
          <text:p text:style-name="P58"><text:span text:style-name="T2">Opredeli pojem socialne zaznave</text:span></text:p>
        </text:list-item>
      </text:list>
      <text:p text:style-name="Standard"><text:soft-page-break/><text:span text:style-name="T6">Je proces zaznavanja in presojanja drugih ljudi, samih sebe, socialnih odnosov in socialnih situacij. <text:s/>Socialno zaznavanje je navadno vzajemno( naša pričakovanja in presoje vplivajo najprej na naše vedenje, pozneje pa na pričakovanja, presoje in vedenje drugih.</text:span></text:p>
      <text:p text:style-name="P81"/>
      <text:list xml:id="list144526031022877" text:continue-numbering="true" text:style-name="WWNum26">
        <text:list-item>
          <text:p text:style-name="P58"><text:span text:style-name="T2">Razloži in s primeri ponazori možne napake v socialnem zaznavanju (prvi vtis, halo učinek, napaka simpatije)</text:span></text:p>
        </text:list-item>
      </text:list>
      <text:p text:style-name="Standard"><text:span text:style-name="T6">PRVI VTIS:prva informacija, <text:s/>vtis ki si ga ustvarimo že ob prvem srečanju s posameznikom, zelo težko zamenjamo z drugim vtisom. Ohrani se in vpliva na naše zaznavanje in presojanje posameznika ob ponovnih srečanjih ali novih informacijah. Pogosto je trdovraten, tudi ko nove informacije nasprotujejo prvemu vtisu, le-tega ponavadi ne spremenimo.</text:span></text:p>
      <text:p text:style-name="Standard"><text:span text:style-name="T6">HALO UČINEK: prehitro sklepanje z ene lastnosti na drugo oz. pretirano posploševanje (učitelj te ustno sprašuje in vidi da imaš drugje enke, zato te takoj označi za lenega dijaka)</text:span></text:p>
      <text:p text:style-name="Standard"><text:span text:style-name="T6">NAPAKA SIMPATIJE: ljudem, ki so nam bolj simpatični, ga prej označimo za dobrega, sposobnega. Napake in negativne lastnosti ljudi, ki so nam všeč, lažje spregledamo.</text:span></text:p>
      <text:p text:style-name="P81"/>
      <text:list xml:id="list144524602510800" text:continue-numbering="true" text:style-name="WWNum26">
        <text:list-item>
          <text:p text:style-name="P58"><text:span text:style-name="T2">Pojasni in presodi posledice napak v socialnem zaznavanju.</text:span></text:p>
        </text:list-item>
      </text:list>
      <text:p text:style-name="Standard"><text:span text:style-name="T6">Se lahko nanašajo na nas same (imamo slabo samopodobo, nismo zadovoljni s sabo, se precenjujemo) na druge ljudi in na naše odnose z njimi( smo pretirano zaupljivi, sovražni, odklonilni) ter na situacije (pri nastopu pred razredom dijak pomisli, da je od tega odvisno ali ga bodo sprejemali ali ne).</text:span></text:p>
      <text:p text:style-name="P84"/>
      <text:p text:style-name="P6"/>
      <text:p text:style-name="Standard"><text:span text:style-name="T4">MIŠLJENJE</text:span></text:p>
      <text:p text:style-name="P4"/>
      <text:p text:style-name="Standard"><text:span text:style-name="T3">1.Opredeli pojem mišljenja!</text:span></text:p>
      <text:p text:style-name="Standard"><text:span text:style-name="T7">Je proces odkrivanja novih odnosov med informacijami; v širšem pomenu pa vsi spoznavni procesi, ki potekajo v delovnem spominu, npr. predstavljanje, sanjarjenje, pomnjenje, odločanje.</text:span></text:p>
      <text:p text:style-name="P4"/>
      <text:list xml:id="list144524965927061" text:continue-list="list144524954047326" text:style-name="WWNum27">
        <text:list-item>
          <text:p text:style-name="P59"><text:span text:style-name="T3">Pojasni: </text:span></text:p>
        </text:list-item>
      </text:list>
      <text:list xml:id="list957109573" text:style-name="WWNum51">
        <text:list-item>
          <text:p text:style-name="P65"><text:span text:style-name="T3">Realistično/ domišljijsko mišljenje:</text:span><text:span text:style-name="T6"> Glede na odnos do stvarnosti razlikujemo med </text:span><text:span text:style-name="T7">realističnim</text:span><text:span text:style-name="T6">, za katerega je značilno kombiniranje stvarnih dejstev brez subjektivnih primesi, in </text:span><text:span text:style-name="T7">domišljijskim</text:span><text:span text:style-name="T6">, ki je svobodnejše v kombiniranju dejstev ne glede na stvarnost in pod vplivom subjektivnih dejavnikov, kot so želje in čustva. </text:span></text:p>
        </text:list-item>
        <text:list-item>
          <text:p text:style-name="P66"><text:span text:style-name="T3">Konvergentno/ divergentno: </text:span><text:span text:style-name="T6">Konvergentno je tisto mišljenje, ki je osredotočeno na 1 zamisel ter daje tipične in predvidljive rešitve, ki temeljijo na predhodnem znanju in logičnem mišljenju(npr križanke, test inteligentnosti, mta). Pri divergentnem mišljenju, pa razvijamo številne zamisli in iščemo oddaljene povezave. Daje nenavadne in nepričakovane rešitve, ki zahtevajo drugačno videnje problema in novo sintezo znanja.(npr ko iščemo idejo, predstavitev referata, skladanje melodije v mislih)</text:span></text:p>
        </text:list-item>
        <text:list-item>
          <text:p text:style-name="P65"><text:span text:style-name="T3">Konkretno/ abstraktno: </text:span><text:span text:style-name="T6">O konkretnem ali zaznavnem mišljenju govorimo, če se v svojem mišljenju opiramo predvsem na zaznavne stvari okoli sebe, predstave, konkretnih pojmov. Se najprej pojavi v razvoju. Šele kasneje se pojavi abstraktno mišljenje, kjer uporabljamo abstraktne pojme in simbole.</text:span></text:p>
        </text:list-item>
        <text:list-item>
          <text:p text:style-name="P65"><text:span text:style-name="T3">Induktivno/ deduktivno:</text:span><text:span text:style-name="T7"> pri deduktivnem mišljenju sklepamo iz splošnega (principov, teorij) na posebno in posamično. Uporabljamo ga v znanosti pri hipotezah na osnovi teorije, pri odgovarjanju na vprašanja v šoli,.. pri induktivnem sklepamo iz posamičnega na splošno oz izpeljujemo posplošitve iz številnih informacij in opazovanj. Ne moremo biti nikoli povsem gotovi.</text:span></text:p>
        </text:list-item>
      </text:list>
      <text:p text:style-name="P9"/>
      <text:p text:style-name="Standard"><text:span text:style-name="T3">3. Presodi pomen različnih oblik mišljenja v življenju!</text:span></text:p>
      <text:p text:style-name="P4"/>
      <text:p text:style-name="P4"/>
      <text:p text:style-name="P4"/>
      <text:p text:style-name="P4"/>
      <text:p text:style-name="P4"/>
      <text:p text:style-name="P4"/>
      <text:p text:style-name="P4"/>
      <text:p text:style-name="P4"/>
      <text:p text:style-name="P4"/>
      <text:p text:style-name="Standard"><text:span text:style-name="T3">4. Pojasni povezanost med mišljenjem in drugimi psihičnimi procesi!</text:span></text:p>
      <text:p text:style-name="Standard"><text:span text:style-name="T6">Čustva vplivajo na zaznavanje in na mišljenje.</text:span></text:p>
      <text:p text:style-name="Standard"><text:span text:style-name="T6">ČUSTVOVANJE: šibka pozitivna čustva pozitivno vplivajo, negativna in/ali močna čustva otežujejo učinkovito mišljenje in povečujejo subjektivnost mišljenja.</text:span></text:p>
      <text:p text:style-name="P4"/>
      <text:p text:style-name="P4"><text:soft-page-break/></text:p>
      <text:p text:style-name="P4"/>
      <text:p text:style-name="P4"/>
      <text:p text:style-name="P4"/>
      <text:p text:style-name="P4"/>
      <text:p text:style-name="P4"/>
      <text:p text:style-name="Standard"><text:span text:style-name="T3">5. Opiši osnovne stopnje mišljenja po Piagetu in jih ponazori s primeri!</text:span></text:p>
      <text:p text:style-name="Standard"><text:span text:style-name="T5">1.SENZOMOTORIČNA FAZA</text:span><text:span text:style-name="T6">: (0-2 let) je zaznavno gibalna faza. Otrok se ukvarja s predmeti in usklajuje zaznavanje in gibe. Probleme rešuje na osnovi praktičnega poskušanja. Proti koncu faze začne uporabljati govor. Okoli 1.leta starosti večina otrok dojame, da predmet obstaja tudi, ko ga ne vidijo- dosežejo konstantnost objekta, ki predstavlja zmožnost uporabe miselnih predstav in drugih simbolov.</text:span></text:p>
      <text:p text:style-name="Standard"><text:span text:style-name="T5">2.PREDOPERATIVNA FAZA</text:span><text:span text:style-name="T6">: (2-7 let) razvijejo se predstave in pojmi (notranje reprezentacije). Med 2.in 4. letom so značilni predpojmi (predkoncepti), za katere je značilna nepravilna uporaba pojmov (npr v kuhinji je 1 ženska, druga je moja mami). Mišljenje je ireverzibilno (neobrnljivo), poteka v eni smeri in ga otrok ni sposoben preveriti v nasprotni smeri (npr on ima očeta, ni pa sposoben dojeti, da ima tudi oče otroka. Mišljenje je centrirano, osredotočeno na 1 vidik. Otrok združuje predmete na osnovi podobnosti in razlik med njimi, pri tem jih vodi izkušnja (like združijo po barvi ali obliki, ne pa po obeh vidikih). Mišljenje je egocentrično, otrok presoja z vidika lastne perspektive (npr 2 letnik misli, da ga ne vidijo, če skrije obraz za dlani). Otrok ne razume, da se stvari zgodijo naključno (zakaj?). finalistična razlaga pojavov (npr kamen obstaja zato, da zgradimo hišo). Animistična razlaga pojavov-neživa narava ima lastnosti žive (npr sonce ne mara dežja, zato se skrije).</text:span></text:p>
      <text:p text:style-name="Standard"><text:span text:style-name="T5">3.FAZA KONKRETNIH OPERACIJ</text:span><text:span text:style-name="T6">: (7-11 let): faza konkretno logičnega mišljenja. Razvijejo se miselne operacije, to so logični postopki vzpostavljanja in spreminjanja odnosov med sestavinami mišljenja, ter ravnanja s temi odnosi (razvrščanje, primerjanje, klasificiranje). Značilnosti miselnih operacij: reverzibilnost (obrnljivost npt 11+6=17 in 17-6=11); decentriranost; sposobnost konzervacije oz ohranitve-otrok dojame da se predmet lahko spremeni po obliki ali videzu in še vedno ohrani isto maso in količino; seriacija in klasifikacija po več vidikih.</text:span></text:p>
      <text:p text:style-name="Standard"><text:span text:style-name="T6">Miselne operacije so vezane na konkretne predmete in pojave. Otrok pri razmišljanju uporablja konkretne operacije, problem rešuje z lastnimi izkušnjami. Pri poučevanju potrebujemo nazorno razlago. Otrok je sposoben logičnega sklepanja, če stvari vidi, jih opazuje ali jih sam preizkusi. Otrok postane sposoben vživljanja v drugega (empatije).</text:span></text:p>
      <text:p text:style-name="P4"/>
      <text:p text:style-name="Standard"><text:span text:style-name="T5">4.FAZA FORMALNIH OPERACIJ</text:span><text:span text:style-name="T6"> (po 11.letu) je faza abstraktno logičnega mišljenja. Pri 14-15.letu doseže ravnotežje. Mišljenje postane abstraktno, ni več vezano na konkretne primere in situacije. Mladostnik je sposoben logičnega sklepanja. Mladostnik je sposoben hipotetičnega mišljenja (kaj bi lahko bilo), in na osnovi definicij usvaja abstraktne pojme (npr pravičnost, svoboda,..)</text:span></text:p>
      <text:p text:style-name="P4"/>
      <text:list xml:id="list144524275049336" text:continue-list="list39162965" text:style-name="WWNum24">
        <text:list-item>
          <text:p text:style-name="P67"><text:span text:style-name="T3">Ovrednoti Piagetovo teorijo razvoja mišljenja!</text:span></text:p>
        </text:list-item>
      </text:list>
      <text:p text:style-name="Standard"><text:span text:style-name="T7">Njegova teorija je pomembna za razvojno, pedagoško in kognitivno psihologijo. Odprla pa je tudi številne probleme:</text:span></text:p>
      <text:list xml:id="list144524245815349" text:continue-list="list144525404531551" text:style-name="WWNum12">
        <text:list-item>
          <text:list>
            <text:list-item>
              <text:p text:style-name="P68"><text:span text:style-name="T7">problema kontinuitete in diskontinuitete razvoja. Piaget je preveč poudarjal faze in kvalitativne spremembe. Drugi razsikovalci so z drugačnim tipom nalog ugotovili večjo postopnost v miselnem razvoju in vmesne stopnje pri napredovanju iz ene stopnje v drugo. Prav tako se faze miselnega razvoja pojavijo prej kot je on predvideval.</text:span></text:p>
            </text:list-item>
            <text:list-item>
              <text:p text:style-name="P68"><text:span text:style-name="T7">-pretiravanje v miselni nebogljenosti otrok. Otrokovo mišljenje ni tako egocentrično, nerealistično in nelogično, če naloge le nekoliko spremenimo.</text:span></text:p>
            </text:list-item>
            <text:list-item>
              <text:p text:style-name="P68"><text:span text:style-name="T7">-kognitivni dosežki posameznikov nihajo, razlike se z leti povečujejo.</text:span></text:p>
            </text:list-item>
            <text:list-item>
              <text:p text:style-name="P68"><text:span text:style-name="T7">Vsi odrasli ne dosežejo faze formalnih operacij, drugi jo celo presežejo. Zato nekateri avtorji govorijo še o fazi dialektičnega mišljenja ali razvoju modrosti, ko je človek sposoben: zrelejšega razmišljanja&amp; delovanja, večje miselne odprtosti in večje strpnosti do drugačnih in drugačnega.</text:span></text:p>
            </text:list-item>
          </text:list>
        </text:list-item>
      </text:list>
      <text:p text:style-name="P9"/>
      <text:p text:style-name="Text_20_body"><text:span text:style-name="T14">6. Opiši in razlikuj strategije reševanja problemov (poskusi in napake, vpogled, postopna analiza) in jih ponazori s primeri!</text:span></text:p>
      <text:p text:style-name="Standard"><text:span text:style-name="T5">STRATEGIJA POSKUSI IN NAPAKE</text:span><text:span text:style-name="T6">: reševanja se lotimo naključno, ugibamo, preizkušamo različne rešitve, dokler ne naletimo na pravo. Vse možnosti so enakovredne. Je zamudna in neučinkovita tehnika, ki se je poslužujemo predvsem takrat, kadar se nam mudi in smo močno čustveno razburjeni (npr. brezglavo iskanje izgubljenega ključa). (</text:span><text:span text:style-name="T10">ko se otroku pokvari računalnik bo najprej pritiskal z miško, nato s tipkama, dokler ga ne bo ponovno resitiral)</text:span></text:p>
      <text:p text:style-name="Standard"><text:span text:style-name="T5">STRATEGIJA VPOGLED</text:span><text:span text:style-name="T6"> do rešitve problema pridemo z nenadnim vpogledom (uvidom), ki temelji na videnju problema v novi luči..</text:span><text:span text:style-name="T10">(kar naenkrat se ti posveti rešitev, ki si jo dolgo zaman iskal)</text:span></text:p>
      <text:p text:style-name="Standard"><text:soft-page-break/><text:span text:style-name="T5">STRATEGIJA POSTOPNA ANALIZA</text:span><text:span text:style-name="T6"> je bolj sistematična kot reševanje s poskusi in napakami, vključuje predvidevanje in načrtovanje. Pri doseganju cilja izbiramo <text:s/>tiste korake ali vmesne cilje, ki zmanjšujejo razliko med trenutnim/začetnim stanjem in ciljem. Problem vmesnih ciljev, zalasno oddalji od rešitve (navidezno cilj)</text:span></text:p>
      <text:p text:style-name="P116"/>
      <text:p text:style-name="Text_20_body"><text:span text:style-name="T14">7. Razloži in presodi vlogo sposobnosti, motivacije, čustev in znanja pri reševanju problemov!</text:span></text:p>
      <text:p text:style-name="Standard"><text:span text:style-name="T6">SPOSOBNOSTI So nujne za reševanje problemov;različne sposobnosti potrebujemo za reševanje različnih problemov</text:span><text:span text:style-name="T21">; </text:span><text:span text:style-name="T6">višina sposobnosti je premosorazmerna z uspešnostjo reševanja</text:span><text:span text:style-name="T21">; </text:span><text:span text:style-name="T6">mišljenje inteligentnejših posameznikov je hitrejše in učinkovitejše</text:span><text:span text:style-name="T21">.</text:span></text:p>
      <text:p text:style-name="Standard"><text:span text:style-name="T6">MOTIVACIJA Brez motivacije ni reševanja problemov; pri nizki motivaciji rešujemo premalo vztrajno; previsoka motivacija lahko blokira mišljenje.</text:span></text:p>
      <text:p text:style-name="Standard"><text:span text:style-name="T6">presoja</text:span><text:span text:style-name="T5">: prešibka motivacija</text:span><text:span text:style-name="T6">: premajhna zavzetost za reševanje problemov</text:span></text:p>
      <text:p text:style-name="Standard"><text:span text:style-name="T5">premočna motivacija</text:span><text:span text:style-name="T6">: vodi do frustracij</text:span></text:p>
      <text:p text:style-name="P4"/>
      <text:p text:style-name="P4"/>
      <text:p text:style-name="Standard"><text:span text:style-name="T6">+ <text:s/>za reševanje problemov moramo biti motivirani; <text:s/>motivi spodbujajo, usmerjajo <text:s/>in vzdržujejo mišljenje; <text:s/>zelo pomembna je notranja motivacija</text:span></text:p>
      <text:list xml:id="list144524262477884" text:continue-numbering="true" text:style-name="WWNum12">
        <text:list-item>
          <text:list>
            <text:list-item>
              <text:p text:style-name="P68"><text:span text:style-name="T6">zelo močna motivacija in interes lahko popačita proces reševanja problema, saj za rešitev <text:s/>sprejmemo nekaj, kar <text:s/>ustreza našim željam in ambicijam.</text:span></text:p>
            </text:list-item>
          </text:list>
        </text:list-item>
      </text:list>
      <text:p text:style-name="Standard"><text:span text:style-name="T6">ČUSTVA za uspešno reševanje problemov je optimalna zmerna čustvena vzburjenost; premočna ali prešibka čustva negativno vplivajo na reševanje problemov. <text:s/>Presoja:</text:span><text:span text:style-name="T22"> </text:span></text:p>
      <text:p text:style-name="Standard"><text:span text:style-name="T6">Premočna čustva: težave z zbranostjo, miselna blokada, reševanje po metodi poskusov in napak, odkrenljivost.</text:span></text:p>
      <text:p text:style-name="Standard"><text:span text:style-name="T6">Prešibka čustva: ni motivacije za reševanje problemov</text:span></text:p>
      <text:p text:style-name="Standard"><text:span text:style-name="T6">+ šibka pozitivna čustva spodbujajo, usmerjajo in vzdržujejo mišljenje, npr. če smo dobro razpoloženi, se bomo lažje lotili zahtevnejšega problema</text:span></text:p>
      <text:p text:style-name="Standard"><text:span text:style-name="T6">-močna in neprijetna čustva zavirajo mišljenje, saj nas preveč vzburijo, da bi se lahko zbrali; čustva sprožajo neustrezne <text:s/>misli; čustva, npr. močan strah, lahko blokirajo mišljenje</text:span></text:p>
      <text:p text:style-name="Standard"><text:span text:style-name="T6">ZNANJA IN IZKUŠNJE: izkušnje so potrebne za učinkovito mišljenje. Večji obseg in boljša organizacija znanja olajšujeta reševanje problemov. Ljudje z več znanja najprej izdelajo načrt, kako bodo problem rešili, šele nato ga začnejo reševati. Ljudje z manj znanja se lotijo reševanja brez da bi kaj razmislili.</text:span></text:p>
      <text:p text:style-name="Standard"><text:span text:style-name="T6">Presoja: preveč izkušenj in togo znanje ovirata <text:s/>drugačnost mišljenja; premalo izkušenj vodi v manj učinkovito mišljenje.</text:span></text:p>
      <text:p text:style-name="Standard"><text:span text:style-name="T6">+ znanje in predhodne izkušnje olajšujejo reševanje problemov; npr. strokovnjaki rešujejo probleme hitreje in bolj načrtno od laikov</text:span></text:p>
      <text:p text:style-name="Standard"><text:span text:style-name="T6">- znanje lahko reševanje problemov omejuje, saj povzroča fiksacije v mišljenju; to velja predvsem za odprte probleme, kjer se lahko zaradi predznanja pojavi fiksacija metode in funkcije.</text:span></text:p>
      <text:p text:style-name="P4"/>
      <text:p text:style-name="Standard"><text:span text:style-name="T2">8. Opredeli in s primeri ponazori ustvarjalnost glede na proces, na dosežek (fluentnost, originalnost, fleksibilnost) in na osebne lastnosti.</text:span></text:p>
      <text:p text:style-name="Standard"><text:span text:style-name="T6">Ustvarjanost je miselni proces, katerega rezultat so originalni in ustrezni dosežki. Pomemben vidik ustvarjalnosti je tudi ustreznost dosežka okoliščinam. Z ustvarjalnostjo se povezane tudi različne osebnostne značilnosti, kot so avtonomnost (neodvisnost), pozitivna samopodoba in samozaupanje, notranja motiviranost, vztrajnost, radovednost, inteligentnost.</text:span></text:p>
      <text:p text:style-name="Standard"><text:span text:style-name="T5">3 sestavine po Gulifordu:</text:span></text:p>
      <text:p text:style-name="Standard"><text:span text:style-name="T6">FLUENTNOST oz tekočnost se kaže v hitrem navajanju številnih idej oz odkirvanju številnih rešitev</text:span></text:p>
      <text:p text:style-name="Standard"><text:span text:style-name="T6">ORIGINALNOST je prvi pomembni vidik ustvarjalnosti. Rezultat je vedno nekaj novega, svojevrstnega, redkega,.. originalne rešitve so pogoste duhovite in asociativno oddaljene od problema. Lahko se kaže v rešitvah problema, načinih reševanja problema ali v odkrivanju problemov. (zakaj pade jabolko na zemljo, Luna pa ne?)</text:span></text:p>
      <text:p text:style-name="Standard"><text:span text:style-name="T6">FLEKSIBILNOST oz prožnost pa v navajanju različnih idej oz odkrivanju kakovostno različnih rešitev, spreminjanju strategije reševanja problema in zmožnosti prestrukturiranja problema, ki omogoča videnje problema v novi luči.</text:span></text:p>
      <text:p text:style-name="P6"/>
      <text:p text:style-name="Standard"><text:span text:style-name="T2">9. Opiši in s primeri ponazori faze ustvarjalnega procesa (preparacija, inkubacija, iluminacija, verifikacija)</text:span></text:p>
      <text:p text:style-name="Standard"><text:span text:style-name="T6">PREPARACIJA oz priprava, v kateri ustvarjalec spoznava problem in zbira podatke o njem (nor prebira strokovno literature, išče rešitev problema,..). tu si domisli različnih mogočih rešitev problema, ki niso ustrezne in jih opusti.</text:span></text:p>
      <text:p text:style-name="Standard"><text:span text:style-name="T6">INKUBACIJA ru gradivo zbrano v fazi priprave zori. V tem obdobju se zdi da se nč ne dogaja, ker se s problemom zavestno ne ukvarja(latentno mišljenje). Je zelo kratka (tedne, mesece), popusti osredotočenost.</text:span></text:p>
      <text:p text:style-name="Standard"><text:span text:style-name="T6">ILUMINACIJA (razsvetljevanje, iz lumen:luč). V tej fazi je nenadna rešitev problema, ki temelji na prestrukturiranju problema oz videnju problema v novi luči. Rešitev se ponavadi pojavi po daljšem ali krajšem </text:span><text:soft-page-break/><text:span text:style-name="T6">odmoru ( po fazi inukbacije) in pogosto v okoliščinah, ki so za reševanje problemov nenavadne npr na sprehodu,..rešitve se hitro pojavijo.</text:span></text:p>
      <text:p text:style-name="Standard"><text:span text:style-name="T6">VERIFIKACIJA oz preverjanje rešitve. V tej fazi preverimo ustreznost rešitve po različnih kriterijih, prevladuje konvergentno mišljenje. Pomembno je, da je preverjanje ideje oz kritično vrednotenje rešitve ločeno od drugih faz, sicer zavira nastajanje novih idej.</text:span></text:p>
      <text:p text:style-name="P6"/>
      <text:p text:style-name="Standard"><text:span text:style-name="T2">10. Pojasni in oceni vlogo konvergentnega in divergentnega mišljenja v ustvarjalnosti.</text:span></text:p>
      <text:p text:style-name="Standard"><text:span text:style-name="T6">Za ustvarjalnost je pomembno </text:span><text:span text:style-name="T2">divergentno</text:span><text:span text:style-name="T6"> mišljenje, tj iskanje rešitev problema v različnih smereh in odkrivanje različnih odgovorov. Divergentno mišljenje ima 3 sestavine:originalnost, fluentnost in fleksibilnost.</text:span></text:p>
      <text:p text:style-name="Standard"><text:span text:style-name="T2">Konvergentno </text:span><text:span text:style-name="T6">mišljenje je osredotočeno na 1 zamisel, daje tipične in predvidljive rešitve, ki temeljijo na predhodnem znanju in logičnem mišljenju.</text:span></text:p>
      <text:p text:style-name="P6"/>
      <text:p text:style-name="Standard"><text:span text:style-name="T2">11. Razloži in ovrednoti osebnostne in družbene dejavnike, ki vplivajo na ustvarjalnost.</text:span></text:p>
      <text:p text:style-name="Standard"><text:span text:style-name="T6">Osebnostni dejavniki za ustvarjalne ljudi: pozitivna samopodoba, zaupanje vase, ne bojijo se posmeha in poraza, pripravljeni so tvegati, lažje prenašajo frustracijo, so notranje motivirani, vztrajni, radovedni. Pomemben je vpliv ustvarjalnih ljudi na okolje-človeški kapital, ljudje, kateri ustvarjalni dosežki spreminjajo pogled na svet in vplivajo na razvoj človeštva.</text:span></text:p>
      <text:h text:style-name="P117" text:outline-level="1"/>
      <text:h text:style-name="P117" text:outline-level="1"/>
      <text:h text:style-name="Heading_20_1" text:outline-level="1"><text:span text:style-name="T15">UČENJE IN SPOMIN</text:span></text:h>
      <text:p text:style-name="P4"/>
      <text:p text:style-name="Text_20_body"><text:span text:style-name="T14">1. Opredeli pojem učenja!</text:span></text:p>
      <text:p text:style-name="Standard"><text:span text:style-name="T23">Učenje je proces spreminjanja znanja ali vedenja zaradi izkušenj z razmeroma trajnim učinkom.</text:span></text:p>
      <text:p text:style-name="P4"/>
      <text:p text:style-name="Text_20_body"><text:span text:style-name="T14">2. Pojasni, razlikuj in s primeri ponazori oblike učenja: klasično in instrumentalno pogojevanje, modelno učenje (posnemanje), učenje z razumevanjem in vpogledom!</text:span></text:p>
      <text:p text:style-name="P4"/>
      <text:p text:style-name="Standard"><text:span text:style-name="T3">KLASIČNO POGOJEVANJE</text:span><text:span text:style-name="T6"> je proučeval Pavlov. Gre za naučene reakcije, ki se razvijejo kot refleksi ( brez naše volje in ne da bi se zavedali), in to zaradi tega, ker je neki nov dražljaj večkrat spremljal brezpogojni D in smo se tudi nanj naučili reagirati z brezpogojnim odzivom. Tako se pes nauči sliniti na zvok zvonca, stisne me v grlu, ko vidim zobozdravnika…</text:span></text:p>
      <text:p text:style-name="Standard"><text:span text:style-name="T3">INSTRUMENTALNO POGOJEVANJE</text:span><text:span text:style-name="T23"> je učenje, pri katerem se spremeni verjetnost vedenja glede na posledice, ki jih ima. Dogodke in dražljaji, ki povečajo verjetnost določenega vedenja, imenujemo </text:span><text:span text:style-name="T25">ojačevalci</text:span><text:span text:style-name="T23">. Pozitivni ojačevalci ali nagrade so dražljaji, ki povečujejo verjetnost vedenja, ki mu sledijo. Negativni ojačevalci pa so neprijetni dražljaji, s katerimi se utrjuje tisto vedenje, ki jih odstrani, zmanjša.</text:span></text:p>
      <text:p text:style-name="Body_20_Text_20_2"><text:span text:style-name="T14">Uporablja se pri dresuri psov, ocenjevanju v šoli, vzgojni ukrepi v šoli, pri športu, pri vzgoji otrok, pri oblikovanju medčloveških odnosov. </text:span></text:p>
      <text:p text:style-name="Standard"><text:span text:style-name="T23">Npr.: otrok ponavlja besedo mama, zaradi ugodnih posledic.</text:span></text:p>
      <text:p text:style-name="P69"/>
      <text:h text:style-name="Heading_20_2" text:outline-level="2"><text:span text:style-name="T17">Primerjava </text:span></text:h>
      <text:p text:style-name="P70"/>
      <text:p text:style-name="P70"/>
      <text:p text:style-name="P70"/>
      <text:p text:style-name="P73"><text:span text:style-name="T3">: </text:span><text:span text:style-name="T6">Podobnost obeh oblik pogojevanja je v tem, da gre za enostavne oblike učenja, zgolj za vzpostavljanje asociacij med pojavi in avtomatično, nehoteno reagiranje, potem ko je dejavnost naučena.</text:span></text:p>
      <text:p text:style-name="P73"><text:span text:style-name="T6">Razlike so v aktivnosti bitja: pri klasičnem p. določena stvar sledi ne glede na reakcijo bitja, npr. pes dobi hrano ob zvonjenju, ne glede na to, ali sedi, leži, laja…</text:span></text:p>
      <text:p text:style-name="P73"><text:span text:style-name="T6">Pri instrumentalnem p. pa mora bitje reagirati v želeni smeri, sicer nagrade ni.</text:span></text:p>
      <text:p text:style-name="P73"><text:span text:style-name="T6">Je aktivnejša oblika učenja, saj bitje s svojo reakcijo povzroči želeno posledico.</text:span></text:p>
      <text:p text:style-name="P4"/>
      <text:p text:style-name="P4"/>
      <text:p text:style-name="Standard"><text:span text:style-name="T3">MODELNO UČENJE/posnemanje :</text:span><text:span text:style-name="T6"> zahteva najmanj 2 osebi (opazovalca in model) in pozornost, osredotočenost na izvajane gibe modela.</text:span></text:p>
      <text:p text:style-name="Standard"><text:span text:style-name="T6">Če je model </text:span><text:span text:style-name="T3">izpostavil </text:span><text:span text:style-name="T6">(kazal) neko vedenje in ga je opazovalec opazil in bil fiziološko sposoben ponoviti, je prišlo do </text:span><text:span text:style-name="T3">osvojitve</text:span><text:span text:style-name="T6">, kar pomeni, da se je oseba tega naučila. Če je v skladu s posameznikovimi interesi, motivi, potrebami, vrednotami, bo to vedenje </text:span><text:span text:style-name="T3">sprejel</text:span><text:span text:style-name="T6"> kot ustrezno in ga tudi izvajal. S posnemanjem se učimo komunikacije z drugimi ljudmi.</text:span></text:p>
      <text:p text:style-name="P4"/>
      <text:p text:style-name="Standard"><text:span text:style-name="T3">UČENJE Z RAZUMEVANJEM IN VPOGLEDOM :</text:span><text:span text:style-name="T6"> je najvišja oblika učenja, ki jo opazimo le pri najbolj razvitih bitjih in vključuje mišljenje.</text:span></text:p>
      <text:p text:style-name="P118"/>
      <text:p text:style-name="Body_20_Text_20_2"><text:span text:style-name="T14">ZNAČILNOSTI: </text:span></text:p>
      <text:p text:style-name="Body_20_Text_20_2"><text:soft-page-break/><text:span text:style-name="T6"><text:s/></text:span><text:span text:style-name="T14">rešitev se pojavi nenadoma,več uvidov imajo višje razvite vrste, odrasli ljudje imajo več uvidov kot mlajši, če ponovno rešujemo problem,ki smo ga enkrat rešili z uvidom je rešitev <text:s text:c="2"/>takojšnja, preden se pojavi rešitev z uvidom,se pogosto pojavi reševanje problema s poskusi in napakami, pri učenju z uvidom prihaja do učenja prenosa na podobne situacije, Pojavi se pri otroku z 1-2 leti starosti. Se razvije do abstraktne ravni</text:span></text:p>
      <text:p text:style-name="P71"/>
      <text:p text:style-name="P4"/>
      <text:p text:style-name="P4"/>
      <text:h text:style-name="Heading_20_3" text:outline-level="3"><text:span text:style-name="T14">Primerjava : </text:span><text:span text:style-name="T19">Posnemanje je enostavnejše od vpogleda, saj gre za ponavljanje že videnega, vemo, kakšen bo rezultat, pri vpogledu pa si ga moramo s pomočjo mišljenja predstavljati, čeprav ga še nismo videli.</text:span></text:h>
      <text:p text:style-name="Standard"><text:span text:style-name="T6">Posnemanje je v določeni meri povezano s konformizmom, vpogled pa z ustvarjalnostjo bitja. Pri obeh oblikah učenja prevladuje notranja motivacija za izvajanje dejavnosti.</text:span></text:p>
      <text:p text:style-name="P4"/>
      <text:p text:style-name="P4"/>
      <text:p text:style-name="Text_20_body"><text:span text:style-name="T14">3. Opredeli pojme:</text:span></text:p>
      <text:p text:style-name="Standard"><text:span text:style-name="T3">POMNENJE</text:span><text:span text:style-name="T6">: </text:span><text:span text:style-name="T25"><text:s/></text:span><text:span text:style-name="T23">je proces osvajanja, ohranjanja in obnavljanja informacij. </text:span></text:p>
      <text:p text:style-name="P70"/>
      <text:p text:style-name="Standard"><text:span text:style-name="T3">POZABLJANJE</text:span><text:span text:style-name="T6"> : je proces izgubljanja ohranjenega gradiva</text:span></text:p>
      <text:p text:style-name="Standard"><text:span text:style-name="T3">PREDSTAVLJANJE</text:span><text:span text:style-name="T6"> : </text:span><text:span text:style-name="T23">je proces čutne vrste, ki nastane brez neposrednih dražljajev v okolj; pomemben pri mišljenju, ohranjanju v dolgotrajnem spominu in obnovi</text:span></text:p>
      <text:p text:style-name="Standard"><text:span text:style-name="T23">. Predstavljanje je spominsko in domišljijsko. Predstave so vidne, slušne, kinestetične, vonjalne.</text:span></text:p>
      <text:p text:style-name="P71"/>
      <text:p text:style-name="P4"/>
      <text:p text:style-name="P116"/>
      <text:p text:style-name="Text_20_body"><text:span text:style-name="T14">4. Opiši in primerjaj vrste spomina:</text:span></text:p>
      <text:p text:style-name="Standard"><text:span text:style-name="T6">TRENUTNI SPOMIN/ senzorni register : </text:span><text:span text:style-name="T23">3-4 sek. <text:s/>- zelo velik obseg – omogoča povezovanje vtisov v celoto zaznav. Omogoča prepoznavanje čutnih vtisov, oblikovanje le-teh v celoto, prepoznavanje enostavnih oblik. Do izgube pride zaradi izrinjanja in časovnega bledenja.</text:span></text:p>
      <text:p text:style-name="P72"/>
      <text:p text:style-name="Standard"><text:span text:style-name="T23">KRATKOROČNI SPOMIN/ delovni register: 15 – 40 sek. , 5 – 9 enot. Povežemo podatke iz okolja in iz delovnega spomina. Do </text:span><text:span text:style-name="T25">izgube </text:span><text:span text:style-name="T23">pride zaradi čustev, tisto, kar smo si zapomnili nadomesti tisto od prej, premalo ponavljanja. </text:span><text:span text:style-name="T25">Engrame </text:span><text:span text:style-name="T23">razlagajo z določenimi električnimi tokovi v možganih. To je naša aktualna zavest, potekajo spoznavni procesi, omogoča delovno okolje.</text:span></text:p>
      <text:p text:style-name="P72"/>
      <text:p text:style-name="Standard"><text:span text:style-name="T23">DOLGOTRAJNI SPOMIN: Obseg in trajanje sta skoraj brez omejitve, tu se shranijo vsa znanja in spretnosti, naučena v teku življenja, podatki so med seboj povezani in shranjeni v besedni obliki ali v obliki predstav, pozabljanje je počasno.</text:span></text:p>
      <text:p text:style-name="P71"/>
      <text:p text:style-name="P4"/>
      <text:p text:style-name="P4"/>
      <text:h text:style-name="Heading_20_3" text:outline-level="3"><text:span text:style-name="T14">Primerjave: </text:span><text:span text:style-name="T19">Trenutni spomin je najkrajši, sledi kratkoročni, vse življenje pa traja dolgoročni. Najmanjši obseg ima kratkoročni, praktično neomejen obseg pa dolgoročni spomin.</text:span></text:h>
      <text:p text:style-name="P4"/>
      <text:h text:style-name="Heading_20_1" text:outline-level="1"><text:span text:style-name="T14">KAJ JE SPOMIN?</text:span></text:h>
      <text:p text:style-name="Standard"><text:span text:style-name="T26">Sposobnost priklica preteklega učenja, dogodkov, podob, idej,...</text:span></text:p>
      <text:p text:style-name="Standard"><text:span text:style-name="T26">in tudi sistem za shranjevanje, ki osebi omogoča, da obdrži in obnavlja informacije. </text:span></text:p>
      <text:p text:style-name="P71"/>
      <text:p text:style-name="P72"/>
      <text:p text:style-name="P4"/>
      <text:p text:style-name="Text_20_body"><text:span text:style-name="T14">4. Pojasni in s primeri ponazori količinske in kakovostne spremembe pri zapolnitvi gradiva!</text:span></text:p>
      <text:p text:style-name="P4"/>
      <text:p text:style-name="Standard"><text:span text:style-name="T6">KOLIČINSKE (kvantitativne) spremembe so razvidne iz krivulje pozabljanja: v začetku je pozabljanje zelo hitro, potem pa vse počasnejše, dokler informacije ne preidejo v trajni spomin. Med pozabljanjem vsi zasledimo količinske spremembe; zgodbe se skrčijo, podrobnosti izpadejo, detajli se izgubijo…. Do teh sprememb pride zaradi pozabljanja, neobnavljanja naučenega, preveč kampanjskega učenja, ker novo ni povezano že z znanim.</text:span></text:p>
      <text:p text:style-name="P4"/>
      <text:p text:style-name="Standard"><text:span text:style-name="T6">KVALITATIVNE (kakovostne) spremembe: se kažejo v tem, da se vsebina zgodbe spremeni, izgubijo se imena, včasih osnovna vsebina povsem izgine in jo nadomesti povsem druga, bolj logična, zgodbe in liki se prilagodijo našim izkušnjam, kulturi, pričakovanjem, logiki. Te spremembe povzroča žela po razumljivosti in osmišljanju novega ter povezovanju že znanega, zato nas asociacije, s pomočjo katerih si želimo snov zapomniti, pogosto zavedejo. </text:span></text:p>
      <text:p text:style-name="P4"/>
      <text:p text:style-name="P116"/>
      <text:p text:style-name="Text_20_body"><text:span text:style-name="T14">5. Opiši in s primeri ponazori dejavnike učenja!</text:span></text:p>
      <text:p text:style-name="P4"/>
      <text:p text:style-name="Standard"><text:soft-page-break/><text:span text:style-name="T6">Našo učinkovitost učenja določajo različni dejavniki: tisti, ki imajo izvor v učencu samem (notranji), in tisti, ki izvirajo iz okolja (zunanji). Zunanje dejavnike delimo na fizikalne in socialne, notranje pa na fiziološke in psihološke.</text:span></text:p>
      <text:p text:style-name="P4"/>
      <text:p text:style-name="Standard"><text:span text:style-name="T3">Fizikalni </text:span><text:span text:style-name="T6">dejavnike lahko merimo s pomočjo aparatov pri fiziki, npr. hrup, temperaturo, svetlobo… Če niso ustrezni, se težje učimo, npr. če sosed žaga s cirkularko, se ne moremo zbrati…</text:span></text:p>
      <text:p text:style-name="Standard"><text:span text:style-name="T3">Socialni</text:span><text:span text:style-name="T6"> dejavniki se nanašajo na odnose v družini, na primerno opremo za študij, način poučevanja, učni načrt. Npr. če nimamo denarja za računalnik, se ne naučimo programirati…</text:span></text:p>
      <text:p text:style-name="Standard"><text:span text:style-name="T3">Fiziološki</text:span><text:span text:style-name="T6"> dejavniki so tisti, ki so vezani na delovanje telesa ( npr. bolezen, utrujenost, lakota, kratkovidnost…) Npr. bolan dijak z vročino se ne more uspešno učiti…</text:span></text:p>
      <text:p text:style-name="Standard"><text:span text:style-name="T3">Psihološki</text:span><text:span text:style-name="T6"> dejavniki so najpomembnejši, ker nanje najlažje vplivamo, predvsem na motivacijo in svoje navade pri učenju. Poleg tega sodijo sem še sposobnosti, predznanje in spretnosti, osebnostne lastnosti.</text:span></text:p>
      <text:p text:style-name="Standard"><text:span text:style-name="T6">Motivacija označuje željo po učenju in znanju, sposobnosti se nanašajo predvsem na splošno inteligentnost in naše kapacitete za učenje, na učne navade, najpogostejši pristop k učenju. Čim boljše so učne navade, tem boljši je učinek učenja. Tudi ustrezno predznanje mi omogoča hitrejše razumevanje snovi in učinkovitejše učenje.</text:span></text:p>
      <text:p text:style-name="P4"/>
      <text:p text:style-name="Text_20_body"><text:span text:style-name="T14">6. Razloži in oceni pomen sposobnosti, motivacije, čustev in učnih stilov(vidni, slušni, gibalni) za učenje!</text:span></text:p>
      <text:p text:style-name="Standard"><text:span text:style-name="T6">Sposobnosti se nanašajo na to, kako težke stvari lahko razumem in koliko ter kako se jih naučim. Sposobnosti se z učenjem lahko še razvijejo, najpomembnejša pa je inteligentnost.</text:span></text:p>
      <text:p text:style-name="Standard"><text:span text:style-name="T6">Motivacija je za učenje izrednega pomena, saj lahko nadomesti slabe razmere v okolju in celo nekoliko nižje sposobnosti, saj se z vztrajnostjo lahko veliko doseže.</text:span></text:p>
      <text:p text:style-name="Standard"><text:span text:style-name="T6">Težave pri učenju lahko povzročajo zelo močna čustva, npr. zaljubljenost, žalovanje, trema.</text:span></text:p>
      <text:p text:style-name="Standard"><text:span text:style-name="T6">Učni stili: nekateri ljudje imajo predvsem vidne predstave, pri slušnih tipih so izrazitejše slušne predstave, pri gibalnih tipih kinestetične predstave.</text:span></text:p>
      <text:p text:style-name="P116"/>
      <text:p text:style-name="P116"/>
      <text:p text:style-name="Text_20_body"><text:span text:style-name="T14">7. Razloži in oceni načine (strategije) za izboljšanje zapomnitve in uspešnejše učenje!</text:span></text:p>
      <text:p text:style-name="Text_20_body"><text:span text:style-name="T20">Zapomnitev je boljša, če je način poučevanja nazornejši, če povezujemo nove informacije s starim znanjem, če smo pri učenju aktivnejši in če razmišljamo ter se pogovarjamo o naučenem, podčrtujemo in izpisujemo bistvo, če se učimo zaporedoma različne predmete, tvorimo močne asociacije, izdelamo pregledne miselne vzorce, skušamo čimprej uporabiti novo znanje v praksi, ponavljamo in s tem utrjujemo spominske sledi…</text:span></text:p>
      <text:p text:style-name="P116"/>
      <text:p text:style-name="Text_20_body"><text:span text:style-name="T14">8. Opredeli pojme, jih pojasni in oceni!</text:span></text:p>
      <text:p text:style-name="Standard"><text:span text:style-name="T2">NAVADE</text:span><text:span text:style-name="T6">: so naučene dejavnosti,ki jih izvajamo samodejno in z lahkoto, ne da bi bili pozorni na potek. Težko jih spremenimo, olajšajo nam izvajanje aktivnosti, saj poteka hitro in brez razmišljanja. Nekatere so koristne (npr. higienske), druge škodljive (npr. kajenje).</text:span></text:p>
      <text:p text:style-name="Standard"><text:span text:style-name="T2">SPRETNOSTI</text:span><text:span text:style-name="T6">: so naučeni sestavljeni vzorci ravnanja, ki jih izvajamo tekoče, na bolj ali manj stalen način, da bi dosegli določen cilj.. So specifične (npr, spretnost rok, nog, prstov…), koristijo nam pri opravljanju poklica ali v športu.</text:span></text:p>
      <text:p text:style-name="Standard"><text:span text:style-name="T2">ZNANJE</text:span><text:span text:style-name="T6">: je rezultat učenja, ki obsega informacije in odnose med njimi( informacije, ki so naučene in se ohranjajo in obnavljajo v besedni obliki.)</text:span></text:p>
      <text:p text:style-name="P4"/>
      <text:p text:style-name="P1"><text:span text:style-name="T2">OSEBNOST</text:span></text:p>
      <text:p text:style-name="P8"/>
      <text:list xml:id="list1667480660" text:style-name="WWNum29">
        <text:list-item>
          <text:p text:style-name="P41"><text:span text:style-name="T2">Opredeli osebnost kot psihofizično celoto (celovitost, individualnost, doslednost)!</text:span></text:p>
        </text:list-item>
      </text:list>
      <text:p text:style-name="P86"><text:span text:style-name="T6">Osebnost je razmeroma trajna in edinstvena celota duševnih, vedenjskih in telesnih značilnosti, po katerih se posameznik razlikuje od drugih ljudi.</text:span></text:p>
      <text:p text:style-name="P17"><text:span text:style-name="T6">Osebnost zajema vse vidike posameznikovega delovanja: duševne značilnosti, telesne in vedenjske značilnosti, zato pravimo da je osebnosti psihofizična celota. Ta celota je edinstvena, saj imamo ljudje izražene različne duševne, telesne in vedenjske značilnosti, ki se pri vsakem od nas povezujejo na različne načine in tako sestavljajo individualno, neponovljivo celoto.. osebnost kot celota je tudi razmeroma trajna oz doseldna.</text:span></text:p>
      <text:p text:style-name="P7"/>
      <text:list xml:id="list144525712233766" text:continue-numbering="true" text:style-name="WWNum29">
        <text:list-item>
          <text:p text:style-name="P41"><text:span text:style-name="T2">Opredeli in s primeri ponazori pojme osebnostne lastnosti, dimenzije, tipi.</text:span></text:p>
        </text:list-item>
      </text:list>
      <text:p text:style-name="P82"/>
      <text:p text:style-name="P86"><text:span text:style-name="T2">Osebnostne lastnosti </text:span><text:span text:style-name="T6">so tiste lastnosti, po katerih se ljudje med seboj razlikujemo. Delimo jih na 4 področja: temperament, značaj, sposobnosti in telesne značilnosti.</text:span></text:p>
      <text:p text:style-name="P17"><text:span text:style-name="T2">Tipološko pojmovanje osebnosti: </text:span><text:span text:style-name="T6">več osnovnih tipov osebnosti, vsakega človeka naj bi bilo mogoče uvrstiti v neki tip, nikogar v dva hkrati. Stopnja izraženosti nas pri tem ne zanima, »čistih« posameznikov je malo.</text:span></text:p>
      <text:p text:style-name="P7"/>
      <text:p text:style-name="P86"><text:span text:style-name="T2">HIPOKRAT- GALENOVA TIPOLOGIJA TEMPERAMENTA:</text:span></text:p>
      <text:list xml:id="list3027557332" text:style-name="WWNum31">
        <text:list-item>
          <text:p text:style-name="P42"><text:soft-page-break/><text:span text:style-name="T2">Kolerik:</text:span><text:span text:style-name="T6"> razdražljiv, neobvladan, silovit, prepirljiv, dejaven</text:span></text:p>
        </text:list-item>
        <text:list-item>
          <text:p text:style-name="P42"><text:span text:style-name="T2">Sangvinik: </text:span><text:span text:style-name="T6">energičen, živahen, optimističen, družaben, zgovoren</text:span></text:p>
        </text:list-item>
        <text:list-item>
          <text:p text:style-name="P42"><text:span text:style-name="T2">Flegmatik: </text:span><text:span text:style-name="T6">počasen, neodziven, miren, hladnokrven, zanesljiv</text:span></text:p>
        </text:list-item>
        <text:list-item>
          <text:p text:style-name="P42"><text:span text:style-name="T2">Melanholik:</text:span><text:span text:style-name="T6">depresiven, potlačen, zadržan, nedružaben, tesnoben, tog</text:span></text:p>
        </text:list-item>
      </text:list>
      <text:p text:style-name="P7"/>
      <text:p text:style-name="P17"><text:span text:style-name="T2">JUNGOVI PSIHOLOŠKI TIPI OSEBNOSTI:</text:span></text:p>
      <text:list xml:id="list2455943068" text:style-name="WWNum32">
        <text:list-item>
          <text:p text:style-name="P43"><text:span text:style-name="T2">Ekstraverten</text:span><text:span text:style-name="T6">: družaben, odprt, živahen, aktiven, nestalen, nezanesljiv</text:span></text:p>
        </text:list-item>
        <text:list-item>
          <text:p text:style-name="P43"><text:span text:style-name="T2">Introverten: </text:span><text:span text:style-name="T6">nedružaben, samosvoj, nespremenljiv, zanesljiv, zaprt</text:span></text:p>
        </text:list-item>
      </text:list>
      <text:p text:style-name="P7"/>
      <text:p text:style-name="P17"><text:span text:style-name="T2">KONSTITUCIJSKA TIPOLOGIJA E. KRETSCHMERJA:</text:span></text:p>
      <text:list xml:id="list3289609282" text:style-name="WWNum33">
        <text:list-item>
          <text:p text:style-name="P44"><text:span text:style-name="T2">Astenik:</text:span><text:span text:style-name="T6"> suh, visok, podolgovat trup, ozka ramena, ovalna glava in obraz</text:span></text:p>
        </text:list-item>
        <text:list-item>
          <text:p text:style-name="P44"><text:span text:style-name="T2">Atlet: </text:span><text:span text:style-name="T6">poudarjena rast mišic in skeleta, široka ramena, podolgovata glava (eksplozivnost, vztrajnost, zanesljivost, neprilagodljivost)</text:span></text:p>
        </text:list-item>
        <text:list-item>
          <text:p text:style-name="P44"><text:span text:style-name="T2">Piknik: </text:span><text:span text:style-name="T6">debel, velik trup, krajše in tanjše okončine, okrogla glava, širok obraz (čustvenost, praktičnost, ekstravertnost, čustvena nestabilnost)</text:span></text:p>
        </text:list-item>
      </text:list>
      <text:p text:style-name="P7"/>
      <text:p text:style-name="P17"><text:span text:style-name="T2">DIMENZIJA</text:span><text:span text:style-name="T6"> upošteva to, da se večina osebnostnih lastnosti razteza med dvema poloma po normalni distribuciji (Gaussova krivulja) in je največ ljudi na sredini med skrajnostma.</text:span></text:p>
      <text:p text:style-name="P17"><text:span text:style-name="T6"><text:s/>V psihologiji največkrat navajajo 3 </text:span><text:span text:style-name="T2">Eysenckove</text:span><text:span text:style-name="T6"> temeljne dimenzije za pojasnjevanje človekovega vedenja:</text:span></text:p>
      <text:p text:style-name="P5"/>
      <text:list xml:id="list144524702493062" text:continue-list="list144525712233766" text:style-name="WWNum29">
        <text:list-item>
          <text:list>
            <text:list-item>
              <text:p text:style-name="P41"><text:span text:style-name="T2">Introvertnost- ekstravertnost</text:span></text:p>
            </text:list-item>
          </text:list>
        </text:list-item>
      </text:list>
      <text:p text:style-name="Standard"><text:span text:style-name="T6">Navznoter, v notranji svet;Nedružaben, samosvoj, nespremenljiv, zanesljiv, tog, vztrajen, razmišljajoč. Ekstravertnost: Navzven, zunanji svet<text:tab/>Družaben, živahen, aktiven, razgiban, nestalen, nezanesljiv</text:span></text:p>
      <text:p text:style-name="P5"/>
      <text:list xml:id="list144524861677594" text:continue-numbering="true" text:style-name="WWNum29">
        <text:list-item>
          <text:list>
            <text:list-item>
              <text:p text:style-name="P41"><text:span text:style-name="T2">Čustvena stabilnost (nenevroticizem)- čustvena labilnost</text:span></text:p>
            </text:list-item>
          </text:list>
        </text:list-item>
      </text:list>
      <text:p text:style-name="P94"><text:span text:style-name="T6">Čustveno labilni ljudje <text:s/>so pogosto v skrbeh, njihovo razpoloženje se spreminja, imajo težave z nespečnostjo, odzivajo se zelo čustveno in močno na številne dražljaje v okolju. Čustveno stabilni ljudje se počasneje odzivajo, navadno so umirjeni, brezskrbni in z lahkoto nadzirajo svoja čustva.</text:span></text:p>
      <text:p text:style-name="P93"/>
      <text:list xml:id="list144524799124243" text:continue-numbering="true" text:style-name="WWNum29">
        <text:list-item>
          <text:list>
            <text:list-item>
              <text:p text:style-name="P41"><text:span text:style-name="T2">Psihoticizem- nepsihoticizem</text:span></text:p>
            </text:list-item>
          </text:list>
        </text:list-item>
      </text:list>
      <text:p text:style-name="P94"><text:span text:style-name="T6">Psihoticizem- so samotarski, težko se prilagodijo, lahko so kruti, agresivni in nečloveški, do tistih, ki jih imajo radi. V odnosu do ljudi so pogosto sovražno naravnani, radi se norčujejo iz drugih. Težijo k nenavadnimi in nevarnimi doživetjem. Nepsihoticizem predstavljajo poteze, kot so blagost strpnost, previdnost, nedominantnost, nizke aspiracije. Npr. mladostniki, ki so bolj ekstravertni se raje udeležujejo koncertov in žurov. </text:span></text:p>
      <text:p text:style-name="P82"/>
      <text:list xml:id="list144525047975902" text:continue-numbering="true" text:style-name="WWNum29">
        <text:list-item>
          <text:p text:style-name="P41"><text:span text:style-name="T2">Opiši, razlikuj in s primeri ponazori področja osebnosti (telesne značilnosti, temperament, značaj, sposobnosti)</text:span></text:p>
        </text:list-item>
      </text:list>
      <text:p text:style-name="P82"/>
      <text:p text:style-name="P17"><text:span text:style-name="T2">TELESNE ZNAČILNOSTI </text:span><text:span text:style-name="T6">predstavljajo naš zunanji videz</text:span><text:span text:style-name="T2">,</text:span><text:span text:style-name="T6">odvisne so od dednosti. Višina, telesna masa, značilnosti posameznih telesnih delov npr širina ramen, oblika nog, barva las in oči.</text:span></text:p>
      <text:p text:style-name="P17"><text:span text:style-name="T6">T</text:span><text:span text:style-name="T2">EMPERAMENT</text:span><text:span text:style-name="T6"> je področje osebnostne strukture, ki zajema predvsem značilnosti čustvovanja in način vedenja. Npr živahnost, umirjenost, družabnost, hitre in močne čustvene reakcije, hladnokrvnost. Pod vplivom dednih dejavnikov.</text:span></text:p>
      <text:p text:style-name="P17"><text:span text:style-name="T2">ZNAČAJ </text:span><text:span text:style-name="T6">je področje osebnostne strukture, ki zajema celoto motivacijskih, voljnih in etično-moralnih značilnosti. Značaj se pokaže v situacijah v katerih se moramo odločati med različnim vrednotam. Gre za vsebino vedenja. (poštenost, marljivost, zahrbtnost, redoljubnost, skromnost)</text:span></text:p>
      <text:p text:style-name="P17"><text:span text:style-name="T2">SPOSOBNOSTI</text:span><text:span text:style-name="T6"> so lastnosti, ki bistveno vplivajo na uspešnost pri reševanju različnih nalog in problemov. Lahko razdelimo na telesne sposobnosti (moč, spretnost, hitrost gibov) in duševne (čutno-zaznavne in umske, inteligentnost, ustvarjalnost, glasbeni talent).</text:span></text:p>
      <text:p text:style-name="P7"/>
      <text:list xml:id="list144525845313332" text:continue-numbering="true" text:style-name="WWNum29">
        <text:list-item>
          <text:p text:style-name="P41"><text:span text:style-name="T2">Pojasni in ovrednoti razliko med tipološkim in dimenzionalnim pojmovanjem osebnosti.</text:span></text:p>
        </text:list-item>
      </text:list>
      <text:p text:style-name="P7"/>
      <text:list xml:id="list2311073220" text:style-name="WWNum34">
        <text:list-item>
          <text:p text:style-name="P45"><text:span text:style-name="T6">pri tipih gre za črno-belo razvrščanje (posameznik sodi v enega od tipov ali ne), pri dimenzijah pa gre za odtenke oz. barve (posameznik je lahko večji ali manjši meri takšen)</text:span></text:p>
        </text:list-item>
        <text:list-item>
          <text:p text:style-name="P45"><text:span text:style-name="T6">tipi poudarjajo bistvene in izstopajoče lastnosti, ki so vidne na zunaj, druge manj vidne lastnosti pa osebi pripišemo, čeprav jih v resnici nima. Pri dimenziji izmerimo osebnostne lastnosti z vprašalnikom in osebo umestimo na kontinum med nasprotujočimi skrajnostmi tja, kamor jo uvrščajo odgovori</text:span></text:p>
        </text:list-item>
        <text:list-item>
          <text:p text:style-name="P45"><text:soft-page-break/><text:span text:style-name="T6">tipi se običajno nanašajo na eno področje strukture osebnosti (značaj, temperament), dimenzije pa na celotno osebnost</text:span></text:p>
        </text:list-item>
        <text:list-item>
          <text:p text:style-name="P45"><text:span text:style-name="T6">tipi poenostavijo pregled. Ker so bolj očitni, si jih lažje predstavljamo in primerjamo- a s tem naredimo preveliko posplošitev in napako, saj večina ljudi ni čistih tipov. Dimenzije zajemajo</text:span><text:span text:style-name="T29"> </text:span><text:span text:style-name="T6">kontinum med dvema skrajnostma, ker pa zajemajo nasprotujoče si lastnosti, si jih težje predstavljamo.</text:span></text:p>
        </text:list-item>
      </text:list>
      <text:p text:style-name="P7"/>
      <text:list xml:id="list144525623826837" text:continue-list="list144525845313332" text:style-name="WWNum29">
        <text:list-item>
          <text:p text:style-name="P41"><text:span text:style-name="T2">Razloži odvisnost posameznih področij osebnosti od dednosti in okolja (raziskave dvojčkov).</text:span></text:p>
        </text:list-item>
      </text:list>
      <text:list xml:id="list144525009601639" text:continue-list="list2311073220" text:style-name="WWNum34">
        <text:list-item>
          <text:p text:style-name="P45"><text:span text:style-name="T6">telesne značilnosti so odvisne predvsem od dednosti (npr. telesna višina), nekaj pa tudi od okolja (telesna teža)</text:span></text:p>
        </text:list-item>
        <text:list-item>
          <text:p text:style-name="P45"><text:span text:style-name="T6">temperament je precej pod vplivom dednih dejavnikov</text:span></text:p>
        </text:list-item>
        <text:list-item>
          <text:p text:style-name="P45"><text:span text:style-name="T6">tudi pri sposobnostih je pomemben vpliv dednosti</text:span></text:p>
        </text:list-item>
        <text:list-item>
          <text:p text:style-name="P45"><text:span text:style-name="T6">pri značajskih lastnostih pa je vpliv dednosti manjši, prevladuje vpliv okolja</text:span></text:p>
        </text:list-item>
      </text:list>
      <text:p text:style-name="P7"/>
      <text:list xml:id="list144524506328913" text:continue-list="list144525623826837" text:style-name="WWNum29">
        <text:list-item>
          <text:p text:style-name="P41"><text:span text:style-name="T2">Opredeli pojem inteligentnosti.</text:span></text:p>
        </text:list-item>
      </text:list>
      <text:p text:style-name="P86"><text:span text:style-name="T6">Inteligentnost je umska sposobnost. Je sposobnost učinkovitega učenja, mišljenja in prilagajanja okolju.</text:span></text:p>
      <text:p text:style-name="P85"/>
      <text:list xml:id="list144526323436023" text:continue-numbering="true" text:style-name="WWNum29">
        <text:list-item>
          <text:p text:style-name="P41"><text:span text:style-name="T2">Pojasni in presodi pomen merjenja inteligentnosti in količnika inteligentnosti.</text:span></text:p>
        </text:list-item>
      </text:list>
      <text:p text:style-name="P86"><text:span text:style-name="T6">Začetnik merjenja inteligentnosti je bil Alfred </text:span><text:span text:style-name="T2">Binet</text:span><text:span text:style-name="T6">. Njegovi testi so vsebovali naloge, ki so bile sestavljene za različno stare otroke. Njihova težavnost se je stopnjevala. Binet je na podlagi dosežka določal mentalno starost otroka. Čeprav je bil Binet prepričan, da je lahko njegov test uporaben predvsem za odkrivanje otrok, ki potrebujejo dodatne spodbude za razvoj inteligentnosti, nikakor pa ne more primerjati otrok z normalno razvitimi umskimi sposobnostmi, so začeli kasneje uporabljati različne teste inteligentnosti za primerjanje in selekcijo posameznikov.</text:span></text:p>
      <text:p text:style-name="P86"><text:span text:style-name="T6">Na testih inteligentnosti je bil kot mera inteligentnosti uveden </text:span><text:span text:style-name="T2">količnik inteligentnosti ali IQ.</text:span><text:span text:style-name="T6"> Uporaba IQ je praktična zato, ker izniči vpliv starosti na končno vrednost in omogoči primerjavo int. Različno starih otrok.</text:span></text:p>
      <text:p text:style-name="P85"/>
      <text:p text:style-name="P86"><text:span text:style-name="T6"><text:s text:c="25"/>IQ=</text:span></text:p>
      <text:p text:style-name="P82"/>
      <text:list xml:id="list144526371880613" text:continue-numbering="true" text:style-name="WWNum29">
        <text:list-item>
          <text:p text:style-name="P41"><text:span text:style-name="T2">Pojasni in presodi medosebne in skupinske razlike v inteligentnosti.</text:span></text:p>
        </text:list-item>
      </text:list>
      <text:p text:style-name="P86"><text:span text:style-name="T6">Medosebne razlike med posamezniki so nastale zaradi različnih dednih dispozicij, zaradi različnih spodbud iz okolja in zaradi posameznikove samodejavnosti-njegovega izobraževanja in učenja, pridobivanja izkušenj. </text:span></text:p>
      <text:p text:style-name="P86"><text:span text:style-name="T6">Skupinske razlike so razlike med večjimi skupinami oseb glede na:</text:span></text:p>
      <text:list xml:id="list144524978296684" text:continue-list="list144525009601639" text:style-name="WWNum34">
        <text:list-item>
          <text:p text:style-name="P45"><text:span text:style-name="T6">dispozicije (razlike zaradi dednosti oz.inteligentnosti staršev, razlike med genialci in neumnimi)</text:span></text:p>
        </text:list-item>
        <text:list-item>
          <text:p text:style-name="P45"><text:span text:style-name="T6">spodbude iz okolja ( več spodbud so deležni otroci staršev iz višjega sloja, ki imajo višjo izobrazbo, v povprečju imajo boljše spodbude otroci belcev kot črncev)</text:span></text:p>
        </text:list-item>
      </text:list>
      <text:p text:style-name="P5"/>
      <text:p text:style-name="P17"><text:span text:style-name="T6">razlike nastanejo, ker so testne naloge v klasičnih testih inteligentnosti bolj prilagojena določeni skupini, zato jih ta skupina bolj rešuje npr. bolj so testi prilagojeni belcem kot drugim rasam, bolj Evropejcem kot Afričanom. Testi so bolj prilagojeni mestnim otrokom, ki imajo več izkušenj s papirjem in svinčnikom, kot podeželskim.</text:span></text:p>
      <text:list xml:id="list144525434283963" text:continue-numbering="true" text:style-name="WWNum34">
        <text:list-item>
          <text:p text:style-name="P45"><text:span text:style-name="T6">največ ljudi je povprečno inteligentnih, 2-3% je ljudi z motnjami v duševnem razvoju, 2-3% pa je intelektualno nadarjenih</text:span></text:p>
        </text:list-item>
      </text:list>
      <text:p text:style-name="P7"/>
      <text:list xml:id="list144525960149455" text:continue-list="list144526371880613" text:style-name="WWNum29">
        <text:list-item>
          <text:p text:style-name="P41"><text:span text:style-name="T2">Opiši sestavine (faktorje) inteligentnosti po Thurstovi teoriji, jih pojasni s primeri in poveži z učenjem posameznih predmetov v šoli in z različnimi poklici!</text:span></text:p>
        </text:list-item>
      </text:list>
      <text:p text:style-name="P82"/>
      <text:list xml:id="list144526057405416" text:continue-numbering="true" text:style-name="WWNum29">
        <text:list-item>
          <text:list>
            <text:list-item>
              <text:p text:style-name="P41"><text:span text:style-name="T2">BESEDNI FAKTOR ALI BESEDNO RAZUMEVANJE </text:span></text:p>
            </text:list-item>
          </text:list>
        </text:list-item>
      </text:list>
      <text:p text:style-name="P94"><text:span text:style-name="T6">Razumevanje besednih odnosov in vsebin, npr. navajanje pomena določenih pojavov, razumevanje pogovorov.</text:span></text:p>
      <text:p text:style-name="P93"/>
      <text:list xml:id="list144525042003367" text:continue-numbering="true" text:style-name="WWNum29">
        <text:list-item>
          <text:list>
            <text:list-item>
              <text:p text:style-name="P41"><text:span text:style-name="T2">FAKTOR BESEDNOSTI ALI TEKOČA RABA BESED</text:span></text:p>
            </text:list-item>
          </text:list>
        </text:list-item>
      </text:list>
      <text:p text:style-name="P94"><text:span text:style-name="T6">Sposobnosti, povezane z obsegom besednega zaklada; besedna produktivnost in hitrost z besednim gradivom, npr. navajanje besed, ki se začnejo ali končajo na določeno črko, prepoznavanje besed, kjer so črke zmešane, navajanje besed z določenim št. Črk.</text:span></text:p>
      <text:p text:style-name="P91"/>
      <text:list xml:id="list144525828678077" text:continue-numbering="true" text:style-name="WWNum29">
        <text:list-item>
          <text:list>
            <text:list-item>
              <text:p text:style-name="P41"><text:span text:style-name="T2">ŠTEVILSKI(NUMERIČNI) FAKTOR</text:span></text:p>
            </text:list-item>
          </text:list>
        </text:list-item>
      </text:list>
      <text:p text:style-name="P94"><text:span text:style-name="T6">Hitrost in točnost uporabe računskih informacij, ravnanje s številskimi simboli, izvajanje enostavnih računskih operacij npr. reševanje enostavnih nalog, ki zahtevajo seštevanje, odštevanje. Množenje, in deljenje.</text:span></text:p>
      <text:p text:style-name="P7"><text:soft-page-break/></text:p>
      <text:list xml:id="list144524364293305" text:continue-numbering="true" text:style-name="WWNum29">
        <text:list-item>
          <text:list>
            <text:list-item>
              <text:p text:style-name="P41"><text:span text:style-name="T2">PROSTORSKI (SPACIALNI) FAKTOR ALI PROSTORSKA PREDSTAVLJ.</text:span></text:p>
            </text:list-item>
          </text:list>
        </text:list-item>
      </text:list>
      <text:p text:style-name="P94"><text:span text:style-name="T6">Razumevanje prostorskih odnosov, sposobnost prostorskega predstavljanja, npr.kateri plašč ustreza določenemu liku, kateri od preobrnjenih predmetov ustreza točnemu predmetu.</text:span></text:p>
      <text:p text:style-name="P7"/>
      <text:list xml:id="list144525585544733" text:continue-numbering="true" text:style-name="WWNum29">
        <text:list-item>
          <text:list>
            <text:list-item>
              <text:p text:style-name="P41"><text:span text:style-name="T2">ZAZNAVNI (PERCEPTIVNI) FAKTOR</text:span></text:p>
            </text:list-item>
          </text:list>
        </text:list-item>
      </text:list>
      <text:p text:style-name="P94"><text:span text:style-name="T6">Sposobnost hitrega in točnega zaznavanja, zaznavanje majhnih razlik v vzorcih, npr. ugotavljanje, kako se dva narisana predmeta razlikujeta, kaj na predmetu manjka, kje se nahaja določena podrobnost, v katerem liku se skriva določena oblika ali znak.</text:span></text:p>
      <text:p text:style-name="P93"/>
      <text:list xml:id="list144524890032120" text:continue-numbering="true" text:style-name="WWNum29">
        <text:list-item>
          <text:list>
            <text:list-item>
              <text:p text:style-name="P41"><text:span text:style-name="T2">SPOMINSKI FAKTOR</text:span></text:p>
            </text:list-item>
          </text:list>
        </text:list-item>
      </text:list>
      <text:p text:style-name="P94"><text:span text:style-name="T6">Sposobnost pomnjenja oz. osvajanja in ohranitev besednega in drugega gradiva, npr.:naloge, ki se nanašajo na obseg spomina (koliko črk ali številk v nizu si lahko zapomnimo, koliko parov lahko pravilno obnovimo)</text:span></text:p>
      <text:p text:style-name="P7"/>
      <text:list xml:id="list144524981352929" text:continue-numbering="true" text:style-name="WWNum29">
        <text:list-item>
          <text:list>
            <text:list-item>
              <text:p text:style-name="P41"><text:span text:style-name="T2">FAKTOR (ABSTRAKTNEGA, LOGIČNEGA) SKLEPANJA</text:span></text:p>
            </text:list-item>
          </text:list>
        </text:list-item>
      </text:list>
      <text:p text:style-name="P94"><text:span text:style-name="T6">Sposobnost presojanja logičnih in miselnih odnosov, sklepanja in iskanja pravil, hitrega in učinkovitega odkrivanja novih odnosov med informacijami, npr: naloge, ki zahtevajo pravilno sklepanje, odkritje pravila in pravilno nadaljevanje zaporedja</text:span></text:p>
      <text:p text:style-name="P5"/>
      <text:p text:style-name="P5"/>
      <text:p text:style-name="Standard"><text:span text:style-name="T4">Presoja faktorjev po Thurstonu za šolsko delo:</text:span></text:p>
      <text:p text:style-name="Standard"><text:span text:style-name="T2">Družboslovni:</text:span></text:p>
      <text:list xml:id="list2894159373" text:style-name="WWNum37">
        <text:list-item>
          <text:p text:style-name="P74"><text:span text:style-name="T5">Spominski</text:span><text:span text:style-name="T6"> (veliko stvari si je treba zapomniti)</text:span></text:p>
        </text:list-item>
        <text:list-item>
          <text:p text:style-name="P74"><draw:frame draw:style-name="fr1" text:anchor-type="char" svg:x="1.8752in" svg:y="0.0118in" svg:width="4.75in" svg:height="0.3752in" draw:z-index="1"><draw:text-box><text:p text:style-name="Frame_20_contents"><text:span text:style-name="T30">Gradivo je treba razumeti, potreben je besedni zaklad</text:span><text:span text:style-name="T31">.</text:span></text:p></draw:text-box></draw:frame><draw:custom-shape text:anchor-type="char" draw:z-index="0" draw:style-name="gr1" draw:text-style-name="P121" svg:width="0.1252in" svg:height="0.3752in" svg:x="1.75in" svg:y="0.017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Besedni </text:span></text:p>
        </text:list-item>
        <text:list-item>
          <text:p text:style-name="P74"><text:span text:style-name="T5">Besednostni</text:span></text:p>
        </text:list-item>
      </text:list>
      <text:p text:style-name="Standard"><text:span text:style-name="T2">Naravoslovni:</text:span></text:p>
      <text:list xml:id="list144525083129075" text:continue-numbering="true" text:style-name="WWNum37">
        <text:list-item>
          <text:p text:style-name="P74"><text:span text:style-name="T5">Numerični</text:span><text:span text:style-name="T6"> (največ je računanja)</text:span></text:p>
        </text:list-item>
        <text:list-item>
          <text:p text:style-name="P74"><text:span text:style-name="T5">Rezoniranje </text:span><text:span text:style-name="T6">(sklepanje)</text:span></text:p>
        </text:list-item>
        <text:list-item>
          <text:p text:style-name="P74"><text:span text:style-name="T5">Prostorski</text:span><text:span text:style-name="T6"> (prostorski odnosi)</text:span></text:p>
        </text:list-item>
        <text:list-item>
          <text:p text:style-name="P74"><text:span text:style-name="T5">Zaznavanje</text:span></text:p>
        </text:list-item>
      </text:list>
      <text:p text:style-name="Standard"><text:span text:style-name="T2">Tehnično področje:</text:span></text:p>
      <text:p text:style-name="P94"><text:span text:style-name="T5">Numerilni</text:span></text:p>
      <text:p text:style-name="P91"/>
      <text:p text:style-name="P7"/>
      <text:list xml:id="list144525086620022" text:continue-list="list144524981352929" text:style-name="WWNum29">
        <text:list-item>
          <text:p text:style-name="P41"><text:span text:style-name="T2">Opiši Gardnerjevo razlago inteligentnosti in ponazori njeno uporabnost na različnih področjih posameznikovega delovanja!</text:span></text:p>
        </text:list-item>
      </text:list>
      <text:p text:style-name="P82"/>
      <text:list xml:id="list2660780561" text:style-name="WWNum36">
        <text:list-item>
          <text:p text:style-name="P46"><text:span text:style-name="T2">JEZIKOVNA INTELIGENTNOST</text:span><text:span text:style-name="T32"> </text:span></text:p>
        </text:list-item>
      </text:list>
      <text:p text:style-name="P99"><text:span text:style-name="T6">sposobnost branja, pisanja, izražanja; uporabljajo pri branju knjige, pisanju esejev, razumevanju predavanja</text:span></text:p>
      <text:p text:style-name="P98"/>
      <text:list xml:id="list144526139227999" text:continue-numbering="true" text:style-name="WWNum36">
        <text:list-item>
          <text:p text:style-name="P75"><text:span text:style-name="T2">LOGIČNO-MATEMATIČNA INTELIGENTNOST</text:span></text:p>
        </text:list-item>
      </text:list>
      <text:p text:style-name="P95"><text:span text:style-name="T6"><text:s/>sposobnost računanja in reševanja logičnih problemov; uporablja se pri reševanju abstraktnih matematičnih problemov, pri deduktivnem in induktivnem mišljenju, znanstvenemu raziskovanju</text:span></text:p>
      <text:p text:style-name="P4"/>
      <text:list xml:id="list144524811802278" text:continue-numbering="true" text:style-name="WWNum36">
        <text:list-item>
          <text:p text:style-name="P46"><text:span text:style-name="T2">PROSTORSKA INTELIGENTNOST</text:span><text:span text:style-name="T6"> </text:span></text:p>
        </text:list-item>
      </text:list>
      <text:p text:style-name="P99"><text:span text:style-name="T6">sposobnost zaznavanja in predstavljanja prostorskih odnosov, sposobnost orientacije; uporablja se pri vožnji skozi neznano mesto, risanju, oblikovanju različnih materialov.</text:span></text:p>
      <text:p text:style-name="P7"/>
      <text:list xml:id="list144525097159135" text:continue-numbering="true" text:style-name="WWNum36">
        <text:list-item>
          <text:p text:style-name="P46"><text:span text:style-name="T2">GLASBENA INTELIGENSTNOST</text:span><text:span text:style-name="T6"> </text:span></text:p>
        </text:list-item>
      </text:list>
      <text:p text:style-name="P99"><text:span text:style-name="T6">občutek za ritem, posluh, melodijo; uporablja se pri igranju instrumentov, petju, skaladnju.</text:span></text:p>
      <text:p text:style-name="P7"/>
      <text:list xml:id="list144525402029883" text:continue-numbering="true" text:style-name="WWNum36">
        <text:list-item>
          <text:p text:style-name="P46"><text:span text:style-name="T2">TELESNO-GIBALNA INTELIGENTNOST</text:span><text:span text:style-name="T6"> </text:span></text:p>
        </text:list-item>
      </text:list>
      <text:p text:style-name="P99"><text:span text:style-name="T6">motorične in ročne spretnosti; uporablja se pri usklajenem gibanju; športu, plesu, ročnih spretnostih</text:span></text:p>
      <text:p text:style-name="P7"/>
      <text:list xml:id="list144524625631531" text:continue-numbering="true" text:style-name="WWNum36">
        <text:list-item>
          <text:p text:style-name="P46"><text:span text:style-name="T2">MEDOSEBNA INTELIGENTNOST <text:s/></text:span></text:p>
        </text:list-item>
      </text:list>
      <text:p text:style-name="P99"><text:span text:style-name="T6">sposobnost razumevanja drugih in uravnavanja medčloveških odnosov, kaže se kot spretnost pri navezovanju stikov in komuniciranju z ljudmi, razumevanje njihovih težav, motivov, čustev.</text:span></text:p>
      <text:p text:style-name="P7"/>
      <text:list xml:id="list144524423397096" text:continue-numbering="true" text:style-name="WWNum36">
        <text:list-item>
          <text:p text:style-name="P46"><text:span text:style-name="T2">ZNOTRAJOSEBNA (AVTOREFLEKSIVNA) INTELIGENTNOST</text:span></text:p>
        </text:list-item>
      </text:list>
      <text:p text:style-name="P99"><text:soft-page-break/><text:span text:style-name="T6">Sposobnost zavedanja in razumevanja lastnega doživljanja in vedenja. Ljudje, ki imajo nizko izraženo avtorefleksivno inteligenco razumejo vzroke in posledice lastnega doživljanja; čustvovanje in vedenje</text:span></text:p>
      <text:p text:style-name="P5"/>
      <text:list xml:id="list144525428581894" text:continue-numbering="true" text:style-name="WWNum36">
        <text:list-item>
          <text:p text:style-name="P46"><text:span text:style-name="T2">NARAVOSLOVNA (NATURALISTIČNA) INTELIGENTNOST</text:span></text:p>
        </text:list-item>
      </text:list>
      <text:p text:style-name="P99"><text:span text:style-name="T6">Sposobnost sistematičnega opazovanja, razumevanja in natančnega razlikovanja naravnih in umetnih vzorcev ali sistemov. Uporablja se pri prepoznavanju ali klasificiranju rastlin, mineralov ali živali.</text:span></text:p>
      <text:p text:style-name="P97"/>
      <text:list xml:id="list144525244756708" text:continue-list="list144525086620022" text:style-name="WWNum29">
        <text:list-item>
          <text:p text:style-name="P41"><text:span text:style-name="T2">Opredeli pojme: frustracija, konflikt, stres, kriza!</text:span></text:p>
        </text:list-item>
      </text:list>
      <text:p text:style-name="P82"/>
      <text:list xml:id="list73489791" text:style-name="WWNum38">
        <text:list-item>
          <text:list>
            <text:list-item>
              <text:p text:style-name="P47"><text:span text:style-name="T2">FRUSTRACIJA: </text:span><text:span text:style-name="T6">je stanje oviranosti v motivacijski situaciji in je preprečitev zadovoljitve motiva oz. preprečevanje dejavnosti, ki je usmerjena k cilju.</text:span></text:p>
            </text:list-item>
          </text:list>
        </text:list-item>
      </text:list>
      <text:p text:style-name="P82"/>
      <text:list xml:id="list144524395059623" text:continue-numbering="true" text:style-name="WWNum38">
        <text:list-item>
          <text:list>
            <text:list-item>
              <text:p text:style-name="P47"><text:span text:style-name="T2">KONFLIKT </text:span><text:span text:style-name="T6">je sočasno delovanje nasprotnih motivov, ki se vzajemno izključujejo.</text:span></text:p>
            </text:list-item>
          </text:list>
        </text:list-item>
      </text:list>
      <text:p text:style-name="P7"/>
      <text:list xml:id="list2383858576" text:style-name="WWNum44">
        <text:list-item>
          <text:p text:style-name="P76"><text:span text:style-name="T2">STRES </text:span><text:span text:style-name="T6">je vzorec fizioloških, čustvenih, spoznavnih in vedenjskih odgovorov organizma na dražljaje, ki zmotijo človekovo notranje ravnotežje.</text:span><text:span text:style-name="T33"> </text:span></text:p>
        </text:list-item>
      </text:list>
      <text:p text:style-name="Standard"><text:span text:style-name="T33"><text:s text:c="5"/></text:span><text:span text:style-name="T34"><text:s text:c="4"/></text:span><text:span text:style-name="T2">osnovni vzorec:</text:span></text:p>
      <text:list xml:id="list2138142285" text:style-name="WWNum46">
        <text:list-item>
          <text:p text:style-name="P110"><text:span text:style-name="T5">alarmna faza</text:span><text:span text:style-name="T6">: stresor povzroči šok,ki je prva reakcija,kjer je človek zbegan,zmeden; povzroči upad delovanja in ne naredi nič konstruktivnega-potem nastopi proti šok,ki je začetek konstruktivne reakcije na stres (npr: profesor ti v četrtek pove,da boš naslednji dan vprašan - 1.reakcija: šok-jeza,razburjenost; nato začneš razmišljati konstruktivno; 2.reakcija: protišok-začneš se učiti). </text:span></text:p>
        </text:list-item>
        <text:list-item>
          <text:p text:style-name="P110"><text:span text:style-name="T5">faza odpora</text:span><text:span text:style-name="T6">: povečamo aktivnost na odpravo stresa,da bi le ta izginil; človek obvlada svojo energijo,si prizadeva,da bo stres izginil-v najboljšem primeru bo stres odpravil. </text:span></text:p>
        </text:list-item>
        <text:list-item>
          <text:p text:style-name="P110"><text:span text:style-name="T5">faza izčrpanosti</text:span><text:span text:style-name="T6">: kljub vsem prizadevanjem,da bi odpravil stres,mu to ne uspe in zato nastopijo težave - se izčrpa.</text:span></text:p>
        </text:list-item>
      </text:list>
      <text:p text:style-name="P77"><text:span text:style-name="T2"><text:s text:c="5"/>vrste stresa:</text:span></text:p>
      <text:list xml:id="list3129849670" text:style-name="WWNum45">
        <text:list-item>
          <text:list>
            <text:list-item>
              <text:p text:style-name="P78"><text:span text:style-name="T6">eustres - pozitiven stres,kot posledica pozitivnih dogodkov (poroka,prva 5,zadetek na lotu).</text:span></text:p>
            </text:list-item>
            <text:list-item>
              <text:p text:style-name="P78"><text:span text:style-name="T5">distres</text:span><text:span text:style-name="T6"> - kot posledica negativnih,neprijetnih dogodkov (smrt bližnjih,ločitev,zapor).</text:span></text:p>
            </text:list-item>
          </text:list>
        </text:list-item>
      </text:list>
      <text:p text:style-name="P5"/>
      <text:list xml:id="list2653801270" text:style-name="WWNum39">
        <text:list-item>
          <text:p text:style-name="P79"><text:span text:style-name="T2">DUŠEVNA KRIZA </text:span></text:p>
        </text:list-item>
      </text:list>
      <text:p text:style-name="P80"><text:span text:style-name="T6"><text:s/>Je dalj časa trajajoče porušeno ravnovesje zaradi razmeroma hude duševne ali <text:s text:c="35"/>osebnostne obremenitve, stik dalj časa delujočih stresorjev.</text:span></text:p>
      <text:p text:style-name="P7"/>
      <text:list xml:id="list144525224121064" text:continue-list="list144525244756708" text:style-name="WWNum29">
        <text:list-item>
          <text:p text:style-name="P41"><text:span text:style-name="T2">Opiši in s primeri ponazori glavne vrste konfliktov!</text:span></text:p>
        </text:list-item>
      </text:list>
      <text:list xml:id="list144524427671214" text:continue-list="list144524262477884" text:style-name="WWNum12">
        <text:list-item>
          <text:list>
            <text:list-item>
              <text:p text:style-name="P29"><text:span text:style-name="T6">prva oblika konflikta je lahko med dvema pozitivnima valencama:konflikt </text:span><text:span text:style-name="T2">PRIBLIŽEVANJE- PRIBLIŽEVANJE (+/+). </text:span><text:span text:style-name="T6">Tak konflikt upočasni naše delovanje- ne moremo se odločiti kaj bi naredili, izbrali. Konflikt običajno uspešno rešimo.</text:span></text:p>
            </text:list-item>
          </text:list>
        </text:list-item>
      </text:list>
      <text:p text:style-name="P105"/>
      <text:list xml:id="list144525733337921" text:continue-numbering="true" text:style-name="WWNum12">
        <text:list-item>
          <text:list>
            <text:list-item>
              <text:p text:style-name="P29"><text:span text:style-name="T6">Druga vrsta konflikta je med obema negativnima valencama: konflikt </text:span><text:span text:style-name="T2">IZOGIBANJE- IZOGIBANJE (+/+). </text:span><text:span text:style-name="T6">Oba konflikta sta zelo odbijajoča, vendar se moramo odločiti za enega, tistega, ki nas odbija manj. Npr: punca zanosi in ne bi še imela otroka, je pa tudi proti splavu.</text:span></text:p>
            </text:list-item>
          </text:list>
        </text:list-item>
      </text:list>
      <text:p text:style-name="P5"/>
      <text:list xml:id="list144524888004921" text:continue-numbering="true" text:style-name="WWNum12">
        <text:list-item>
          <text:list>
            <text:list-item>
              <text:p text:style-name="P29"><text:span text:style-name="T6">Zadnja vrsta konflikta nastane med pozitivno in negativno valenco: konflikt </text:span><text:span text:style-name="T2">PRIBLIŽEVANJE- IZOGIBANJE (+/- ). </text:span><text:span text:style-name="T6">V življenju se večkrat srečujemo z AMBIVALENTNIMI(bipolarnimi) cilji, ki nas hkrati privlačijo in odbijajo. V posameznikovem psihološkem polju se jih hkrati lahko pojavi tudi več.</text:span></text:p>
            </text:list-item>
          </text:list>
        </text:list-item>
      </text:list>
      <text:p text:style-name="P5"/>
      <text:p text:style-name="P17"><text:span text:style-name="T6">S približevanjem ambivalentnemu cilju narašča težnja po izogibanju, z oddaljevanju pa težnja po približevanju. Tako se je že marsikakšen novopečen zaljubljenec več dni v krogu vozil okrog hiše izbranke, preden si je upal pozvoniti; gnala ga je ljubezen, odganjal pa ga je strah pred zavrnitvijo.</text:span></text:p>
      <text:p text:style-name="P82"/>
      <text:list xml:id="list144525997316210" text:continue-list="list144525224121064" text:style-name="WWNum29">
        <text:list-item>
          <text:p text:style-name="P41"><text:span text:style-name="T2">Pojasni in razlikuj med pojmoma frustracijska toleranca in osebnostna čvrstost in presodi njun problem pri premagovanju težav. </text:span></text:p>
        </text:list-item>
      </text:list>
      <text:p text:style-name="P82"/>
      <text:list xml:id="list3797060226" text:style-name="WWNum40">
        <text:list-item>
          <text:p text:style-name="P48"><text:span text:style-name="T2">FRUSTRACIJSKA TOLERANCA </text:span><text:span text:style-name="T6">je odpornost na frustracije in ovire. VISOKA frustracijska toleranca pomeni, da je posameznik odporen na ovire in le-te vidi kot izziv, da premaga ovire in doseže cilj. NIZKA frustracijska toleranca pomeni, da posameznik zazna oviro kot grožnjo, ovira ga hitro odvrne od doseganja ciljev.</text:span></text:p>
        </text:list-item>
        <text:list-item>
          <text:p text:style-name="P48"><text:span text:style-name="T2">OSEBNOSTNA ČVRSTOST</text:span><text:span text:style-name="T6"> je lastnost od katere je odvisno koliko stresa lahko oseba prenese brez negativnih posledic. Za ljudi z visoko osebno čvrstostjo je značilno da :</text:span></text:p>
        </text:list-item>
      </text:list>
      <text:list xml:id="list144525401395937" text:continue-list="list144524888004921" text:style-name="WWNum12">
        <text:list-item>
          <text:list>
            <text:list-item>
              <text:p text:style-name="P29"><text:span text:style-name="T6">spremembe vzamejo kot izziv</text:span></text:p>
            </text:list-item>
            <text:list-item>
              <text:p text:style-name="P29"><text:soft-page-break/><text:span text:style-name="T6">so </text:span><text:span text:style-name="T2">angažirani</text:span><text:span text:style-name="T6">, to je zavzeto z veliko energije in predano se osredotočijo na izpolnitev dejavnosti, ki pelje do cilja.</text:span></text:p>
            </text:list-item>
            <text:list-item>
              <text:p text:style-name="P29"><text:span text:style-name="T6">Imajo občutek</text:span><text:span text:style-name="T2"> notranjega nadzora</text:span><text:span text:style-name="T6"> nad svojim življenjem, kar pomeni, da so prepričani, da lahko sami usmerjajo svoje življenje</text:span></text:p>
            </text:list-item>
          </text:list>
        </text:list-item>
      </text:list>
      <text:p text:style-name="P5"/>
      <text:p text:style-name="P17"><text:span text:style-name="T6">Osebnostno čvrsti ljudje dobro in z malo negativnimi posledicami prenašajo pogoste strese. Bolj so <text:s/>tolerantni za frustracije in položaj ocenijo za manj ogrožajoč kot tisti, ki so osebno manj čvrsti, in jih zato manjše obremenitve hudo prizadenejo.</text:span></text:p>
      <text:p text:style-name="P7"/>
      <text:list xml:id="list144525253827324" text:continue-list="list144525997316210" text:style-name="WWNum29">
        <text:list-item>
          <text:p text:style-name="P41"><text:span text:style-name="T2">Razloži nastanek in posledice frustracij in stresa (čustvene in psihosomatske motnje)</text:span></text:p>
        </text:list-item>
      </text:list>
      <text:p text:style-name="P86"><text:span text:style-name="T2">PSIHOSOMATSKA OBOLENJA</text:span><text:span text:style-name="T6">: so telesne motnje, ki jih med drugim povzročajo tudi duševni dejavniki. Ali se bo pri nekom razvila telesna motnja kot posledica stresa in katera je odvisno od genske zasnove. Med psihosomatska obolenja uvrščamo motnje krvnega pritiska, nekatere oblike sladkorne bolezni, srčni infarkt, rana na želodcu, dvanajsterniku, astma, alergije. Zaprtje, diareja, motnje prehranjevanja, kronični glavoboli</text:span></text:p>
      <text:p text:style-name="P82"/>
      <text:list xml:id="list144526129562468" text:continue-numbering="true" text:style-name="WWNum29">
        <text:list-item>
          <text:p text:style-name="P41"><text:span text:style-name="T2">opiši in s primeri ponazori konstruktivno in nekonstruktivno odzivanje na duševne obremenitve</text:span></text:p>
        </text:list-item>
      </text:list>
      <text:list xml:id="list3213518334" text:style-name="WWNum41">
        <text:list-item>
          <text:p text:style-name="P111"><text:span text:style-name="T2">konstruktivni načini:</text:span></text:p>
        </text:list-item>
      </text:list>
      <text:list xml:id="list1294413338" text:style-name="WWNum42">
        <text:list-item>
          <text:p text:style-name="P101"><text:span text:style-name="T5">osnovne značilnosti:</text:span><text:span text:style-name="T6"> so usmerjeni k reševanju problemov,kar pomeni,da iščemo vzroke za probleme,zbiramo informacije,ki so povezane s problemom,iščemo pomoč pri ljudeh,so običajno uspešni.</text:span></text:p>
        </text:list-item>
        <text:list-item>
          <text:p text:style-name="P112"><text:span text:style-name="T5">vrste:</text:span></text:p>
          <text:list>
            <text:list-item>
              <text:p text:style-name="P113"><text:span text:style-name="T5">dodatno angažiranje</text:span><text:span text:style-name="T6"> - npr.odločiš se,da boš odličen,ampak prevladujejo 4,zato se začneš bolj učiti; vrhunski športnik ugotovi,da ni dovolj dober,začne bolj trenirati.</text:span></text:p>
            </text:list-item>
            <text:list-item>
              <text:p text:style-name="P113"><text:span text:style-name="T5">sprememba cilja</text:span><text:span text:style-name="T6"> - posameznik,ki vidi,da določenega cilja ne bo dosegel,ga zamenja z drugim enakovrednim ciljem-želiš na medicino,premalo točk,greš na veterino. </text:span></text:p>
            </text:list-item>
            <text:list-item>
              <text:p text:style-name="P113"><text:span text:style-name="T5">odložitev na kasneje</text:span><text:span text:style-name="T6"> (preložitev) - želiš na pravo,premalo točk,popravljaš maturo,da se potem vpišeš. </text:span></text:p>
            </text:list-item>
            <text:list-item>
              <text:p text:style-name="P113"><text:span text:style-name="T5">sublimacija</text:span><text:span text:style-name="T6"> - moralno nesprejemljive potrebe zadovoljimo na družbeno zadovoljiv način-npr.agresivec se ne gre pretepat v gostilno,ampak trenirat boks. </text:span></text:p>
            </text:list-item>
          </text:list>
        </text:list-item>
      </text:list>
      <text:p text:style-name="P7"/>
      <text:list xml:id="list144525486497856" text:continue-list="list3213518334" text:style-name="WWNum41">
        <text:list-item>
          <text:p text:style-name="P111"><text:span text:style-name="T2">nekonstruktivni načini:</text:span></text:p>
        </text:list-item>
      </text:list>
      <text:list xml:id="list2006027184" text:style-name="WWNum43">
        <text:list-item>
          <text:p text:style-name="P102"><text:span text:style-name="T5">osnovne značilnosti:</text:span><text:span text:style-name="T6"> usmerjeni so k lastnemu čustvovanju,k trenutni razbremenitvi čustvene napetosti,običajno so ti načini neuspešni.</text:span></text:p>
        </text:list-item>
        <text:list-item>
          <text:p text:style-name="P102"><text:span text:style-name="T5">vrste:</text:span></text:p>
          <text:list>
            <text:list-item>
              <text:p text:style-name="P114"><text:span text:style-name="T5">agresija</text:span><text:span text:style-name="T6"> - človek na problem reagira z agresijo-dobiš 1,učitelja pretepeš. </text:span></text:p>
            </text:list-item>
            <text:list-item>
              <text:p text:style-name="P114"><text:span text:style-name="T5">regresija</text:span><text:span text:style-name="T6"> - človek na težavo reagira na nižji razvojni ravni-jok,jecljanje,ihtavo vedenje,panično vreščanje. </text:span></text:p>
            </text:list-item>
            <text:list-item>
              <text:p text:style-name="P114"><text:span text:style-name="T5">beg pred oviro</text:span><text:span text:style-name="T6"> - človek se izogiba neprijetnosti situacij,problemov-špricanje,prehitra vdaja. </text:span></text:p>
            </text:list-item>
            <text:list-item>
              <text:p text:style-name="P114"><text:span text:style-name="T5">utišanje neprijetnih čustev</text:span><text:span text:style-name="T6"> - z nečem jih zakriješ-droge,pijača.</text:span></text:p>
            </text:list-item>
          </text:list>
        </text:list-item>
      </text:list>
      <text:p text:style-name="P7"/>
      <text:list xml:id="list144526393263850" text:continue-list="list144526129562468" text:style-name="WWNum29">
        <text:list-item>
          <text:p text:style-name="P41"><text:span text:style-name="T2">Opiši in s primeri ponazori glavne obrambne mehanizme.</text:span></text:p>
        </text:list-item>
      </text:list>
      <text:p text:style-name="P4"/>
      <text:list xml:id="list144525841034477" text:continue-list="list144525486497856" text:style-name="WWNum41">
        <text:list-item>
          <text:p text:style-name="P49"><text:span text:style-name="T3">POTLACEVANJE ALI REPRESIJA</text:span></text:p>
        </text:list-item>
      </text:list>
      <text:p text:style-name="P17"><text:span text:style-name="T6">- spada med osnovne obrambne mehanizme. Gre za potiskanje neprijetnih dogodkov in konfliktov iz zavesti. Tako jih sicer na videz pozabimo, jih pa s tem ne odstranimo. Dokaj običajna je preusmeritev pozornosti na nek zunanji dražljaj, ki naj bi bil čimbolj nepomemben. Npr: fant ugotovi da ga privlači isti spol</text:span></text:p>
      <text:list xml:id="list144525180098902" text:continue-numbering="true" text:style-name="WWNum41">
        <text:list-item>
          <text:p text:style-name="P49"><text:span text:style-name="T3">ZANIKANJE ALI NEGACIJA</text:span><text:span text:style-name="T6"> </text:span></text:p>
        </text:list-item>
      </text:list>
      <text:p text:style-name="P17"><text:span text:style-name="T6"><text:s/>pojavi se takrat, ko ljudje niso pripravljeni priznati, da se jim dogaja nekaj neprijetnega; npr. zdravnik seznani bolnika z nevarnostjo njegove bolezni. Bolnik noče verjeti, trdi, da z njim ni nič narobe in ne upošteva medicinskih nasvetov.</text:span></text:p>
      <text:list xml:id="list144526134848821" text:continue-numbering="true" text:style-name="WWNum41">
        <text:list-item>
          <text:p text:style-name="P49"><text:span text:style-name="T3">PROJEKCIJA</text:span></text:p>
        </text:list-item>
      </text:list>
      <text:p text:style-name="P17"><text:span text:style-name="T6">- pri projekciji svoj nezaželeni ali nesprejemljivi impulz pripišemo drugi osebi, s tem da svoje negativne lastnosti pripisujemo drugim, vidimo druge v slabši, in zato sebe v boljši luči. Npr: ne prenesem ljudi, ki ne znajo početi nič drugega kot obrekovati, pravi ženska svoji sosedi po tem, ko sta pokritizirali vse skupne prijatelje.</text:span></text:p>
      <text:list xml:id="list144525451216719" text:continue-numbering="true" text:style-name="WWNum41">
        <text:list-item>
          <text:p text:style-name="P49"><text:span text:style-name="T3">IDENTIFIKACIJA</text:span></text:p>
        </text:list-item>
      </text:list>
      <text:p text:style-name="P17"><text:span text:style-name="T6">- Če se poistovetimo ali identificiramo s kako zelo ugledno in pozitivno osebo, prevzamemo njene idealne lastnosti...</text:span></text:p>
      <text:list xml:id="list144525922278372" text:continue-numbering="true" text:style-name="WWNum41">
        <text:list-item>
          <text:p text:style-name="P49"><text:span text:style-name="T3">RACIONALIZACIJA </text:span></text:p>
        </text:list-item>
      </text:list>
      <text:p text:style-name="P17"><text:soft-page-break/><text:span text:style-name="T6">tu gre pravzaprav za nekakšno opravičevanje samega sebe; npr: učenec je dobil negativno oceno zaradi neznanja, vendar to opraviči s tem, da ga učitelj ne mara.</text:span></text:p>
      <text:list xml:id="list144524886361625" text:continue-numbering="true" text:style-name="WWNum41">
        <text:list-item>
          <text:p text:style-name="P49"><text:span text:style-name="T6"><text:s/></text:span><text:span text:style-name="T3">KOMPENZACIJA</text:span><text:span text:style-name="T6"> </text:span></text:p>
        </text:list-item>
      </text:list>
      <text:p text:style-name="P17"><text:span text:style-name="T6">imenujemo ga tudi mehanizem izravnavanja. Če se na nekem področju čutimo šibke in nekompetentne, manjvredne, bomo to nezavedno skušali izravnati z večjim uspehom na drugem področ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style:font-name="Comic Sans MS" fo:font-family="'Comic Sans MS'" style:font-family-generic="roman" style:font-pitch="variable" style:text-underline-style="solid" style:text-underline-width="auto" style:text-underline-color="font-color" style:font-size-complex="9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default-outline-level="">
      <style:text-properties fo:color="#000000" style:font-name="Comic Sans MS" fo:font-family="'Comic Sans MS'" style:font-family-generic="roman" style:font-pitch="variable" style:font-size-complex="9pt"/>
    </style:style>
    <style:style style:name="Default" style:family="paragraph" style:default-outline-level="">
      <style:paragraph-properties fo:text-align="start" style:justify-single-word="false" fo:orphans="2" fo:widows="2" style:writing-mode="lr-tb"/>
      <style:text-properties fo:color="#000000" style:font-name="Arial Narrow" fo:font-family="'Arial Narrow'" style:font-family-generic="roman" style:font-pitch="variable" fo:font-size="12pt" fo:language="en" fo:country="US" style:font-size-asian="12pt" style:language-asian="en" style:country-asian="US" style:font-name-complex="Arial Narrow1" style:font-family-complex="'Arial Narro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fo:font-weight="bold" style:font-weight-asian="bold"/>
    </style:style>
    <style:style style:name="ListLabel_20_5" style:display-name="ListLabel 5"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fo:font-size="10pt" fo:font-weight="bold" style:font-name-complex="Courier New1" style:font-family-complex="'Courier New'" style:font-family-generic-complex="system" style:font-pitch-complex="variable"/>
    </style:style>
    <style:style style:name="ListLabel_20_14" style:display-name="ListLabel 14" style:family="text">
      <style:text-properties fo:font-size="10pt" style:font-name-complex="Courier New1" style:font-family-complex="'Courier New'" style:font-family-generic-complex="system" style:font-pitch-complex="variable"/>
    </style:style>
    <style:style style:name="ListLabel_20_15" style:display-name="ListLabel 15" style:family="text">
      <style:text-properties fo:font-size="10pt" fo:font-weight="bold"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fo:color="#ff0000" style:text-underline-style="none" fo:font-weight="bold" style:font-weight-asian="bold"/>
    </style:style>
    <style:style style:name="ListLabel_20_74" style:display-name="ListLabel 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3" text:style-name="ListLabel_20_13"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4"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5"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5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5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7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7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72"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text:style-name="ListLabel_20_73" style:num-suffix=".)" style:num-format="1" text:start-value="6">
        <style:list-level-properties text:list-level-position-and-space-mode="label-alignment">
          <style:list-level-label-alignment text:label-followed-by="listtab" text:list-tab-stop-position="1.8752in" fo:text-indent="-0.25in" fo:margin-left="1.8752in"/>
        </style:list-level-properties>
      </text:list-level-style-number>
      <text:list-level-style-bullet text:level="4" text:style-name="ListLabel_20_7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6" meta:image-count="0" meta:object-count="0" meta:page-count="31" meta:paragraph-count="895" meta:word-count="13651" meta:character-count="98646" meta:non-whitespace-character-count="85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