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4493in" fo:margin-left="-0.0785in" fo:margin-top="0in" fo:margin-bottom="0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1.0764in"/>
    </style:style>
    <style:style style:name="Table1.C" style:family="table-column">
      <style:table-column-properties style:column-width="0.1639in"/>
    </style:style>
    <style:style style:name="Table1.D" style:family="table-column">
      <style:table-column-properties style:column-width="1.0007in"/>
    </style:style>
    <style:style style:name="Table1.E" style:family="table-column">
      <style:table-column-properties style:column-width="0.975in"/>
    </style:style>
    <style:style style:name="Table1.G" style:family="table-column">
      <style:table-column-properties style:column-width="0.991in"/>
    </style:style>
    <style:style style:name="Table1.H" style:family="table-column">
      <style:table-column-properties style:column-width="0.7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1.5pt solid #000000"/>
    </style:style>
    <style:style style:name="Table1.C1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A3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C3" style:family="table-cell">
      <style:table-cell-properties fo:padding-left="0.0785in" fo:padding-right="0.075in" fo:padding-top="0in" fo:padding-bottom="0in" fo:border="none"/>
    </style:style>
    <style:style style:name="Table1.A4" style:family="table-cell">
      <style:table-cell-properties fo:padding-left="0.0785in" fo:padding-right="0.075in" fo:padding-top="0in" fo:padding-bottom="0in" fo:border-left="none" fo:border-right="none" fo:border-top="0.5pt solid #000000" fo:border-bottom="0.5pt solid #c0c0c0"/>
    </style:style>
    <style:style style:name="Table1.C4" style:family="table-cell">
      <style:table-cell-properties fo:padding-left="0.0785in" fo:padding-right="0.075in" fo:padding-top="0in" fo:padding-bottom="0in" fo:border-left="none" fo:border-right="none" fo:border-top="none" fo:border-bottom="0.5pt solid #c0c0c0"/>
    </style:style>
    <style:style style:name="Table1.A5" style:family="table-cell">
      <style:table-cell-properties fo:padding-left="0.0785in" fo:padding-right="0.075in" fo:padding-top="0in" fo:padding-bottom="0in" fo:border="0.5pt solid #c0c0c0"/>
    </style:style>
    <style:style style:name="Table1.D5" style:family="table-cell">
      <style:table-cell-properties fo:padding-left="0.0785in" fo:padding-right="0.075in" fo:padding-top="0in" fo:padding-bottom="0in" fo:border-left="0.5pt solid #c0c0c0" fo:border-right="none" fo:border-top="none" fo:border-bottom="none"/>
    </style:style>
    <style:style style:name="Table1.A6" style:family="table-cell">
      <style:table-cell-properties fo:padding-left="0.0785in" fo:padding-right="0.075in" fo:padding-top="0in" fo:padding-bottom="0in" fo:border-left="0.5pt solid #c0c0c0" fo:border-right="0.5pt solid #c0c0c0" fo:border-top="0.5pt solid #000000" fo:border-bottom="0.5pt solid #c0c0c0"/>
    </style:style>
    <style:style style:name="Table2" style:family="table">
      <style:table-properties style:width="6.3979in" fo:margin-left="-0.0785in" fo:margin-top="0in" fo:margin-bottom="0in" table:align="left" style:writing-mode="lr-tb"/>
    </style:style>
    <style:style style:name="Table2.A" style:family="table-column">
      <style:table-column-properties style:column-width="1.2493in"/>
    </style:style>
    <style:style style:name="Table2.B" style:family="table-column">
      <style:table-column-properties style:column-width="1.71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75in" fo:margin-left="-0.2535in" fo:margin-top="0in" fo:margin-bottom="0in" table:align="left" style:writing-mode="lr-tb"/>
    </style:style>
    <style:style style:name="Table3.A" style:family="table-column">
      <style:table-column-properties style:column-width="1.125in"/>
    </style:style>
    <style:style style:name="Table3.B" style:family="table-column">
      <style:table-column-properties style:column-width="1.875in"/>
    </style:style>
    <style:style style:name="Table3.D" style:family="table-column">
      <style:table-column-properties style:column-width="1.874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72in" fo:margin-left="-0.075in" fo:margin-top="0in" fo:margin-bottom="0in" table:align="left" style:writing-mode="lr-tb"/>
    </style:style>
    <style:style style:name="Table4.A" style:family="table-column">
      <style:table-column-properties style:column-width="3.8243in"/>
    </style:style>
    <style:style style:name="Table4.B" style:family="table-column">
      <style:table-column-properties style:column-width="2.57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4.B1" style:family="table-cell">
      <style:table-cell-properties fo:padding-left="0.075in" fo:padding-right="0.075in" fo:padding-top="0in" fo:padding-bottom="0in" fo:border="none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65in" fo:margin-left="-0.1111in" fo:margin-top="0in" fo:margin-bottom="0in" table:align="left" style:writing-mode="lr-tb"/>
    </style:style>
    <style:style style:name="Table5.A" style:family="table-column">
      <style:table-column-properties style:column-width="3.1979in"/>
    </style:style>
    <style:style style:name="Table5.1" style:family="table-row">
      <style:table-row-properties fo:keep-together="auto"/>
    </style:style>
    <style:style style:name="Table5.A1" style:family="table-cell">
      <style:table-cell-properties style:border-line-width="0.0208in 0.0417in 0.0104in" fo:padding-left="0.1111in" fo:padding-right="0.075in" fo:padding-top="0in" fo:padding-bottom="0in" fo:border="5.25pt double #000000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6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8" style:family="table">
      <style:table-properties style:width="6.3972in" fo:margin-left="-0.075in" fo:margin-top="0in" fo:margin-bottom="0in" table:align="left" style:writing-mode="lr-tb"/>
    </style:style>
    <style:style style:name="Table8.A" style:family="table-column">
      <style:table-column-properties style:column-width="2.1319in"/>
    </style:style>
    <style:style style:name="Table8.B" style:family="table-column">
      <style:table-column-properties style:column-width="2.132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A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8.B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8.C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8.A4" style:family="table-cell">
      <style:table-cell-properties fo:padding-left="0.075in" fo:padding-right="0.075in" fo:padding-top="0in" fo:padding-bottom="0in" fo:border-left="none" fo:border-right="0.5pt solid #000000" fo:border-top="none" fo:border-bottom="1.5pt solid #000000"/>
    </style:style>
    <style:style style:name="Table8.B4" style:family="table-cell">
      <style:table-cell-properties fo:padding-left="0.075in" fo:padding-right="0.075in" fo:padding-top="0in" fo:padding-bottom="0in" fo:border-left="0.5pt solid #000000" fo:border-right="0.5pt solid #000000" fo:border-top="none" fo:border-bottom="1.5pt solid #000000"/>
    </style:style>
    <style:style style:name="Table8.C4" style:family="table-cell">
      <style:table-cell-properties fo:padding-left="0.075in" fo:padding-right="0.075in" fo:padding-top="0in" fo:padding-bottom="0in" fo:border-left="0.5pt solid #000000" fo:border-right="none" fo:border-top="none" fo:border-bottom="1.5pt solid #000000"/>
    </style:style>
    <style:style style:name="Table8.A5" style:family="table-cell">
      <style:table-cell-properties fo:padding-left="0.075in" fo:padding-right="0.075in" fo:padding-top="0in" fo:padding-bottom="0in" fo:border-left="none" fo:border-right="0.5pt solid #000000" fo:border-top="1.5pt solid #000000" fo:border-bottom="0.5pt solid #000000"/>
    </style:style>
    <style:style style:name="Table8.B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8.C5" style:family="table-cell">
      <style:table-cell-properties fo:padding-left="0.075in" fo:padding-right="0.075in" fo:padding-top="0in" fo:padding-bottom="0in" fo:border-left="0.5pt solid #000000" fo:border-right="none" fo:border-top="1.5pt solid #000000" fo:border-bottom="0.5pt solid #000000"/>
    </style:style>
    <style:style style:name="Table8.A6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B6" style:family="table-cell">
      <style:table-cell-properties fo:padding-left="0.075in" fo:padding-right="0.075in" fo:padding-top="0in" fo:padding-bottom="0in" fo:border="0.5pt solid #000000"/>
    </style:style>
    <style:style style:name="Table8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A8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8.B8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8.C8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9" style:family="table">
      <style:table-properties style:width="0.9146in" fo:margin-left="0in" fo:margin-top="0in" fo:margin-bottom="0in" table:align="left" style:writing-mode="lr-tb"/>
    </style:style>
    <style:style style:name="Table9.A" style:family="table-column">
      <style:table-column-properties style:column-width="0.914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5.6701in" fo:margin-left="-0.075in" fo:margin-top="0in" fo:margin-bottom="0in" table:align="left" style:writing-mode="lr-tb"/>
    </style:style>
    <style:style style:name="Table10.A" style:family="table-column">
      <style:table-column-properties style:column-width="1.075in"/>
    </style:style>
    <style:style style:name="Table10.B" style:family="table-column">
      <style:table-column-properties style:column-width="1.2326in"/>
    </style:style>
    <style:style style:name="Table10.C" style:family="table-column">
      <style:table-column-properties style:column-width="3.362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0.B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C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.A2" style:family="table-cell">
      <style:table-cell-properties fo:padding-left="0.075in" fo:padding-right="0.075in" fo:padding-top="0in" fo:padding-bottom="0in" fo:border="none"/>
    </style:style>
    <style:style style:name="Table10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6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6pt" style:text-underline-style="none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fo:font-size="6pt" style:text-underline-style="solid" style:text-underline-type="double" style:text-underline-width="auto" style:text-underline-color="#ff3399" style:font-size-asian="6pt" style:font-size-complex="6pt"/>
    </style:style>
    <style:style style:name="P14" style:family="paragraph" style:parent-style-name="Standard">
      <style:text-properties fo:font-size="4pt" style:text-underline-style="none" style:font-size-asian="4pt" style:font-size-complex="4pt"/>
    </style:style>
    <style:style style:name="P15" style:family="paragraph" style:parent-style-name="Standard">
      <style:paragraph-properties fo:text-align="justify" style:justify-single-word="false"/>
      <style:text-properties fo:font-size="4pt" style:text-underline-style="none" style:font-size-asian="4pt" style:font-size-complex="4pt"/>
    </style:style>
    <style:style style:name="P16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17" style:family="paragraph" style:parent-style-name="Standard" style:list-style-name="WWNum1"/>
    <style:style style:name="P18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3399" fo:font-size="4pt" style:text-underline-style="none" fo:font-weight="bold" style:font-size-asian="4pt" style:font-weight-asian="bold" style:font-size-complex="4pt"/>
    </style:style>
    <style:style style:name="P21" style:family="paragraph" style:parent-style-name="Standard">
      <style:paragraph-properties fo:text-align="justify" style:justify-single-word="false"/>
      <style:text-properties fo:font-size="3pt" style:text-underline-style="none" style:font-size-asian="3pt" style:font-size-complex="3pt"/>
    </style:style>
    <style:style style:name="P22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23" style:family="paragraph" style:parent-style-name="Standard" style:list-style-name="WWNum1">
      <style:paragraph-properties fo:text-align="justify" style:justify-single-word="false" fo:padding-left="0.0555in" fo:padding-right="0.0555in" fo:padding-top="0.0138in" fo:padding-bottom="0.0138in" fo:border="1.5pt solid #ff3399"/>
    </style:style>
    <style:style style:name="P24" style:family="paragraph" style:parent-style-name="Standard">
      <style:paragraph-properties fo:margin-left="-0.1252in" fo:margin-right="-0.072in" fo:text-indent="0in" style:auto-text-indent="false"/>
    </style:style>
    <style:style style:name="P25" style:family="paragraph" style:parent-style-name="Standard">
      <style:paragraph-properties fo:margin-left="-0.1252in" fo:margin-right="-0.072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-0.1252in" fo:margin-right="-0.072in" fo:text-align="center" style:justify-single-word="false" fo:text-indent="0in" style:auto-text-indent="false"/>
    </style:style>
    <style:style style:name="P27" style:family="paragraph" style:parent-style-name="Standard">
      <style:paragraph-properties fo:margin-left="-0.078in" fo:margin-right="-0.0819in" fo:text-align="center" style:justify-single-word="false" fo:text-indent="0.078in" style:auto-text-indent="false"/>
    </style:style>
    <style:style style:name="P28" style:family="paragraph" style:parent-style-name="Standard">
      <style:paragraph-properties fo:margin-left="-0.078in" fo:margin-right="-0.0819in" fo:text-align="justify" style:justify-single-word="false" fo:text-indent="0.078in" style:auto-text-indent="false"/>
      <style:text-properties fo:font-size="10pt" style:text-underline-style="none" style:font-size-asian="10pt" style:font-size-complex="10pt"/>
    </style:style>
    <style:style style:name="P29" style:family="paragraph" style:parent-style-name="Standard">
      <style:paragraph-properties fo:margin-left="0in" fo:margin-right="-0.072in" fo:text-align="justify" style:justify-single-word="false" fo:text-indent="0in" style:auto-text-indent="false"/>
      <style:text-properties style:text-underline-style="none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left="1.9665in" fo:margin-right="0in" fo:text-align="justify" style:justify-single-word="false" fo:text-indent="0in" style:auto-text-indent="false"/>
      <style:text-properties fo:font-size="4pt" style:text-underline-style="none" style:font-size-asian="4pt" style:font-size-complex="4pt"/>
    </style:style>
    <style:style style:name="P32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0.1417in" fo:margin-right="0in" fo:text-align="justify" style:justify-single-word="false" fo:text-indent="-0.1417in" style:auto-text-indent="false">
        <style:tab-stops>
          <style:tab-stop style:position="0.1417in"/>
        </style:tab-stops>
      </style:paragraph-properties>
    </style:style>
    <style:style style:name="P34" style:family="paragraph" style:parent-style-name="Standard">
      <style:paragraph-properties fo:margin-left="0in" fo:margin-right="-0.2in" fo:text-indent="0in" style:auto-text-indent="false"/>
    </style:style>
    <style:style style:name="P35" style:family="paragraph" style:parent-style-name="Standard">
      <style:paragraph-properties fo:margin-left="0in" fo:margin-right="-0.2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5909in" fo:margin-right="0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7pt" style:text-underline-style="none" style:font-size-asian="7pt" style:font-size-complex="7pt"/>
    </style:style>
    <style:style style:name="P38" style:family="paragraph" style:parent-style-name="Standard">
      <style:paragraph-properties fo:margin-left="0.0398in" fo:margin-right="0in" fo:text-indent="0in" style:auto-text-indent="false"/>
      <style:text-properties fo:font-size="6pt" style:text-underline-style="none" style:font-size-asian="6pt" style:font-size-complex="6pt"/>
    </style:style>
    <style:style style:name="P39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6pt" style:text-underline-style="none" style:font-size-asian="6pt" style:font-size-complex="6pt"/>
    </style:style>
    <style:style style:name="P40" style:family="paragraph" style:parent-style-name="Standard" style:list-style-name="WWNum1">
      <style:paragraph-properties fo:margin-left="0.5909in" fo:margin-right="-0.2in" fo:text-align="justify" style:justify-single-word="false" fo:text-indent="-0.1972in" style:auto-text-indent="false"/>
    </style:style>
    <style:style style:name="P41" style:family="paragraph" style:parent-style-name="Standard">
      <style:paragraph-properties fo:margin-left="0.6252in" fo:margin-right="0in" fo:text-align="justify" style:justify-single-word="false" fo:text-indent="-0.0339in" style:auto-text-indent="false"/>
    </style:style>
    <style:style style:name="P42" style:family="paragraph" style:parent-style-name="Standard" style:list-style-name="WWNum1">
      <style:paragraph-properties fo:margin-left="0.5909in" fo:margin-right="-0.3252in" fo:text-align="justify" style:justify-single-word="false" fo:text-indent="-0.1972in" style:auto-text-indent="false"/>
    </style:style>
    <style:style style:name="P43" style:family="paragraph" style:parent-style-name="Standard" style:list-style-name="WW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44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45" style:family="paragraph" style:parent-style-name="Standard" style:list-style-name="WWNum1">
      <style:paragraph-properties fo:margin-left="0.1252in" fo:margin-right="0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46" style:family="paragraph" style:parent-style-name="Standard" style:list-style-name="WWNum1">
      <style:paragraph-properties fo:margin-left="0.1252in" fo:margin-right="-0.0764in" fo:text-indent="-0.1252in" style:auto-text-indent="false">
        <style:tab-stops>
          <style:tab-stop style:position="0.1252in"/>
        </style:tab-stops>
      </style:paragraph-properties>
    </style:style>
    <style:style style:name="P47" style:family="paragraph" style:parent-style-name="Standard" style:list-style-name="WWNum1">
      <style:paragraph-properties fo:margin-left="0.9846in" fo:margin-right="-0.2in" fo:text-align="justify" style:justify-single-word="false" fo:text-indent="-0.1972in" style:auto-text-indent="false"/>
    </style:style>
    <style:style style:name="P48" style:family="paragraph" style:parent-style-name="Standard" style:list-style-name="WWNum1">
      <style:paragraph-properties fo:margin-left="0.5909in" fo:margin-right="-0.0752in" fo:text-align="justify" style:justify-single-word="false" fo:text-indent="-0.1972in" style:auto-text-indent="false"/>
    </style:style>
    <style:style style:name="P49" style:family="paragraph" style:parent-style-name="Standard">
      <style:paragraph-properties fo:margin-left="0in" fo:margin-right="-0.0752in" fo:text-align="justify" style:justify-single-word="false" fo:text-indent="0in" style:auto-text-indent="false"/>
      <style:text-properties fo:font-size="10pt" style:text-underline-style="none" style:font-size-asian="10pt" style:font-size-complex="10pt"/>
    </style:style>
    <style:style style:name="P50" style:family="paragraph" style:parent-style-name="Standard" style:list-style-name="WWNum1">
      <style:paragraph-properties fo:margin-left="0.1252in" fo:margin-right="-0.2528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51" style:family="paragraph" style:parent-style-name="Standard" style:list-style-name="WWNum1">
      <style:paragraph-properties fo:margin-left="0.1252in" fo:margin-right="-0.128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52" style:family="paragraph" style:parent-style-name="Standard">
      <style:paragraph-properties fo:margin-left="0.0516in" fo:margin-right="-0.128in" fo:text-align="justify" style:justify-single-word="false" fo:text-indent="0in" style:auto-text-indent="false"/>
    </style:style>
    <style:style style:name="P53" style:family="paragraph" style:parent-style-name="Standard" style:list-style-name="WWNum1">
      <style:paragraph-properties fo:margin-left="0.9846in" fo:margin-right="-0.0752in" fo:text-align="justify" style:justify-single-word="false" fo:text-indent="-0.1972in" style:auto-text-indent="false"/>
    </style:style>
    <style:style style:name="P54" style:family="paragraph" style:parent-style-name="Standard" style:list-style-name="WWNum1">
      <style:paragraph-properties fo:margin-left="2.1661in" fo:margin-right="0.05in" fo:text-align="justify" style:justify-single-word="false" fo:text-indent="-0.1972in" style:auto-text-indent="false"/>
    </style:style>
    <style:style style:name="P55" style:family="paragraph" style:parent-style-name="Standard">
      <style:paragraph-properties fo:margin-left="1.7709in" fo:margin-right="-0.0752in" fo:text-align="justify" style:justify-single-word="false" fo:text-indent="0in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16"/>
    </style:style>
    <style:style style:name="P57" style:family="paragraph" style:parent-style-name="Footer">
      <style:paragraph-properties fo:padding="0in" fo:border="none"/>
    </style:style>
    <style:style style:name="P58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59" style:family="paragraph" style:parent-style-name="Frame_20_contents">
      <style:paragraph-properties fo:margin-left="-0.1252in" fo:margin-right="-0.0835in" fo:text-indent="0in" style:auto-text-indent="false"/>
    </style:style>
    <style:style style:name="P60" style:family="paragraph">
      <loext:graphic-properties draw:fill="solid" draw:fill-color="#ffffff"/>
      <style:paragraph-properties fo:text-align="center"/>
    </style:style>
    <style:style style:name="P61" style:family="paragraph">
      <loext:graphic-properties draw:fill="none"/>
    </style:style>
    <style:style style:name="P62" style:family="paragraph">
      <loext:graphic-properties draw:fill="solid" draw:fill-color="#ff3399" draw:opacity="39%"/>
    </style:style>
    <style:style style:name="P63" style:family="paragraph">
      <loext:graphic-properties draw:fill="solid" draw:fill-color="#ffffff"/>
    </style:style>
    <style:style style:name="P64" style:family="paragraph">
      <loext:graphic-properties draw:fill="solid" draw:fill-color="#ff3399" draw:opacity="53%"/>
    </style:style>
    <style:style style:name="T1" style:family="text">
      <style:text-properties fo:color="#ff3399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ff3399" style:text-underline-style="none" fo:font-weight="bold" style:font-weight-asian="bold"/>
    </style:style>
    <style:style style:name="T3" style:family="text">
      <style:text-properties fo:color="#ff3399" style:text-underline-style="none"/>
    </style:style>
    <style:style style:name="T4" style:family="text">
      <style:text-properties fo:color="#ff3399" style:text-underline-style="solid" style:text-underline-width="auto" style:text-underline-color="#ff3399"/>
    </style:style>
    <style:style style:name="T5" style:family="text">
      <style:text-properties fo:color="#ff3399"/>
    </style:style>
    <style:style style:name="T6" style:family="text">
      <style:text-properties fo:color="#ff3399" fo:font-size="10pt" style:text-underline-style="none" style:font-size-asian="10pt" style:font-size-complex="10pt"/>
    </style:style>
    <style:style style:name="T7" style:family="text">
      <style:text-properties fo:font-size="14pt" style:text-underline-style="none" fo:font-weight="bold" style:font-size-asian="14pt" style:font-weight-asian="bold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size="10pt" style:text-underline-style="none" fo:font-weight="bold" style:font-size-asian="10pt" style:font-weight-asian="bold" style:font-size-complex="10pt"/>
    </style:style>
    <style:style style:name="T13" style:family="text">
      <style:text-properties fo:font-size="10pt" style:text-underline-style="none" fo:font-weight="bold" style:font-size-asian="10pt" style:font-weight-asian="bold" style:font-size-complex="10pt" loext:padding="0in" loext:border="1.5pt solid #ff3399"/>
    </style:style>
    <style:style style:name="T14" style:family="text">
      <style:text-properties fo:font-size="10pt" style:text-underline-style="solid" style:text-underline-width="auto" style:text-underline-color="#ff3399" style:font-size-asian="10pt" style:font-size-complex="10pt"/>
    </style:style>
    <style:style style:name="T15" style:family="text">
      <style:text-properties fo:font-size="10pt" fo:font-style="italic" style:text-underline-style="none" style:font-size-asian="10pt" style:font-style-asian="italic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solid" style:text-underline-width="auto" style:text-underline-color="#ff3399"/>
    </style:style>
    <style:style style:name="T18" style:family="text">
      <style:text-properties style:text-underline-style="solid" style:text-underline-width="auto" style:text-underline-color="#ff3399" fo:font-weight="bold" style:font-weight-asian="bold"/>
    </style:style>
    <style:style style:name="T19" style:family="text">
      <style:text-properties style:text-underline-style="solid" style:text-underline-type="double" style:text-underline-width="auto" style:text-underline-color="#ff3399"/>
    </style:style>
    <style:style style:name="T20" style:family="text">
      <style:text-properties style:font-name="Wingdings 3" style:text-underline-style="none" style:font-name-asian="Wingdings 31" style:font-name-complex="Wingdings 31"/>
    </style:style>
    <style:style style:name="T21" style:family="text">
      <style:text-properties style:font-name="Wingdings 3" fo:font-size="10pt" style:text-underline-style="none" style:font-name-asian="Wingdings 31" style:font-size-asian="10pt" style:font-name-complex="Wingdings 31" style:font-size-complex="10pt"/>
    </style:style>
    <style:style style:name="T22" style:family="text">
      <style:text-properties style:font-name="Wingdings 3" fo:font-size="10pt" style:text-underline-style="solid" style:text-underline-width="auto" style:text-underline-color="#ff3399" style:font-name-asian="Wingdings 31" style:font-size-asian="10pt" style:font-name-complex="Wingdings 31" style:font-size-complex="10pt"/>
    </style:style>
    <style:style style:name="T23" style:family="text">
      <style:text-properties style:font-name="Webdings" style:text-underline-style="none" style:font-name-asian="Webdings1" style:font-name-complex="Webdings1"/>
    </style:style>
    <style:style style:name="T24" style:family="text">
      <style:text-properties style:font-name="Webdings" fo:font-size="10pt" style:text-underline-style="none" style:font-name-asian="Webdings1" style:font-size-asian="10pt" style:font-name-complex="Webdings1" style:font-size-complex="10pt"/>
    </style:style>
    <style:style style:name="T25" style:family="text">
      <style:text-properties style:font-name="Wingdings 2" style:text-underline-style="none" style:font-name-asian="Wingdings 21" style:font-name-complex="Wingdings 21"/>
    </style:style>
    <style:style style:name="T26" style:family="text">
      <style:text-properties style:font-name="Wingdings 2" fo:font-size="10pt" style:text-underline-style="none" style:font-name-asian="Wingdings 21" style:font-size-asian="10pt" style:font-name-complex="Wingdings 21" style:font-size-complex="10pt"/>
    </style:style>
    <style:style style:name="T27" style:family="text">
      <style:text-properties style:font-name="Wingdings" style:text-underline-style="none" style:font-name-asian="Wingdings2" style:font-name-complex="Wingdings2"/>
    </style:style>
    <style:style style:name="T28" style:family="text">
      <style:text-properties style:font-name="Wingdings" fo:font-size="10pt" style:text-underline-style="none" style:font-name-asian="Wingdings2" style:font-size-asian="10pt" style:font-name-complex="Wingdings2" style:font-size-complex="10pt"/>
    </style:style>
    <style:style style:name="T29" style:family="text">
      <style:text-properties fo:font-size="8pt" style:text-underline-style="solid" style:text-underline-width="auto" style:text-underline-color="#ff3399" style:font-size-asian="8pt" style:font-size-complex="8pt"/>
    </style:style>
    <style:style style:name="T30" style:family="text">
      <style:text-properties style:text-line-through-style="solid" style:text-line-through-type="single" style:text-underline-style="none"/>
    </style:style>
    <style:style style:name="T31" style:family="text">
      <style:text-properties fo:color="#999999" fo:font-size="9pt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3399" draw:opacity="39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9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9in" svg:stroke-color="#000000" draw:marker-start="msArrowEnd_20_5" draw:marker-start-width="0.0827in" draw:marker-start-center="false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miter" draw:fill="solid" draw:fill-color="#ff3399" draw:opacity="53%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oft-page-break/><text:span text:style-name="T1">ČUSTVA</text:span></text:p>
      <text:p text:style-name="P3"/>
      <text:list xml:id="list3040374747" text:style-name="WWNum1">
        <text:list-item>
          <text:p text:style-name="P7"><text:span text:style-name="T7">Opredelitev:</text:span></text:p>
          <text:list>
            <text:list-item>
              <text:list>
                <text:list-item>
                  <text:p text:style-name="P23"><text:span text:style-name="T9">Čustva so duševni procesi s katerimi izražamo odnos do zunanjega sveta (odnos do drugih ljudi, do samega sebe)</text:span></text:p>
                </text:list-item>
                <text:list-item>
                  <text:p text:style-name="P7"><text:span text:style-name="T9">čustva imajo nek </text:span><text:span text:style-name="T2">objekt</text:span><text:span text:style-name="T9">-vzrok za čustvovanje </text:span><text:span text:style-name="T11">(strah-zaradi nečesa/nekoga)</text:span><text:span text:style-name="T9">:</text:span></text:p>
                  <text:list>
                    <text:list-item>
                      <text:p text:style-name="P7"><text:span text:style-name="T9">imamo </text:span><text:span text:style-name="T17">odnos</text:span><text:span text:style-name="T9"> do nekega objekta</text:span></text:p>
                    </text:list-item>
                    <text:list-item>
                      <text:p text:style-name="P7"><text:span text:style-name="T9">čustva doživljamo do objektov, ki so nam </text:span><text:span text:style-name="T17">pomembni</text:span></text:p>
                    </text:list-item>
                    <text:list-item>
                      <text:p text:style-name="P7"><text:span text:style-name="T9">v isti situaciji, različni ljudje, doživljajo </text:span><text:span text:style-name="T17">različna čustva</text:span><text:span text:style-name="T9"> (odvisno do tega kako zaznavajo objekt)</text:span></text:p>
                    </text:list-item>
                  </text:list>
                </text:list-item>
                <text:list-item>
                  <text:p text:style-name="P7"><text:span text:style-name="T11">(dobra ocena-veselje, saj nam je pomembna)</text:span></text:p>
                </text:list-item>
              </text:list>
            </text:list-item>
          </text:list>
        </text:list-item>
      </text:list>
      <text:p text:style-name="P4"/>
      <text:list xml:id="list144916060503254" text:continue-numbering="true" text:style-name="WWNum1">
        <text:list-item>
          <text:p text:style-name="P7"><text:span text:style-name="T7">Sestavine/Področja čustev:</text:span></text:p>
          <text:list>
            <text:list-item>
              <text:list>
                <text:list-item>
                  <text:p text:style-name="P7"><text:span text:style-name="T9">doživljanje</text:span></text:p>
                </text:list-item>
                <text:list-item>
                  <text:p text:style-name="P7"><text:span text:style-name="T9">vedenjske spremembe</text:span></text:p>
                </text:list-item>
                <text:list-item>
                  <text:p text:style-name="P7"><text:span text:style-name="T9">fiziološke reakcije</text:span></text:p>
                </text:list-item>
                <text:list-item>
                  <text:p text:style-name="P7"><text:span text:style-name="T9">kognitivna ocena</text:span></text:p>
                </text:list-item>
                <text:list-item>
                  <text:p text:style-name="P7"><text:span text:style-name="T9">pripravljenost na aktivnost</text:span></text:p>
                </text:list-item>
              </text:list>
            </text:list-item>
          </text:list>
        </text:list-item>
      </text:list>
      <text:p text:style-name="P4"/>
      <text:p text:style-name="P6"><text:span text:style-name="T9">1. </text:span><text:span text:style-name="T19">DOŽIVLJANJE</text:span><text:span text:style-name="T9">:</text:span></text:p>
      <text:list xml:id="list144915882259673" text:continue-numbering="true" text:style-name="WWNum1">
        <text:list-item>
          <text:list>
            <text:list-item>
              <text:list>
                <text:list-item>
                  <text:p text:style-name="P7"><text:span text:style-name="T9">kako čustva doživljamo</text:span></text:p>
                </text:list-item>
              </text:list>
            </text:list-item>
            <text:list-item>
              <text:p text:style-name="P7"><draw:line text:anchor-type="char" draw:z-index="2" draw:style-name="gr1" draw:text-style-name="P60" svg:x1="2.8752in" svg:y1="0.1346in" svg:x2="4.7504in" svg:y2="0.5098in"><text:p/></draw:line><text:span text:style-name="T10">Komponente doživljanja čustev:</text:span></text:p>
            </text:list-item>
          </text:list>
        </text:list-item>
      </text:list>
      <text:p text:style-name="P4"><draw:line text:anchor-type="char" draw:z-index="3" draw:style-name="gr1" draw:text-style-name="P60" svg:x1="2.5in" svg:y1="0.028in" svg:x2="2.8752in" svg:y2="0.278in"><text:p/></draw:line><draw:line text:anchor-type="char" draw:z-index="0" draw:style-name="gr1" draw:text-style-name="P60" svg:x1="0.75in" svg:y1="0.028in" svg:x2="1.25in" svg:y2="0.278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3">aktivnostna komponenta</text:span></text:p>
          </table:table-cell>
          <table:covered-table-cell/>
          <table:table-cell table:style-name="Table1.C1" office:value-type="string">
            <text:p text:style-name="P5"/>
          </table:table-cell>
          <table:table-cell table:style-name="Table1.A1" table:number-columns-spanned="2" office:value-type="string">
            <text:p text:style-name="P1"><text:span text:style-name="T3">vrednostna komponenta</text:span></text:p>
          </table:table-cell>
          <table:covered-table-cell/>
          <table:table-cell table:style-name="Table1.C1" office:value-type="string">
            <text:p text:style-name="P5"/>
          </table:table-cell>
          <table:table-cell table:style-name="Table1.A1" table:number-columns-spanned="2" office:value-type="string">
            <text:p text:style-name="P1"><text:span text:style-name="T3">jakostna komponent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<draw:line text:anchor-type="char" draw:z-index="5" draw:style-name="gr1" draw:text-style-name="P60" svg:x1="0.5in" svg:y1="0.0209in" svg:x2="0.7in" svg:y2="0.2717in"><text:p/></draw:line></text:p>
          </table:table-cell>
          <table:table-cell table:style-name="Table1.A2" office:value-type="string">
            <text:p text:style-name="P4"><draw:line text:anchor-type="char" draw:z-index="6" draw:style-name="gr1" draw:text-style-name="P60" svg:x1="0.3437in" svg:y1="0.0217in" svg:x2="0.5209in" svg:y2="0.2772in"><text:p/></draw:line></text:p>
          </table:table-cell>
          <table:table-cell table:style-name="Table1.C2" office:value-type="string">
            <text:p text:style-name="P4"/>
          </table:table-cell>
          <table:table-cell table:style-name="Table1.A2" office:value-type="string">
            <text:p text:style-name="P4"><draw:line text:anchor-type="char" draw:z-index="10" draw:style-name="gr1" draw:text-style-name="P60" svg:x1="0.352in" svg:y1="0.0161in" svg:x2="0.552in" svg:y2="0.2669in"><text:p/></draw:line></text:p>
          </table:table-cell>
          <table:table-cell table:style-name="Table1.A2" office:value-type="string">
            <text:p text:style-name="P4"><draw:line text:anchor-type="char" draw:z-index="8" draw:style-name="gr1" draw:text-style-name="P60" svg:x1="0.352in" svg:y1="0.0161in" svg:x2="0.5291in" svg:y2="0.2717in"><text:p/></draw:line></text:p>
          </table:table-cell>
          <table:table-cell table:style-name="Table1.C2" office:value-type="string">
            <text:p text:style-name="P4"/>
          </table:table-cell>
          <table:table-cell table:style-name="Table1.A2" office:value-type="string">
            <text:p text:style-name="P4"><draw:line text:anchor-type="char" draw:z-index="9" draw:style-name="gr1" draw:text-style-name="P60" svg:x1="0.3417in" svg:y1="0.0161in" svg:x2="0.5417in" svg:y2="0.2669in"><text:p/></draw:line></text:p>
          </table:table-cell>
          <table:table-cell table:style-name="Table1.A2" office:value-type="string">
            <text:p text:style-name="P4"><draw:line text:anchor-type="char" draw:z-index="7" draw:style-name="gr1" draw:text-style-name="P60" svg:x1="0.102in" svg:y1="0.0161in" svg:x2="0.2791in" svg:y2="0.2717in"><text:p/></draw:line></text:p>
          </table:table-cell>
        </table:table-row>
        <table:table-row table:style-name="Table1.1">
          <table:table-cell table:style-name="Table1.A3" table:number-rows-spanned="2" office:value-type="string">
            <text:p text:style-name="P1"><draw:line text:anchor-type="char" draw:z-index="1" draw:style-name="gr1" draw:text-style-name="P60" svg:x1="0.5in" svg:y1="0.4217in" svg:x2="0.502in" svg:y2="0.6917in"><text:p/></draw:line><text:span text:style-name="T9">vzburjajoča čustva</text:span></text:p>
          </table:table-cell>
          <table:table-cell table:style-name="Table1.A3" table:number-rows-spanned="2" office:value-type="string">
            <text:p text:style-name="P1"><draw:line text:anchor-type="char" draw:z-index="11" draw:style-name="gr1" draw:text-style-name="P60" svg:x1="0.4665in" svg:y1="0.4016in" svg:x2="0.4685in" svg:y2="0.6717in"><text:p/></draw:line><text:span text:style-name="T9">pomirjajoča čustva</text:span></text:p>
          </table:table-cell>
          <table:table-cell table:style-name="Table1.C3" office:value-type="string">
            <text:p text:style-name="P5"/>
          </table:table-cell>
          <table:table-cell table:style-name="Table1.A3" table:number-rows-spanned="2" office:value-type="string">
            <text:p text:style-name="P1"><text:span text:style-name="T9">ugodna (ljubezen)</text:span></text:p>
          </table:table-cell>
          <table:table-cell table:style-name="Table1.A3" table:number-rows-spanned="2" office:value-type="string">
            <text:p text:style-name="P1"><text:span text:style-name="T9">neugodna (strah)</text:span></text:p>
          </table:table-cell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1"><draw:custom-shape text:anchor-type="char" draw:z-index="4" draw:style-name="gr2" draw:text-style-name="P61" svg:width="0.1331in" svg:height="1.5504in" draw:transform="rotate (-1.5707963267949) translate (1.5875in 0.158333333333333in)"><text:p/><draw:enhanced-geometry svg:viewBox="0 0 21600 21600" draw:glue-points="0 0 0 21600 21600 10800" draw:text-areas="0 ?f9 7800 ?f10" draw:type="right-brace" draw:modifiers="1596 1079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9">močna</text:span></text:p>
          </table:table-cell>
          <table:table-cell table:style-name="Table1.C3" office:value-type="string">
            <text:p text:style-name="P1"><text:span text:style-name="T9">šibka</text:span></text:p>
          </table:table-cell>
        </table:table-row>
        <table:table-row table:style-name="Table1.1">
          <table:covered-table-cell/>
          <table:covered-table-cell/>
          <table:table-cell table:style-name="Table1.C4" office:value-type="string">
            <text:p text:style-name="P4"/>
          </table:table-cell>
          <table:covered-table-cell/>
          <table:covered-table-cell/>
          <table:table-cell table:style-name="Table1.C3" office:value-type="string">
            <text:p text:style-name="P4"/>
          </table:table-cell>
          <table:table-cell table:style-name="Table1.C3" table:number-columns-spanned="2" office:value-type="string">
            <text:p text:style-name="P6"><text:span text:style-name="T11">odvisna od pomembnosti objekta in situacije</text:span></text:p>
          </table:table-cell>
          <table:covered-table-cell/>
        </table:table-row>
        <table:table-row table:style-name="Table1.1">
          <table:table-cell table:style-name="Table1.A5" table:number-rows-spanned="2" office:value-type="string">
            <text:p text:style-name="P25"><text:span text:style-name="T11"><text:s text:c="3"/>deluje simpatikus</text:span></text:p>
            <text:p text:style-name="P24"><text:span text:style-name="T11"><text:s text:c="2"/>(živčni sistem,ki </text:span></text:p>
            <text:p text:style-name="P26"><text:span text:style-name="T11">nas aktivira-strah)</text:span></text:p>
          </table:table-cell>
          <table:table-cell table:style-name="Table1.A5" table:number-rows-spanned="2" table:number-columns-spanned="2" office:value-type="string">
            <text:p text:style-name="P27"><text:span text:style-name="T11">parasimpatikus (stanje mirovanja -žalost)</text:span></text:p>
          </table:table-cell>
          <table:covered-table-cell/>
          <table:table-cell table:style-name="Table1.D5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A3" table:number-rows-spanned="2" table:number-columns-spanned="2" office:value-type="string">
            <text:p text:style-name="P9"/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5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covered-table-cell/>
          <table:covered-table-cell/>
        </table:table-row>
      </table:table>
      <text:p text:style-name="P12"/>
      <text:list xml:id="list144916359565709" text:continue-numbering="true" text:style-name="WWNum1">
        <text:list-item>
          <text:list>
            <text:list-item>
              <text:list>
                <text:list-item>
                  <text:p text:style-name="P7"><text:span text:style-name="T9">opazujemo z introspekcijo</text:span></text:p>
                </text:list-item>
              </text:list>
            </text:list-item>
          </text:list>
        </text:list-item>
      </text:list>
      <text:p text:style-name="P4"/>
      <text:p text:style-name="P6"><text:span text:style-name="T9">Primeri:</text:span></text:p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"><text:span text:style-name="T14">Čustvo</text:span><text:span text:style-name="T11">:</text:span></text:p>
          </table:table-cell>
          <table:table-cell table:style-name="Table2.A1" office:value-type="string">
            <text:p text:style-name="P6"><text:span text:style-name="T11">aktivnostna komponenta</text:span></text:p>
          </table:table-cell>
          <table:table-cell table:style-name="Table2.A1" office:value-type="string">
            <text:p text:style-name="P6"><text:span text:style-name="T11">vrednostna komponenta</text:span></text:p>
          </table:table-cell>
          <table:table-cell table:style-name="Table2.A1" office:value-type="string">
            <text:p text:style-name="P6"><text:span text:style-name="T11">jakostna komponenta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veselje:</text:span></text:p>
          </table:table-cell>
          <table:table-cell table:style-name="Table2.A1" office:value-type="string">
            <text:p text:style-name="P6"><text:span text:style-name="T11">vzburjajoče</text:span></text:p>
          </table:table-cell>
          <table:table-cell table:style-name="Table2.A1" office:value-type="string">
            <text:p text:style-name="P6"><text:span text:style-name="T11">ugodno</text:span></text:p>
          </table:table-cell>
          <table:table-cell table:style-name="Table2.A1" office:value-type="string">
            <text:p text:style-name="P6"><text:span text:style-name="T11">močno/šibk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strah:</text:span></text:p>
          </table:table-cell>
          <table:table-cell table:style-name="Table2.A1" office:value-type="string">
            <text:p text:style-name="P6"><text:span text:style-name="T11">vzburjajoče</text:span></text:p>
          </table:table-cell>
          <table:table-cell table:style-name="Table2.A1" office:value-type="string">
            <text:p text:style-name="P6"><text:span text:style-name="T11">neugodno</text:span></text:p>
          </table:table-cell>
          <table:table-cell table:style-name="Table2.A1" office:value-type="string">
            <text:p text:style-name="P6"><text:span text:style-name="T11">močno/šibk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ljubezen:</text:span></text:p>
          </table:table-cell>
          <table:table-cell table:style-name="Table2.A1" office:value-type="string">
            <text:p text:style-name="P6"><text:span text:style-name="T11">vzburjajoče</text:span></text:p>
          </table:table-cell>
          <table:table-cell table:style-name="Table2.A1" office:value-type="string">
            <text:p text:style-name="P6"><text:span text:style-name="T11">ugodno</text:span></text:p>
          </table:table-cell>
          <table:table-cell table:style-name="Table2.A1" office:value-type="string">
            <text:p text:style-name="P6"><text:span text:style-name="T11">močn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žalost:</text:span></text:p>
          </table:table-cell>
          <table:table-cell table:style-name="Table2.A1" office:value-type="string">
            <text:p text:style-name="P6"><text:span text:style-name="T11">pomirjujoče</text:span></text:p>
          </table:table-cell>
          <table:table-cell table:style-name="Table2.A1" office:value-type="string">
            <text:p text:style-name="P6"><text:span text:style-name="T11">neugodno</text:span></text:p>
          </table:table-cell>
          <table:table-cell table:style-name="Table2.A1" office:value-type="string">
            <text:p text:style-name="P6"><text:span text:style-name="T11">močno/šibko</text:span></text:p>
          </table:table-cell>
        </table:table-row>
      </table:table>
      <text:p text:style-name="P4"/>
      <text:p text:style-name="P4"/>
      <text:p text:style-name="P30"><text:span text:style-name="T9">2. </text:span><text:span text:style-name="T19">VEDENJSKE SPREMEMBE</text:span><text:span text:style-name="T9">:</text:span></text:p>
      <text:list xml:id="list144917610310237" text:continue-numbering="true" text:style-name="WWNum1">
        <text:list-item>
          <text:list>
            <text:list-item>
              <text:list>
                <text:list-item>
                  <text:p text:style-name="P7"><text:span text:style-name="T9">z </text:span><text:span text:style-name="T17">izražanjem</text:span><text:span text:style-name="T9"> čustev naredimo naša </text:span><text:span text:style-name="T17">čustva </text:span><text:span text:style-name="T4">prepoznavna</text:span><text:span text:style-name="T17"> drugim ljudem</text:span></text:p>
                </text:list-item>
                <text:list-item>
                  <text:p text:style-name="P7"><draw:custom-shape text:anchor-type="char" draw:z-index="12" draw:style-name="gr3" draw:text-style-name="P62" svg:width="0.1252in" svg:height="0.2504in" svg:x="1.1252in" svg:y="0.160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9">v odnosu z drugimi ljudmi hkrati </text:span><text:span text:style-name="T17">izražamo</text:span><text:span text:style-name="T9"> in </text:span><text:span text:style-name="T17">prepoznavamo čustva</text:span></text:p>
                </text:list-item>
              </text:list>
            </text:list-item>
          </text:list>
        </text:list-item>
      </text:list>
      <text:p text:style-name="P15"/>
      <text:list xml:id="list144916140581075" text:continue-numbering="true" text:style-name="WWNum1">
        <text:list-item>
          <text:list>
            <text:list-item>
              <text:list>
                <text:list-item>
                  <text:p text:style-name="P7"><draw:frame draw:style-name="fr1" text:anchor-type="char" svg:x="0.3752in" svg:y="0.4457in" svg:width="1.6252in" svg:height="0.5in" draw:z-index="13"><draw:text-box><text:p text:style-name="P59"><text:s text:c="2"/><text:span text:style-name="T5">socialne spretnosti</text:span>:</text:p></draw:text-box></draw:frame><text:span text:style-name="T9">na osnovi prepoznavanja čustev drugih ljudi </text:span><text:span text:style-name="T3">uravnavamo naše vedenje</text:span><text:span text:style-name="T9"> (nekoga je strah-ravnaš pomirjujoče, umirjeno)</text:span></text:p>
                </text:list-item>
              </text:list>
            </text:list-item>
          </text:list>
        </text:list-item>
      </text:list>
      <text:p text:style-name="P31"/>
      <text:p text:style-name="P32"><text:span text:style-name="T9"><text:s text:c="2"/></text:span><text:span text:style-name="T17">ustrezno izražanje in prepoznavanje čustev <text:s/></text:span></text:p>
      <text:p text:style-name="P32"><text:span text:style-name="T9"><text:s/>(pomembno za </text:span><text:span text:style-name="T12">MEDSEBOJENE ODNOSE</text:span><text:span text:style-name="T9">)</text:span></text:p>
      <text:list xml:id="list144916596468593" text:continue-numbering="true" text:style-name="WWNum1">
        <text:list-item>
          <text:list>
            <text:list-item>
              <text:list>
                <text:list-item>
                  <text:p text:style-name="P7"><text:span text:style-name="T9">vedenjske spremembe so </text:span><text:span text:style-name="T17">prirojene</text:span><text:span text:style-name="T9">, pomembno pa je tudi okolje</text:span></text:p>
                </text:list-item>
                <text:list-item>
                  <text:p text:style-name="P7"><text:span text:style-name="T9">opazovanje z ekstraspekcijo</text:span></text:p>
                </text:list-item>
              </text:list>
            </text:list-item>
          </text:list>
        </text:list-item>
      </text:list>
      <text:p text:style-name="P16"/>
      <text:list xml:id="list144917861574693" text:continue-numbering="true" text:style-name="WWNum1">
        <text:list-item>
          <text:list>
            <text:list-item>
              <text:p text:style-name="P7"><draw:custom-shape text:anchor-type="char" draw:z-index="15" draw:style-name="gr4" draw:text-style-name="P63" svg:width="0.2504in" svg:height="0.2685in" svg:x="4.6252in" svg:y="0.2252in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char" draw:z-index="14" draw:style-name="gr4" draw:text-style-name="P63" svg:width="0.2504in" svg:height="0.2685in" svg:x="4.25in" svg:y="0.2252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0">Znaki/Kje se kažejo:</text:span></text:p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9">mimika obraza (napetost mišic okoli ust in oči)</text:span></text:p>
                        </text:list-item>
                        <text:list-item>
                          <text:p text:style-name="P7"><text:span text:style-name="T9">drža telesa</text:span></text:p>
                        </text:list-item>
                        <text:list-item>
                          <text:p text:style-name="P7"><text:span text:style-name="T9">glas, govo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"><text:span text:style-name="T14">Čustvo</text:span><text:span text:style-name="T11">:</text:span></text:p>
          </table:table-cell>
          <table:table-cell table:style-name="Table3.A1" office:value-type="string">
            <text:list xml:id="list14491715567133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3"><text:span text:style-name="T11">mimika obraza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A1" office:value-type="string">
            <text:list xml:id="list14491654600362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3"><text:span text:style-name="T11">drža telesa, gibi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A1" office:value-type="string">
            <text:list xml:id="list14491697709317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3"><text:span text:style-name="T11">glas, govor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6"><text:span text:style-name="T11">veselje:</text:span></text:p>
          </table:table-cell>
          <table:table-cell table:style-name="Table3.A1" office:value-type="string">
            <text:p text:style-name="Standard"><text:span text:style-name="T11">dvignjene mišice, rahlo odprta usta</text:span></text:p>
          </table:table-cell>
          <table:table-cell table:style-name="Table3.A1" office:value-type="string">
            <text:p text:style-name="Standard"><text:span text:style-name="T11">vzravnana drža</text:span></text:p>
          </table:table-cell>
          <table:table-cell table:style-name="Table3.A1" office:value-type="string">
            <text:p text:style-name="Standard"><text:span text:style-name="T11">smeh, <text:s/>hitro,glasno, globoko govorjenj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1">strah:</text:span></text:p>
          </table:table-cell>
          <table:table-cell table:style-name="Table3.A1" office:value-type="string">
            <text:p text:style-name="Standard"><text:span text:style-name="T11">odprte oči, bledica, grizenje ustnic</text:span></text:p>
          </table:table-cell>
          <table:table-cell table:style-name="Table3.A1" office:value-type="string">
            <text:p text:style-name="Standard"><text:span text:style-name="T11">ohromelost, beg, tresenje</text:span></text:p>
          </table:table-cell>
          <table:table-cell table:style-name="Table3.A1" office:value-type="string">
            <text:p text:style-name="Standard"><text:span text:style-name="T11">tresenje glasu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1">jeza:</text:span></text:p>
          </table:table-cell>
          <table:table-cell table:style-name="Table3.A1" office:value-type="string">
            <text:p text:style-name="Standard"><text:span text:style-name="T11">izbuljene oči, stisnjeni zobje</text:span></text:p>
          </table:table-cell>
          <table:table-cell table:style-name="Table3.A1" office:value-type="string">
            <text:p text:style-name="Standard"><text:span text:style-name="T11">nekoordinirani gibi</text:span></text:p>
          </table:table-cell>
          <table:table-cell table:style-name="Table3.A1" office:value-type="string">
            <text:p text:style-name="Standard"><text:span text:style-name="T11">kričanj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1">žalost:</text:span></text:p>
          </table:table-cell>
          <table:table-cell table:style-name="Table3.A1" office:value-type="string">
            <text:p text:style-name="Standard"><text:span text:style-name="T11">povešene mišice, trepetanje ustnic</text:span></text:p>
          </table:table-cell>
          <table:table-cell table:style-name="Table3.A1" office:value-type="string">
            <text:p text:style-name="Standard"><text:span text:style-name="T11">zgrbljena drža,pogled v tla, roke ob telesu</text:span></text:p>
          </table:table-cell>
          <table:table-cell table:style-name="Table3.A1" office:value-type="string">
            <text:p text:style-name="Standard"><text:span text:style-name="T11">počasi, tiho govorjenje, jok</text:span></text:p>
          </table:table-cell>
        </table:table-row>
        <table:table-row table:style-name="Table3.1">
          <table:table-cell table:style-name="Table3.A1" office:value-type="string">
            <text:p text:style-name="P34"><text:span text:style-name="T11">presenečenje:</text:span></text:p>
          </table:table-cell>
          <table:table-cell table:style-name="Table3.A1" office:value-type="string">
            <text:p text:style-name="Standard"><text:span text:style-name="T11">široko odprta usta, oči</text:span></text:p>
          </table:table-cell>
          <table:table-cell table:style-name="Table3.A1" office:value-type="string">
            <text:p text:style-name="Standard"><text:span text:style-name="T11">pomik glave in telesa naprej</text:span></text:p>
          </table:table-cell>
          <table:table-cell table:style-name="Table3.A1" office:value-type="string">
            <text:p text:style-name="Standard"><text:span text:style-name="T11">vzklik</text:span></text:p>
          </table:table-cell>
        </table:table-row>
      </table:table>
      <text:p text:style-name="P16"/>
      <text:list xml:id="list144917217772480" text:continue-numbering="true" text:style-name="WWNum1">
        <text:list-item>
          <text:list>
            <text:list-item>
              <text:p text:style-name="P7"><text:span text:style-name="T10">Prepoznavanje čustev:</text:span></text:p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9">na osnovi vedenjskih reakcij (predvsem obrazna mimika) lahko ugotovimo kaj nekdo doživlja</text:span><text:span text:style-name="T20"></text:span><text:span text:style-name="T17">ugotovimo ugodje/neugodje</text:span></text:p>
                        </text:list-item>
                        <text:list-item>
                          <text:p text:style-name="P7"><text:span text:style-name="T9">natančneje prepoznamo čustva, če:</text:span></text:p>
                          <text:list>
                            <text:list-item>
                              <text:list>
                                <text:list-item>
                                  <text:p text:style-name="P7"><text:span text:style-name="T9">osebo dobro poznamo</text:span></text:p>
                                </text:list-item>
                                <text:list-item>
                                  <text:p text:style-name="P7"><text:span text:style-name="T9">če poznamo situacijo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"><text:span text:style-name="T9">prepoznavanje </text:span><text:span text:style-name="T17">ni zanesljivo</text:span><text:span text:style-name="T9">-saj ne pokažemo vedno tisto, kar doživljamo </text:span><text:span text:style-name="T11">(nedoslednosti med doživljanjem</text:span><text:span text:style-name="T21"></text:span><text:span text:style-name="T11">izkazovanjem, <text:s text:c="2"/>prekrivanje čustev,zaradi soc.norm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0">FAKTOR OKOLJA</text:span><text:span text:style-name="T9">: v določenih situacijah se izražanje določenih čustev pričakuje (dobiš darilo=veselje, nočeš pokazati strahu)</text:span></text:p>
      <text:p text:style-name="P37"/>
      <text:list xml:id="list144916986653627" text:continue-numbering="true" text:style-name="WWNum1">
        <text:list-item>
          <text:list>
            <text:list-item>
              <text:p text:style-name="P7"><text:span text:style-name="T18">Kulturna specifičnost</text:span><text:span text:style-name="T10"> vedenjskih izrazov:</text:span></text:p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9">med kulturami se razlikuje kazanje čustev </text:span><text:span text:style-name="T11">(Japonci-ni zaželeno kazati jeze)</text:span></text:p>
                        </text:list-item>
                        <text:list-item>
                          <text:p text:style-name="P40"><text:span text:style-name="T9">različna izražanja čustev v isti situaciji</text:span><text:span text:style-name="T11">(jok v šoli-nezaželen,pogreb-jok zaželen)</text:span></text:p>
                        </text:list-item>
                        <text:list-item>
                          <text:p text:style-name="P7"><text:span text:style-name="T9">razlika med <text:s/>moškimi in ženskami-</text:span><text:span text:style-name="T11">nekatera čustva so bolj tipična za moške(jeza), nekatera za ženske(žalost, strah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><text:span text:style-name="T9">3. </text:span><text:span text:style-name="T19">FIZIOLOŠKE SPREMEMBE</text:span><text:span text:style-name="T9">:</text:span></text:p>
      <text:list xml:id="list144917353870523" text:continue-numbering="true" text:style-name="WWNum1">
        <text:list-item>
          <text:list>
            <text:list-item>
              <text:list>
                <text:list-item>
                  <text:p text:style-name="P7"><text:span text:style-name="T9">značilna za </text:span><text:span text:style-name="T17">vzburjajoča čustva</text:span><text:span text:style-name="T9"> (najbolj pri jezi, strahu)</text:span></text:p>
                </text:list-item>
                <text:list-item>
                  <text:p text:style-name="P7"><text:span text:style-name="T3">fiziološke reakcije</text:span><text:span text:style-name="T9">: delovanje </text:span><text:span text:style-name="T17">simpatikusa</text:span></text:p>
                </text:list-item>
              </text:list>
            </text:list-item>
          </text:list>
        </text:list-item>
      </text:list>
      <text:p text:style-name="P41"><text:span text:style-name="T9">(hitrejše bitje srca, dvig pritiska, širjenje zenic, potenje, hitrejše dihanje, izločanje adrenalina, manjše delovanje prebavil)</text:span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rows-spanned="2" office:value-type="string">
            <text:p text:style-name="P14"><draw:line text:anchor-type="char" draw:z-index="16" draw:style-name="gr1" draw:text-style-name="P60" svg:x1="3.5in" svg:y1="0.028in" svg:x2="3.75in" svg:y2="0.1531in"><text:p/></draw:line></text:p>
            <text:list xml:id="list144917187486050" text:continue-numbering="true" text:style-name="WWNum1">
              <text:list-item>
                <text:list>
                  <text:list-item>
                    <text:list>
                      <text:list-item>
                        <text:p text:style-name="P17"><draw:line text:anchor-type="char" draw:z-index="17" draw:style-name="gr1" draw:text-style-name="P60" svg:x1="3.5in" svg:y1="0.2in" svg:x2="3.75in" svg:y2="0.3252in"><text:p/></draw:line><text:span text:style-name="T17">pripravijo človeka na neko aktivnost</text:span><text:span text:style-name="T9">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1" office:value-type="string">
            <text:p text:style-name="P6"><text:span text:style-name="T3">BOJ</text:span><text:span text:style-name="T9"> (jeza)</text:span>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6"><text:span text:style-name="T3">BEG</text:span><text:span text:style-name="T9"> (strah)</text:span></text:p>
          </table:table-cell>
        </table:table-row>
      </table:table>
      <text:list xml:id="list144916924481725" text:continue-numbering="true" text:style-name="WWNum1">
        <text:list-item>
          <text:list>
            <text:list-item>
              <text:list>
                <text:list-item>
                  <text:p text:style-name="P7"><text:span text:style-name="T9">včasih so bile fiziološke spremembe </text:span><text:span text:style-name="T17">funkcionalne</text:span><text:span text:style-name="T9">, </text:span><text:span text:style-name="T17">danes nas ovirajo</text:span><text:span text:style-name="T9"> </text:span><text:span text:style-name="T11">(pračlovek: sreča medveda</text:span><text:span text:style-name="T21"></text:span><text:span text:style-name="T11">strah-lažje beži; <text:s/>danes: javni nastop</text:span><text:span text:style-name="T21"></text:span><text:span text:style-name="T11">strah-ohromimo)</text:span></text:p>
                </text:list-item>
                <text:list-item>
                  <text:p text:style-name="P7"><text:span text:style-name="T9">fiziološke reakcije merimo z poligrafom /detektorjem laži-merimo fiziološke reakcije (npr.:srčni utrip)</text:span><text:span text:style-name="T11">…so 98% natančni</text:span></text:p>
                </text:list-item>
              </text:list>
            </text:list-item>
          </text:list>
        </text:list-item>
      </text:list>
      <text:p text:style-name="P12"/>
      <text:p text:style-name="P6"><text:span text:style-name="T9">4. </text:span><text:span text:style-name="T19">KOGNITIVNA OCENA</text:span><text:span text:style-name="T9">: </text:span><text:span text:style-name="T12">(tako kot doživljaš situacijo, takšno čustvo doživljaš)</text:span></text:p>
      <text:p text:style-name="P13"/>
      <text:p text:style-name="P35"><text:span text:style-name="T9">5. </text:span><text:span text:style-name="T19">PRIPRAVLJENOST NA AKTIVNOST</text:span><text:span text:style-name="T9">:</text:span><text:span text:style-name="T12">(čustva nas aktivirajo,vplivajo da nekaj naredimo)</text:span></text:p>
      <text:p text:style-name="P18"/>
      <text:p text:style-name="P18"/>
      <text:list xml:id="list144917728625947" text:continue-numbering="true" text:style-name="WWNum1">
        <text:list-item>
          <text:p text:style-name="P7"><text:span text:style-name="T7">Delitev čustev na kategorije:</text:span></text:p>
          <text:list>
            <text:list-item>
              <text:list>
                <text:list-item>
                  <text:p text:style-name="P42"><text:span text:style-name="T19">SOMADSKA/TELESNA ČUSTVA</text:span><text:span text:style-name="T9">: čust.,ki se kažejo v </text:span><text:span text:style-name="T17">obnašanju</text:span><text:span text:style-name="T11">(strah-tresenje)</text:span></text:p>
                </text:list-item>
                <text:list-item>
                  <text:p text:style-name="P7"><text:span text:style-name="T19">SITUACIJSKA ČUSTVA</text:span><text:span text:style-name="T9">: odvisna od </text:span><text:span text:style-name="T17">situacije</text:span><text:span text:style-name="T9"> </text:span><text:span text:style-name="T11">(zadaneš na lotu)</text:span></text:p>
                </text:list-item>
                <text:list-item>
                  <text:p text:style-name="P7"><text:span text:style-name="T19">SOCIALNA ČUSTVA</text:span><text:span text:style-name="T9">: se vežejo na neko osebo, v </text:span><text:span text:style-name="T17">odnosu do drugih</text:span><text:span text:style-name="T9"> ljudi </text:span><text:span text:style-name="T11">(ljubezen, sovraštvo, sočutje, …)</text:span></text:p>
                </text:list-item>
                <text:list-item>
                  <text:p text:style-name="P40"><text:span text:style-name="T19">KOGNITIVNA ČUSTVA</text:span><text:span text:style-name="T9">: mnenje, </text:span><text:span text:style-name="T17">mišljenje</text:span><text:span text:style-name="T9"> o nečem</text:span><text:span text:style-name="T11">(upanje,zanimanje,verska č.)</text:span></text:p>
                </text:list-item>
                <text:list-item>
                  <text:p text:style-name="P7"><text:span text:style-name="T19">ČUSTVA VREDNOTENJA</text:span><text:span text:style-name="T9">: nekaj </text:span><text:span text:style-name="T17">vrednotimo</text:span><text:span text:style-name="T9">, presojamo </text:span><text:span text:style-name="T11">(krivda, sramota, samozavest, …)</text:span></text:p>
                </text:list-item>
              </text:list>
            </text:list-item>
          </text:list>
        </text:list-item>
      </text:list>
      <text:p text:style-name="P1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6"><text:span text:style-name="T12">STRAH:</text:span></text:p>
            <text:list xml:id="list14491635269654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1">enostavno čustvo, vzbujajoče, neugodno</text:span></text:p>
                              </text:list-item>
                              <text:list-item>
                                <text:p text:style-name="P43"><text:span text:style-name="T11">poznajo ga že dojenčki</text:span></text:p>
                              </text:list-item>
                              <text:list-item>
                                <text:p text:style-name="P43"><text:span text:style-name="T14">strah </text:span><text:span text:style-name="T22"></text:span><text:span text:style-name="T14"> groza </text:span><text:span text:style-name="T22"></text:span><text:span text:style-name="T14"> panika</text:span></text:p>
                              </text:list-item>
                              <text:list-item>
                                <text:p text:style-name="P43"><text:span text:style-name="T11">fiziološke spremembe: širjenje zenic, plitko dihanje, višji pritisk, hitrejše bitje srca</text:span></text:p>
                              </text:list-item>
                              <text:list-item>
                                <text:p text:style-name="P46"><text:span text:style-name="T14">vpliva</text:span><text:span text:style-name="T11"> na druge duševne procese (npr.: zaznavanje:učenje-strah</text:span><text:span text:style-name="T21"></text:span><text:span text:style-name="T11">se ne koncentriraš)</text:span></text:p>
                              </text:list-item>
                              <text:list-item>
                                <text:p text:style-name="P43"><text:span text:style-name="T11">lahko je </text:span><text:span text:style-name="T12">MOTIV</text:span><text:span text:style-name="T11"> ali </text:span><text:span text:style-name="T12">ZNAK</text:span><text:span text:style-name="T11"> pri duševnih motnjah (npr:preganjavica: </text:span><text:span text:style-name="T14">ANKCIOZNOST</text:span><text:span text:style-name="T11">-ne veš česa te je strah , </text:span><text:span text:style-name="T14">FOBIJA</text:span><text:span text:style-name="T11"> – veš česa te je strah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A1" office:value-type="string">
            <text:p text:style-name="P6"><text:span text:style-name="T12">JEZA:</text:span><text:span text:style-name="T11"> ko naletimo na neko oviro, ki nam prepreči dosego nekega cilja</text:span></text:p>
            <text:list xml:id="list14491689393497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1">z leti se njeno </text:span><text:span text:style-name="T14">izražanje spreminja</text:span><text:span text:style-name="T11"> (nasilje-otroci, …)</text:span></text:p>
                              </text:list-item>
                              <text:list-item>
                                <text:p text:style-name="P43"><text:span text:style-name="T11">fiziološke spremembe: celotno telo deluje </text:span><text:span text:style-name="T14">hitreje</text:span></text:p>
                              </text:list-item>
                              <text:list-item>
                                <text:p text:style-name="P43"><text:span text:style-name="T11">telesne reakcije: nekoordinirani gibi, kričanje, hitro govorjenje, nekontrolirani gibi, mimika obraz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6"><text:span text:style-name="T12">VESELJE </text:span><text:span text:style-name="T11">(</text:span><text:span text:style-name="T14">ko cilj dosežemo</text:span><text:span text:style-name="T11">, več kot smo pričakovali…)</text:span><text:span text:style-name="T12"> in ŽALOST </text:span><text:span text:style-name="T11">(ko nekaj </text:span><text:span text:style-name="T14">izgubimo</text:span><text:span text:style-name="T11">):</text:span></text:p>
            <text:list xml:id="list14491590025492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1">čustvi se izmenjujeta med sabo</text:span></text:p>
                              </text:list-item>
                              <text:list-item>
                                <text:p text:style-name="P43"><text:span text:style-name="T11">zelo pogosti</text:span></text:p>
                              </text:list-item>
                              <text:list-item>
                                <text:p text:style-name="P43"><text:span text:style-name="T11">najprej se v razvoju pojavi veselj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A1" office:value-type="string">
            <text:p text:style-name="P6"><text:span text:style-name="T12">LJUBEZEN:</text:span></text:p>
            <text:list xml:id="list1449165412618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1">sestavljeno čustvo</text:span></text:p>
                              </text:list-item>
                              <text:list-item>
                                <text:p text:style-name="P43"><text:span text:style-name="T14">socialno</text:span><text:span text:style-name="T11"> čustvo</text:span></text:p>
                              </text:list-item>
                              <text:list-item>
                                <text:p text:style-name="P44"><text:span text:style-name="T11">vrste: </text:span><text:span text:style-name="T14">materinska ljubezen</text:span><text:span text:style-name="T11"> (varnost otroku), </text:span><text:span text:style-name="T14">ljubezen otroka do mame</text:span><text:span text:style-name="T11"> (varnost pri mami), </text:span><text:span text:style-name="T14">romantična ljubezen</text:span><text:span text:style-name="T11"> (manj kot je dosegljiva </text:span><text:span text:style-name="T21"></text:span><text:span text:style-name="T11"> večja j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44916297552326" text:continue-numbering="true" text:style-name="WWNum1">
        <text:list-item>
          <text:p text:style-name="P7"><text:span text:style-name="T7">Vloga in Pomen čustev/Funkcija čustev:</text:span></text:p>
          <text:list>
            <text:list-item>
              <text:list>
                <text:list-item>
                  <text:p text:style-name="P7"><text:span text:style-name="T3">Vrednostna funkcija</text:span><text:span text:style-name="T9">: čustva naše doživljanje vrednostno obarvajo (ni nevtralnih čustev)</text:span></text:p>
                </text:list-item>
                <text:list-item>
                  <text:p text:style-name="P7"><text:span text:style-name="T3">Usmerjevalna in Spodbujevalna funkcija</text:span><text:span text:style-name="T9">: </text:span><text:span text:style-name="T17">aktivacija</text:span><text:span text:style-name="T9">, pod vplivom čustev se usmerjamo k objektom, ki nas privlačijo</text:span></text:p>
                </text:list-item>
                <text:list-item>
                  <text:p text:style-name="P7"><text:span text:style-name="T3">Zaščita</text:span><text:span text:style-name="T9">: </text:span><text:span text:style-name="T11">(nas je strah</text:span><text:span text:style-name="T21"></text:span><text:span text:style-name="T11">se umaknemo)</text:span></text:p>
                </text:list-item>
                <text:list-item>
                  <text:p text:style-name="P7"><text:soft-page-break/><text:span text:style-name="T3">Prilagoditvena <text:s/>funkcija</text:span><text:span text:style-name="T9">: pod vplivom čustev se prilagajamo na spremembe v življenju (žalost-smrt: v procesu žalovanja se prilagodimo na izgubo)</text:span></text:p>
                </text:list-item>
                <text:list-item>
                  <text:p text:style-name="P7"><text:span text:style-name="T3">Boljša Komunikacija in Medsebojni odnosi</text:span><text:span text:style-name="T9">:</text:span></text:p>
                  <text:list>
                    <text:list-item>
                      <text:p text:style-name="P7"><text:span text:style-name="T9">na osnovi zaznavanja čustev drugih, </text:span><text:span text:style-name="T17">uravnavamo svoje vedenje</text:span></text:p>
                    </text:list-item>
                    <text:list-item>
                      <text:p text:style-name="P7"><text:span text:style-name="T9">z izražanjem čustev drugih ljudi </text:span><text:span text:style-name="T17">ugotovimo kaj doživljajo</text:span></text:p>
                    </text:list-item>
                    <text:list-item>
                      <text:p text:style-name="P47"><text:span text:style-name="T9">nekdo,ki doživlja pozitivna čustva</text:span><text:span text:style-name="T20"></text:span><text:span text:style-name="T9">lažje </text:span><text:span text:style-name="T17">sprejet</text:span><text:span text:style-name="T9"> med ljudmi,</text:span><text:span text:style-name="T11">kot pesimist</text:span></text:p>
                    </text:list-item>
                    <text:list-item>
                      <text:p text:style-name="P7"><text:span text:style-name="T17">sočustvovan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44917988872575" text:continue-numbering="true" text:style-name="WWNum1">
        <text:list-item>
          <text:p text:style-name="P7"><text:span text:style-name="T7">Funkcionalnost čustev:</text:span></text:p>
          <text:list>
            <text:list-item>
              <text:list>
                <text:list-item>
                  <text:p text:style-name="P7"><text:span text:style-name="T9">primernost čustev presojamo glede na </text:span><text:span text:style-name="T19">situacijo</text:span><text:span text:style-name="T9"> </text:span><text:span text:style-name="T11">(strah: </text:span><text:span text:style-name="T23"></text:span><text:span text:style-name="T11">primeren ko smo ogroženi, </text:span><text:span text:style-name="T25"></text:span><text:span text:style-name="T11">ohromelost pri javnem nastopanju)</text:span></text:p>
                </text:list-item>
                <text:list-item>
                  <text:p text:style-name="P7"><text:span text:style-name="T9">čustva z </text:span><text:span text:style-name="T19">dolgoročno in kratkoročno</text:span><text:span text:style-name="T9"> funkcijo </text:span><text:span text:style-name="T11">(jeza-</text:span><text:span text:style-name="T23"></text:span><text:span text:style-name="T11">kratkoročno,sprostimo napetost, </text:span><text:span text:style-name="T25"></text:span><text:span text:style-name="T11">dolgoročno-slabo za medsebojni odnos)</text:span></text:p>
                </text:list-item>
                <text:list-item>
                  <text:p text:style-name="P48"><text:span text:style-name="T9">funkcionalnost čustev za </text:span><text:span text:style-name="T19">posameznika/družbo</text:span><text:span text:style-name="T9"> </text:span><text:span text:style-name="T11">(občutek krivde:</text:span><text:span text:style-name="T24"></text:span><text:span text:style-name="T11">za družbo-naslednjič poskušamo vedenje spremeniti, </text:span><text:span text:style-name="T26"></text:span><text:span text:style-name="T11">slabo za posameznika-lahko naredi samomor)</text:span></text:p>
                </text:list-item>
              </text:list>
            </text:list-item>
          </text:list>
        </text:list-item>
      </text:list>
      <text:p text:style-name="P49"/>
      <text:list xml:id="list144916088318327" text:continue-numbering="true" text:style-name="WWNum1">
        <text:list-item>
          <text:p text:style-name="P7"><text:span text:style-name="T7">Presoja nebesednih sporočil v čustvovanju:</text:span></text:p>
          <text:list>
            <text:list-item>
              <text:list>
                <text:list-item>
                  <text:p text:style-name="P7"><text:span text:style-name="T9">bolj </text:span><text:span text:style-name="T17">zanesljiv</text:span><text:span text:style-name="T9"> vir informacij kot pa beseda</text:span></text:p>
                </text:list-item>
                <text:list-item>
                  <text:p text:style-name="P7"><text:span text:style-name="T9">omogoča </text:span><text:span text:style-name="T17">prepoznavanje čustev pri dojenčkih, gluhonemih</text:span></text:p>
                </text:list-item>
                <text:list-item>
                  <text:p text:style-name="P7"><text:span text:style-name="T9">nebesedna sporočila </text:span><text:span text:style-name="T17">podkrepijo izražanje</text:span><text:span text:style-name="T9"> čustev</text:span></text:p>
                </text:list-item>
                <text:list-item>
                  <text:p text:style-name="P7"><text:span text:style-name="T9">nekateri izrazi nebesednosti so </text:span><text:span text:style-name="T17">splošni</text:span><text:span text:style-name="T9">, pomagajo pri </text:span><text:span text:style-name="T17">medkulturnem prepoznavanju</text:span></text:p>
                </text:list-item>
                <text:list-item>
                  <text:p text:style-name="P7"><text:span text:style-name="T17">olajšanje medsebojnih odnosih</text:span><text:span text:style-name="T9"> </text:span><text:span text:style-name="T11">(z doživljanjem osebe </text:span><text:span text:style-name="T14">prilagodimo naše obnašanje</text:span><text:span text:style-name="T11">)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44916489964378" text:continue-numbering="true" text:style-name="WWNum1">
        <text:list-item>
          <text:p text:style-name="P7"><text:span text:style-name="T7">Vrste čustev:</text:span></text:p>
          <text:list>
            <text:list-item>
              <text:p text:style-name="P2"><draw:line text:anchor-type="char" draw:z-index="21" draw:style-name="gr1" draw:text-style-name="P60" svg:x1="3.75in" svg:y1="0.139in" svg:x2="4.25in" svg:y2="0.389in"><text:p/></draw:line><draw:line text:anchor-type="char" draw:z-index="18" draw:style-name="gr1" draw:text-style-name="P60" svg:x1="1.8752in" svg:y1="0.139in" svg:x2="2.5004in" svg:y2="0.389in"><text:p/></draw:line><text:span text:style-name="T19">glede na SESTAVLJENOST</text:span><text:span text:style-name="T9">:</text:span></text:p>
            </text:list-item>
          </text:list>
        </text:list-item>
      </text:list>
      <text:p text:style-name="P38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list xml:id="list144916927722125" text:continue-numbering="true" text:style-name="WWNum1">
              <text:list-item>
                <text:list>
                  <text:list-item>
                    <text:list>
                      <text:list-item>
                        <text:p text:style-name="P45"><text:span text:style-name="T2">Osnovna / Enostavna čustva</text:span><text:span text:style-name="T10">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list xml:id="list144916081629498" text:continue-numbering="true" text:style-name="WWNum1">
              <text:list-item>
                <text:list>
                  <text:list-item>
                    <text:list>
                      <text:list-item>
                        <text:p text:style-name="P45"><text:span text:style-name="T2">Kompleksna /Sestavljena čustva</text:span><text:span text:style-name="T10">: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A2" office:value-type="string">
            <text:list xml:id="list14491615686461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9">pojavijo se </text:span><text:span text:style-name="T17">prva</text:span><text:span text:style-name="T9"> v človekovem razvoju</text:span></text:p>
                          </text:list-item>
                          <text:list-item>
                            <text:p text:style-name="P43"><text:span text:style-name="T9">so </text:span><text:span text:style-name="T17">pripojena</text:span></text:p>
                          </text:list-item>
                          <text:list-item>
                            <text:p text:style-name="P43"><text:span text:style-name="T17">univerzalna</text:span><text:span text:style-name="T9"> – pojavijo se pri vseh ljudeh enako</text:span></text:p>
                          </text:list-item>
                          <text:list-item>
                            <text:p text:style-name="P43"><text:soft-page-break/><text:span text:style-name="T9">funkcija: </text:span><text:span text:style-name="T17">prilagoditev</text:span><text:span text:style-name="T9"> organizma na spremembe</text:span></text:p>
                          </text:list-item>
                          <text:list-item>
                            <text:p text:style-name="P43"><text:span text:style-name="T9">psiholog Pluchik jih razvrsti v nasprotujoče si pare-</text:span><text:span text:style-name="T19">BIPOLARN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11">(veselje-žalost, strah-jeza, sprejemanje-zavračanje, presenečenje-pričakovanje)</text:span></text:p>
          </table:table-cell>
          <table:table-cell table:style-name="Table6.B2" office:value-type="string">
            <text:list xml:id="list14491597487281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7">sestavljena</text:span><text:span text:style-name="T9"> iz več osnovnih</text:span></text:p>
                          </text:list-item>
                          <text:list-item>
                            <text:p text:style-name="P43"><text:span text:style-name="T17">pridobljena</text:span><text:span text:style-name="T9">, </text:span><text:span text:style-name="T17">naučena</text:span><text:span text:style-name="T9">, se razvijejo pod </text:span><text:span text:style-name="T17">vplivom okolja</text:span></text:p>
                          </text:list-item>
                          <text:list-item>
                            <text:p text:style-name="P43"><text:span text:style-name="T9">glede na to koliko osnovnih čustev sestavlja kompleksno čustvo </text:span><text:soft-page-break/><text:span text:style-name="T9">ločimo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9"><text:s text:c="9"/>- </text:span><text:span text:style-name="T19">DIADA</text:span><text:span text:style-name="T9">: 2(</text:span><text:span text:style-name="T23"></text:span><text:span text:style-name="T9">=</text:span><text:span text:style-name="T27"></text:span><text:span text:style-name="T9">+sprejemanje)</text:span><text:span text:style-name="T20"></text:span></text:p>
            <text:p text:style-name="P6"><text:span text:style-name="T9"><text:s text:c="9"/>-</text:span><text:span text:style-name="T19">TRIADA</text:span><text:span text:style-name="T9">:3(ljubosumje:</text:span><text:span text:style-name="T23"></text:span><text:span text:style-name="T9">+strah)</text:span></text:p>
          </table:table-cell>
        </table:table-row>
      </table:table>
      <text:p text:style-name="P12"/>
      <text:list xml:id="list144917498306100" text:continue-numbering="true" text:style-name="WWNum1">
        <text:list-item>
          <text:list>
            <text:list-item>
              <text:p text:style-name="P2"><draw:line text:anchor-type="char" draw:z-index="20" draw:style-name="gr1" draw:text-style-name="P60" svg:x1="3.6252in" svg:y1="0.1984in" svg:x2="4.1335in" svg:y2="0.4122in"><text:p/></draw:line><draw:line text:anchor-type="char" draw:z-index="19" draw:style-name="gr1" draw:text-style-name="P60" svg:x1="1.75in" svg:y1="0.1984in" svg:x2="2.3752in" svg:y2="0.4484in"><text:p/></draw:line><text:span text:style-name="T19">glede na TRAJANJE in JAKOST</text:span><text:span text:style-name="T9">:</text:span></text:p>
            </text:list-item>
          </text:list>
        </text:list-item>
      </text:list>
      <text:p text:style-name="P39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list xml:id="list144918010417013" text:continue-numbering="true" text:style-name="WWNum1">
              <text:list-item>
                <text:list>
                  <text:list-item>
                    <text:list>
                      <text:list-item>
                        <text:p text:style-name="P45"><text:span text:style-name="T2">Afekt</text:span><text:span text:style-name="T10">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7.B1" office:value-type="string">
            <text:list xml:id="list144917776260682" text:continue-numbering="true" text:style-name="WWNum1">
              <text:list-item>
                <text:list>
                  <text:list-item>
                    <text:list>
                      <text:list-item>
                        <text:p text:style-name="P45"><text:span text:style-name="T2">Razpoloženje</text:span><text:span text:style-name="T10">: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7.1">
          <table:table-cell table:style-name="Table7.A2" office:value-type="string">
            <text:list xml:id="list14491767665065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7">kratkotrajna</text:span><text:span text:style-name="T9">,zelo </text:span><text:span text:style-name="T17">močna</text:span><text:span text:style-name="T9"> čustv.stanja</text:span></text:p>
                          </text:list-item>
                          <text:list-item>
                            <text:p text:style-name="P43"><text:span text:style-name="T9">trajajo par minut</text:span></text:p>
                          </text:list-item>
                          <text:list-item>
                            <text:p text:style-name="P43"><text:span text:style-name="T17">zmanjšana miselna kontrola</text:span></text:p>
                          </text:list-item>
                          <text:list-item>
                            <text:p text:style-name="P43"><text:span text:style-name="T9">pojavijo se </text:span><text:span text:style-name="T17">v hipu</text:span></text:p>
                          </text:list-item>
                          <text:list-item>
                            <text:p text:style-name="P43"><text:span text:style-name="T17">intenzivne telesne reakcije</text:span><text:span text:style-name="T9">, gibi</text:span></text:p>
                          </text:list-item>
                          <text:list-item>
                            <text:p text:style-name="P43"><text:span text:style-name="T9">zajamejo </text:span><text:span text:style-name="T17">celoten organizem</text:span></text:p>
                          </text:list-item>
                          <text:list-item>
                            <text:p text:style-name="P43"><text:span text:style-name="T11">(npr:EVFORIJA-ko zadaneš na lotu:skačeš,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11"><text:s text:c="10"/>BES-nekoga pretepeš,ubiješ</text:span></text:p>
            <text:p text:style-name="P6"><text:span text:style-name="T11"><text:s text:c="10"/>STRAH</text:span><text:span text:style-name="T21"></text:span><text:span text:style-name="T11">groza</text:span><text:span text:style-name="T21"></text:span><text:span text:style-name="T11">panika</text:span></text:p>
            <text:p text:style-name="P6"><text:span text:style-name="T11"><text:s text:c="10"/>MOČNA ŽALOST</text:span><text:span text:style-name="T21"></text:span><text:span text:style-name="T11">obup</text:span><text:span text:style-name="T21"></text:span><text:span text:style-name="T11">samomor )</text:span></text:p>
          </table:table-cell>
          <table:table-cell table:style-name="Table7.B2" office:value-type="string">
            <text:list xml:id="list14491608186010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7">dolgotrajna</text:span><text:span text:style-name="T9">, </text:span><text:span text:style-name="T17">šibka</text:span><text:span text:style-name="T9"> čustvena stanja</text:span></text:p>
                          </text:list-item>
                          <text:list-item>
                            <text:p text:style-name="P43"><text:span text:style-name="T9">pojavljajo/razvijajo se bolj počasi</text:span></text:p>
                          </text:list-item>
                          <text:list-item>
                            <text:p text:style-name="P43"><text:span text:style-name="T17">nimajo objekta</text:span></text:p>
                          </text:list-item>
                          <text:list-item>
                            <text:p text:style-name="P43"><text:span text:style-name="T17">nevemo </text:span><text:span text:style-name="T29">točno</text:span><text:span text:style-name="T17"> zakaj smo v takem stanju</text:span></text:p>
                          </text:list-item>
                          <text:list-item>
                            <text:p text:style-name="P50"><text:span text:style-name="T11">(npr:zamorjenost,dobra/slaba volja,tesnobnost)</text:span></text:p>
                          </text:list-item>
                          <text:list-item>
                            <text:p text:style-name="P43"><text:span text:style-name="T9">razpoloženja </text:span><text:span text:style-name="T17">vplivajo na nastanek drugih čustev</text:span><text:span text:style-name="T9"> </text:span><text:span text:style-name="T11">(npr: zamorjen</text:span><text:span text:style-name="T21"></text:span><text:span text:style-name="T11">na dogodek reagiraš žalostno, vesel</text:span><text:span text:style-name="T21"></text:span><text:span text:style-name="T11">reagiraš z jezo)</text:span></text:p>
                          </text:list-item>
                          <text:list-item>
                            <text:p text:style-name="P51"><text:span text:style-name="T19">vpliv na zaznavanje,pozornost, učenj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"><text:span text:style-name="T11">(veselje-opaziš kako je svet lep, slaba volja- prej opaziš slabe stvari,na njih si bolj pozoren)-</text:span></text:p>
            <text:p text:style-name="P52"><text:span text:style-name="T11">EKSPERIMENT: hipnoza ljudi</text:span><text:span text:style-name="T21"></text:span><text:span text:style-name="T11">bolj si zapomnimo stvari v skladu z našim razpoloženjem(</text:span><text:span text:style-name="T27"></text:span><text:span text:style-name="T21"></text:span><text:span text:style-name="T23"></text:span><text:span text:style-name="T27"></text:span><text:span text:style-name="T21"></text:span><text:span text:style-name="T11">še bolj</text:span><text:span text:style-name="T27"></text:span><text:span text:style-name="T11">)</text:span></text:p>
          </table:table-cell>
        </table:table-row>
      </table:table>
      <text:p text:style-name="P39"/>
      <text:list xml:id="list144917510486198" text:continue-numbering="true" text:style-name="WWNum1">
        <text:list-item>
          <text:list>
            <text:list-item>
              <text:p text:style-name="P7"><text:span text:style-name="T9">glede na </text:span><text:span text:style-name="T19">POZITIVNA/NEGATIVNA ČUSTVA</text:span></text:p>
            </text:list-item>
            <text:list-item>
              <text:p text:style-name="P7"><text:span text:style-name="T9">glede na </text:span><text:span text:style-name="T19">GLOBINO</text:span><text:span text:style-name="T9">: globoka/plitka (vsakdanje/pomembno)</text:span></text:p>
            </text:list-item>
            <text:list-item>
              <text:p text:style-name="P7"><text:span text:style-name="T9">glede na </text:span><text:span text:style-name="T19">VARIABILNO/STABILNO</text:span><text:span text:style-name="T9">:</text:span><text:span text:style-name="T20"></text:span><text:span text:style-name="T9">korelacija z </text:span><text:span text:style-name="T17">osebnostnimi lastnostmi</text:span><text:span text:style-name="T9"> </text:span><text:span text:style-name="T11">(stabilno ljudje-osebnostno pasivni, variabilni-ustvarjalni)</text:span></text:p>
            </text:list-item>
          </text:list>
        </text:list-item>
      </text:list>
      <text:p text:style-name="P15"/>
      <table:table table:name="Table8" table:style-name="Table8">
        <table:table-column table:style-name="Table8.A"/>
        <table:table-column table:style-name="Table8.B" table:number-columns-repeated="2"/>
        <table:table-row table:style-name="Table8.1"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"><text:span text:style-name="T21"></text:span><text:span text:style-name="T11">naraščanje</text:span><text:span text:style-name="T21"></text:span></text:p>
          </table:table-cell>
          <table:table-cell table:style-name="Table8.A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1"><draw:line text:anchor-type="char" draw:z-index="22" draw:style-name="gr5" draw:text-style-name="P60" svg:x1="1.7516in" svg:y1="0.1307in" svg:x2="4.8764in" svg:y2="0.1307in"><text:p/></draw:line><draw:line text:anchor-type="char" draw:z-index="23" draw:style-name="gr6" draw:text-style-name="P60" svg:x1="1.628in" svg:y1="0.0043in" svg:x2="4.75in" svg:y2="0.0071in"><text:p/></draw:line><text:span text:style-name="T12">INTENZIVNOST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"><text:span text:style-name="T12">TRAJANJE</text:span></text:p>
          </table:table-cell>
        </table:table-row>
        <table:table-row table:style-name="Table8.1">
          <table:table-cell table:style-name="Table8.A3" office:value-type="string">
            <text:p text:style-name="P10"><draw:g text:anchor-type="char" draw:z-index="26" draw:style-name="gr7"><draw:custom-shape draw:style-name="gr8" draw:text-style-name="P64" svg:width="0.1252in" svg:height="1.0004in" svg:x="-0.3736in" svg:y="0.0772in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style-name="gr8" draw:text-style-name="P64" svg:width="0.1252in" svg:height="0.1252in" svg:x="-0.3736in" svg:y="1.2024in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draw:g></text:p>
          </table:table-cell>
          <table:table-cell table:style-name="Table8.B3" office:value-type="string">
            <text:p text:style-name="P1"><text:span text:style-name="T21"></text:span><text:span text:style-name="T11">naraščanje</text:span><text:span text:style-name="T21"></text:span></text:p>
          </table:table-cell>
          <table:table-cell table:style-name="Table8.C3" office:value-type="string">
            <text:p text:style-name="P10"/>
          </table:table-cell>
        </table:table-row>
        <table:table-row table:style-name="Table8.1">
          <table:table-cell table:style-name="Table8.A4" office:value-type="string">
            <text:p text:style-name="P1"><text:span text:style-name="T10">razpoloženje</text:span></text:p>
          </table:table-cell>
          <table:table-cell table:style-name="Table8.B4" office:value-type="string">
            <text:p text:style-name="P1"><text:span text:style-name="T10">čustvo</text:span></text:p>
          </table:table-cell>
          <table:table-cell table:style-name="Table8.C4" office:value-type="string">
            <text:p text:style-name="P1"><text:span text:style-name="T10">afekt</text:span></text:p>
          </table:table-cell>
        </table:table-row>
        <table:table-row table:style-name="Table8.1">
          <table:table-cell table:style-name="Table8.A5" office:value-type="string">
            <text:list xml:id="list144916262867449" text:continue-numbering="true" text:style-name="WWNum1">
              <text:list-item>
                <text:list>
                  <text:list-item>
                    <text:list>
                      <text:list-item>
                        <text:p text:style-name="P44"><text:span text:style-name="T9">zadovoljstvo, vedrin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B5" office:value-type="string">
            <text:p text:style-name="Standard"><text:span text:style-name="T9">veselje</text:span></text:p>
          </table:table-cell>
          <table:table-cell table:style-name="Table8.C5" office:value-type="string">
            <text:p text:style-name="Standard"><text:span text:style-name="T9">evforija</text:span></text:p>
          </table:table-cell>
        </table:table-row>
        <table:table-row table:style-name="Table8.1">
          <table:table-cell table:style-name="Table8.A6" office:value-type="string">
            <text:list xml:id="list144916495767755" text:continue-numbering="true" text:style-name="WWNum1">
              <text:list-item>
                <text:list>
                  <text:list-item>
                    <text:list>
                      <text:list-item>
                        <text:p text:style-name="P44"><text:span text:style-name="T9">melanholija, potrtost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B6" office:value-type="string">
            <text:p text:style-name="P6"><text:span text:style-name="T9">žalost</text:span></text:p>
          </table:table-cell>
          <table:table-cell table:style-name="Table8.C6" office:value-type="string">
            <text:p text:style-name="P6"><text:span text:style-name="T9">obup</text:span></text:p>
          </table:table-cell>
        </table:table-row>
        <table:table-row table:style-name="Table8.1">
          <table:table-cell table:style-name="Table8.A6" office:value-type="string">
            <text:list xml:id="list144916270344840" text:continue-numbering="true" text:style-name="WWNum1">
              <text:list-item>
                <text:list>
                  <text:list-item>
                    <text:list>
                      <text:list-item>
                        <text:p text:style-name="P44"><text:span text:style-name="T9">tesnobnost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B6" office:value-type="string">
            <text:p text:style-name="P6"><text:span text:style-name="T9">strah</text:span></text:p>
          </table:table-cell>
          <table:table-cell table:style-name="Table8.C6" office:value-type="string">
            <text:p text:style-name="P6"><text:span text:style-name="T9">groza</text:span></text:p>
          </table:table-cell>
        </table:table-row>
        <table:table-row table:style-name="Table8.1">
          <table:table-cell table:style-name="Table8.A8" office:value-type="string">
            <text:list xml:id="list144917899019608" text:continue-numbering="true" text:style-name="WWNum1">
              <text:list-item>
                <text:list>
                  <text:list-item>
                    <text:list>
                      <text:list-item>
                        <text:p text:style-name="P44"><text:span text:style-name="T9">nezadovoljstvo, slaba v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B8" office:value-type="string">
            <text:p text:style-name="P6"><text:span text:style-name="T9">jeza</text:span></text:p>
          </table:table-cell>
          <table:table-cell table:style-name="Table8.C8" office:value-type="string">
            <text:p text:style-name="P6"><text:span text:style-name="T9">bes</text:span></text:p>
          </table:table-cell>
        </table:table-row>
      </table:table>
      <text:list xml:id="list144916387382440" text:continue-numbering="true" text:style-name="WWNum1">
        <text:list-item>
          <text:p text:style-name="P7"><text:span text:style-name="T7">Čustveni razvoj:</text:span></text:p>
          <text:list>
            <text:list-item>
              <text:list>
                <text:list-item>
                  <text:p text:style-name="P7"><text:span text:style-name="T17">Razvoj</text:span><text:span text:style-name="T9">:</text:span></text:p>
                </text:list-item>
              </text:list>
            </text:list-item>
          </text:list>
        </text:list-item>
      </text:list>
      <text:list xml:id="list2184492127" text:style-name="WWNum26">
        <text:list-item>
          <text:p text:style-name="P8"><text:span text:style-name="T9">ob rojstvu: čustev ni-le določeno </text:span><text:span text:style-name="T2">vzbujeno stanje</text:span></text:p>
        </text:list-item>
        <text:list-item>
          <text:p text:style-name="P8"><text:span text:style-name="T9">2 meseca: </text:span><text:span text:style-name="T2">ugodje/neugodje</text:span><text:span text:style-name="T9">; glede na zadovoljenost potreb</text:span></text:p>
        </text:list-item>
        <text:list-item>
          <text:p text:style-name="P8"><text:span text:style-name="T2">osnovna čustva</text:span></text:p>
        </text:list-item>
        <text:list-item>
          <text:p text:style-name="P8"><text:span text:style-name="T2">sestavljena čustva</text:span></text:p>
        </text:list-item>
      </text:list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3" office:value-type="string">
            <text:p text:style-name="P9"><draw:line text:anchor-type="char" draw:z-index="24" draw:style-name="gr1" draw:text-style-name="P60" svg:x1="0.75in" svg:y1="0.1181in" svg:x2="1in" svg:y2="0.2433in"><text:p/></draw:line></text:p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6"><draw:line text:anchor-type="char" draw:z-index="25" draw:style-name="gr1" draw:text-style-name="P60" svg:x1="0.6717in" svg:y1="0.2925in" svg:x2="0.9201in" svg:y2="0.4154in"><text:p/></draw:line><text:span text:style-name="T11">nedoločeno </text:span><text:soft-page-break/><text:span text:style-name="T11">vzburjenje</text:span></text:p>
                </table:table-cell>
              </table:table-row>
            </table:table>
            <text:p text:style-name="P9"/>
          </table:table-cell>
          <table:table-cell table:style-name="Table10.B1" office:value-type="string">
            <text:p text:style-name="P6"><text:span text:style-name="T11">UGODJE</text:span><text:span text:style-name="T21"></text:span></text:p>
          </table:table-cell>
          <table:table-cell table:style-name="Table10.C1" office:value-type="string">
            <text:p text:style-name="P6"><text:span text:style-name="T21"></text:span><text:span text:style-name="T11">veselje(4meseci) <text:s/></text:span><text:span text:style-name="T21"></text:span><text:span text:style-name="T11"> <text:s/>ljubezen</text:span></text:p>
          </table:table-cell>
        </table:table-row>
        <table:table-row table:style-name="Table10.1">
          <table:covered-table-cell/>
          <table:table-cell table:style-name="Table10.B2" office:value-type="string">
            <text:p text:style-name="P21"/>
          </table:table-cell>
          <table:table-cell table:style-name="Table10.B2" office:value-type="string">
            <text:p text:style-name="P21"/>
          </table:table-cell>
        </table:table-row>
        <table:table-row table:style-name="Table10.1">
          <table:covered-table-cell/>
          <table:table-cell table:style-name="Table10.B1" office:value-type="string">
            <text:p text:style-name="P9"/>
            <text:p text:style-name="P6"><text:span text:style-name="T11">NEUGODJE</text:span><text:span text:style-name="T21"></text:span></text:p>
          </table:table-cell>
          <table:table-cell table:style-name="Table10.C1" office:value-type="string">
            <text:p text:style-name="P6"><text:span text:style-name="T21"></text:span><text:span text:style-name="T11">jeza</text:span></text:p>
            <text:p text:style-name="P6"><text:span text:style-name="T21"></text:span><text:span text:style-name="T11">strah </text:span></text:p>
            <text:p text:style-name="P6"><text:soft-page-break/><text:span text:style-name="T21"></text:span><text:span text:style-name="T11">gnus</text:span></text:p>
            <text:p text:style-name="P6"><text:span text:style-name="T21"></text:span><text:span text:style-name="T11">ljubosumje (pri 1 letu starosti)</text:span></text:p>
          </table:table-cell>
        </table:table-row>
      </table:table>
      <text:p text:style-name="P12"/>
      <text:list xml:id="list144916226734452" text:continue-list="list144916387382440" text:style-name="WWNum1">
        <text:list-item>
          <text:list>
            <text:list-item>
              <text:list>
                <text:list-item>
                  <text:p text:style-name="P7"><text:span text:style-name="T9">Čustveni razvoj je povezan z:</text:span></text:p>
                  <text:list>
                    <text:list-item>
                      <text:p text:style-name="P7"><text:span text:style-name="T17">razvojem mišljenja</text:span></text:p>
                    </text:list-item>
                    <text:list-item>
                      <text:p text:style-name="P7"><text:span text:style-name="T17">socialnim razvojem</text:span><text:span text:style-name="T9"> </text:span><text:span text:style-name="T11">(1.čust.izraz je smeh=odziv na ljudi, 6mesec-ločevanje na hudobne/prijazne, 8-strah pred tujci, 1leto/vrtec-strah pred ločitvijo od mame)</text:span></text:p>
                    </text:list-item>
                  </text:list>
                </text:list-item>
                <text:list-item>
                  <text:p text:style-name="P7"><text:span text:style-name="T9">Razvoj osnovnih čustev je odvisen od </text:span><text:span text:style-name="T17">dednosti</text:span></text:p>
                </text:list-item>
                <text:list-item>
                  <text:p text:style-name="P7"><text:span text:style-name="T9">Čustvovanja se </text:span><text:span text:style-name="T17">naučimo</text:span><text:span text:style-name="T9">:</text:span></text:p>
                  <text:list>
                    <text:list-item>
                      <text:p text:style-name="P7"><text:span text:style-name="T9">z </text:span><text:span text:style-name="T3">posnemanjem/modelnim učenjem</text:span><text:span text:style-name="T9"> </text:span><text:span text:style-name="T11">(posnemanje staršev; najbolj strah)</text:span></text:p>
                    </text:list-item>
                    <text:list-item>
                      <text:p text:style-name="P53"><text:span text:style-name="T9">z </text:span><text:span text:style-name="T3">pogojevanjem</text:span><text:span text:style-name="T11">(Mali Albert+bele miške+pok</text:span><text:span text:style-name="T21"></text:span><text:span text:style-name="T11">se ustraši mišk,psi+zvonček</text:span><text:span text:style-name="T21"></text:span><text:span text:style-name="T11">slina)</text:span></text:p>
                    </text:list-item>
                  </text:list>
                </text:list-item>
                <text:list-item>
                  <text:p text:style-name="P7"><text:span text:style-name="T10">Dejavniki za <text:s/>motnje v čustvovanju</text:span><text:span text:style-name="T9">:</text:span></text:p>
                  <text:list>
                    <text:list-item>
                      <text:p text:style-name="P7"><text:span text:style-name="T3">Čustvena deprivacija/Odtegnitev čustev</text:span><text:span text:style-name="T9">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9">(ne pojavi se </text:span><text:span text:style-name="T30">čustvena navezanost</text:span><text:span text:style-name="T9"> med mamo in otrokom)</text:span></text:p>
                                </text:list-item>
                                <text:list-item>
                                  <text:p text:style-name="P7"><text:span text:style-name="T9">osnova za </text:span><text:span text:style-name="T17">razvoj pozitivne samopodobe</text:span></text:p>
                                </text:list-item>
                                <text:list-item>
                                  <text:p text:style-name="P7"><text:span text:style-name="T9">potrebna da otrok meni da je </text:span><text:span text:style-name="T17">vreden ljubezni</text:span></text:p>
                                </text:list-item>
                                <text:list-item>
                                  <text:p text:style-name="P7"><text:span text:style-name="T9">kasneje čustveno depriviran ne zna tvoriti partnerskih odnosov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3">Odnosi v družini, način vzgoje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17">avtoritaren stil</text:span><text:span text:style-name="T9"> </text:span><text:span text:style-name="T11">(diktatura)</text:span></text:p>
                                </text:list-item>
                                <text:list-item>
                                  <text:p text:style-name="P7"><text:span text:style-name="T17">demokratičen stil</text:span><text:span text:style-name="T9"> </text:span><text:span text:style-name="T11">(otrok lahko da svoje pobude)</text:span></text:p>
                                </text:list-item>
                                <text:list-item>
                                  <text:p text:style-name="P7"><text:span text:style-name="T9">posledica so:</text:span></text:p>
                                  <text:list>
                                    <text:list-item>
                                      <text:list>
                                        <text:list-item>
                                          <text:p text:style-name="P54"><text:span text:style-name="T17">psihosomatske</text:span><text:span text:style-name="T9">-telesne bolezni povzročene zaradi duševnosti </text:span><text:span text:style-name="T11">(glavobol)</text:span></text:p>
                                        </text:list-item>
                                        <text:list-item>
                                          <text:p text:style-name="P7"><text:span text:style-name="T17">duševne bolezni</text:span><text:span text:style-name="T9"> (oblike nevroz) </text:span><text:span text:style-name="T11">(depresija, histerija)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3">Čustvena zrelost staršev</text:span><text:span text:style-name="T9">: </text:span><text:span text:style-name="T11">(</text:span><text:span text:style-name="T21"></text:span><text:span text:style-name="T11">da so tudi otroci takšni)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9">pomembno je kakšna čustva izražajo starši</text:span></text:p>
                                </text:list-item>
                                <text:list-item>
                                  <text:p text:style-name="P7"><text:span text:style-name="T17">kakšna čustva dopuščajo</text:span><text:span text:style-name="T9"> pri otrocih &amp; kako se na njih </text:span><text:span text:style-name="T17">odzovejo</text:span><text:span text:style-name="T9"> </text:span><text:span text:style-name="T11">(dopuščali otroku izražanja jeze-DA morajo jo pokazati, toda nadzorovati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3">Pretirano obremenjevanje otroka</text:span><text:span text:style-name="T6">, </text:span><text:span text:style-name="T3">ambicije staršev</text:span><text:span text:style-name="T11">: otrok se čuti, kot da mora biti ves čas popoln</text:span><text:span text:style-name="T21"></text:span><text:span text:style-name="T11"> temu ni kos</text:span><text:span text:style-name="T21"></text:span><text:span text:style-name="T11">počuti se krivega, sram</text:span></text:p>
                    </text:list-item>
                    <text:list-item>
                      <text:p text:style-name="P7"><text:span text:style-name="T6">ČUSTVENI PRETRESI in KONFLIKTI V OTROŠTVU</text:span><text:span text:style-name="T11">: otroci čutijo neko varnost pri starših, ko pa ne dobijo te varnosti pridejo v nek konflikt (spolne zlorabe)</text:span></text:p>
                    </text:list-item>
                    <text:list-item>
                      <text:p text:style-name="P7"><text:span text:style-name="T6">DOLGOTRAJNE OBREMENITVE in STRESI</text:span><text:span text:style-name="T11">: otrok je obremenjen z nekimi problemi (problemi v družini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7">Čustveno zrela oseba:</text:span></text:p>
          <text:list>
            <text:list-item>
              <text:list>
                <text:list-item>
                  <text:p text:style-name="P7"><text:span text:style-name="T9">izraža in razvija </text:span><text:span text:style-name="T17">čustva primerna situaciji</text:span></text:p>
                </text:list-item>
                <text:list-item>
                  <text:p text:style-name="P7"><text:span text:style-name="T9">primernost čustev je odvisna od kulture </text:span><text:span text:style-name="T11">(pogreb-žalost)</text:span><text:span text:style-name="T9"> in od funkcionalnosti </text:span><text:span text:style-name="T11">(strah:+se umakneš, -odpoveš zaradi treme)</text:span></text:p>
                </text:list-item>
                <text:list-item>
                  <text:p text:style-name="P40"><text:span text:style-name="T9">zna </text:span><text:span text:style-name="T17">izražati in kontrolirati čustva</text:span><text:span text:style-name="T9"> </text:span><text:span text:style-name="T11">(čustev ne smemo potlačiti-ampak jih primerno pokazati)</text:span></text:p>
                </text:list-item>
                <text:list-item>
                  <text:p text:style-name="P7"><text:span text:style-name="T17">čustva prepozna</text:span><text:span text:style-name="T9">, ve kaj doživlja, zakaj to doživlja in na osnovi tega obravnava svoje vedenje</text:span></text:p>
                </text:list-item>
                <text:list-item>
                  <text:p text:style-name="P7"><text:span text:style-name="T17">doživlja pestra</text:span><text:span text:style-name="T9"> </text:span><text:span text:style-name="T11">(pokaže tudi negativna čustva) </text:span><text:span text:style-name="T9">in </text:span><text:span text:style-name="T17">kompleksna čustva</text:span><text:span text:style-name="T9"> </text:span><text:span text:style-name="T11">(doživljanje tudi npr. socialnih čustev-sram, krivda, empatija/vživetje v čustva drugega)</text:span></text:p>
                </text:list-item>
                <text:list-item>
                  <text:p text:style-name="P7"><text:span text:style-name="T9">se vede bolj </text:span><text:span text:style-name="T17">družbeno sprejemljivo</text:span><text:span text:style-name="T9"> </text:span><text:span text:style-name="T20"></text:span><text:span text:style-name="T9"> boljši odnosi z drugimi v družbi</text:span></text:p>
                </text:list-item>
                <text:list-item>
                  <text:p text:style-name="P7"><text:soft-page-break/><text:span text:style-name="T9">razvije </text:span><text:span text:style-name="T17">pozitivno samopodobo</text:span><text:span text:style-name="T9"> in odnos do okolice</text:span></text:p>
                </text:list-item>
              </text:list>
            </text:list-item>
          </text:list>
        </text:list-item>
      </text:list>
      <text:p text:style-name="P22"/>
      <text:p text:style-name="P19"/>
      <text:p text:style-name="P19"/>
      <text:list xml:id="list144916682491932" text:continue-numbering="true" text:style-name="WWNum1">
        <text:list-item>
          <text:p text:style-name="P7"><text:span text:style-name="T7">Čustva in Ostali duševni procesi:</text:span></text:p>
          <text:list>
            <text:list-item>
              <text:list>
                <text:list-item>
                  <text:p text:style-name="P7"><text:span text:style-name="T19">Čustva in Spoznavni procesi</text:span><text:span text:style-name="T9">: </text:span><text:span text:style-name="T13">RAZPOLOŽENJE</text:span></text:p>
                  <text:list>
                    <text:list-item>
                      <text:p text:style-name="P7"><text:span text:style-name="T9">(če smo dobre volje</text:span><text:span text:style-name="T20"></text:span><text:span text:style-name="T9">je svet lep)</text:span></text:p>
                    </text:list-item>
                    <text:list-item>
                      <text:p text:style-name="P7"><text:span text:style-name="T9">razpoloženje </text:span><text:span text:style-name="T17">vpliva na učenje</text:span><text:span text:style-name="T9"> in </text:span><text:span text:style-name="T17">pozornost</text:span><text:span text:style-name="T9">: v skladu z našim razpoloženjem si stvari zapomnimo</text:span><text:span text:style-name="T21"></text:span><text:span text:style-name="T11">(EKSPERIMENT: brali so zgodbo dobro in slabo razpoloženim</text:span><text:span text:style-name="T21"></text:span><text:span text:style-name="T28"></text:span><text:span text:style-name="T11"> so si zapomnili lepe stvari, </text:span><text:span text:style-name="T28"></text:span><text:span text:style-name="T11"> pa slabe)</text:span></text:p>
                    </text:list-item>
                  </text:list>
                </text:list-item>
                <text:list-item>
                  <text:p text:style-name="P7"><text:span text:style-name="T19">Čustva in Motivacija</text:span><text:span text:style-name="T9">:</text:span></text:p>
                  <text:list>
                    <text:list-item>
                      <text:p text:style-name="P7"><text:span text:style-name="T9">vloga čustev: </text:span><text:span text:style-name="T18">aktiviranje</text:span><text:span text:style-name="T9">, </text:span><text:span text:style-name="T18">motiviranje</text:span><text:span text:style-name="T9"> in </text:span><text:span text:style-name="T18">usmerjanje vedenja</text:span><text:span text:style-name="T9"> (saj se nagibamo k ciljem, ki nas privlačijo)</text:span></text:p>
                    </text:list-item>
                    <text:list-item>
                      <text:p text:style-name="P7"><text:span text:style-name="T9">motivacijski cilji so </text:span><text:span text:style-name="T17">čustveno obarvani</text:span><text:span text:style-name="T9"> - cilji z pozitivno </text:span><text:span text:style-name="T18">valenco</text:span><text:span text:style-name="T9"> v nas zbujajo pozitivna čustva, in obratno za negativna</text:span></text:p>
                    </text:list-item>
                    <text:list-item>
                      <text:p text:style-name="P7"><text:span text:style-name="T10">potrebe</text:span><text:span text:style-name="T9">: psiho-socialne potrebe zbujajo v nas negativna čustva</text:span></text:p>
                    </text:list-item>
                    <text:list-item>
                      <text:p text:style-name="P7"><text:span text:style-name="T10">frustracije</text:span><text:span text:style-name="T9">:če so cilji ovirani se pojavijo negativna čustva</text:span><text:span text:style-name="T11">(jeza,žalost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9"><text:s text:c="2"/>ko je cilj dosežen se pojavijo pozitivna čustva</text:span><text:span text:style-name="T11">(ponos,veselje)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 fo:font-size="14pt" fo:font-weight="bold"/>
    </style:style>
    <style:style style:name="ListLabel_20_2" style:display-name="ListLabel 2" style:family="text">
      <style:text-properties style:use-window-font-color="true" fo:font-size="10pt" fo:font-weight="bold" style:font-size-asian="12pt" style:font-size-complex="12pt"/>
    </style:style>
    <style:style style:name="ListLabel_20_3" style:display-name="ListLabel 3" style:family="text">
      <style:text-properties style:text-line-through-style="none" style:text-line-through-type="none" fo:font-size="10pt" fo:font-weight="bold" style:font-size-asian="12pt" style:font-size-complex="12pt"/>
    </style:style>
    <style:style style:name="ListLabel_20_4" style:display-name="ListLabel 4" style:family="text">
      <style:text-properties style:use-window-font-color="true" fo:font-size="10pt" style:font-size-asian="12pt" style:font-size-complex="12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size="10pt" style:font-size-asian="12pt" style:font-size-complex="12pt"/>
    </style:style>
    <style:style style:name="ListLabel_20_7" style:display-name="ListLabel 7" style:family="text">
      <style:text-properties fo:font-size="10pt" style:font-size-asian="12pt" style:font-size-complex="12pt"/>
    </style:style>
    <style:style style:name="ListLabel_20_8" style:display-name="ListLabel 8" style:family="text">
      <style:text-properties style:use-window-font-color="true" style:text-line-through-style="none" style:text-line-through-type="none"/>
    </style:style>
    <style:style style:name="ListLabel_20_9" style:display-name="ListLabel 9" style:family="text">
      <style:text-properties style:use-window-font-color="true" fo:font-size="12pt" style:font-size-asian="12pt" style:font-size-complex="12pt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 style:text-line-through-style="none" style:text-line-through-type="none"/>
    </style:style>
    <style:style style:name="ListLabel_20_13" style:display-name="ListLabel 13" style:family="text">
      <style:text-properties style:use-window-font-color="true" fo:font-size="12pt" style:font-size-asian="12pt" style:font-size-complex="12pt"/>
    </style:style>
    <style:style style:name="ListLabel_20_14" style:display-name="ListLabel 14" style:family="text">
      <style:text-properties style:text-line-through-style="none" style:text-line-through-type="non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use-window-font-color="true" style:text-line-through-style="none" style:text-line-through-type="none"/>
    </style:style>
    <style:style style:name="ListLabel_20_61" style:display-name="ListLabel 61" style:family="text">
      <style:text-properties style:use-window-font-color="true" fo:font-size="12pt" style:font-size-asian="12pt" style:font-size-complex="12pt"/>
    </style:style>
    <style:style style:name="ListLabel_20_62" style:display-name="ListLabel 62" style:family="text">
      <style:text-properties style:text-line-through-style="none" style:text-line-through-type="none"/>
    </style:style>
    <style:style style:name="ListLabel_20_63" style:display-name="ListLabel 63" style:family="text">
      <style:text-properties style:use-window-font-color="true"/>
    </style:style>
    <style:style style:name="ListLabel_20_64" style:display-name="ListLabel 64" style:family="text">
      <style:text-properties style:use-window-font-color="true"/>
    </style:style>
    <style:style style:name="ListLabel_20_65" style:display-name="ListLabel 65" style:family="text">
      <style:text-properties style:use-window-font-color="true" style:text-line-through-style="none" style:text-line-through-type="none"/>
    </style:style>
    <style:style style:name="ListLabel_20_66" style:display-name="ListLabel 66" style:family="text">
      <style:text-properties style:use-window-font-color="true" fo:font-size="12pt" style:font-size-asian="12pt" style:font-size-complex="12pt"/>
    </style:style>
    <style:style style:name="ListLabel_20_67" style:display-name="ListLabel 67" style:family="text">
      <style:text-properties style:text-line-through-style="none" style:text-line-through-type="none" fo:font-size="12pt" style:font-size-asian="12pt" style:font-size-complex="12pt"/>
    </style:style>
    <style:style style:name="ListLabel_20_68" style:display-name="ListLabel 68" style:family="text">
      <style:text-properties fo:font-size="12pt" style:font-size-asian="12pt" style:font-size-complex="12pt"/>
    </style:style>
    <style:style style:name="ListLabel_20_69" style:display-name="ListLabel 69" style:family="text">
      <style:text-properties style:use-window-font-color="true"/>
    </style:style>
    <style:style style:name="ListLabel_20_70" style:display-name="ListLabel 70" style:family="text">
      <style:text-properties style:use-window-font-color="true"/>
    </style:style>
    <style:style style:name="ListLabel_20_71" style:display-name="ListLabel 71" style:family="text">
      <style:text-properties style:use-window-font-color="true" style:text-line-through-style="none" style:text-line-through-type="none"/>
    </style:style>
    <style:style style:name="ListLabel_20_72" style:display-name="ListLabel 72" style:family="text">
      <style:text-properties style:use-window-font-color="true" fo:font-size="12pt" style:font-size-asian="12pt" style:font-size-complex="12pt"/>
    </style:style>
    <style:style style:name="ListLabel_20_73" style:display-name="ListLabel 73" style:family="text">
      <style:text-properties style:text-line-through-style="none" style:text-line-through-type="none"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/>
    </style:style>
    <style:style style:name="ListLabel_20_75" style:display-name="ListLabel 75" style:family="text">
      <style:text-properties style:use-window-font-color="true"/>
    </style:style>
    <style:style style:name="ListLabel_20_76" style:display-name="ListLabel 76" style:family="text">
      <style:text-properties style:use-window-font-color="true"/>
    </style:style>
    <style:style style:name="ListLabel_20_77" style:display-name="ListLabel 77" style:family="text">
      <style:text-properties style:use-window-font-color="true" style:text-line-through-style="none" style:text-line-through-type="none"/>
    </style:style>
    <style:style style:name="ListLabel_20_78" style:display-name="ListLabel 78" style:family="text">
      <style:text-properties style:use-window-font-color="true" fo:font-size="12pt" style:font-size-asian="12pt" style:font-size-complex="12pt"/>
    </style:style>
    <style:style style:name="ListLabel_20_79" style:display-name="ListLabel 79" style:family="text">
      <style:text-properties style:text-line-through-style="none" style:text-line-through-type="none" fo:font-size="12pt" style:font-size-asian="12pt" style:font-size-complex="12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style:use-window-font-color="true"/>
    </style:style>
    <style:style style:name="ListLabel_20_82" style:display-name="ListLabel 82" style:family="text">
      <style:text-properties style:use-window-font-color="true"/>
    </style:style>
    <style:style style:name="ListLabel_20_83" style:display-name="ListLabel 83" style:family="text">
      <style:text-properties style:use-window-font-color="true" style:text-line-through-style="none" style:text-line-through-type="none"/>
    </style:style>
    <style:style style:name="ListLabel_20_84" style:display-name="ListLabel 84" style:family="text">
      <style:text-properties style:use-window-font-color="true" fo:font-size="12pt" style:font-size-asian="12pt" style:font-size-complex="12pt"/>
    </style:style>
    <style:style style:name="ListLabel_20_85" style:display-name="ListLabel 85" style:family="text">
      <style:text-properties style:text-line-through-style="none" style:text-line-through-type="none" fo:font-size="12pt" style:font-size-asian="12pt" style:font-size-complex="12pt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ListLabel_20_87" style:display-name="ListLabel 87" style:family="text">
      <style:text-properties style:use-window-font-color="true"/>
    </style:style>
    <style:style style:name="ListLabel_20_88" style:display-name="ListLabel 88" style:family="text">
      <style:text-properties style:use-window-font-color="true" fo:font-size="12pt" style:font-size-asian="12pt" style:font-size-complex="12pt"/>
    </style:style>
    <style:style style:name="ListLabel_20_89" style:display-name="ListLabel 89" style:family="text">
      <style:text-properties style:use-window-font-color="true" style:text-line-through-style="none" style:text-line-through-type="none"/>
    </style:style>
    <style:style style:name="ListLabel_20_90" style:display-name="ListLabel 90" style:family="text">
      <style:text-properties style:use-window-font-color="true" fo:font-size="12pt" style:font-size-asian="12pt" style:font-size-complex="12pt"/>
    </style:style>
    <style:style style:name="ListLabel_20_91" style:display-name="ListLabel 91" style:family="text">
      <style:text-properties style:text-line-through-style="none" style:text-line-through-type="none" fo:font-size="12pt" style:font-size-asian="12pt" style:font-size-complex="12pt"/>
    </style:style>
    <style:style style:name="ListLabel_20_92" style:display-name="ListLabel 92" style:family="text">
      <style:text-properties fo:font-size="12pt" style:font-size-asian="12pt" style:font-size-complex="12pt"/>
    </style:style>
    <style:style style:name="ListLabel_20_93" style:display-name="ListLabel 93" style:family="text">
      <style:text-properties style:use-window-font-color="true"/>
    </style:style>
    <style:style style:name="ListLabel_20_94" style:display-name="ListLabel 94" style:family="text">
      <style:text-properties style:use-window-font-color="true" fo:font-size="12pt" style:font-size-asian="12pt" style:font-size-complex="12pt"/>
    </style:style>
    <style:style style:name="ListLabel_20_95" style:display-name="ListLabel 95" style:family="text">
      <style:text-properties style:use-window-font-color="true" style:text-line-through-style="none" style:text-line-through-type="none"/>
    </style:style>
    <style:style style:name="ListLabel_20_96" style:display-name="ListLabel 96" style:family="text">
      <style:text-properties style:use-window-font-color="true" fo:font-size="12pt" style:font-size-asian="12pt" style:font-size-complex="12pt"/>
    </style:style>
    <style:style style:name="ListLabel_20_97" style:display-name="ListLabel 97" style:family="text">
      <style:text-properties style:text-line-through-style="none" style:text-line-through-type="none" fo:font-size="12pt" style:font-size-asian="12pt" style:font-size-complex="12pt"/>
    </style:style>
    <style:style style:name="ListLabel_20_98" style:display-name="ListLabel 98" style:family="text">
      <style:text-properties fo:font-size="12pt" style:font-size-asian="12pt" style:font-size-complex="12pt"/>
    </style:style>
    <style:style style:name="ListLabel_20_99" style:display-name="ListLabel 99" style:family="text">
      <style:text-properties style:use-window-font-color="true"/>
    </style:style>
    <style:style style:name="ListLabel_20_100" style:display-name="ListLabel 100" style:family="text">
      <style:text-properties style:use-window-font-color="true"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style:use-window-font-color="true" style:text-line-through-style="none" style:text-line-through-type="none"/>
    </style:style>
    <style:style style:name="ListLabel_20_103" style:display-name="ListLabel 103" style:family="text">
      <style:text-properties style:use-window-font-color="true" fo:font-size="12pt" style:font-size-asian="12pt" style:font-size-complex="12pt"/>
    </style:style>
    <style:style style:name="ListLabel_20_104" style:display-name="ListLabel 104" style:family="text">
      <style:text-properties style:text-line-through-style="none" style:text-line-through-type="none"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style:use-window-font-color="true"/>
    </style:style>
    <style:style style:name="ListLabel_20_107" style:display-name="ListLabel 107" style:family="text">
      <style:text-properties style:use-window-font-color="true"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ListLabel_20_109" style:display-name="ListLabel 109" style:family="text">
      <style:text-properties style:use-window-font-color="true" style:text-line-through-style="none" style:text-line-through-type="none"/>
    </style:style>
    <style:style style:name="ListLabel_20_110" style:display-name="ListLabel 110" style:family="text">
      <style:text-properties style:use-window-font-color="true" fo:font-size="12pt" style:font-size-asian="12pt" style:font-size-complex="12pt"/>
    </style:style>
    <style:style style:name="ListLabel_20_111" style:display-name="ListLabel 111" style:family="text">
      <style:text-properties style:text-line-through-style="none" style:text-line-through-type="none"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style:use-window-font-color="true"/>
    </style:style>
    <style:style style:name="ListLabel_20_114" style:display-name="ListLabel 114" style:family="text">
      <style:text-properties style:use-window-font-color="true"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style:use-window-font-color="true" fo:font-weight="bold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8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9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.5752in" fo:text-indent="0.1972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0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1.5752in" fo:text-indent="0.3937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 fo:font-size="9pt" style:font-size-asian="9pt" style:font-size-complex="9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33"><draw:text-box fo:min-height="0in" fo:min-width="0.0161in"><text:p text:style-name="MP2"><text:span text:style-name="page_20_number"><text:span text:style-name="MT1"><text:page-number text:select-page="current">22</text:page-number></text:span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0" meta:image-count="0" meta:object-count="0" meta:page-count="8" meta:paragraph-count="275" meta:word-count="1729" meta:character-count="11763" meta:non-whitespace-character-count="10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