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1.2743in"/>
    </style:style>
    <style:style style:name="Table1.B" style:family="table-column">
      <style:table-column-properties style:column-width="1.1125in"/>
    </style:style>
    <style:style style:name="Table1.C" style:family="table-column">
      <style:table-column-properties style:column-width="0.1639in"/>
    </style:style>
    <style:style style:name="Table1.D" style:family="table-column">
      <style:table-column-properties style:column-width="0.9979in"/>
    </style:style>
    <style:style style:name="Table1.E" style:family="table-column">
      <style:table-column-properties style:column-width="0.9722in"/>
    </style:style>
    <style:style style:name="Table1.G" style:family="table-column">
      <style:table-column-properties style:column-width="0.9764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1.5pt solid #000000"/>
    </style:style>
    <style:style style:name="Table1.C1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A3" style:family="table-cell">
      <style:table-cell-properties fo:padding-left="0.0785in" fo:padding-right="0.075in" fo:padding-top="0in" fo:padding-bottom="0in" fo:border="none"/>
    </style:style>
    <style:style style:name="Table1.D3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" style:family="table">
      <style:table-properties style:width="6.3965in" fo:margin-left="-0.1111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="0.0208in 0.0417in 0.0104in" fo:padding-left="0.1111in" fo:padding-right="0.075in" fo:padding-top="0in" fo:padding-bottom="0in" fo:border="5.25pt double #000000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5" style:family="table">
      <style:table-properties style:width="3.6993in" fo:margin-left="-0.075in" fo:margin-top="0in" fo:margin-bottom="0in" table:align="left" style:writing-mode="lr-tb"/>
    </style:style>
    <style:style style:name="Table5.A" style:family="table-column">
      <style:table-column-properties style:column-width="1.566in"/>
    </style:style>
    <style:style style:name="Table5.B" style:family="table-column">
      <style:table-column-properties style:column-width="1.06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0.5pt solid #000000" fo:border-top="none" fo:border-bottom="1.5pt solid #000000"/>
    </style:style>
    <style:style style:name="Table5.B1" style:family="table-cell">
      <style:table-cell-properties fo:padding-left="0.075in" fo:padding-right="0.075in" fo:padding-top="0in" fo:padding-bottom="0in" fo:border-left="0.5pt solid #000000" fo:border-right="0.5pt solid #000000" fo:border-top="none" fo:border-bottom="1.5pt solid #000000"/>
    </style:style>
    <style:style style:name="Table5.C1" style:family="table-cell">
      <style:table-cell-properties fo:padding-left="0.075in" fo:padding-right="0.075in" fo:padding-top="0in" fo:padding-bottom="0in" fo:border-left="0.5pt solid #000000" fo:border-right="none" fo:border-top="none" fo:border-bottom="1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1.5pt solid #000000" fo:border-bottom="0.5pt solid #000000"/>
    </style:style>
    <style:style style:name="Table5.B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5.C2" style:family="table-cell">
      <style:table-cell-properties fo:padding-left="0.075in" fo:padding-right="0.075in" fo:padding-top="0in" fo:padding-bottom="0in" fo:border-left="0.5pt solid #000000" fo:border-right="none" fo:border-top="1.5pt solid #000000" fo:border-bottom="0.5pt solid #000000"/>
    </style:style>
    <style:style style:name="Table5.A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B3" style:family="table-cell">
      <style:table-cell-properties fo:padding-left="0.075in" fo:padding-right="0.075in" fo:padding-top="0in" fo:padding-bottom="0in" fo:border="0.5pt solid #000000"/>
    </style:style>
    <style:style style:name="Table5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5.B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5.C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size="6pt" style:text-underline-style="none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fo:font-size="4pt" style:text-underline-style="none" style:font-size-asian="4pt" style:font-size-complex="4pt"/>
    </style:style>
    <style:style style:name="P11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1.5pt solid #ff3399"/>
    </style:style>
    <style:style style:name="P12" style:family="paragraph" style:parent-style-name="Standard">
      <style:paragraph-properties fo:margin-left="0.4929in" fo:margin-right="0in" fo:text-align="justify" style:justify-single-word="false" fo:text-indent="0.098in" style:auto-text-indent="false"/>
    </style:style>
    <style:style style:name="P13" style:family="paragraph" style:parent-style-name="Standard">
      <style:paragraph-properties fo:margin-left="-0.5in" fo:margin-right="-0.45in" fo:text-align="justify" style:justify-single-word="false" fo:text-indent="0in" style:auto-text-indent="false"/>
      <style:text-properties fo:font-size="6pt" style:text-underline-style="none" style:font-size-asian="6pt" style:font-size-complex="6pt"/>
    </style:style>
    <style:style style:name="P14" style:family="paragraph" style:parent-style-name="Standard">
      <style:paragraph-properties fo:margin-left="0in" fo:margin-right="-0.072in" fo:text-align="justify" style:justify-single-word="false" fo:text-indent="0in" style:auto-text-indent="false"/>
      <style:text-properties style:text-underline-style="none"/>
    </style:style>
    <style:style style:name="P15" style:family="paragraph" style:parent-style-name="Standard">
      <style:paragraph-properties fo:margin-left="-0.078in" fo:margin-right="-0.0819in" fo:text-align="justify" style:justify-single-word="false" fo:text-indent="0.078in" style:auto-text-indent="false"/>
      <style:text-properties fo:font-size="10pt" style:text-underline-style="none" style:font-size-asian="10pt" style:font-size-complex="10pt"/>
    </style:style>
    <style:style style:name="P16" style:family="paragraph" style:parent-style-name="Standard" style:list-style-name="WWNum1">
      <style:paragraph-properties fo:margin-left="0.5909in" fo:margin-right="-0.0752in" fo:text-align="justify" style:justify-single-word="false" fo:text-indent="-0.1972in" style:auto-text-indent="false"/>
    </style:style>
    <style:style style:name="P17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2in" fo:text-align="justify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5909in" fo:margin-right="-0.3252in" fo:text-align="justify" style:justify-single-word="false" fo:text-indent="-0.1972in" style:auto-text-indent="false"/>
    </style:style>
    <style:style style:name="P20" style:family="paragraph" style:parent-style-name="Standard" style:list-style-name="WWNum1">
      <style:paragraph-properties fo:margin-left="0.5909in" fo:margin-right="-0.2in" fo:text-align="justify" style:justify-single-word="false" fo:text-indent="-0.1972in" style:auto-text-indent="false"/>
    </style:style>
    <style:style style:name="P21" style:family="paragraph" style:parent-style-name="Standard" style:list-style-name="WWNum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2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3" style:family="paragraph" style:parent-style-name="Standard" style:list-style-name="WWNum1">
      <style:paragraph-properties fo:margin-left="0.1252in" fo:margin-right="0in" fo:text-align="center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4" style:family="paragraph" style:parent-style-name="Standard" style:list-style-name="WWNum1">
      <style:paragraph-properties fo:margin-left="0.1252in" fo:margin-right="-0.0764in" fo:text-indent="-0.1252in" style:auto-text-indent="false">
        <style:tab-stops>
          <style:tab-stop style:position="0.1252in"/>
        </style:tab-stops>
      </style:paragraph-properties>
    </style:style>
    <style:style style:name="P25" style:family="paragraph" style:parent-style-name="Standard">
      <style:paragraph-properties fo:margin-left="0.0398in" fo:margin-right="0in" fo:text-indent="0in" style:auto-text-indent="false"/>
      <style:text-properties fo:font-size="6pt" style:text-underline-style="none" style:font-size-asian="6pt" style:font-size-complex="6pt"/>
    </style:style>
    <style:style style:name="P26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6pt" style:text-underline-style="none" style:font-size-asian="6pt" style:font-size-complex="6pt"/>
    </style:style>
    <style:style style:name="P27" style:family="paragraph" style:parent-style-name="Standard" style:list-style-name="WWNum1">
      <style:paragraph-properties fo:margin-left="0.1252in" fo:margin-right="-0.2528in" fo:text-indent="-0.1252in" style:auto-text-indent="false">
        <style:tab-stops>
          <style:tab-stop style:position="0.1252in"/>
        </style:tab-stops>
      </style:paragraph-properties>
    </style:style>
    <style:style style:name="P28" style:family="paragraph" style:parent-style-name="Standard" style:list-style-name="WWNum1">
      <style:paragraph-properties fo:margin-left="0.1252in" fo:margin-right="-0.128in" fo:text-indent="-0.1252in" style:auto-text-indent="false">
        <style:tab-stops>
          <style:tab-stop style:position="0.1252in"/>
        </style:tab-stops>
      </style:paragraph-properties>
    </style:style>
    <style:style style:name="P29" style:family="paragraph" style:parent-style-name="Standard">
      <style:paragraph-properties fo:margin-left="0.0516in" fo:margin-right="-0.128in" fo:text-indent="0in" style:auto-text-indent="false"/>
    </style:style>
    <style:style style:name="P30" style:family="paragraph" style:parent-style-name="Standard" style:list-style-name="WWNum1">
      <style:paragraph-properties fo:margin-left="0.1972in" fo:margin-right="-0.2in" fo:text-align="justify" style:justify-single-word="false" fo:text-indent="-0.1972in" style:auto-text-indent="false"/>
    </style:style>
    <style:style style:name="P31" style:family="paragraph" style:parent-style-name="Standard" style:list-style-name="WWNum1">
      <style:paragraph-properties fo:margin-left="0.5909in" fo:margin-right="-0.45in" fo:text-align="justify" style:justify-single-word="false" fo:text-indent="-0.1972in" style:auto-text-indent="false"/>
    </style:style>
    <style:style style:name="P32" style:family="paragraph" style:parent-style-name="Standard" style:list-style-name="WWNum1">
      <style:paragraph-properties fo:margin-left="0.9846in" fo:margin-right="-0.2in" fo:text-align="justify" style:justify-single-word="false" fo:text-indent="-0.1972in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1"/>
    </style:style>
    <style:style style:name="P34" style:family="paragraph" style:parent-style-name="Footer">
      <style:paragraph-properties fo:padding="0in" fo:border="none"/>
    </style:style>
    <style:style style:name="P3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loext:graphic-properties draw:fill="none"/>
    </style:style>
    <style:style style:name="T1" style:family="text">
      <style:text-properties fo:color="#ff3399" fo:font-size="16pt" style:text-underline-style="none" fo:font-weight="bold" style:font-size-asian="16pt" style:font-weight-asian="bold" style:font-size-complex="16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loext:padding="0in" loext:border="0.51pt solid #000000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style:text-underline-style="none" fo:font-weight="bold" style:font-size-asian="10pt" style:font-weight-asian="bold" style:font-size-complex="10pt"/>
    </style:style>
    <style:style style:name="T9" style:family="text">
      <style:text-properties fo:font-size="10pt" style:text-underline-style="none" fo:font-weight="bold" style:font-size-asian="10pt" style:font-weight-asian="bold" style:font-size-complex="10pt" loext:padding="0in" loext:border="1.5pt solid #ff3399"/>
    </style:style>
    <style:style style:name="T10" style:family="text">
      <style:text-properties fo:font-size="10pt" style:text-underline-style="solid" style:text-underline-width="auto" style:text-underline-color="#ff3399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#ff3399"/>
    </style:style>
    <style:style style:name="T13" style:family="text">
      <style:text-properties style:text-underline-style="solid" style:text-underline-width="auto" style:text-underline-color="#ff3399" fo:font-weight="bold" style:font-weight-asian="bold"/>
    </style:style>
    <style:style style:name="T14" style:family="text">
      <style:text-properties style:text-underline-style="solid" style:text-underline-type="double" style:text-underline-width="auto" style:text-underline-color="#ff3399"/>
    </style:style>
    <style:style style:name="T15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16" style:family="text">
      <style:text-properties style:font-name="Wingdings 3" fo:font-size="10pt" style:text-underline-style="solid" style:text-underline-width="auto" style:text-underline-color="#ff3399" style:font-name-asian="Wingdings 31" style:font-size-asian="10pt" style:font-name-complex="Wingdings 31" style:font-size-complex="10pt"/>
    </style:style>
    <style:style style:name="T17" style:family="text">
      <style:text-properties style:font-name="Wingdings 3" style:text-underline-style="none" style:font-name-asian="Wingdings 31" style:font-name-complex="Wingdings 31"/>
    </style:style>
    <style:style style:name="T18" style:family="text">
      <style:text-properties style:font-name="Webdings" fo:font-size="10pt" style:text-underline-style="none" style:font-name-asian="Webdings1" style:font-size-asian="10pt" style:font-name-complex="Webdings1" style:font-size-complex="10pt"/>
    </style:style>
    <style:style style:name="T19" style:family="text">
      <style:text-properties style:font-name="Webdings" style:text-underline-style="none" style:font-name-asian="Webdings1" style:font-name-complex="Webdings1"/>
    </style:style>
    <style:style style:name="T20" style:family="text">
      <style:text-properties style:text-line-through-style="solid" style:text-line-through-type="single" fo:font-size="10pt" style:text-underline-style="none" style:font-size-asian="10pt" style:font-size-complex="10pt"/>
    </style:style>
    <style:style style:name="T21" style:family="text">
      <style:text-properties style:text-line-through-style="solid" style:text-line-through-type="single" style:text-underline-style="none"/>
    </style:style>
    <style:style style:name="T22" style:family="text">
      <style:text-properties style:font-name="Wingdings 2" style:text-underline-style="none" style:font-name-asian="Wingdings 21" style:font-name-complex="Wingdings 21"/>
    </style:style>
    <style:style style:name="T23" style:family="text">
      <style:text-properties style:font-name="Wingdings 2" fo:font-size="10pt" style:text-underline-style="none" style:font-name-asian="Wingdings 21" style:font-size-asian="10pt" style:font-name-complex="Wingdings 21" style:font-size-complex="10pt"/>
    </style:style>
    <style:style style:name="T24" style:family="text">
      <style:text-properties style:font-name="Wingdings" style:text-underline-style="none" style:font-name-asian="Wingdings2" style:font-name-complex="Wingdings2"/>
    </style:style>
    <style:style style:name="T25" style:family="text">
      <style:text-properties style:font-name="Wingdings" fo:font-size="10pt" style:text-underline-style="none" style:font-name-asian="Wingdings2" style:font-size-asian="10pt" style:font-name-complex="Wingdings2" style:font-size-complex="10pt"/>
    </style:style>
    <style:style style:name="T26" style:family="text">
      <style:text-properties fo:font-size="8pt" style:text-underline-style="none" fo:font-weight="bold" style:font-size-asian="8pt" style:font-weight-asian="bold" style:font-size-complex="8pt"/>
    </style:style>
    <style:style style:name="T27" style:family="text">
      <style:text-properties fo:font-size="8pt" style:text-underline-style="none" style:font-size-asian="8pt" style:font-size-complex="8pt"/>
    </style:style>
    <style:style style:name="T28" style:family="text">
      <style:text-properties fo:font-size="9pt" style:text-underline-style="none" style:font-size-asian="9pt" style:font-size-complex="9pt"/>
    </style:style>
    <style:style style:name="T29" style:family="text">
      <style:text-properties fo:color="#999999" fo:font-size="9pt" fo:font-weight="bold" style:font-size-asian="9pt" style:font-weight-asian="bold" style:font-size-complex="9pt"/>
    </style:style>
    <style:style style:name="T30" style:family="text">
      <style:text-properties fo:color="#999999" fo:font-size="9pt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>ČUSTVA</text:span></text:p>
      <text:p text:style-name="P3"/>
      <text:list xml:id="list1092342572" text:style-name="WWNum1">
        <text:list-item>
          <text:p text:style-name="P6"><text:span text:style-name="T2">Opredelitev:</text:span></text:p>
          <text:list>
            <text:list-item>
              <text:list>
                <text:list-item>
                  <text:p text:style-name="P11"><text:span text:style-name="T4">Čustva so duševni procesi s katerimi izražamo odnos do zunanjega sveta </text:span><text:span text:style-name="T7">(odnos do drugih ljudi, do samega sebe)</text:span></text:p>
                </text:list-item>
                <text:list-item>
                  <text:p text:style-name="P6"><text:span text:style-name="T5">objekt</text:span><text:span text:style-name="T4">-vzrok za čustvovanje</text:span></text:p>
                </text:list-item>
              </text:list>
            </text:list-item>
          </text:list>
        </text:list-item>
      </text:list>
      <text:p text:style-name="P12"><text:span text:style-name="T4">(</text:span><text:span text:style-name="T12">odnos do objekta,</text:span><text:span text:style-name="T4"> </text:span><text:span text:style-name="T12">pomembni,</text:span><text:span text:style-name="T4"> isti situaciji</text:span><text:span text:style-name="T12">=različna čustva</text:span><text:span text:style-name="T4">)</text:span></text:p>
      <text:p text:style-name="P13"/>
      <text:p text:style-name="P13"/>
      <text:list xml:id="list144927534966874" text:continue-numbering="true" text:style-name="WWNum1">
        <text:list-item>
          <text:p text:style-name="P6"><text:span text:style-name="T2">Sestavine/Področja čustev:</text:span></text:p>
        </text:list-item>
      </text:list>
      <text:p text:style-name="P5"><draw:line text:anchor-type="char" draw:z-index="1" draw:style-name="gr1" draw:text-style-name="P36" svg:x1="3.1252in" svg:y1="0.1807in" svg:x2="4.6252in" svg:y2="0.4307in"><text:p/></draw:line><text:span text:style-name="T4">1. </text:span><text:span text:style-name="T14">DOŽIVLJANJE</text:span><text:span text:style-name="T4">:</text:span><text:span text:style-name="T5"> Komponente doživljanja čustev:</text:span><text:span text:style-name="T4"> introspekcija</text:span></text:p>
      <text:p text:style-name="P7"><draw:line text:anchor-type="char" draw:z-index="2" draw:style-name="gr1" draw:text-style-name="P36" svg:x1="2.5in" svg:y1="0.028in" svg:x2="2.8752in" svg:y2="0.278in"><text:p/></draw:line><draw:line text:anchor-type="char" draw:z-index="0" draw:style-name="gr1" draw:text-style-name="P36" svg:x1="0.75in" svg:y1="0.028in" svg:x2="1.25in" svg:y2="0.278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7">aktivnostna komponenta</text:span></text:p>
          </table:table-cell>
          <table:covered-table-cell/>
          <table:table-cell table:style-name="Table1.C1" office:value-type="string">
            <text:p text:style-name="P8"/>
          </table:table-cell>
          <table:table-cell table:style-name="Table1.A1" table:number-columns-spanned="2" office:value-type="string">
            <text:p text:style-name="P1"><text:span text:style-name="T7">vrednostna komponenta</text:span></text:p>
          </table:table-cell>
          <table:covered-table-cell/>
          <table:table-cell table:style-name="Table1.C1" office:value-type="string">
            <text:p text:style-name="P8"/>
          </table:table-cell>
          <table:table-cell table:style-name="Table1.A1" table:number-columns-spanned="2" office:value-type="string">
            <text:p text:style-name="P1"><text:span text:style-name="T7">jakostna komponent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<draw:line text:anchor-type="char" draw:z-index="3" draw:style-name="gr1" draw:text-style-name="P36" svg:x1="0.5in" svg:y1="0.0209in" svg:x2="0.7in" svg:y2="0.2717in"><text:p/></draw:line></text:p>
          </table:table-cell>
          <table:table-cell table:style-name="Table1.A2" office:value-type="string">
            <text:p text:style-name="P7"><draw:line text:anchor-type="char" draw:z-index="4" draw:style-name="gr1" draw:text-style-name="P36" svg:x1="0.3437in" svg:y1="0.0217in" svg:x2="0.5209in" svg:y2="0.2772in"><text:p/></draw:line></text:p>
          </table:table-cell>
          <table:table-cell table:style-name="Table1.C2" office:value-type="string">
            <text:p text:style-name="P7"/>
          </table:table-cell>
          <table:table-cell table:style-name="Table1.A2" office:value-type="string">
            <text:p text:style-name="P7"><draw:line text:anchor-type="char" draw:z-index="8" draw:style-name="gr1" draw:text-style-name="P36" svg:x1="0.352in" svg:y1="0.0161in" svg:x2="0.552in" svg:y2="0.2669in"><text:p/></draw:line></text:p>
          </table:table-cell>
          <table:table-cell table:style-name="Table1.A2" office:value-type="string">
            <text:p text:style-name="P7"><draw:line text:anchor-type="char" draw:z-index="6" draw:style-name="gr1" draw:text-style-name="P36" svg:x1="0.352in" svg:y1="0.0161in" svg:x2="0.5291in" svg:y2="0.2717in"><text:p/></draw:line></text:p>
          </table:table-cell>
          <table:table-cell table:style-name="Table1.C2" office:value-type="string">
            <text:p text:style-name="P7"/>
          </table:table-cell>
          <table:table-cell table:style-name="Table1.A2" office:value-type="string">
            <text:p text:style-name="P7"><draw:line text:anchor-type="char" draw:z-index="7" draw:style-name="gr1" draw:text-style-name="P36" svg:x1="0.3417in" svg:y1="0.0161in" svg:x2="0.5417in" svg:y2="0.2669in"><text:p/></draw:line></text:p>
          </table:table-cell>
          <table:table-cell table:style-name="Table1.A2" office:value-type="string">
            <text:p text:style-name="P7"><draw:line text:anchor-type="char" draw:z-index="5" draw:style-name="gr1" draw:text-style-name="P36" svg:x1="0.102in" svg:y1="0.0161in" svg:x2="0.2791in" svg:y2="0.2717in"><text:p/></draw:line></text:p>
          </table:table-cell>
        </table:table-row>
        <table:table-row table:style-name="Table1.1">
          <table:table-cell table:style-name="Table1.A3" table:number-rows-spanned="3" office:value-type="string">
            <text:p text:style-name="P1"><text:span text:style-name="T7">vzburjajoča čustva</text:span></text:p>
            <text:p text:style-name="P1"><text:span text:style-name="T7">simpatikus</text:span></text:p>
          </table:table-cell>
          <table:table-cell table:style-name="Table1.A3" table:number-rows-spanned="3" table:number-columns-spanned="2" office:value-type="string">
            <text:p text:style-name="P1"><text:span text:style-name="T7">pomirjajoča čustva </text:span></text:p>
            <text:p text:style-name="P1"><text:span text:style-name="T7">parasimpatikus</text:span></text:p>
          </table:table-cell>
          <table:covered-table-cell/>
          <table:table-cell table:style-name="Table1.D3" table:number-rows-spanned="2" office:value-type="string">
            <text:p text:style-name="P1"><text:span text:style-name="T7">ugodna (ljubezen)</text:span></text:p>
          </table:table-cell>
          <table:table-cell table:style-name="Table1.D3" table:number-rows-spanned="2" office:value-type="string">
            <text:p text:style-name="P1"><text:span text:style-name="T7">neugodna (strah)</text:span>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"><draw:custom-shape text:anchor-type="char" draw:z-index="13" draw:style-name="gr2" draw:text-style-name="P37" svg:width="0.1331in" svg:height="1.5504in" draw:transform="rotate (-1.5707963267949) translate (1.5875in 0.158333333333333in)"><text:p/><draw:enhanced-geometry svg:viewBox="0 0 21600 21600" draw:glue-points="0 0 0 21600 21600 10800" draw:text-areas="0 ?f9 7800 ?f10" draw:type="right-brace" draw:modifiers="1596 1079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močna</text:span></text:p>
          </table:table-cell>
          <table:table-cell table:style-name="Table1.A3" office:value-type="string">
            <text:p text:style-name="P1"><text:span text:style-name="T7">šibka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9"/>
          </table:table-cell>
          <table:table-cell table:style-name="Table1.D3" table:number-rows-spanned="2" table:number-columns-spanned="2" office:value-type="string">
            <text:p text:style-name="P5"><text:span text:style-name="T7">odvisna od pomembnosti objekta in situacije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covered-table-cell/>
          <table:covered-table-cell/>
        </table:table-row>
      </table:table>
      <text:p text:style-name="P9"/>
      <text:p text:style-name="P5"><text:span text:style-name="T4">2. </text:span><text:span text:style-name="T14">VEDENJSKE SPREMEMBE</text:span><text:span text:style-name="T4">:</text:span></text:p>
      <text:list xml:id="list144927392713165" text:continue-numbering="true" text:style-name="WWNum1">
        <text:list-item>
          <text:list>
            <text:list-item>
              <text:list>
                <text:list-item>
                  <text:p text:style-name="P16"><text:span text:style-name="T7">v odnosu z drugimi ljudmi </text:span><text:span text:style-name="T10">izražamo</text:span><text:span text:style-name="T7">&amp;</text:span><text:span text:style-name="T10">prepoznavamo čustva</text:span><text:span text:style-name="T15"></text:span><text:span text:style-name="T4">uravnavamo naše vedenje</text:span></text:p>
                </text:list-item>
                <text:list-item>
                  <text:p text:style-name="P6"><text:span text:style-name="T5">SOCILANE SPRETNOSTI:</text:span><text:span text:style-name="T4"> </text:span><text:span text:style-name="T12">ustrezno izražanje in prepoznavanje čustev</text:span><text:span text:style-name="T4"> (pomembno za </text:span><text:span text:style-name="T8">MEDSEBOJENE ODNOSE</text:span><text:span text:style-name="T4">)</text:span></text:p>
                </text:list-item>
                <text:list-item>
                  <text:p text:style-name="P6"><text:span text:style-name="T7">vedenjske spremembe so </text:span><text:span text:style-name="T10">prirojene</text:span><text:span text:style-name="T7">, pomembno pa je tudi okolje</text:span></text:p>
                </text:list-item>
                <text:list-item>
                  <text:p text:style-name="P6"><text:span text:style-name="T7">opazovanje z ekstraspekcijo</text:span></text:p>
                </text:list-item>
              </text:list>
            </text:list-item>
            <text:list-item>
              <text:p text:style-name="P6"><text:span text:style-name="T5">Znaki/Kje se kažejo:</text:span><text:span text:style-name="T4">mimika obraza, drža telesa</text:span><text:span text:style-name="T5">, </text:span><text:span text:style-name="T4">glas, govor</text:span></text:p>
            </text:list-item>
            <text:list-item>
              <text:p text:style-name="P6"><text:span text:style-name="T5">Prepoznavanje čustev:</text:span></text:p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4">na osnovi vedenjskih reakcij</text:span><text:span text:style-name="T17"></text:span><text:span text:style-name="T12">ugotovimo ugodje/neugodje</text:span></text:p>
                        </text:list-item>
                        <text:list-item>
                          <text:p text:style-name="P6"><text:span text:style-name="T4">natančneje-osebo poznamo, poznamo situacijo</text:span></text:p>
                        </text:list-item>
                        <text:list-item>
                          <text:p text:style-name="P6"><text:span text:style-name="T7">(nedoslednosti med doživljanjem</text:span><text:span text:style-name="T15"></text:span><text:span text:style-name="T7">izkazovanjem, prekrivanje čustev,zaradi soc.norm)</text:span></text:p>
                        </text:list-item>
                        <text:list-item>
                          <text:p text:style-name="P6"><text:span text:style-name="T5">FAKTOR OKOLJA</text:span><text:span text:style-name="T4">: v določenih situacijah se izražanje določenih čustev pričakuje (dobiš darilo=veselje, nočeš pokazati strahu)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<text:span text:style-name="T13">Kulturna specifičnost</text:span><text:span text:style-name="T5"> vedenjskih izrazov:</text:span></text:p>
            </text:list-item>
          </text:list>
        </text:list-item>
      </text:list>
      <text:p text:style-name="P17"><text:span text:style-name="T4">različno kazanje čustev (v isti situaciji), razlika med moškimi &amp; ženskami</text:span></text:p>
      <text:p text:style-name="P9"/>
      <text:p text:style-name="P5"><text:span text:style-name="T4">3. </text:span><text:span text:style-name="T14">FIZIOLOŠKE SPREMEMBE</text:span><text:span text:style-name="T4">:</text:span></text:p>
      <text:list xml:id="list144927999320270" text:continue-numbering="true" text:style-name="WWNum1">
        <text:list-item>
          <text:list>
            <text:list-item>
              <text:list>
                <text:list-item>
                  <text:p text:style-name="P6"><text:span text:style-name="T4">pri </text:span><text:span text:style-name="T12">vzburjajočih čustvih</text:span></text:p>
                </text:list-item>
                <text:list-item>
                  <text:p text:style-name="P6"><text:span text:style-name="T4">fiziološke reakcije: delovanje </text:span><text:span text:style-name="T12">simpatikusa</text:span><text:span text:style-name="T4"> </text:span><text:span text:style-name="T7">(hitrejše bitje srca, dvig pritiska, širjenje zenic, potenje, hitrejše dihanje, izločanje adrenalina, manjše delovanje prebavil)</text:span></text:p>
                </text:list-item>
                <text:list-item>
                  <text:p text:style-name="P6"><text:span text:style-name="T4">pripravijo človeka na neko aktivnost: BOJ(jeza) &amp; BEG(strah)</text:span></text:p>
                </text:list-item>
                <text:list-item>
                  <text:p text:style-name="P6"><text:span text:style-name="T4">včasih </text:span><text:span text:style-name="T12">funkcionalne</text:span><text:span text:style-name="T4">, </text:span><text:span text:style-name="T12">danes ovirajo</text:span></text:p>
                </text:list-item>
              </text:list>
            </text:list-item>
          </text:list>
        </text:list-item>
      </text:list>
      <text:p text:style-name="P9"/>
      <text:p text:style-name="P5"><text:span text:style-name="T4">4. </text:span><text:span text:style-name="T14">KOGNITIVNA OCENA</text:span><text:span text:style-name="T4">: </text:span><text:span text:style-name="T8">(tako kot doživljaš situacijo, takšno čustvo doživljaš)</text:span></text:p>
      <text:p text:style-name="P9"/>
      <text:p text:style-name="P18"><text:span text:style-name="T4">5. </text:span><text:span text:style-name="T14">PRIPRAVLJENOST NA AKTIVNOST</text:span><text:span text:style-name="T4">:</text:span><text:span text:style-name="T8">(čustva nas aktivirajo,vplivajo da nekaj naredimo)</text:span></text:p>
      <text:list xml:id="list144927066578509" text:continue-numbering="true" text:style-name="WWNum1">
        <text:list-item>
          <text:p text:style-name="P6"><text:span text:style-name="T2">Delitev čustev na kategorije:</text:span></text:p>
          <text:list>
            <text:list-item>
              <text:list>
                <text:list-item>
                  <text:p text:style-name="P19"><text:span text:style-name="T14">SOMADSKA/TELESNA ČUSTVA</text:span><text:span text:style-name="T4">: </text:span><text:span text:style-name="T12">obnašanje</text:span><text:span text:style-name="T7">(strah-tresenje)</text:span></text:p>
                </text:list-item>
                <text:list-item>
                  <text:p text:style-name="P6"><text:span text:style-name="T14">SITUACIJSKA ČUSTVA</text:span><text:span text:style-name="T4">: odvisna od </text:span><text:span text:style-name="T12">situacije</text:span><text:span text:style-name="T4"> </text:span><text:span text:style-name="T7">(zadaneš na lotu)</text:span></text:p>
                </text:list-item>
                <text:list-item>
                  <text:p text:style-name="P6"><text:soft-page-break/><text:span text:style-name="T14">SOCIALNA ČUSTVA</text:span><text:span text:style-name="T4">: v </text:span><text:span text:style-name="T12">odnosu do drugih</text:span><text:span text:style-name="T4"> ljudi </text:span><text:span text:style-name="T7">(ljubezen, sovraštvo, sočutje)</text:span></text:p>
                </text:list-item>
                <text:list-item>
                  <text:p text:style-name="P20"><text:span text:style-name="T14">KOGNITIVNA ČUSTVA</text:span><text:span text:style-name="T4">: mnenje, </text:span><text:span text:style-name="T12">mišljenje </text:span><text:span text:style-name="T7">(upanje,zanimanje,verska č.)</text:span></text:p>
                </text:list-item>
                <text:list-item>
                  <text:p text:style-name="P6"><text:span text:style-name="T14">ČUSTVA VREDNOTENJA</text:span><text:span text:style-name="T4">:</text:span><text:span text:style-name="T12">vrednotimo</text:span><text:span text:style-name="T4">,presojamo</text:span><text:span text:style-name="T7">(krivda, sramota, samozavest)</text:span></text:p>
                </text:list-item>
              </text:list>
            </text:list-item>
          </text:list>
        </text:list-item>
      </text:list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text:span text:style-name="T8">STRAH:</text:span><text:span text:style-name="T7">enostavno čustvo,vzbujajoče,neugodno</text:span></text:p>
            <text:list xml:id="list14492768355745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10">strah </text:span><text:span text:style-name="T16"></text:span><text:span text:style-name="T10"> groza </text:span><text:span text:style-name="T16"></text:span><text:span text:style-name="T10"> panika</text:span></text:p>
                              </text:list-item>
                              <text:list-item>
                                <text:p text:style-name="P21"><text:span text:style-name="T7">širjenje zenic, plitko dihanje, </text:span><text:span text:style-name="T18"></text:span><text:span text:style-name="T7">…</text:span></text:p>
                              </text:list-item>
                              <text:list-item>
                                <text:p text:style-name="P24"><text:span text:style-name="T10">vpliva</text:span><text:span text:style-name="T7"> na zaznavanje(učenje:strah, </text:span><text:span text:style-name="T20">koncentracija</text:span><text:span text:style-name="T7">)</text:span></text:p>
                              </text:list-item>
                              <text:list-item>
                                <text:p text:style-name="P21"><text:span text:style-name="T8">MOTIV</text:span><text:span text:style-name="T7"> ali </text:span><text:span text:style-name="T8">ZNAK</text:span><text:span text:style-name="T7"> pri duševnih motnjah (preganjavica-</text:span><text:span text:style-name="T10">ANKCIOZNOST</text:span><text:span text:style-name="T7">-ne veš česa te je strah , </text:span><text:span text:style-name="T10">FOBIJA</text:span><text:span text:style-name="T7"> – veš česa te je strah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P5"><text:span text:style-name="T8">LJUBEZEN:</text:span></text:p>
            <text:list xml:id="list14492745963531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7">sestavljeno čustvo</text:span></text:p>
                              </text:list-item>
                              <text:list-item>
                                <text:p text:style-name="P21"><text:span text:style-name="T10">socialno</text:span><text:span text:style-name="T7"> čustvo</text:span></text:p>
                              </text:list-item>
                              <text:list-item>
                                <text:p text:style-name="P22"><text:span text:style-name="T7">vrste: </text:span><text:span text:style-name="T10">materinska ljubezen</text:span><text:span text:style-name="T7"> (varnost otroku), </text:span><text:span text:style-name="T10">ljubezen otroka do mame</text:span><text:span text:style-name="T7"> (varnost pri mami), </text:span><text:span text:style-name="T10">romantična ljubezen</text:span><text:span text:style-name="T7"> (manj kot je dosegljiva </text:span><text:span text:style-name="T15"></text:span><text:span text:style-name="T7"> večja j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5"><text:span text:style-name="T8">VESELJE </text:span><text:span text:style-name="T7">(</text:span><text:span text:style-name="T10">ko cilj dosežemo</text:span><text:span text:style-name="T7">, več kot smo pričakovali…)</text:span><text:span text:style-name="T8"> in ŽALOST </text:span><text:span text:style-name="T7">(ko nekaj </text:span><text:span text:style-name="T10">izgubimo</text:span><text:span text:style-name="T7">):</text:span></text:p>
            <text:list xml:id="list14492814905899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7">čustvi se izmenjujeta med sab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P5"><text:span text:style-name="T8">JEZA:</text:span><text:span text:style-name="T7">ovira, ki nam prepreči doseg cilja</text:span></text:p>
            <text:list xml:id="list1449282536672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7">z leti se </text:span><text:span text:style-name="T10">izražanje spreminja</text:span><text:span text:style-name="T7"> (nasilje-otroci)</text:span></text:p>
                              </text:list-item>
                              <text:list-item>
                                <text:p text:style-name="P21"><text:span text:style-name="T7">fiz.spr:celotno telo deluje </text:span><text:span text:style-name="T10">hitreje</text:span></text:p>
                              </text:list-item>
                              <text:list-item>
                                <text:p text:style-name="P21"><text:span text:style-name="T7">reakcija: nekoordinirani gibi, kričanje…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p text:style-name="P13"/>
      <text:list xml:id="list144928196635507" text:continue-numbering="true" text:style-name="WWNum1">
        <text:list-item>
          <text:p text:style-name="P6"><text:span text:style-name="T2">Vloga in Pomen čustev/Funkcija čustev:</text:span></text:p>
          <text:list>
            <text:list-item>
              <text:list>
                <text:list-item>
                  <text:p text:style-name="P6"><text:span text:style-name="T4">Vrednostna f.: čustva doživljanje vrednostno obarvajo </text:span><text:span text:style-name="T7">(ni nevtralnih čustev)</text:span></text:p>
                </text:list-item>
                <text:list-item>
                  <text:p text:style-name="P20"><text:span text:style-name="T4">Usmerjevalna,Spodbujevalna f.:</text:span><text:span text:style-name="T12">aktivacija</text:span><text:span text:style-name="T4">,usmerjanje k privlačnim objektom</text:span></text:p>
                </text:list-item>
                <text:list-item>
                  <text:p text:style-name="P6"><text:span text:style-name="T4">Zaščita</text:span></text:p>
                </text:list-item>
                <text:list-item>
                  <text:p text:style-name="P19"><text:span text:style-name="T4">Prilagoditvena <text:s/>f:na spremembe v življ</text:span><text:span text:style-name="T7">.(žalost-smrt:žalovanja=prilagajanje na izgubo)</text:span></text:p>
                </text:list-item>
                <text:list-item>
                  <text:p text:style-name="P6"><text:span text:style-name="T4">Boljša Komunikacija in Medsebojni odnosi: </text:span><text:span text:style-name="T12">uravnavamo svoje vedenje</text:span><text:span text:style-name="T4">, </text:span><text:span text:style-name="T12">vemo kaj kdo doživljajo</text:span><text:span text:style-name="T4">, </text:span><text:span text:style-name="T12">sprejetost, sočustvovanj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4928469339628" text:continue-numbering="true" text:style-name="WWNum1">
        <text:list-item>
          <text:p text:style-name="P6"><text:span text:style-name="T2">Funkcionalnost čustev:</text:span></text:p>
          <text:list>
            <text:list-item>
              <text:list>
                <text:list-item>
                  <text:p text:style-name="P6"><text:span text:style-name="T4">primernost čustev glede na </text:span><text:span text:style-name="T14">situacijo</text:span><text:span text:style-name="T4"> </text:span><text:span text:style-name="T7">(strah: </text:span><text:span text:style-name="T19"></text:span><text:span text:style-name="T7">ogroženi, </text:span><text:span text:style-name="T22"></text:span><text:span text:style-name="T7">ohromelost)</text:span></text:p>
                </text:list-item>
                <text:list-item>
                  <text:p text:style-name="P6"><text:span text:style-name="T14">dolgoročna in kratkoročna</text:span><text:span text:style-name="T4"> funkcija:</text:span><text:span text:style-name="T7">(JEZA-</text:span><text:span text:style-name="T4">k:</text:span><text:span text:style-name="T7">sprostimo, </text:span><text:span text:style-name="T4">d:</text:span><text:span text:style-name="T7">slabo za odnos)</text:span></text:p>
                </text:list-item>
                <text:list-item>
                  <text:p text:style-name="P16"><text:span text:style-name="T4">funkc. č. za </text:span><text:span text:style-name="T14">posameznika/družbo</text:span><text:span text:style-name="T7">(KRIVDA:</text:span><text:span text:style-name="T18"></text:span><text:span text:style-name="T4">d:</text:span><text:span text:style-name="T7">vedenje spremenimo,</text:span><text:span text:style-name="T23"></text:span><text:span text:style-name="T4">p:</text:span><text:span text:style-name="T7">samomor)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4927163024490" text:continue-numbering="true" text:style-name="WWNum1">
        <text:list-item>
          <text:p text:style-name="P6"><text:span text:style-name="T2">Presoja nebesednih sporočil v čustvovanju:</text:span></text:p>
          <text:list>
            <text:list-item>
              <text:list>
                <text:list-item>
                  <text:p text:style-name="P6"><text:span text:style-name="T12">zanesljivejše kot besede</text:span></text:p>
                </text:list-item>
                <text:list-item>
                  <text:p text:style-name="P6"><text:span text:style-name="T12">prepoznavanje čustev pri dojenčkih, gluhonemih</text:span></text:p>
                </text:list-item>
                <text:list-item>
                  <text:p text:style-name="P6"><text:span text:style-name="T12">podkrepitev izražanja</text:span><text:span text:style-name="T4"> čustev</text:span></text:p>
                </text:list-item>
                <text:list-item>
                  <text:p text:style-name="P6"><text:span text:style-name="T12">splošni</text:span><text:span text:style-name="T4"> čustveni izrazi pomagajo pri </text:span><text:span text:style-name="T12">medkulturnem prepoznavanju</text:span></text:p>
                </text:list-item>
                <text:list-item>
                  <text:p text:style-name="P6"><text:span text:style-name="T12">olajšanje medsebojnih odnosih</text:span><text:span text:style-name="T4"> </text:span><text:span text:style-name="T7">(z doživljanjem osebe </text:span><text:span text:style-name="T10">prilagodimo naše obnašanje</text:span><text:span text:style-name="T7">)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list xml:id="list144928289468959" text:continue-numbering="true" text:style-name="WWNum1">
        <text:list-item>
          <text:p text:style-name="P6"><text:span text:style-name="T2">Vrste čustev:</text:span></text:p>
          <text:list>
            <text:list-item>
              <text:p text:style-name="P2"><draw:line text:anchor-type="char" draw:z-index="12" draw:style-name="gr1" draw:text-style-name="P36" svg:x1="3.75in" svg:y1="0.139in" svg:x2="4.25in" svg:y2="0.389in"><text:p/></draw:line><draw:line text:anchor-type="char" draw:z-index="9" draw:style-name="gr1" draw:text-style-name="P36" svg:x1="1.8752in" svg:y1="0.139in" svg:x2="2.5004in" svg:y2="0.389in"><text:p/></draw:line><text:span text:style-name="T14">glede na SESTAVLJENOST</text:span><text:span text:style-name="T4">:</text:span></text:p>
            </text:list-item>
          </text:list>
        </text:list-item>
      </text:list>
      <text:p text:style-name="P25"/>
      <table:table table:name="Table3" table:style-name="Table3">
        <table:table-column table:style-name="Table3.A" table:number-columns-repeated="2"/>
        <text:soft-page-break/>
        <table:table-row table:style-name="Table3.1">
          <table:table-cell table:style-name="Table3.A1" office:value-type="string">
            <text:list xml:id="list144927832077539" text:continue-numbering="true" text:style-name="WWNum1">
              <text:list-item>
                <text:list>
                  <text:list-item>
                    <text:list>
                      <text:list-item>
                        <text:p text:style-name="P23"><text:span text:style-name="T5">Osnovna / Enostavna čustva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1" office:value-type="string">
            <text:list xml:id="list144927812077255" text:continue-numbering="true" text:style-name="WWNum1">
              <text:list-item>
                <text:list>
                  <text:list-item>
                    <text:list>
                      <text:list-item>
                        <text:p text:style-name="P23"><text:span text:style-name="T5">Kompleksna /Sestavljena čustva: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list xml:id="list14492736690945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prva</text:span><text:span text:style-name="T4"> v človekovem razvoju</text:span></text:p>
                          </text:list-item>
                          <text:list-item>
                            <text:p text:style-name="P21"><text:span text:style-name="T12">pripojena</text:span><text:span text:style-name="T4">, </text:span><text:span text:style-name="T12">univerzalna</text:span></text:p>
                          </text:list-item>
                          <text:list-item>
                            <text:p text:style-name="P21"><text:span text:style-name="T4">funkc.:</text:span><text:span text:style-name="T12">prilagoditev</text:span><text:span text:style-name="T4"> org.na spremembe</text:span></text:p>
                          </text:list-item>
                          <text:list-item>
                            <text:p text:style-name="P21"><text:span text:style-name="T4">nasprotujoče si pare-</text:span><text:span text:style-name="T14">BIPOLARN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le3.B2" office:value-type="string">
            <text:list xml:id="list14492876395296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pridobljena</text:span><text:span text:style-name="T4">, </text:span><text:span text:style-name="T12">naučena</text:span><text:span text:style-name="T4">, se razvijejo pod </text:span><text:span text:style-name="T12">vplivom okolja</text:span></text:p>
                          </text:list-item>
                          <text:list-item>
                            <text:p text:style-name="P21"><text:span text:style-name="T4">iz več osnovnih-iz koliko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4"><text:s text:c="9"/>- </text:span><text:span text:style-name="T14">DIADA</text:span><text:span text:style-name="T4">: 2(</text:span><text:span text:style-name="T19"></text:span><text:span text:style-name="T4">=</text:span><text:span text:style-name="T24"></text:span><text:span text:style-name="T4">+sprejemanje)</text:span><text:span text:style-name="T17"></text:span></text:p>
            <text:p text:style-name="P5"><text:span text:style-name="T4"><text:s text:c="9"/>-</text:span><text:span text:style-name="T14">TRIADA</text:span><text:span text:style-name="T4">:3(ljubosumje:</text:span><text:span text:style-name="T19"></text:span><text:span text:style-name="T4">+strah)</text:span></text:p>
          </table:table-cell>
        </table:table-row>
      </table:table>
      <text:p text:style-name="P4"/>
      <text:list xml:id="list144926980973963" text:continue-numbering="true" text:style-name="WWNum1">
        <text:list-item>
          <text:list>
            <text:list-item>
              <text:p text:style-name="P2"><draw:line text:anchor-type="char" draw:z-index="11" draw:style-name="gr1" draw:text-style-name="P36" svg:x1="3.6252in" svg:y1="0.1984in" svg:x2="4.1335in" svg:y2="0.4122in"><text:p/></draw:line><draw:line text:anchor-type="char" draw:z-index="10" draw:style-name="gr1" draw:text-style-name="P36" svg:x1="1.75in" svg:y1="0.1984in" svg:x2="2.3752in" svg:y2="0.4484in"><text:p/></draw:line><text:span text:style-name="T14">glede na TRAJANJE in JAKOST</text:span><text:span text:style-name="T4">:</text:span></text:p>
            </text:list-item>
          </text:list>
        </text:list-item>
      </text:list>
      <text:p text:style-name="P26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144926855141269" text:continue-numbering="true" text:style-name="WWNum1">
              <text:list-item>
                <text:list>
                  <text:list-item>
                    <text:list>
                      <text:list-item>
                        <text:p text:style-name="P23"><text:span text:style-name="T5">Afekt: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1" office:value-type="string">
            <text:list xml:id="list144927922544770" text:continue-numbering="true" text:style-name="WWNum1">
              <text:list-item>
                <text:list>
                  <text:list-item>
                    <text:list>
                      <text:list-item>
                        <text:p text:style-name="P23"><text:span text:style-name="T5">Razpoloženje: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2" office:value-type="string">
            <text:list xml:id="list14492804920756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kratkotrajna</text:span><text:span text:style-name="T10">(par min)</text:span><text:span text:style-name="T7">,</text:span><text:span text:style-name="T4">zelo </text:span><text:span text:style-name="T12">močna</text:span></text:p>
                          </text:list-item>
                          <text:list-item>
                            <text:p text:style-name="P22"><text:span text:style-name="T12">zmanjšana miselna kontrola, intenzivne telesne reakcije</text:span></text:p>
                          </text:list-item>
                          <text:list-item>
                            <text:p text:style-name="P22"><text:span text:style-name="T4">pojavijo se </text:span><text:span text:style-name="T12">v hipu,</text:span><text:span text:style-name="T4"> </text:span><text:span text:style-name="T12">celoten organizem</text:span></text:p>
                          </text:list-item>
                          <text:list-item>
                            <text:p text:style-name="P22"><text:span text:style-name="T7">(npr:EVFORIJA-ko zadaneš na lotu:skačeš,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7"><text:s text:c="10"/>BES-nekoga pretepeš,ubiješ</text:span></text:p>
            <text:p text:style-name="Standard"><text:span text:style-name="T7"><text:s text:c="10"/>STRAH</text:span><text:span text:style-name="T15"></text:span><text:span text:style-name="T7">groza</text:span><text:span text:style-name="T15"></text:span><text:span text:style-name="T7">panika</text:span></text:p>
            <text:p text:style-name="Standard"><text:span text:style-name="T7"><text:s text:c="10"/>MOČNA ŽALOST</text:span><text:span text:style-name="T15"></text:span><text:span text:style-name="T7">obup</text:span><text:span text:style-name="T15"></text:span><text:span text:style-name="T7">samomor )</text:span></text:p>
          </table:table-cell>
          <table:table-cell table:style-name="Table4.B2" office:value-type="string">
            <text:list xml:id="list14492784754947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dolgotrajna</text:span><text:span text:style-name="T4">, </text:span><text:span text:style-name="T12">šibka</text:span><text:span text:style-name="T4"> č. stanja</text:span></text:p>
                          </text:list-item>
                          <text:list-item>
                            <text:p text:style-name="P22"><text:span text:style-name="T4">razvijajo se počasneje</text:span></text:p>
                          </text:list-item>
                          <text:list-item>
                            <text:p text:style-name="P22"><text:span text:style-name="T12">nimajo objekta, </text:span><text:span text:style-name="T10">nevemo zakaj smo v takem stanju</text:span></text:p>
                          </text:list-item>
                          <text:list-item>
                            <text:p text:style-name="P27"><text:span text:style-name="T7">(zamorjenost,dobra/slaba volja,tesnobnost)</text:span></text:p>
                          </text:list-item>
                          <text:list-item>
                            <text:p text:style-name="P22"><text:span text:style-name="T4">razpoloženja </text:span><text:span text:style-name="T12">vplivajo na nastanek drugih čustev</text:span><text:span text:style-name="T4"> </text:span><text:span text:style-name="T7">(npr: zamorjen</text:span><text:span text:style-name="T15"></text:span><text:span text:style-name="T7">na dogodek reagiraš žalostno, vesel</text:span><text:span text:style-name="T15"></text:span><text:span text:style-name="T7">reagiraš z jezo)</text:span></text:p>
                          </text:list-item>
                          <text:list-item>
                            <text:p text:style-name="P28"><text:span text:style-name="T14">vpliv na zaznavanje,pozornost, učenj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pan text:style-name="T7"><text:s/>(</text:span><text:span text:style-name="T24"></text:span><text:span text:style-name="T15"></text:span><text:span text:style-name="T19"></text:span><text:span text:style-name="T24"></text:span><text:span text:style-name="T15"></text:span><text:span text:style-name="T7">še bolj</text:span><text:span text:style-name="T24"></text:span><text:span text:style-name="T7">)</text:span></text:p>
          </table:table-cell>
        </table:table-row>
      </table:table>
      <text:list xml:id="list144927141003402" text:continue-numbering="true" text:style-name="WWNum1">
        <text:list-item>
          <text:list>
            <text:list-item>
              <text:p text:style-name="P6"><text:span text:style-name="T4">glede na </text:span><text:span text:style-name="T14">POZITIVNA/NEGATIVNA ČUSTVA</text:span></text:p>
            </text:list-item>
            <text:list-item>
              <text:p text:style-name="P6"><text:span text:style-name="T4">glede na </text:span><text:span text:style-name="T14">GLOBINO</text:span><text:span text:style-name="T4">: globoka/plitka (vsakdanje/pomembno)</text:span></text:p>
            </text:list-item>
            <text:list-item>
              <text:p text:style-name="P6"><text:span text:style-name="T4">glede na </text:span><text:span text:style-name="T14">VARIABILNO/STABILNO</text:span><text:span text:style-name="T4">:</text:span><text:span text:style-name="T17"></text:span><text:span text:style-name="T4">korelacija </text:span><text:span text:style-name="T12">z osebnostnimi lastnostmi</text:span><text:span text:style-name="T4"> </text:span><text:span text:style-name="T7">(stabilno ljudje-osebnostno pasivni, variabilni-ustvarjalni)</text:span></text:p>
            </text:list-item>
          </text:list>
        </text:list-item>
      </text:list>
      <text:p text:style-name="P10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1"><text:span text:style-name="T26">razpoloženje</text:span></text:p>
          </table:table-cell>
          <table:table-cell table:style-name="Table5.B1" office:value-type="string">
            <text:p text:style-name="P1"><text:span text:style-name="T26">čustvo</text:span></text:p>
          </table:table-cell>
          <table:table-cell table:style-name="Table5.C1" office:value-type="string">
            <text:p text:style-name="P1"><text:span text:style-name="T26">afekt</text:span></text:p>
          </table:table-cell>
        </table:table-row>
        <table:table-row table:style-name="Table5.1">
          <table:table-cell table:style-name="Table5.A2" office:value-type="string">
            <text:list xml:id="list144927800876248" text:continue-numbering="true" text:style-name="WWNum1">
              <text:list-item>
                <text:list>
                  <text:list-item>
                    <text:list>
                      <text:list-item>
                        <text:p text:style-name="P22"><text:span text:style-name="T27">zadovoljstvo, vedrin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2" office:value-type="string">
            <text:p text:style-name="Standard"><text:span text:style-name="T27">veselje</text:span></text:p>
          </table:table-cell>
          <table:table-cell table:style-name="Table5.C2" office:value-type="string">
            <text:p text:style-name="Standard"><text:span text:style-name="T27">evforija</text:span></text:p>
          </table:table-cell>
        </table:table-row>
        <table:table-row table:style-name="Table5.1">
          <table:table-cell table:style-name="Table5.A3" office:value-type="string">
            <text:list xml:id="list144928661894951" text:continue-numbering="true" text:style-name="WWNum1">
              <text:list-item>
                <text:list>
                  <text:list-item>
                    <text:list>
                      <text:list-item>
                        <text:p text:style-name="P22"><text:span text:style-name="T27">melanholija, potrtost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3" office:value-type="string">
            <text:p text:style-name="P5"><text:span text:style-name="T27">žalost</text:span></text:p>
          </table:table-cell>
          <table:table-cell table:style-name="Table5.C3" office:value-type="string">
            <text:p text:style-name="P5"><text:span text:style-name="T27">obup</text:span></text:p>
          </table:table-cell>
        </table:table-row>
        <table:table-row table:style-name="Table5.1">
          <table:table-cell table:style-name="Table5.A3" office:value-type="string">
            <text:list xml:id="list144926794666632" text:continue-numbering="true" text:style-name="WWNum1">
              <text:list-item>
                <text:list>
                  <text:list-item>
                    <text:list>
                      <text:list-item>
                        <text:p text:style-name="P22"><text:span text:style-name="T27">tesnobnost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3" office:value-type="string">
            <text:p text:style-name="P5"><text:span text:style-name="T27">strah</text:span></text:p>
          </table:table-cell>
          <table:table-cell table:style-name="Table5.C3" office:value-type="string">
            <text:p text:style-name="P5"><text:span text:style-name="T27">groza</text:span></text:p>
          </table:table-cell>
        </table:table-row>
        <table:table-row table:style-name="Table5.1">
          <table:table-cell table:style-name="Table5.A5" office:value-type="string">
            <text:list xml:id="list144927875036674" text:continue-numbering="true" text:style-name="WWNum1">
              <text:list-item>
                <text:list>
                  <text:list-item>
                    <text:list>
                      <text:list-item>
                        <text:p text:style-name="P22"><text:span text:style-name="T27">nezadovoljstvo, slaba v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5" office:value-type="string">
            <text:p text:style-name="P5"><text:span text:style-name="T27">jeza</text:span></text:p>
          </table:table-cell>
          <table:table-cell table:style-name="Table5.C5" office:value-type="string">
            <text:p text:style-name="P5"><text:span text:style-name="T27">bes</text:span></text:p>
          </table:table-cell>
        </table:table-row>
      </table:table>
      <text:p text:style-name="P13"/>
      <text:p text:style-name="P13"/>
      <text:list xml:id="list144927143607344" text:continue-numbering="true" text:style-name="WWNum1">
        <text:list-item>
          <text:p text:style-name="P30"><text:span text:style-name="T2">Čustveni razvoj:</text:span><text:span text:style-name="T4">1.vzbujeno stanje, 2.(ne)ugodje, 3.osnovna č, 4.sestavljena č.</text:span></text:p>
          <text:list>
            <text:list-item>
              <text:list>
                <text:list-item>
                  <text:p text:style-name="P6"><text:span text:style-name="T4">razvoj povezan z:razvojem mišljenja,socialnim razvojem,dednostjo(osn.č.)</text:span></text:p>
                </text:list-item>
                <text:list-item>
                  <text:p text:style-name="P31"><text:span text:style-name="T4">čustvovanja se naučimo:posnemanje</text:span><text:span text:style-name="T28">/modelno uč</text:span><text:span text:style-name="T4">.,pogojevanje</text:span><text:span text:style-name="T7">(Albert+miške,psi slinijo)</text:span></text:p>
                </text:list-item>
                <text:list-item>
                  <text:p text:style-name="P6"><text:span text:style-name="T5">Dejavniki za <text:s/>motnje v čustvovanju</text:span><text:span text:style-name="T4">:</text:span></text:p>
                  <text:list>
                    <text:list-item>
                      <text:p text:style-name="P6"><text:span text:style-name="T4">Čustvena deprivacija/Odtegnitev čustev</text:span><text:span text:style-name="T21">: čustv.navezanost z mamo</text:span><text:span text:style-name="T4">, </text:span><text:span text:style-name="T6">-</text:span><text:span text:style-name="T4"> samopodoba, otrok meni da ni vreden </text:span><text:span text:style-name="T19"></text:span><text:span text:style-name="T4">, ne tvori </text:span><text:span text:style-name="T19"></text:span><text:span text:style-name="T4">odnosov</text:span></text:p>
                    </text:list-item>
                    <text:list-item>
                      <text:p text:style-name="P6"><text:span text:style-name="T4">Odnosi v družini, način vzgoje: avtoritaren stil, demokratičen stil </text:span><text:span text:style-name="T17"></text:span><text:span text:style-name="T4"> psihosomatske bolezni</text:span><text:span text:style-name="T7">(glavobol), </text:span><text:span text:style-name="T4">duševne bolezni(nevroze) </text:span><text:span text:style-name="T7">(depresija)</text:span></text:p>
                    </text:list-item>
                    <text:list-item>
                      <text:p text:style-name="P32"><text:span text:style-name="T4">Čustvena zrelost staršev: </text:span><text:span text:style-name="T7">kakšna čustva izražajo, dopuščajo, <text:s/>kako se odzovejo</text:span></text:p>
                    </text:list-item>
                    <text:list-item>
                      <text:p text:style-name="P6"><text:span text:style-name="T7">Pretirano obremenjevanje otroka, ambicije staršev: otrok ni kos nalogi</text:span><text:span text:style-name="T15"></text:span><text:span text:style-name="T7">krivda</text:span></text:p>
                    </text:list-item>
                    <text:list-item>
                      <text:p text:style-name="P6"><text:span text:style-name="T7">Čustveni pretresi in konflikti v otroštvu: (spolne zlorabe)</text:span></text:p>
                    </text:list-item>
                    <text:list-item>
                      <text:p text:style-name="P6"><text:soft-page-break/><text:span text:style-name="T7">Dolgotrajne obremenitve in stresi: (problemi v družini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2">Čustveno zrela oseba:</text:span></text:p>
          <text:list>
            <text:list-item>
              <text:list>
                <text:list-item>
                  <text:p text:style-name="P6"><text:span text:style-name="T4">izraža in razvija </text:span><text:span text:style-name="T12">čustva primerna situaciji</text:span></text:p>
                </text:list-item>
                <text:list-item>
                  <text:p text:style-name="P20"><text:span text:style-name="T12">kontrolira čustva</text:span><text:span text:style-name="T4"> </text:span><text:span text:style-name="T7">(čustev ne smemo potlačiti-ampak jih primerno pokazati)</text:span></text:p>
                </text:list-item>
                <text:list-item>
                  <text:p text:style-name="P6"><text:span text:style-name="T12">čustva prepozna</text:span><text:span text:style-name="T4">, ve zakaj to doživlja</text:span></text:p>
                </text:list-item>
                <text:list-item>
                  <text:p text:style-name="P6"><text:span text:style-name="T12">doživlja pestra</text:span><text:span text:style-name="T4"> </text:span><text:span text:style-name="T7">(pokaže tudi negativna čustva) </text:span><text:span text:style-name="T4">in </text:span><text:span text:style-name="T12">kompleksna čustva</text:span><text:span text:style-name="T4"> </text:span><text:span text:style-name="T7">(doživljanje tudi npr. socialnih čustev-sram, krivda, </text:span><text:span text:style-name="T8">empatija</text:span><text:span text:style-name="T7">/vživetje v čustva drugega)</text:span></text:p>
                </text:list-item>
                <text:list-item>
                  <text:p text:style-name="P6"><text:span text:style-name="T12">družbeno sprejemljivo vedenje</text:span></text:p>
                </text:list-item>
                <text:list-item>
                  <text:p text:style-name="P6"><text:span text:style-name="T12">pozitivna samopodoba</text:span><text:span text:style-name="T4"> in odnos do okolic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4927039480742" text:continue-numbering="true" text:style-name="WWNum1">
        <text:list-item>
          <text:p text:style-name="P6"><text:span text:style-name="T2">Čustva in Ostali duševni procesi:</text:span></text:p>
          <text:list>
            <text:list-item>
              <text:list>
                <text:list-item>
                  <text:p text:style-name="P6"><text:span text:style-name="T14">Čustva in Spoznavni procesi</text:span><text:span text:style-name="T4">: </text:span><text:span text:style-name="T9">RAZPOLOŽENJE</text:span></text:p>
                  <text:list>
                    <text:list-item>
                      <text:p text:style-name="P6"><text:span text:style-name="T4">(če smo dobre volje</text:span><text:span text:style-name="T17"></text:span><text:span text:style-name="T4">je svet lep)</text:span></text:p>
                    </text:list-item>
                    <text:list-item>
                      <text:p text:style-name="P6"><text:span text:style-name="T4">razpoloženje </text:span><text:span text:style-name="T12">vpliva na učenje</text:span><text:span text:style-name="T4">&amp;</text:span><text:span text:style-name="T12">pozornost</text:span><text:span text:style-name="T4">:</text:span><text:span text:style-name="T24"></text:span><text:span text:style-name="T7">si zapomniš lepe stvari,</text:span><text:span text:style-name="T25"></text:span><text:span text:style-name="T7">slabe</text:span></text:p>
                    </text:list-item>
                  </text:list>
                </text:list-item>
                <text:list-item>
                  <text:p text:style-name="P6"><text:span text:style-name="T14">Čustva in Motivacija</text:span><text:span text:style-name="T4">:</text:span></text:p>
                  <text:list>
                    <text:list-item>
                      <text:p text:style-name="P6"><text:span text:style-name="T4">vloga čustev: </text:span><text:span text:style-name="T13">aktiviranje</text:span><text:span text:style-name="T4">, </text:span><text:span text:style-name="T13">motiviranje</text:span><text:span text:style-name="T4"> in </text:span><text:span text:style-name="T13">usmerjanje vedenja</text:span><text:span text:style-name="T4"> </text:span><text:span text:style-name="T7">(se nagibamo k ciljem, ki nas privlačijo)</text:span></text:p>
                    </text:list-item>
                    <text:list-item>
                      <text:p text:style-name="P6"><text:span text:style-name="T4">motivacijski cilji so </text:span><text:span text:style-name="T12">čustveno obarvani</text:span><text:span text:style-name="T4"> </text:span><text:span text:style-name="T17"></text:span><text:span text:style-name="T4"> +</text:span><text:span text:style-name="T13">valenco</text:span><text:span text:style-name="T4">=+čustva,</text:span><text:span text:style-name="T17"></text:span></text:p>
                    </text:list-item>
                    <text:list-item>
                      <text:p text:style-name="P6"><text:span text:style-name="T5">potrebe</text:span><text:span text:style-name="T4">: psiho-socialne potrebe zbujajo v nas negativna čustva</text:span></text:p>
                    </text:list-item>
                    <text:list-item>
                      <text:p text:style-name="P6"><text:span text:style-name="T5">frustracije</text:span><text:span text:style-name="T4">:cilj oviran</text:span><text:span text:style-name="T17"></text:span><text:span text:style-name="T4">-čustva</text:span><text:span text:style-name="T7">(jeza,žalost); </text:span><text:span text:style-name="T4">dosežen</text:span><text:span text:style-name="T17"></text:span><text:span text:style-name="T4">+</text:span><text:span text:style-name="T7">(ponos,veselj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size="14pt" fo:font-weight="bold"/>
    </style:style>
    <style:style style:name="ListLabel_20_2" style:display-name="ListLabel 2" style:family="text">
      <style:text-properties style:use-window-font-color="true" fo:font-size="10pt" fo:font-weight="bold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 fo:font-size="8pt" fo:font-weight="bold" style:font-size-asian="12pt" style:font-size-complex="12pt"/>
    </style:style>
    <style:style style:name="ListLabel_20_4" style:display-name="ListLabel 4" style:family="text">
      <style:text-properties style:use-window-font-color="true" style:text-line-through-style="none" style:text-line-through-type="none" fo:font-size="10pt" style:font-size-asian="12pt" style:font-size-complex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use-window-font-color="true" style:text-line-through-style="none" style:text-line-through-type="none"/>
    </style:style>
    <style:style style:name="ListLabel_20_9" style:display-name="ListLabel 9" style:family="text">
      <style:text-properties style:use-window-font-color="true" fo:font-size="12pt" style:font-size-asian="12pt" style:font-size-complex="12pt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style:text-line-through-style="none" style:text-line-through-type="none"/>
    </style:style>
    <style:style style:name="ListLabel_20_13" style:display-name="ListLabel 13" style:family="text">
      <style:text-properties style:use-window-font-color="true" fo:font-size="12pt" style:font-size-asian="12pt" style:font-size-complex="12pt"/>
    </style:style>
    <style:style style:name="ListLabel_20_14" style:display-name="ListLabel 14" style:family="text">
      <style:text-properties style:text-line-through-style="none" style:text-line-through-type="non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style:text-line-through-style="none" style:text-line-through-type="none"/>
    </style:style>
    <style:style style:name="ListLabel_20_61" style:display-name="ListLabel 61" style:family="text">
      <style:text-properties style:use-window-font-color="true" fo:font-size="12pt" style:font-size-asian="12pt" style:font-size-complex="12pt"/>
    </style:style>
    <style:style style:name="ListLabel_20_62" style:display-name="ListLabel 62" style:family="text">
      <style:text-properties style:text-line-through-style="none" style:text-line-through-type="non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use-window-font-color="true"/>
    </style:style>
    <style:style style:name="ListLabel_20_65" style:display-name="ListLabel 65" style:family="text">
      <style:text-properties style:use-window-font-color="true" style:text-line-through-style="none" style:text-line-through-type="none"/>
    </style:style>
    <style:style style:name="ListLabel_20_66" style:display-name="ListLabel 66" style:family="text">
      <style:text-properties style:use-window-font-color="true" fo:font-size="12pt" style:font-size-asian="12pt" style:font-size-complex="12pt"/>
    </style:style>
    <style:style style:name="ListLabel_20_67" style:display-name="ListLabel 67" style:family="text">
      <style:text-properties style:text-line-through-style="none" style:text-line-through-type="none" fo:font-size="12pt" style:font-size-asian="12pt" style:font-size-complex="12pt"/>
    </style:style>
    <style:style style:name="ListLabel_20_68" style:display-name="ListLabel 68" style:family="text">
      <style:text-properties fo:font-size="12pt" style:font-size-asian="12pt" style:font-size-complex="12pt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use-window-font-color="true"/>
    </style:style>
    <style:style style:name="ListLabel_20_71" style:display-name="ListLabel 71" style:family="text">
      <style:text-properties style:use-window-font-color="true" style:text-line-through-style="none" style:text-line-through-type="none"/>
    </style:style>
    <style:style style:name="ListLabel_20_72" style:display-name="ListLabel 72" style:family="text">
      <style:text-properties style:use-window-font-color="true" fo:font-size="12pt" style:font-size-asian="12pt" style:font-size-complex="12pt"/>
    </style:style>
    <style:style style:name="ListLabel_20_73" style:display-name="ListLabel 73" style:family="text">
      <style:text-properties style:text-line-through-style="none" style:text-line-through-type="none"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use-window-font-color="true" style:text-line-through-style="none" style:text-line-through-type="none"/>
    </style:style>
    <style:style style:name="ListLabel_20_78" style:display-name="ListLabel 78" style:family="text">
      <style:text-properties style:use-window-font-color="true" fo:font-size="12pt" style:font-size-asian="12pt" style:font-size-complex="12pt"/>
    </style:style>
    <style:style style:name="ListLabel_20_79" style:display-name="ListLabel 79" style:family="text">
      <style:text-properties style:text-line-through-style="none" style:text-line-through-type="none" fo:font-size="12pt" style:font-size-asian="12pt" style:font-size-complex="12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style:use-window-font-color="true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use-window-font-color="true" style:text-line-through-style="none" style:text-line-through-type="none"/>
    </style:style>
    <style:style style:name="ListLabel_20_84" style:display-name="ListLabel 84" style:family="text">
      <style:text-properties style:use-window-font-color="true" fo:font-size="12pt" style:font-size-asian="12pt" style:font-size-complex="12pt"/>
    </style:style>
    <style:style style:name="ListLabel_20_85" style:display-name="ListLabel 85" style:family="text">
      <style:text-properties style:text-line-through-style="none" style:text-line-through-type="none" fo:font-size="12pt" style:font-size-asian="12pt" style:font-size-complex="12pt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use-window-font-color="true" fo:font-size="12pt" style:font-size-asian="12pt" style:font-size-complex="12pt"/>
    </style:style>
    <style:style style:name="ListLabel_20_89" style:display-name="ListLabel 89" style:family="text">
      <style:text-properties style:use-window-font-color="true" style:text-line-through-style="none" style:text-line-through-type="none"/>
    </style:style>
    <style:style style:name="ListLabel_20_90" style:display-name="ListLabel 90" style:family="text">
      <style:text-properties style:use-window-font-color="true" fo:font-size="12pt" style:font-size-asian="12pt" style:font-size-complex="12pt"/>
    </style:style>
    <style:style style:name="ListLabel_20_91" style:display-name="ListLabel 91" style:family="text">
      <style:text-properties style:text-line-through-style="none" style:text-line-through-type="none" fo:font-size="12pt" style:font-size-asian="12pt" style:font-size-complex="12pt"/>
    </style:style>
    <style:style style:name="ListLabel_20_92" style:display-name="ListLabel 92" style:family="text">
      <style:text-properties fo:font-size="12pt" style:font-size-asian="12pt" style:font-size-complex="12pt"/>
    </style:style>
    <style:style style:name="ListLabel_20_93" style:display-name="ListLabel 93" style:family="text">
      <style:text-properties style:use-window-font-color="true"/>
    </style:style>
    <style:style style:name="ListLabel_20_94" style:display-name="ListLabel 94" style:family="text">
      <style:text-properties style:use-window-font-color="true" fo:font-size="12pt" style:font-size-asian="12pt" style:font-size-complex="12pt"/>
    </style:style>
    <style:style style:name="ListLabel_20_95" style:display-name="ListLabel 95" style:family="text">
      <style:text-properties style:use-window-font-color="true" style:text-line-through-style="none" style:text-line-through-type="none"/>
    </style:style>
    <style:style style:name="ListLabel_20_96" style:display-name="ListLabel 96" style:family="text">
      <style:text-properties style:use-window-font-color="true" fo:font-size="12pt" style:font-size-asian="12pt" style:font-size-complex="12pt"/>
    </style:style>
    <style:style style:name="ListLabel_20_97" style:display-name="ListLabel 97" style:family="text">
      <style:text-properties style:text-line-through-style="none" style:text-line-through-type="none" fo:font-size="12pt" style:font-size-asian="12pt" style:font-size-complex="12pt"/>
    </style:style>
    <style:style style:name="ListLabel_20_98" style:display-name="ListLabel 98" style:family="text">
      <style:text-properties fo:font-size="12pt" style:font-size-asian="12pt" style:font-size-complex="12pt"/>
    </style:style>
    <style:style style:name="ListLabel_20_99" style:display-name="ListLabel 99" style:family="text">
      <style:text-properties style:use-window-font-color="true"/>
    </style:style>
    <style:style style:name="ListLabel_20_100" style:display-name="ListLabel 100" style:family="text">
      <style:text-properties style:use-window-font-color="true"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style:use-window-font-color="true" style:text-line-through-style="none" style:text-line-through-type="none"/>
    </style:style>
    <style:style style:name="ListLabel_20_103" style:display-name="ListLabel 103" style:family="text">
      <style:text-properties style:use-window-font-color="true" fo:font-size="12pt" style:font-size-asian="12pt" style:font-size-complex="12pt"/>
    </style:style>
    <style:style style:name="ListLabel_20_104" style:display-name="ListLabel 104" style:family="text">
      <style:text-properties style:text-line-through-style="none" style:text-line-through-type="none"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style:use-window-font-color="true"/>
    </style:style>
    <style:style style:name="ListLabel_20_107" style:display-name="ListLabel 107" style:family="text">
      <style:text-properties style:use-window-font-color="true"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ListLabel_20_109" style:display-name="ListLabel 109" style:family="text">
      <style:text-properties style:use-window-font-color="true" style:text-line-through-style="none" style:text-line-through-type="none"/>
    </style:style>
    <style:style style:name="ListLabel_20_110" style:display-name="ListLabel 110" style:family="text">
      <style:text-properties style:use-window-font-color="true" fo:font-size="12pt" style:font-size-asian="12pt" style:font-size-complex="12pt"/>
    </style:style>
    <style:style style:name="ListLabel_20_111" style:display-name="ListLabel 111" style:family="text">
      <style:text-properties style:text-line-through-style="none" style:text-line-through-type="none"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style:use-window-font-color="true"/>
    </style:style>
    <style:style style:name="ListLabel_20_114" style:display-name="ListLabel 114" style:family="text">
      <style:text-properties style:use-window-font-color="true"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style:use-window-font-color="true"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1661in" fo:text-indent="-0.1972in" fo:margin-left="2.166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8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.5752in" fo:text-indent="0.1972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0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1.5752in" fo:text-indent="0.3937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fo:font-weight="bold" style:font-size-asian="9pt" style:font-weight-asian="bold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8736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7"><draw:text-box fo:min-height="0in" fo:min-width="0.0161in"><text:p text:style-name="MP2"><text:span text:style-name="page_20_number"><text:span text:style-name="MT1"><text:page-number text:select-page="current">4</text:page-number></text:span></text:span></text:p></draw:text-box></draw:frame><text:span text:style-name="MT2">ČUST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4" meta:paragraph-count="151" meta:word-count="950" meta:character-count="6885" meta:non-whitespace-character-count="6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