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Konflikti</text:span>: spopad 2 ali več motivov (odbijanje, privlačevanje)</text:p>
      <text:p text:style-name="Standard"><text:tab/>ambivalenten cilj (+,-)</text:p>
      <text:p text:style-name="Standard"><text:span text:style-name="T1">Stres</text:span>: (teles. in duš. obremenitev) stresor, šok, protišok, alarmna reakcija, stadij odpora, izčrpanosti</text:p>
      <text:p text:style-name="Standard">eustres, distres, kriza (hujši, dolgotrajen šok)</text:p>
      <text:p text:style-name="Standard">distres kriza - lahko psihosomatske motnje (kažejo z obol. org.)</text:p>
      <text:p text:style-name="Standard"><text:span text:style-name="T2">soočanje</text:span>: konstruktivno, nekonstruktivno</text:p>
      <text:p text:style-name="Standard"><text:span text:style-name="T1">Osb. čvrstost</text:span>: angažiranost, izzvanost, nadzor nad situacijo // ogroženost</text:p>
      <text:p text:style-name="Standard"><text:span text:style-name="T1">Obrambni mehanizmi(samospoštovanje)</text:span>: racionalizacija (kislo grozdje, sladka limona), introjekcija, projekcija, domišljija, kompenzacija, nadkompenzacija, sublimacija, represija, regresija, obračanje v nasprotje, zanikanje, premestitev</text:p>
      <text:p text:style-name="Standard"><text:span text:style-name="T1">Čustveni duševni procesi</text:span>: čust so duš. procesi privlač. oz neprivlač. do ljudi... <text:s/>((bipolarnost))</text:p>
      <text:p text:style-name="Standard"><text:tab/>prednostna, aktivnostna, jakostna</text:p>
      <text:p text:style-name="Standard"><text:span text:style-name="T1">Razvoj čustev</text:span>:1-3 ugodje, neugodje :: 3-5 gnus in jeza :: -7 strah :: -11 veselje :: 11-naklonjenost do odraslih :: 15 naklonjenost do otrok</text:p>
      <text:p text:style-name="Standard"><text:span text:style-name="T1">Teles. spremem. pri čust.:</text:span> avtonomni živčni sistem, adrenalin, noradrenalin, pot, dlake, srce, krvni tlak, sladkor, dihanje (namen - za spopad z nevarnostjo)</text:p>
      <text:p text:style-name="Standard">Izražanje čustev: obrazni izraz, govor, kretnje, gibi, drža telesa, gibi oči...</text:p>
      <text:p text:style-name="Standard">veselje: glava, ramena dvignjena::razgibana intonacija, hitreje</text:p>
      <text:p text:style-name="Standard">strah: obratno (manjši)::zvišan, počasneje</text:p>
      <text:p text:style-name="Standard">jeza: mišice napete, drža zravnana (roke pesti):: zvišan, hitreje</text:p>
      <text:p text:style-name="Standard">žalost: ramena, glava povešena:: nižje, počasneje</text:p>
      <text:p text:style-name="Standard"><text:span text:style-name="T1">Čustva - osnovna, sestavljena</text:span>:</text:p>
      <text:p text:style-name="Standard"><text:span text:style-name="T2">Osnovna</text:span>: zgoraj in sprejemanje, odbijanje, pričakovanje, presenečenje</text:p>
      <text:p text:style-name="Standard">Strah - lahko celo panika - mislimo počasneje, zmanjšana konc.</text:p>
      <text:p text:style-name="Standard"><text:s text:c="2"/>anksioznost - ponotranjen strah (ne vemo česa se bojimo)</text:p>
      <text:p text:style-name="Standard"><text:s text:c="2"/>fobije - strah pred konkretnimi predmeti, ljudmi (ne vemo zakaj)</text:p>
      <text:p text:style-name="Standard">Jeza - ovira :: veselje - uspešen doseg cilja (v odv. od pomembnosti)</text:p>
      <text:p text:style-name="Standard"><text:span text:style-name="T2">Sestavljena</text:span>: ljubosumnost (več pozornosti), ljubezen(teles in duš privlač.), sovraštvo, usmiljenje, sočutje</text:p>
      <text:p text:style-name="Standard"><text:span text:style-name="T1">Razvrstitev na jakost in trajanje</text:span>:</text:p>
      <text:p text:style-name="Standard">afekt - intenzivno kratko :: razpoloženje - dolgo šibko :: strast - dolgo močno</text:p>
      <text:p text:style-name="Standard"><text:span text:style-name="T1">Čustvene motnje</text:span>:sindrom hospitalizacije, skrajne motnje - nevroza</text:p>
      <text:p text:style-name="Standard">Čustvena zrelost - primerno odreagiranje pri določ. situacijah, kontrola, pestrost</text:p>
      <text:p text:style-name="Standard"><text:span text:style-name="T1">Teorije čustev</text:span>: James - Lange <text:s text:c="2"/>D-TS-Č :: Cannon - Bard <text:s text:c="2"/>D-Talamus-TS+Č :: Kognitivna - čustveni procesi zaradi fizioloških sprememb, emocionalnih centrov v limb. sistemu (talamus, hipotalamus) in kognitivnih procesov (razlaganje situacije)</text:p>
      <text:p text:style-name="Standard"><text:span text:style-name="T1">Spoznavni duševni procesi</text:span>: zaznavanje (1. stopnja - sprejemanje inf. iz okolja), učenje (2. st. shranjevane in ohranjanje inf.), mišljenje (3. st. predelava inf.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T Extra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T Extra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248in" fo:margin-right="1.248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324" meta:character-count="2501" meta:non-whitespace-character-count="2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