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list-style-name="WWNum1"/>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list-style-name="WWNum16"/>
    <style:style style:name="P10" style:family="paragraph" style:parent-style-name="Standard" style:list-style-name="WWNum17"/>
    <style:style style:name="P11" style:family="paragraph" style:parent-style-name="Standard" style:list-style-name="WWNum2"/>
    <style:style style:name="P12" style:family="paragraph" style:parent-style-name="Standard" style:list-style-name="WWNum18"/>
    <style:style style:name="P13" style:family="paragraph" style:parent-style-name="Standard" style:list-style-name="WWNum20"/>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Converted1">
      <style:paragraph-properties style:page-number="auto"/>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75in" fo:margin-right="0in" fo:text-indent="0in" style:auto-text-indent="false"/>
    </style:style>
    <style:style style:name="P18" style:family="paragraph" style:parent-style-name="Standard">
      <style:paragraph-properties fo:margin-left="0.75in" fo:margin-right="0in" fo:text-indent="0in" style:auto-text-indent="false"/>
      <style:text-properties fo:font-style="italic" style:font-style-asian="italic"/>
    </style:style>
    <style:style style:name="P19" style:family="paragraph" style:parent-style-name="Standard">
      <style:paragraph-properties fo:margin-left="0.5in" fo:margin-right="0in" fo:text-indent="0in" style:auto-text-indent="false"/>
    </style:style>
    <style:style style:name="P20" style:family="paragraph" style:parent-style-name="Text_20_body" style:list-style-name="WWNum18"/>
    <style:style style:name="P21" style:family="paragraph" style:parent-style-name="Text_20_body" style:list-style-name="WWNum19"/>
    <style:style style:name="P22" style:family="paragraph" style:parent-style-name="Text_20_body" style:list-style-name="WWNum5"/>
    <style:style style:name="P23" style:family="paragraph" style:parent-style-name="Text_20_body">
      <style:text-properties style:text-underline-style="solid" style:text-underline-width="auto" style:text-underline-color="font-color" fo:font-weight="bold" style:font-weight-asian="bold"/>
    </style:style>
    <style:style style:name="P24" style:family="paragraph" style:parent-style-name="Text_20_body" style:list-style-name="WWNum5">
      <style:text-properties style:text-underline-style="solid" style:text-underline-width="auto" style:text-underline-color="font-color" fo:font-weight="bold" style:font-weight-asian="bold"/>
    </style:style>
    <style:style style:name="P25" style:family="paragraph" style:parent-style-name="Text_20_body" style:list-style-name="WWNum6"/>
    <style:style style:name="P26" style:family="paragraph" style:parent-style-name="Text_20_body" style:list-style-name="WWNum7"/>
    <style:style style:name="P27" style:family="paragraph" style:parent-style-name="Text_20_body" style:list-style-name="WWNum21"/>
    <style:style style:name="P28" style:family="paragraph" style:parent-style-name="Text_20_body" style:list-style-name="WWNum8"/>
    <style:style style:name="P29" style:family="paragraph" style:parent-style-name="Text_20_body">
      <style:text-properties fo:font-size="8pt" style:font-size-asian="8pt" style:font-size-complex="8pt"/>
    </style:style>
    <style:style style:name="P30" style:family="paragraph" style:parent-style-name="Text_20_body">
      <style:paragraph-properties fo:margin-left="0.25in" fo:margin-right="0in" fo:text-indent="0in" style:auto-text-indent="false"/>
    </style:style>
    <style:style style:name="P31" style:family="paragraph" style:parent-style-name="Text_20_body">
      <style:paragraph-properties fo:margin-left="0in" fo:margin-right="0in" fo:text-indent="0.25in" style:auto-text-indent="false"/>
    </style:style>
    <style:style style:name="P32" style:family="paragraph" style:parent-style-name="Text_20_body" style:list-style-name="WWNum1">
      <style:paragraph-properties fo:margin-left="0.5in" fo:margin-right="0in" fo:text-indent="-0.25in" style:auto-text-indent="false">
        <style:tab-stops>
          <style:tab-stop style:position="0.5in"/>
        </style:tab-stops>
      </style:paragraph-properties>
    </style:style>
    <style:style style:name="P33" style:family="paragraph" style:parent-style-name="Text_20_body">
      <style:paragraph-properties fo:margin-left="0in" fo:margin-right="-1.8709in" fo:text-indent="0in" style:auto-text-indent="false"/>
    </style:style>
    <style:style style:name="P34" style:family="paragraph" style:parent-style-name="Text_20_body">
      <style:paragraph-properties fo:margin-left="0.4898in" fo:margin-right="0in" fo:text-indent="0in" style:auto-text-indent="false"/>
    </style:style>
    <style:style style:name="P35" style:family="paragraph" style:parent-style-name="Frame_20_contents" style:list-style-name="WWNum22"/>
    <style:style style:name="P36" style:family="paragraph" style:parent-style-name="Frame_20_contents">
      <style:text-properties fo:font-size="8pt" style:font-size-asian="8pt" style:font-size-complex="8pt"/>
    </style:style>
    <style:style style:name="P37" style:family="paragraph" style:parent-style-name="Frame_20_contents" style:list-style-name="WWNum23"/>
    <style:style style:name="T1" style:family="text">
      <style:text-properties fo:font-size="16pt" fo:font-weight="bold" style:font-size-asian="16pt" style:font-weight-asian="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style="italic" fo:font-weight="bold" style:font-size-asian="12pt" style:font-style-asian="italic" style:font-weight-asian="bold"/>
    </style:style>
    <style:style style:name="T12" style:family="text">
      <style:text-properties style:font-size-complex="14pt"/>
    </style:style>
    <style:style style:name="T13" style:family="text">
      <style:text-properties fo:font-weight="bold"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size-complex="12pt"/>
    </style:style>
    <style:style style:name="T17" style:family="text">
      <style:text-properties fo:font-style="italic" style:text-underline-style="solid" style:text-underline-width="auto" style:text-underline-color="font-color" style:font-style-asian="italic"/>
    </style:style>
    <style:style style:name="T18" style:family="text">
      <style:text-properties fo:font-style="italic" style:font-style-asian="italic"/>
    </style:style>
    <style:style style:name="T19" style:family="text">
      <style:text-properties fo:font-size="8pt" style:font-size-asian="8pt" style:font-size-complex="8pt"/>
    </style:style>
    <style:style style:name="T20" style:family="text">
      <style:text-properties fo:font-size="8pt" style:text-underline-style="solid" style:text-underline-width="auto" style:text-underline-color="font-color" fo:font-weight="bold" style:font-size-asian="8pt" style:font-weight-asian="bold" style:font-size-complex="8pt"/>
    </style:style>
    <style:style style:name="T2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3. poglavje</text:span></text:p>
      <text:p text:style-name="P1"/>
      <text:h text:style-name="Heading_20_1" text:outline-level="1">DUŠEVNI PROCESI</text:h>
      <text:p text:style-name="P2"/>
      <text:h text:style-name="Heading_20_2" text:outline-level="2">ČUSTVOVANJE</text:h>
      <text:p text:style-name="P1"/>
      <text:p text:style-name="Standard"><text:span text:style-name="T2">KAJ SO ČUSTVA?</text:span></text:p>
      <text:p text:style-name="P3"/>
      <text:h text:style-name="Heading_20_3" text:outline-level="3">Čustva so duševni procesi:</text:h>
      <text:list xml:id="list1479106485" text:style-name="WWNum1">
        <text:list-item>
          <text:p text:style-name="P5"><text:span text:style-name="T6">s katerimi izražamo človekov vrednostni odnos do zunanjega sveta ali do sebe. Z njimi doživljamo vrednost (valenco) pojavov, predmetov, oseb, njihovo privlačnost oz. neprivlačnost;</text:span></text:p>
        </text:list-item>
        <text:list-item>
          <text:p text:style-name="P5"><text:span text:style-name="T6">ki nas tudi usmerjajo in vzpodbujajo k različnim dejanjem. Po pravilu se izogibamo tistim objektom in dejavnostim, ki nam povzročajo neugodna čustva in nas usmerjajo k tistim, ki vzbujajo čustva ugodja.</text:span></text:p>
        </text:list-item>
      </text:list>
      <text:p text:style-name="P6"/>
      <text:p text:style-name="P6"/>
      <text:h text:style-name="Heading_20_4" text:outline-level="4"><text:span text:style-name="T12">Sestavni elementi/komponente čustev so:</text:span></text:h>
      <text:p text:style-name="Standard"/>
      <text:list xml:id="list3326751708" text:style-name="WWNum16">
        <text:list-item>
          <text:p text:style-name="P9"><text:span text:style-name="T9">SUBJEKTIVNO DOŽIVLJANJE ČUSTEV </text:span><text:span text:style-name="T7">(pomeni, da vsak neko situacijo čustveno doživlja po svoje)</text:span></text:p>
        </text:list-item>
        <text:list-item>
          <text:p text:style-name="P9"><text:span text:style-name="T9">KOGNITIVNA OCENA (razumska razlaga – </text:span><text:span text:style-name="T7">katero čustvo doživljamo v neki situaciji, je odvisno od tega, kako si neko situacijo razlagamo oz. jo vrednotimo; pripis pomena situaciji ali nekemu dogajanju se zgodi zelo hitro, največkrat avtomatično)</text:span></text:p>
        </text:list-item>
        <text:list-item>
          <text:p text:style-name="P9"><text:span text:style-name="T9">FIZIOLOŠKO VZBURJENJE </text:span><text:span text:style-name="T7">(vsako čustvo spremljajo telesne reakcije, ki so povezane z delovanjem našega avtonomnega živčevja; vegetativno živčevje se odzove istočasno z našim čustvenim vzburjenjem in tako posledično povzroči spremembe v delovanju naših notranjih organih in žlezah z notranjim izločanjem. Običajno se pojavi sprememba srčnega utripa, telesne temeperature, potenje, izločanje večje količine HCl v želodec, spremembe v frekvenci in globini dihanja…)</text:span></text:p>
        </text:list-item>
        <text:list-item>
          <text:p text:style-name="P9"><text:span text:style-name="T9">ČUSTVENI IZRAZI </text:span><text:span text:style-name="T7">(vsako čustvo spremljajo tudi spremembe, ki so vidne v našem vedenju; kažejo se predvsem v mimiki obraza, gibih, telesni drži, v hitrosti govora, intonaciji in jakosti glasu)</text:span></text:p>
        </text:list-item>
      </text:list>
      <text:p text:style-name="P8"/>
      <text:p text:style-name="Standard"><text:span text:style-name="T3">Kako lahko bolje razumem svoja čustva? Kako lahko čustva opazujem?</text:span></text:p>
      <text:p text:style-name="Standard"><text:span text:style-name="T4">Pomembno je, da si znamo svoja čustva in čustva drugih opazovati ter razumeti. Pri sebi čustva opazujemo s pomočjo </text:span><text:span text:style-name="T3">introspekcije</text:span><text:span text:style-name="T4">, pri drugih pa s pomočjo </text:span><text:span text:style-name="T3">ekstraspekcije</text:span><text:span text:style-name="T4">.</text:span></text:p>
      <text:p text:style-name="P7"/>
      <text:p text:style-name="Standard"><text:span text:style-name="T7">Kadar doživimo neko čustvo, lahko razmislimo o:</text:span></text:p>
      <text:list xml:id="list3841422201" text:style-name="WWNum17">
        <text:list-item>
          <text:p text:style-name="P10"><text:span text:style-name="T7">subjektivni doživljanju čustva (katero čustvo doživljam v tej situaciji? Doživljam mešanico večih čustev – katerih?</text:span></text:p>
        </text:list-item>
        <text:list-item>
          <text:p text:style-name="P10"><text:span text:style-name="T7">Kognitivni oceni oz. razlagi – vrednotenju situacije (Kako si to situacijo ali dogodek razlagam? Kako je ta dogodek zame pomemben in kako name vpliva?)</text:span></text:p>
        </text:list-item>
        <text:list-item>
          <text:p text:style-name="P10"><text:span text:style-name="T7">Fiziološkem vzburjenju in telesnih spremembah (kaj se dogaja v mojem telesu, kakšne sprememebe v delovanju telesa občutim?)</text:span></text:p>
        </text:list-item>
        <text:list-item>
          <text:p text:style-name="P10"><text:span text:style-name="T7">Izražanje čustev (kako navzven kažem čustvo, ki ga doživljam; ali ga drugim skušam prekriti – zakaj?)</text:span></text:p>
        </text:list-item>
        <text:list-item>
          <text:p text:style-name="P10"><text:span text:style-name="T7">Pripravljenosti za vedenje (kaj sem pripravljen storiti?) in dejanskem vedenju (kaj sem storil? Ali je bila moja reakcija učinkovita; je situacijo poslabšala; je prinesla želen učinek; sem z njo koga prizadel?)</text:span></text:p>
        </text:list-item>
      </text:list>
      <text:p text:style-name="P15"><text:span text:style-name="T10">Zakaj imamo težave pri ocenjevanju čustev pri drugih? </text:span></text:p>
      <text:p text:style-name="P6"/>
      <text:p text:style-name="Standard"><text:span text:style-name="T6">Za pravilno ravnanje z ljudmi je važno, da znamo oceniti njihovo čustveno stanje. Navadno pri tem ravnamo na tri načine:</text:span></text:p>
      <text:list xml:id="list142847611262052" text:continue-list="list1479106485" text:style-name="WWNum1">
        <text:list-item>
          <text:p text:style-name="P5"><text:span text:style-name="T6">osebo neposredno vprašamo po njenih čustvih;</text:span></text:p>
        </text:list-item>
        <text:list-item>
          <text:p text:style-name="P5"><text:span text:style-name="T6">opazujemo izraz njenega obraza;</text:span></text:p>
        </text:list-item>
        <text:list-item>
          <text:p text:style-name="P5"><text:span text:style-name="T6">opazujemo celovito vedenje.</text:span></text:p>
        </text:list-item>
      </text:list>
      <text:p text:style-name="P6"/>
      <text:p text:style-name="Standard"><text:span text:style-name="T6">Navzven se čustva pokažejo s čustvenimi izrazi. Glavna čustva lahko kar dobro prepoznamo že po njihovem zunanjem izrazu. Čustveno stanje zlasti dobro izraža mimika obraza. Presojanje čustev in doživljanja po izjavah ali po izrazih obraza ni dovolj zanesljivo. </text:span><text:span text:style-name="T10">Mnoge osebe svoja resnična čustva prekrivajo ali pa jih zaradi določenih kulturnih vplivov izražajo na nam neznani način.</text:span><text:span text:style-name="T6"> </text:span></text:p>
      <text:p text:style-name="Standard"><text:span text:style-name="T6">Izraz obraza lahko oseba, ki želi svoja čustva prekriti, najlažje kontrolira. Zato je sklepanje o čustvenem doživljanju osebe na podlagi obrazne mimike lahko nezanesljivo znamenje, medtem, ko je sklepanje na čustva iz celovitega vedenja (upoštevanje hitrosti, odločnosti gibov), barve glasu, načina govora... nekoliko bolj zanesljivo. Najbolje je opazovati hkrati celovito vedenje osebe in še dejanje, ki je sprožilo čustvo.</text:span></text:p>
      <text:p text:style-name="Standard"><text:span text:style-name="T6">Posamezna čustva je možno razbrati z različno mero zanesljivosti. Enako je tudi z zanesljivostjo razbiranja čustev drugih, ki jih izražajo do nas. V splošnem bolj točno ocenjujemo , če nas ima kdo rad, kot če nas nima. Vzrok za to je lahko, ker zaradi vzgoje prekrivamo neprijateljska čustva ali pa ta,. da smo slepi za čustva, ki bi nam doprinesla neugodje. Pri opazovanju čustev drugih često naredimo napako, da drugim prepišemo tista čustva, kot jih sami čutimo do njih.</text:span></text:p>
      <text:p text:style-name="P6"/>
      <text:p text:style-name="Standard"><text:span text:style-name="T6">Naše notranje čustveno doživljanje drugi težko opišejo. Včasih še sami ne vemo kaj koliko, zakaj doživljamo tako ali drugače. </text:span><text:span text:style-name="T10">Doživljanje čustvenih stanj je izrazito subjektivno</text:span><text:span text:style-name="T6"> in to otežuje tudi objektivnost pri našem opazovanju čustev drugih.</text:span></text:p>
      <text:p text:style-name="P6"/>
      <text:p text:style-name="Standard"><text:span text:style-name="T6">Vendar se med čustvenim vzburjenjem kažejo razne telesne spremembe, ki jih lahko natančno, realno ali </text:span><text:span text:style-name="T8">objektivno zaznamo</text:span><text:span text:style-name="T6">. Merimo jih lahko s posebnim aparatom-</text:span><text:span text:style-name="T8">POLIGRAFOM.</text:span></text:p>
      <text:p text:style-name="Text_20_body">Z njim beležimo naslednje spremembe in reakcije:</text:p>
      <text:list xml:id="list2413441898" text:style-name="WWNum2">
        <text:list-item>
          <text:p text:style-name="P11"><text:span text:style-name="T8">psihogalvanski refleks </text:span><text:span text:style-name="T6">ali spremembe v električni prevodnosti kože, ki se poveča zaradi potenja;</text:span></text:p>
        </text:list-item>
        <text:list-item>
          <text:p text:style-name="P11"><text:span text:style-name="T6">spremembe v krvnem pritisku;</text:span></text:p>
        </text:list-item>
        <text:list-item>
          <text:p text:style-name="P11"><text:span text:style-name="T6">spremembe v hitrosti, ritmu in globini dihanja, kar meri </text:span><text:span text:style-name="T8">pnevmograf;</text:span></text:p>
        </text:list-item>
        <text:list-item>
          <text:p text:style-name="P11"><text:span text:style-name="T6">spremembe v srčnem utripu</text:span><text:span text:style-name="T8"> </text:span><text:span text:style-name="T6">(</text:span><text:span text:style-name="T8">elektrokardiogrf</text:span><text:span text:style-name="T6">);</text:span></text:p>
        </text:list-item>
        <text:list-item>
          <text:p text:style-name="P11"><text:span text:style-name="T6">spremembe v možganskih potencialih (</text:span><text:span text:style-name="T8">elektroencefalograf</text:span><text:span text:style-name="T6">)</text:span></text:p>
        </text:list-item>
        <text:list-item>
          <text:p text:style-name="P11"><text:span text:style-name="T6">spremembe v mišičnih električnih potencialih (</text:span><text:span text:style-name="T8">elektromiograf</text:span><text:span text:style-name="T6">).</text:span></text:p>
        </text:list-item>
      </text:list>
      <text:p text:style-name="P6"/>
      <text:p text:style-name="Standard"><text:span text:style-name="T6">S poligrafom je mogoče dokaj zanesljivo ugotoviti čustveno vzburjenje npr. tedaj, kadar se človek zlaže (DETEKTOR LAŽI). Vedeti pa moramo, da poligraf dejansko ne ugotavlja laži, ampak registrira le telesne spremembe, ki so posledica čustvenega reagiranja. Tako je lahko nekdo čustveno vznemirjen tudi takrat, ko govori resnico.</text:span></text:p>
      <text:p text:style-name="P6"/>
      <text:p text:style-name="Standard"><text:span text:style-name="T6">Mnoge fiziološke spremembe kažejo, da je namen čustvenega vzburjenja priprava organizma na povečano dejavnost in učinkovitost. To vzburjenje je povezano z močnejšim delovanjem simpatične veje avtonomnega živčevja, ki poskrbi za to, da je organizem zmožen povečanega napora. Najpogostejše fiziološke spremembe so še spremembe v delovanju endokrinih žlez (povečano izločanje adrenalina in noradrenalina), krvnem obtoku in srcem (povečan krvni pritisk, pospešeno bitje srca, pospešena tvorba krvnih telesc) mišicam (povečan priliv krvi v mišice), koži (izločanje potu, povečana električna prevodnost kože, naježitev dlak), dihalnega sistema (hitrejše in močnejše dihanje) in drugega (širjenje zenic, zmanjšano ali pospešeno delovanje prebavil, povečana količina sladkorja v krvi...).</text:span></text:p>
      <text:p text:style-name="Standard"><text:span text:style-name="T11">V primeru, da so čustva (npr. jeze, žalosti, strahu) zelo močna in se večkrat ponavljajo ali so zelo dolgotrajna (govorimo o stresu), pride lahko do kroničnih motenj v delovanju nevrovegetativnega sistema in celo do okvar posameznih organov.</text:span><text:span text:style-name="T6"> Tako lahko npr. hiperaktivnost srčne mišice pod vplivom dlje časa trajajočega strahupripelje do hipertrofije srca. Te bolezenske spremembe organov so </text:span><text:soft-page-break/><text:span text:style-name="T6">potemtakem sekundarne, ker so nastale šele kot posledica motene funkcije. </text:span><text:span text:style-name="T10">Imenujemo jih psihosomatske spremembe ali bolezni</text:span><text:span text:style-name="T6">. </text:span><text:span text:style-name="T10">Vzrok</text:span><text:span text:style-name="T6"> za takšno obolenje je torej </text:span><text:span text:style-name="T10">psihogen dejavnik</text:span><text:span text:style-name="T6">, </text:span><text:span text:style-name="T10">motnja </text:span><text:span text:style-name="T6">pa</text:span><text:span text:style-name="T10"> se kaže v določeni telesni motnji oz. bolezni</text:span><text:span text:style-name="T6">. S takimi motnjami in boleznimi (najpogostejše so nekatere oblike povišanega krvnega pritiska, motnje menstruacije, ulkusa, astme in alergije, oblike sladkorne bolezni...) se ukvarja </text:span><text:span text:style-name="T8">psihosomatska medicina</text:span><text:span text:style-name="T6">. Zdravljenje takih mootenj bi moralo potekati navadno v dveh smereh: medicinsko zdravimo funkcionalne, organske motnje in okvare. Sočasno pa je potrebno reševati tudi bolnikove duševne potrebe in mu pomagati pri usvajanju strategij pri prenašanju večjih duševnih obremenitev in sprostitvenih tehnik. </text:span></text:p>
      <text:p text:style-name="P6"/>
      <text:p text:style-name="P6"/>
      <text:p text:style-name="Standard"><text:span text:style-name="T3">Razlikovanje čustev</text:span></text:p>
      <text:p text:style-name="P4"/>
      <text:p text:style-name="Standard"><text:span text:style-name="T5">1. Lastnosti čustev</text:span></text:p>
      <text:p text:style-name="P6"/>
      <text:p text:style-name="Standard"><text:span text:style-name="T6">Čustva lahko med seboj razlikujemo po štrih temeljnih lastnostih oz. jih lahko opredelimo z različnih vidikov. Čustvo opišemo po njegovi:</text:span></text:p>
      <text:list xml:id="list142847151285835" text:continue-list="list142847611262052" text:style-name="WWNum1">
        <text:list-item>
          <text:p text:style-name="P5"><text:span text:style-name="T6">VREDNOSTNI VIDIK (nam pove, ali nam je določeno čustvo vzbudilo ugodje ali neugodje);</text:span></text:p>
        </text:list-item>
        <text:list-item>
          <text:p text:style-name="P5"><text:span text:style-name="T6">AKTIVNOSTNI VIDIK(nam pove, če nas je določeno čustvo naredilo aktivne ali pasivne);</text:span></text:p>
        </text:list-item>
        <text:list-item>
          <text:p text:style-name="P5"><text:span text:style-name="T6">JAKOSTNI (INTENZIVNOSTNI) VIDIK ( nam pove, kako močno-intenzivno smo neko čustvo doživeli);</text:span></text:p>
        </text:list-item>
        <text:list-item>
          <text:p text:style-name="P5"><text:span text:style-name="T6">TRAJNOSTNI VIDIK (nam pove, kako dolgo smo neko čustvo doživljali).</text:span></text:p>
        </text:list-item>
      </text:list>
      <text:p text:style-name="P6"/>
      <text:p text:style-name="P6"/>
      <text:p text:style-name="Standard"><text:span text:style-name="T6">Čustva so lahko različno intenziva in se razlikujejo glede na trajanje. </text:span></text:p>
      <text:list xml:id="list300808367" text:style-name="WWNum18">
        <text:list-item>
          <text:p text:style-name="P12"><text:span text:style-name="T6">Ko gre za </text:span><text:span text:style-name="T8">kratkotrajno, vendar zelo močno čustvo, govorimo o AFEKTIH </text:span><text:span text:style-name="T6">(pogosto jih doživljamo v obliki besa, panike, groze, evforije-nebrzdanega veselja). Spremlja jih močno fiziološko vzburjenje in zmanjšan nadzor nad vedenjem.</text:span></text:p>
        </text:list-item>
        <text:list-item>
          <text:p text:style-name="P12"><text:span text:style-name="T6">Čustva, ki so </text:span><text:span text:style-name="T8">dolgotrajna in šibka pa imenujemo RAZPOLOŽENJA </text:span><text:span text:style-name="T6">(trajajo od nekaj ur do več dni). Razvijejo se postopno, zato se pogosto ne zavedamo, kaj je vplivalo na njihov nastanek. Razpoloženja predstavljajo čustveno podlago našega doživljanja in vedenja. Razpoloženje </text:span><text:span text:style-name="T8">vpliva</text:span><text:span text:style-name="T6"> tudi </text:span><text:span text:style-name="T8">na naše zaznavanje, pozornost in pomnjenje</text:span><text:span text:style-name="T6">. </text:span></text:p>
        </text:list-item>
        <text:list-item>
          <text:p text:style-name="P20"><text:span text:style-name="T13">STRASTI</text:span> so močna čustvena stanja z razmeroma dolgim trajanjem. Povezujejo se s posameznimi oblikami človekove aktivnosti. Delimo jih v koristne (strast do branja...), nekoristne (strast do kajenja...) in nevtralne (strastno zbiranje prtičkov...).</text:p>
        </text:list-item>
        <text:list-item>
          <text:p text:style-name="P20"><text:span text:style-name="T13">SENTIMENTI</text:span> so šibkejša, relativno trajna čustvena stanja, povezana s kakšnim predmetom, predstavo ali mislijo. Takšno čustvo je naprimer ljubezen do rojstnega kraja.</text:p>
        </text:list-item>
      </text:list>
      <text:p text:style-name="P30"/>
      <text:p text:style-name="P6"/>
      <text:p text:style-name="Standard"><text:span text:style-name="T5">2. Temeljna (osnovna ) in kompleksna čustva</text:span></text:p>
      <text:p text:style-name="Text_20_body">Obstajajo različne klasifikacije čustev. </text:p>
      <text:p text:style-name="P31"><text:span text:style-name="T15">a) Med enostavna – osnovna čustva prištevamo:</text:span></text:p>
      <text:list xml:id="list142846759773070" text:continue-list="list142847151285835" text:style-name="WWNum1">
        <text:list-item>
          <text:p text:style-name="P32">VESELJE (pojavi se ob dosegi nekega zastavljenega cilja)</text:p>
        </text:list-item>
        <text:list-item>
          <text:p text:style-name="P32">STRAH (pojavi se, ko čutimo ogroženost)</text:p>
        </text:list-item>
        <text:list-item>
          <text:p text:style-name="P32">ŽALOST (pojavi se ob izgubi)</text:p>
        </text:list-item>
        <text:list-item>
          <text:p text:style-name="P32">JEZA (pojavi se, ko nam ovira prepreči dosego cilja)</text:p>
        </text:list-item>
      </text:list>
      <text:p text:style-name="P30">Za osnovna čustva je značilno, da so:</text:p>
      <text:list xml:id="list2630373227" text:style-name="WWNum19">
        <text:list-item>
          <text:p text:style-name="P21">prirojena, </text:p>
        </text:list-item>
        <text:list-item>
          <text:p text:style-name="P21">pojavijo se v v zgodnejšem razvoju,</text:p>
        </text:list-item>
        <text:list-item>
          <text:p text:style-name="P21">so univerzalna (doživljamo jih vsi ljudje, ne glede na kulturo)</text:p>
        </text:list-item>
        <text:list-item>
          <text:p text:style-name="P21">z obrazno mimiko jih izražamo (ne glede na kulturo) na podoben način.</text:p>
        </text:list-item>
      </text:list>
      <text:list xml:id="list2282483788" text:style-name="WWNum5">
        <text:list-item>
          <text:p text:style-name="P22"><text:span text:style-name="T15">b) Kompleksna (sestavljena) čustva</text:span></text:p>
        </text:list-item>
        <text:list-item>
          <text:p text:style-name="P22">se v primerjavi s temeljnimi čustvi pojavijo v razvoju kasneje in so bolj odvisna od družbeno-kulturnih vplivov. </text:p>
        </text:list-item>
        <text:list-item>
          <text:p text:style-name="P22">Po PLUTCHIKU (ameriškem psihologu, ki je proučeval čustva) kompleksna čustva razvrščamo v diade (sestavljene so iz dveh temeljnih čustev: LJUBEZEN – veselje in sprejemanje; <text:soft-page-break/>ZALJUBLENOST – veselje in pričakovanje; RAZOČARANJE- presenečenje in žalost; ZANIČEVANJE- jeza in gnus; ZAVIST – jeza in žalost; OBUP- žalost in strah) in triade (sestavljene so iz treh temeljnih čustev: LJUBOSUMJE: ljubezen in strah ) </text:p>
        </text:list-item>
        <text:list-item>
          <text:p text:style-name="P24"/>
        </text:list-item>
        <text:list-item>
          <text:p text:style-name="P22"><text:span text:style-name="T15">Mnogi strokovnjaki delijo sestavljena čustva na:</text:span></text:p>
        </text:list-item>
        <text:list-item>
          <text:p text:style-name="P22"><text:span text:style-name="T13">Čustva, ki se nanašajo na človeka samega</text:span></text:p>
        </text:list-item>
      </text:list>
      <text:list xml:id="list142846144556925" text:continue-list="list142846759773070" text:style-name="WWNum1">
        <text:list-item>
          <text:p text:style-name="P32">OBČUTJE KRIVDE</text:p>
        </text:list-item>
        <text:list-item>
          <text:p text:style-name="P32">SAMOZAUPANJE (realno-ko se ocenjujemo v skladu s svojimi zmožnostmi (lahko se stopnjuje od realno nizkega do realno visokega samozaupanja); nerealno- ko je ocena svojih sposobnosti neskladna z <text:s/>realnimi zmožnostmi (ocena sposobnosti manjša od realnih zmožnosti-kompleks manjvrednosti; ocena sposobnosti je navzven prikazana v večji meri, kot so realne zmožnosti- kompleks večvrednosti)</text:p>
        </text:list-item>
      </text:list>
      <text:p text:style-name="Text_20_body"/>
      <text:list xml:id="list142848105418558" text:continue-list="list2282483788" text:style-name="WWNum5">
        <text:list-item>
          <text:p text:style-name="P22"><text:span text:style-name="T13">Čustva, ki se nanašajo na druge osebe</text:span></text:p>
        </text:list-item>
      </text:list>
      <text:list xml:id="list142847163748062" text:continue-list="list142846144556925" text:style-name="WWNum1">
        <text:list-item>
          <text:p text:style-name="P32">LJUBEZEN (temelji na občutku varnosti; ločimo nespolno ljubezen (do staršev, prijateljev, živali...) in spolno ljubezen (po jakosti narašča od rahle simpatije do slepe zaljubljenosti); občutek naklonjenosti je pomemben za krepitev občutka varnosti in samozaupanja; pomembna je tudi delitev na pogojno ljubezen (pričakovanje povračila od osebe, ki smo ji naklonjeni) in brezpogojna ljubezen (če imamo nekoga resnično radi, ne pričakujemo da nam bo kaj vračal))</text:p>
        </text:list-item>
        <text:list-item>
          <text:p text:style-name="P32">LJUBOSUMNOST (vsebuje čustvo ljubezni, sovraštva, žalosti, jeze in strahu; po jakosti narašča od rahlega sumničenja do bolestnega trpinčenja sebe in ljubljene osebe; k ljubusumju so bolj nagnjene šibke osebe, ki imajo omajane občutke varnosti in ki imajo premajhno samozaupanje (komplekse manj oz. večvrednosti))</text:p>
        </text:list-item>
        <text:list-item>
          <text:p text:style-name="P32">ZAVIST</text:p>
        </text:list-item>
        <text:list-item>
          <text:p text:style-name="P32">OSAMLJENOST</text:p>
        </text:list-item>
        <text:list-item>
          <text:p text:style-name="P32">USMILJENJE</text:p>
        </text:list-item>
      </text:list>
      <text:p text:style-name="P33"/>
      <text:p text:style-name="Text_20_body"><text:span text:style-name="T17">NALOGA: </text:span><text:span text:style-name="T18"><text:s/>Vsa zgoraj navedena čustva poskušajte analizirati-opisati s pomočjo treh osnovnih komponent (čustvu določite vrednostno komponento, razmislite kako je <text:s/>s stopnjevanjem čustva glede na jakostno komponento in kakšna je njegova aktivnostna komponenta!). Razmislite tudi kdaj posamezno čustvo nastopi, zakaj je pomembno ter ali se morda lahko pojavlja v različnih oblikah (kot pozitivno-ugodno in kot neugodno čustvo)!</text:span></text:p>
      <text:p text:style-name="P23"/>
      <text:p text:style-name="Text_20_body"/>
      <text:p text:style-name="Text_20_body"><text:span text:style-name="T2">DEJAVNIKI, KI VPLIVAJO NA NAČIN IZRAŽANJA ČUSTEV</text:span></text:p>
      <text:p text:style-name="Text_20_body"/>
      <text:p text:style-name="Text_20_body">Človek izraža čustva z mimiko, kretnjami, držo, glasom... Kako jih izraža pa je bolj ali manj odvisno od nekaterih dejavnikov:</text:p>
      <text:list xml:id="list1727251394" text:style-name="WWNum6">
        <text:list-item>
          <text:p text:style-name="P25">STAROST</text:p>
        </text:list-item>
      </text:list>
      <text:p text:style-name="P30">Dojenček izraža svoje čustvo neugodja z vsem telesom, tako, da zvija trup, opleta z nogami in rokami, kremži obraz in podobno. Pozneje se v skladu s svojim telesnim, duševnim in socialnim razvojem nauči izražati čustva na manj burne načine. Odrasel človek jih kaže lahko samo še s posebnim pogledom, s trzljajem kotička ustnic ali s skopo kretnjo in jih zna pogosto tudi kontrolirati.</text:p>
      <text:list xml:id="list142846809148513" text:continue-numbering="true" text:style-name="WWNum6">
        <text:list-item>
          <text:p text:style-name="P25">SPOL</text:p>
        </text:list-item>
      </text:list>
      <text:p text:style-name="P30">Fantje oz. moški izražajo čustva velikokrat drugače kot punce oz. ženske (razloži razlike v izražanju jeze in žalosti).</text:p>
      <text:list xml:id="list142846688369409" text:continue-numbering="true" text:style-name="WWNum6">
        <text:list-item>
          <text:p text:style-name="P25">UČENJE ČUSTEV</text:p>
        </text:list-item>
      </text:list>
      <text:p text:style-name="P30">Poteka najpogosteje s pomočjo pogojevanja (eksperiment Watsona z enajstmesečnim Albertom; strah pred belo mišjo je bil povzročen z močnim, neprijetnim zvokom- brezpogojni dražljaj) in posnemanja (eksperiment Bandure v otroškem vrtcu, kjer so raziskovalci dokazovali posnemanje agresivnih vzorcev vedenja).</text:p>
      <text:p text:style-name="P30"/>
      <text:list xml:id="list142846305606847" text:continue-numbering="true" text:style-name="WWNum6">
        <text:list-item>
          <text:p text:style-name="P25">VZGOJA </text:p>
        </text:list-item>
      </text:list>
      <text:p text:style-name="P30"><text:soft-page-break/>Starši prenašajo z vzgojo svoje načine čustvovanja na otroka (vpliv stališč, predsodkov, čustvene zrelosti staršev...)</text:p>
      <text:list xml:id="list142846916695342" text:continue-numbering="true" text:style-name="WWNum6">
        <text:list-item>
          <text:p text:style-name="P25">IZKUŠNJE s samim načinom izražanja čustev v določeni situaciji.</text:p>
        </text:list-item>
        <text:list-item>
          <text:p text:style-name="P25">KULTURNI DEJAVNIKI (npr. vplivi različnih religij, kulturnih pripadnosti...)</text:p>
        </text:list-item>
        <text:list-item>
          <text:p text:style-name="P25">PRIPADNOST POSAMEZNIM SOCIALNIM SKUPINAM</text:p>
        </text:list-item>
      </text:list>
      <text:p text:style-name="P30">Večina čustvenih izrazov je tipična samo za člane posamezne skupine. tako ljubezen izražajo v Evropi s poljubljanjem; v mnogih plemenih pa si stiskajo nosove ali lica, prste itd. V nekem mikronezijskem plemenu izražajo veselje s tem, da si zlezejo v naročje in zajokajo. Če se sestaneta mož in žena, mora mož sesti v ženino naročje. Če japonski natakar polije gosta, izrazi obžalovanje z nasmehom, kar bi naš gost gotovo razumel drugače...</text:p>
      <text:list xml:id="list142846702014268" text:continue-numbering="true" text:style-name="WWNum6">
        <text:list-item>
          <text:p text:style-name="P25">OSEBNOSTNE ZNAČILNOSTI POSAMEZNIKA</text:p>
        </text:list-item>
      </text:list>
      <text:p text:style-name="P30">Gre za vplive sposobnosti, značaja, temperamenta ter različnih osebnostnih potez kot so npr. ekstarvertiranost, introvertiranost, submisivnost-podredljivost, dominantnost-težnja po prevladovanju...)<text:line-break/></text:p>
      <text:p text:style-name="Text_20_body"><text:span text:style-name="T2">ČUSTVENA ZRELOST</text:span></text:p>
      <text:p text:style-name="Text_20_body"/>
      <text:p text:style-name="Text_20_body">Ob normalnem čustvenem razvoju se oblikuje čustveno zrela osebnost. Zanjo je značilno:</text:p>
      <text:list xml:id="list416627935" text:style-name="WWNum7">
        <text:list-item>
          <text:p text:style-name="P26"><text:span text:style-name="T13">Ustreznost-skladnost čustvenih odzivov situaciji</text:span>. Čustveno zrela oseba čustvuje v skladu s situacijo (npr. veselje na veselici, žalost na pogrebu): </text:p>
        </text:list-item>
      </text:list>
      <text:list xml:id="list3945727789" text:style-name="WWNum21">
        <text:list-item>
          <text:p text:style-name="P27">glede na kulturna pravila čustvovanja v tej situaciji</text:p>
        </text:list-item>
        <text:list-item>
          <text:p text:style-name="P27">glede na to, ali je čustvo funkcionalno (nam koristi ali spodbuja prilagoditveno vedenje)</text:p>
        </text:list-item>
      </text:list>
      <text:list xml:id="list142847033018017" text:continue-list="list416627935" text:style-name="WWNum7">
        <text:list-item>
          <text:p text:style-name="P26"><text:span text:style-name="T13">Razvitost in primerna kontrola čustvenih izrazov</text:span>. Čustveno zrel človek zna izražati čustva, vendar je zmožen njihovo izražanje tudi ustrezno razumeti in nadzorovati. Nezmožnost čustvenega nadzora je znak čustvene nezrelosti, kakor je tudi neustrezna pretirana čustvena kontrola in čustvena osiromašenost.</text:p>
        </text:list-item>
      </text:list>
      <text:p text:style-name="P30"><draw:frame draw:style-name="fr1" text:anchor-type="char" svg:x="0.0717in" svg:y="0.0638in" svg:width="6.6252in" svg:height="2.25in" draw:z-index="0"><draw:text-box><text:p text:style-name="Frame_20_contents"><text:span text:style-name="T19">KAKO LAHKO BOLJE RAZUMEMO SVOJA ČUSTVA?</text:span></text:p><text:p text:style-name="Frame_20_contents"><text:span text:style-name="T19">Za primerno doživljanje izražanje čustev, moramo znati svoja čustva ustrezno predelati, pogosto spremeniti njihovo intenziteto. Najpogostejše so naslednje tehnike:</text:span></text:p><text:list xml:id="list2528944800" text:style-name="WWNum22"><text:list-item><text:p text:style-name="P35"><text:span text:style-name="T20">Kognitivne tehnike</text:span><text:span text:style-name="T19">: spreminjamo misli (razlago situacije-kognitivno oceno) z namenom, da bi spremenili čustveno doživljanje.</text:span></text:p></text:list-item><text:list-item><text:p text:style-name="P35"><text:span text:style-name="T20">Fiziološke tehnike</text:span><text:span text:style-name="T19">: spreminjamo telesne znake čustevin skušamo zmanjšati fiziološko vzburjenje (spremenimo dihanje, zavestno sprostimo mišice ramen, pri jezi pogosto naredimo vaje za sproščanje, pri žalosti opravimo določeno telesno aktivnost…</text:span></text:p></text:list-item><text:list-item><text:p text:style-name="P35"><text:span text:style-name="T20">Izrazne tehnike</text:span><text:span text:style-name="T19">: spremenimo izraz ali vedenje z namenom, da spremenimo doživljanje (če smo žalostni. Spremenimo izraz na obrazu v veselje…)</text:span></text:p></text:list-item></text:list><text:p text:style-name="P36"/><text:p text:style-name="Frame_20_contents"><text:span text:style-name="T19">KAKO OBVLADATI IN USTREZNO IZRAŽATI JEZO?</text:span></text:p><text:list xml:id="list115201541" text:style-name="WWNum23"><text:list-item><text:p text:style-name="P37"><text:span text:style-name="T19">Odkrito pokažite svojo jezo, ne da bi pri tem prizadeli sebe in druge. Osredotočajte se na dejanje in ne na osebo.</text:span></text:p></text:list-item><text:list-item><text:p text:style-name="P37"><text:span text:style-name="T19">Če doživljate intenzivno jezo, se najprej nekoliko pomirite, nato jo izrazite.</text:span></text:p></text:list-item><text:list-item><text:p text:style-name="P37"><text:span text:style-name="T19">Razmislite, kdaj jezo doživljate, saj jo lažje obvladujemo, če razumemo, kaj vpliva na njeno doživljanje.</text:span></text:p></text:list-item><text:list-item><text:p text:style-name="P37"><text:span text:style-name="T19">Spremenite način gledanja na situacijo (osredotočajte se na pozitiven vidik situacije).</text:span></text:p></text:list-item><text:list-item><text:p text:style-name="P37"><text:span text:style-name="T19">Prevzemite odgovornost za svojo jezo. Zavedajte se, da se jezimo, ker smo se tako odločili. Povzročitelji naše jeze niso drugi, ampak mi sami, ki smo jim dovolili, da so nas razjezili.</text:span></text:p></text:list-item></text:list></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142848062405894" text:continue-list="list142847033018017" text:style-name="WWNum7">
        <text:list-item>
          <text:p text:style-name="P26"><text:span text:style-name="T13">Pestrost in kompleksnost čustev</text:span>. Za čustveno zrele osebe je značilno, da čustvujejo bogato, raznovrstno in globoko (znajo se vživeti in analizirati lastna čustva-samorefleksija in se vživeti, poglobiti ter zaznavati, čutiti čustvovanje drugih-empatija).</text:p>
        </text:list-item>
      </text:list>
      <text:p text:style-name="Text_20_body"/>
      <text:p text:style-name="Text_20_body"><text:span text:style-name="T16">OSEBNOSTNA ZRELOST</text:span></text:p>
      <text:p text:style-name="Text_20_body"/>
      <text:p text:style-name="Text_20_body"><text:span text:style-name="T19">Razlikujemo lahko več komponent osebnostne zrelosti. Med najpomembnejšimi so:</text:span></text:p>
      <text:list xml:id="list3776511173" text:style-name="WWNum8">
        <text:list-item>
          <text:p text:style-name="P28"><text:span text:style-name="T19">TELESNA ZRELOST</text:span></text:p>
        </text:list-item>
        <text:list-item>
          <text:p text:style-name="P28"><text:span text:style-name="T19">ČUSTVENA ZRELOST, ki se kaže v zmožnosti, da znamo izraziti in nadzorovati svoja čustva, da imamo pozitiven čustven odnos do drugih in do sebe, da smo zadovoljni s samim seboj, da sprejemamo ljudi in jim zaupamo, da smo pripravljeni sočustvovati , pomagati in sodelovati.</text:span></text:p>
        </text:list-item>
        <text:list-item>
          <text:p text:style-name="P28"><text:span text:style-name="T19">SPOZNAVNA ZRELOST, ki se kaže v razvitosti umskega presojanja, v realnosti in razvitosti interesov, v zmožnosti, da napredujemo pri učenju in izobraževanju, v uspešnem načrtovanju prihodnosti, v izoblikovanosti samopodobe, izoblikovanih idejah, nadzorih in prepričanjih, v spoštovanju kulture in kulturnih dosežkov...</text:span></text:p>
        </text:list-item>
        <text:list-item>
          <text:p text:style-name="P28"><text:span text:style-name="T19">SOCIALNA ZRELOST, ki se kaže v spoštovanju drugih, v upoštevanju njihovega mišljenja, v samokritičnosti in zmožnosti samokontrole, v prilagojenostina družbeni način življenja, v realnem ocenjevanju samega sebe in primerjanju z drugimi.</text:span></text:p>
        </text:list-item>
        <text:list-item>
          <text:p text:style-name="P28"><text:span text:style-name="T19">MORALNA ZRELOST, ki se kaže v spoštovanju sprejetih in utemeljenih moralnih načel in norm-pravil obnašanja, v zmožnosti moralnega presojanja, v nesebičnosti, v izoblikovanju etičnih prepričanj.</text:span></text:p>
        </text:list-item>
      </text:list>
      <text:p text:style-name="P29"/>
      <text:section text:style-name="Sect1" text:name="TextSection">
        <text:p text:style-name="Standard"><text:span text:style-name="T13">ČUSTVA – VPRAŠANJA ZA UTRJEVANJE ZNANJA</text:span></text:p>
        <text:p text:style-name="Standard"/>
        <text:list xml:id="list380353016" text:style-name="WWNum20">
          <text:list-item>
            <text:p text:style-name="P13">Kaj so čustva in čemu služijo?</text:p>
          </text:list-item>
        </text:list>
        <text:p text:style-name="P16"/>
        <text:list xml:id="list142846270723602" text:continue-numbering="true" text:style-name="WWNum20">
          <text:list-item>
            <text:p text:style-name="P13">Kdaj doživljamo posamezna osnovna čustva?</text:p>
            <text:list>
              <text:list-item>
                <text:p text:style-name="P13"><text:soft-page-break/>jezo</text:p>
              </text:list-item>
              <text:list-item>
                <text:p text:style-name="P13">strah</text:p>
              </text:list-item>
              <text:list-item>
                <text:p text:style-name="P13">žalost</text:p>
              </text:list-item>
              <text:list-item>
                <text:p text:style-name="P13">veselje</text:p>
              </text:list-item>
            </text:list>
          </text:list-item>
        </text:list>
        <text:p text:style-name="P17"/>
        <text:list xml:id="list142846684006731" text:continue-numbering="true" text:style-name="WWNum20">
          <text:list-item>
            <text:p text:style-name="P13">Kaj pomeni, da čustva doživljamo subjektivno?</text:p>
          </text:list-item>
        </text:list>
        <text:p text:style-name="P16"/>
        <text:list xml:id="list142846898975733" text:continue-numbering="true" text:style-name="WWNum20">
          <text:list-item>
            <text:p text:style-name="P13">Kaj je značilno za čustveno doživljanje (zraven podaj obrazložitev!)?</text:p>
            <text:list>
              <text:list-item>
                <text:p text:style-name="P13"><text:span text:style-name="T18">subjektivno doživljanje čustev</text:span></text:p>
              </text:list-item>
              <text:list-item>
                <text:p text:style-name="P13"><text:span text:style-name="T18">kognitivna ocena doživljanja</text:span></text:p>
              </text:list-item>
              <text:list-item>
                <text:p text:style-name="P13"><text:span text:style-name="T18">fiziološko vzburjenje</text:span></text:p>
              </text:list-item>
              <text:list-item>
                <text:p text:style-name="P13"><text:span text:style-name="T18">čustveni izrazi</text:span></text:p>
              </text:list-item>
            </text:list>
          </text:list-item>
        </text:list>
        <text:p text:style-name="P18"/>
        <text:list xml:id="list142848268282649" text:continue-numbering="true" text:style-name="WWNum20">
          <text:list-item>
            <text:p text:style-name="P13">Po katerih lastnostih čustva razlikujemo in kaj posamezna lastnost opredeljuje?</text:p>
            <text:list>
              <text:list-item>
                <text:p text:style-name="P13"><text:span text:style-name="T18">glede na vrednost</text:span></text:p>
              </text:list-item>
              <text:list-item>
                <text:p text:style-name="P13"><text:span text:style-name="T18">glede na aktivnost</text:span></text:p>
              </text:list-item>
              <text:list-item>
                <text:p text:style-name="P13"><text:span text:style-name="T18">glede na jakost</text:span></text:p>
              </text:list-item>
              <text:list-item>
                <text:p text:style-name="P13"><text:span text:style-name="T18">glede na trajanje</text:span></text:p>
              </text:list-item>
            </text:list>
          </text:list-item>
        </text:list>
        <text:p text:style-name="P17"><text:span text:style-name="T18">Opiši čustva veselja, žalosti, keze in strahu glede na vrednost in aktivnost!</text:span></text:p>
        <text:p text:style-name="P17"/>
        <text:list xml:id="list142847042119575" text:continue-numbering="true" text:style-name="WWNum20">
          <text:list-item>
            <text:p text:style-name="P13">Kaj je značilno za <text:span text:style-name="T14">afekt </text:span>in kaj za <text:span text:style-name="T14">razpoloženje?</text:span></text:p>
          </text:list-item>
        </text:list>
        <text:p text:style-name="P16"/>
        <text:list xml:id="list142847299301743" text:continue-numbering="true" text:style-name="WWNum20">
          <text:list-item>
            <text:p text:style-name="P13">Kdaj je opazovanje čustev subjektivno in kdaj je objektivno?</text:p>
          </text:list-item>
        </text:list>
        <text:p text:style-name="Standard"/>
        <text:list xml:id="list142848156807755" text:continue-numbering="true" text:style-name="WWNum20">
          <text:list-item>
            <text:p text:style-name="P13">S katero metodo vsakodnevno opazujemo čustva pri sebi in s katero pri drugih ljudeh? </text:p>
          </text:list-item>
        </text:list>
        <text:p text:style-name="Standard"/>
        <text:list xml:id="list142847331248869" text:continue-numbering="true" text:style-name="WWNum20">
          <text:list-item>
            <text:p text:style-name="P13">S katero metodo znanstveno proučujemo čustva?</text:p>
          </text:list-item>
        </text:list>
        <text:p text:style-name="Standard"/>
        <text:list xml:id="list142846566479910" text:continue-numbering="true" text:style-name="WWNum20">
          <text:list-item>
            <text:p text:style-name="P13">Na kaj vse smo pri opazovanju čustev pozorni in kaj je za čim bolj objektivno opazovanje čustev pomembno?</text:p>
          </text:list-item>
        </text:list>
        <text:p text:style-name="Standard"/>
        <text:list xml:id="list142847973581381" text:continue-numbering="true" text:style-name="WWNum20">
          <text:list-item>
            <text:p text:style-name="P13">Opiši, kako navadno izražamo veselje, strah, žalost, jezo z</text:p>
            <text:list>
              <text:list-item>
                <text:p text:style-name="P13">obrazno mimiko</text:p>
              </text:list-item>
              <text:list-item>
                <text:p text:style-name="P13">z držo telesa</text:p>
              </text:list-item>
              <text:list-item>
                <text:p text:style-name="P13">načinom govorjenja</text:p>
              </text:list-item>
              <text:list-item>
                <text:p text:style-name="P13">z glasom</text:p>
              </text:list-item>
            </text:list>
          </text:list-item>
        </text:list>
        <text:p text:style-name="P17"/>
        <text:list xml:id="list142847865376037" text:continue-numbering="true" text:style-name="WWNum20">
          <text:list-item>
            <text:p text:style-name="P13">Ali so obrazni izrazi osnovnih čustev prirojeni ali pridobljeni? Utemelji odgovor!</text:p>
          </text:list-item>
        </text:list>
        <text:p text:style-name="P16"/>
        <text:list xml:id="list142847320669354" text:continue-numbering="true" text:style-name="WWNum20">
          <text:list-item>
            <text:p text:style-name="P13">Ali na kretnje, ki spremljajo izražanje določenega čustva bolj vplivajo genetski dejavniki ali gre za večji vpliv okolja? Utemelji!</text:p>
          </text:list-item>
        </text:list>
        <text:p text:style-name="Standard"/>
        <text:list xml:id="list142847476783962" text:continue-numbering="true" text:style-name="WWNum20">
          <text:list-item>
            <text:p text:style-name="P13">Kateri dejavniki imajo pomemben vpliv na izražanje čustev? Podaj kratek opis vpliva posameznega dejavnika!</text:p>
          </text:list-item>
        </text:list>
        <text:p text:style-name="Standard"/>
        <text:list xml:id="list142846471830678" text:continue-numbering="true" text:style-name="WWNum20">
          <text:list-item>
            <text:p text:style-name="P13">Katera dejstva moramo pri opazovanju čustev upoštevati, da bi bilo naše opazovanje čim bolj objektivno?</text:p>
          </text:list-item>
        </text:list>
        <text:p text:style-name="Standard"/>
        <text:list xml:id="list142848213668800" text:continue-numbering="true" text:style-name="WWNum20">
          <text:list-item>
            <text:p text:style-name="P13">Kaj zajema čustvena zrelost in kaj je za posamezne navedbe značilno (razlago podaj s konkretnimi primeri)?</text:p>
          </text:list-item>
        </text:list>
        <text:p text:style-name="Standard"/>
        <text:list xml:id="list142846180048147" text:continue-numbering="true" text:style-name="WWNum20">
          <text:list-item>
            <text:p text:style-name="P13">Navedi sestavine osebnostne zrelosti!</text:p>
          </text:list-item>
        </text:list>
        <text:p text:style-name="Standard"/>
        <text:list xml:id="list142847221570123" text:continue-numbering="true" text:style-name="WWNum20">
          <text:list-item>
            <text:p text:style-name="P13">Kako so povezane naše telesne reakcije z našim čustvenim odzivanjem?</text:p>
          </text:list-item>
        </text:list>
        <text:p text:style-name="P16"/>
        <text:list xml:id="list142846162052595" text:continue-numbering="true" text:style-name="WWNum20">
          <text:list-item>
            <text:p text:style-name="P13">Kaj merimo z detektorjem laži? Ali je njegova uporaba upravičena? Utemelji odgovor!</text:p>
          </text:list-item>
        </text:list>
        <text:p text:style-name="Standard"/>
        <text:list xml:id="list142846807785260" text:continue-numbering="true" text:style-name="WWNum20">
          <text:list-item>
            <text:p text:style-name="P13">Kdaj govorimo o čustveni in socialni deprivaciji? Kaj je značilno za anaklitično depresijo?</text:p>
          </text:list-item>
        </text:list>
        <text:p text:style-name="Standard"/>
        <text:list xml:id="list142848168449272" text:continue-numbering="true" text:style-name="WWNum20">
          <text:list-item>
            <text:p text:style-name="P13">Kateri od dejavnikov ima pri hospitalizaciji otroka vpliv na nastanek duševnih in vedenjskih motenj? V katerem obdobju je hospitalizacija otroka s tega vidika zelo kritična? Naštej in opiši značilnosti posameznih faz hospitalizacije majhnega otroka? S katerimi ukrepi bi bilo mogoče omiliti neugodne vplive bolezni in hospitalizacije na duševnost otroka?</text:p>
          </text:list-item>
        </text:list>
        <text:p text:style-name="P19"/>
      </text:section>
      <text:section text:style-name="Sect2" text:name="Section1">
        <text:p text:style-name="Standard"/>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fo:font-weight="bold" style:font-size-asian="12pt" style:font-weight-asian="bold"/>
    </style:style>
    <style:style style:name="Body_20_Text_20_2" style:display-name="Body Text 2" style:family="paragraph" style:parent-style-name="Standard" style:default-outline-level="">
      <style:paragraph-properties fo:text-align="center" style:justify-single-word="false"/>
      <style:text-properties fo:font-size="8pt" style:font-size-asian="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tyle="normal" style:font-style-asian="normal"/>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9898in" fo:text-indent="-0.25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 style:num-suffix="-" style:num-format="1" text:start-value="5">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5626in" fo:margin-left="0.9846in" fo:margin-right="0.3937in" style:writing-mode="lr-tb" style:layout-grid-color="#c0c0c0" style:layout-grid-lines="266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5in" fo:margin-left="0in" fo:margin-right="0in" fo:margin-bottom="0.0937in" style:dynamic-spacing="true"/>
      </style:header-style>
      <style:footer-style/>
    </style:page-layout>
    <style:page-layout style:name="Mpm2">
      <style:page-layout-properties fo:page-width="8.2681in" fo:page-height="11.6929in" style:num-format="1" style:print-orientation="portrait" fo:margin-top="0.4917in" fo:margin-bottom="0.3126in" fo:margin-left="0.9846in" fo:margin-right="0.3937in" style:writing-mode="lr-tb" style:layout-grid-color="#c0c0c0" style:layout-grid-lines="273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35in" fo:margin-left="0in" fo:margin-right="0in" fo:margin-bottom="0.0937in" style:dynamic-spacing="true"/>
      </style:header-style>
      <style:footer-style/>
    </style:page-layout>
  </office:automatic-styles>
  <office:master-styles>
    <style:master-page style:name="Standard" style:page-layout-name="Mpm1">
      <style:header>
        <text:p text:style-name="Header"><text:span text:style-name="page_20_number"><text:page-number text:select-page="current">1</text:page-number></text:span></text:p>
      </style:header>
    </style:master-page>
    <style:master-page style:name="Converted1" style:page-layout-name="Mpm2">
      <style:header>
        <text:p text:style-name="Header"><text:span text:style-name="page_20_number"><text:page-number text:select-page="current">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0" meta:object-count="0" meta:page-count="6" meta:paragraph-count="161" meta:word-count="2772" meta:character-count="19176" meta:non-whitespace-character-count="16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