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Narrow" fo:font-size="11pt" fo:font-weight="bold" style:font-size-asian="11pt" style:font-weight-asian="bold" style:font-weight-complex="bold"/>
    </style:style>
    <style:style style:name="T2" style:family="text">
      <style:text-properties style:font-name="Arial Narrow" fo:font-size="11pt" style:font-size-asian="11pt"/>
    </style:style>
    <style:style style:name="T3" style:family="text">
      <style:text-properties style:font-name="Arial Narrow" fo:font-size="11pt" fo:font-style="italic" style:font-size-asian="11pt" style:font-style-asian="italic" style:font-style-complex="italic"/>
    </style:style>
    <style:style style:name="T4" style:family="text">
      <style:text-properties style:font-name="Wingdings" fo:font-size="11pt" style:font-name-asian="Wingdings1" style:font-size-asian="11pt"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ČUSTVA</text:span></text:p>
      <text:p text:style-name="Standard"><text:span text:style-name="T2">So duševni procesi in stanja, ki izražajo človekov vrednostni odnos do zunanjega sveta ali samega sebe. SINONIM za čustva – EMOCIJA – izpostavlja usmerjenost čustev k zunanjem OBJEKTOM, njihovo POVEZANOST z zunjanjim svetom. ČUSTVA so tudi intencionalni pojavi, saj ima vsako čustvo namreč svoje OBJEKT, ki čustvo povzroči in/ali h kateremu teži. Čustev ne doživljamo ob vseh objektih in dogodkih. Pojavljajo se namreč ob OBJEKTIH (dogodkih, osebah, situacijah), ki jih ocenjujemo kot pomembne za nas.</text:span></text:p>
      <text:p text:style-name="Standard"><text:span text:style-name="T3">Čustvo – kognitivna ocena situacije: </text:span><text:span text:style-name="T2">Strah – doživljamo ga kadar obstaja možnost, da izgubimo nekaj pomembnega; Veselje – kadar dosežemo tisto, kar smo si želeli; Jeza – kadar dogodki ne potekajo v skladu z našimi željami; Žalost – v okoliščinah dokončne izgube nečesa, kar je za nas pomembno; Ljubosumje – ko ocenimo da 3. oseba ogroža naš odnos z nekom pomembnim; Groza – je doživljanje strahu skrajne intenzivnosti, kadar ocenimo da se nevarnosti ne moremo izogniti.</text:span></text:p>
      <text:p text:style-name="Standard"><text:span text:style-name="T1">Ali so čustva funkcionalna?</text:span></text:p>
      <text:p text:style-name="Standard"><text:span text:style-name="T2">Večina psihologov meni, da imajo čustva </text:span><text:span text:style-name="T3">prilagoditveno funkcijo</text:span><text:span text:style-name="T2"> – da omogočajo učinkovito prilagajanje spremembam v odnosu med posameznikom in zunanjim svetom.</text:span></text:p>
      <text:p text:style-name="Standard"><text:span text:style-name="T2">Pogosto so povezana z aktivacijo organizma, ki služi uspešnejšemu soočanju s spremenjeno situacijo (polnočni napad: učinkovita obramba, hitrejši pobeg).</text:span></text:p>
      <text:p text:style-name="Standard"><text:span text:style-name="T2">Čustva nas usmerjajo in spodbujajo, delujejo kot MOTIVI (bližamo se tistim situacijam in objektom, ki sprožajo pozitivna čustva, izogibamo se negativnim). Posledica tega delovanja čustev je naše doseganje želenih ciljev.</text:span></text:p>
      <text:p text:style-name="Standard"><text:span text:style-name="T2">Tudi pri komunikaciji / uravnavanju socialnih odnosov imajo čustva pomembno vlogo, saj čustveni izrazi posameznika služijo drugim kot informacija za odziv.</text:span></text:p>
      <text:p text:style-name="Standard"><text:span text:style-name="T2">Čustva so kompleksna in med seboj zelo različna in ne obstajajo v praznini, zato tudi </text:span><text:span text:style-name="T3">funkcionalna</text:span><text:span text:style-name="T2"> niso kar sama po sebi, ampak samo v določenih okoliščinah.</text:span></text:p>
      <text:p text:style-name="Standard"><text:span text:style-name="T2">Tudi kratkoročni/dolgoročni učinki čustev se lahko zelo razlikujejo. (Izbruh jeze: kratkoročno koristi saj se znebiš nakopičene napetosti, dolgoročno pa lahko škodi npr. prijateljstvu)</text:span></text:p>
      <text:p text:style-name="Standard"><text:span text:style-name="T2">Za koga so čustva funkcionalna: za posameznika ali družbo (kar je dobro za družbo, ni nujno dobro za posameznika in obratno – samomori)</text:span></text:p>
      <text:p text:style-name="Standard"><text:span text:style-name="T1">Razlikovanje čustev</text:span></text:p>
      <text:p text:style-name="Standard"><text:span text:style-name="T2">Čustva opredelimo iz vednostnega, aktivnostnega, jakostnega vidika. Ta opredelitev pa temelji na </text:span><text:span text:style-name="T3">introspektivnem</text:span><text:span text:style-name="T2"> doživljanju čustev.</text:span></text:p>
      <text:p text:style-name="Standard"><text:span text:style-name="T3">Vrednostni vidik</text:span><text:span text:style-name="T2">: prijetna/pozitivna (sreča, ljubezen), neprijetna/negativna (žalost, strah, gnus)</text:span></text:p>
      <text:p text:style-name="Standard"><text:span text:style-name="T3">Jakostni – intenzivnostni vidik:</text:span><text:span text:style-name="T2">močna, šibka</text:span></text:p>
      <text:p text:style-name="Standard"><text:span text:style-name="T3">Aktivnostni vidik</text:span><text:span text:style-name="T2">: vzburjajoča/aktivna (strah, jeza, navdušenje, trema, pričakovanje, zaljubljenost), pomirjajoča/mirna (zadovoljstvo, žalost, potrtost)</text:span></text:p>
      <text:p text:style-name="Standard"><text:span text:style-name="T2">Glede na trajnost/intenzivnost lahko različne vrste čustev ločimo na AFEKTE (so zelo močna, a kratkotrajna čustvena stanja, ki se razvijejo v trenutkih in jih spremljajo izrazite telesne spremembe </text:span><text:span text:style-name="T4"></text:span><text:span text:style-name="T2"> bes, panika, evforija.. Obvladajo celotno osebnost, zmanjšujejo </text:span><text:span text:style-name="T3">kritičnost/razsodnost</text:span><text:span text:style-name="T2"> mišljenja in ravnanja) <text:s/>in RAZPOLOŽENJA (so šibka in dolgotrajna čustvena stanja, ki imajo kljub majnši intenzivnosti velik vpliv na obnašanje)</text:span></text:p>
      <text:p text:style-name="Standard"><text:span text:style-name="T2">ČUSTVA/EMOCIJE običajno trajajo od nekaj minut do nekaj ur. RAZPOLOŽENJA pa trajajo od nekaj ur do več dni, v patoloških primerih tudi več mesecev, razvijejo se postopno (kot sled čustva ali situacije) in pogosto se ne zavedamo njihovih vzrokov. Nimajo svojega </text:span><text:span text:style-name="T3">objekta</text:span><text:span text:style-name="T2">.</text:span></text:p>
      <text:p text:style-name="Standard"><text:span text:style-name="T2">RAZPOLOŽENJA spodbujajo ali zavirajo pojav določenih čustev. Pomembno pa vplivajo tudi na njegova dejanja in odločitve (človeka). Razpoloženje tudi vpliva na zaznavanje, pozornost, zapomnitev. Razpoloženja razvrščamo v 2 dimenziji: pozitivna-negativna, variabilna-stabilna. Razpoloženjsko variabilni ljudje so ljudje, pri katerih se razpoloženje hitreje spreminja – bolj ustvarjalni, aktivni.. razpoloženjsko stabilni ljudje pa so bolj pasivni, z oblikovanim občutkom IDENTITETE in bolj vztrajni.</text:span></text:p>
      <text:p text:style-name="Standard"><text:span text:style-name="T1">Osnovna in sestavljena čustva</text:span></text:p>
      <text:p text:style-name="Standard"><text:span text:style-name="T2">Osnovna čustva so prirojena – pojavljajo se kmalu po rojstvu. Univerzalna pa se pojavljajo v vseh kulturah, funkcija: prilagoditev = pomoč organizmu, da prebrodi temeljne probleme preživetja. </text:span><text:span text:style-name="T3">Osnovnih čustev je 8</text:span><text:span text:style-name="T2">. Nasprotne dvojice (saj so BIPOLARNA): veselje-žalost, strah-jeza, sprejemanje-zavračanje (gnus), pričakovanje-presenečenje.</text:span></text:p>
      <text:p text:style-name="Standard"><text:span text:style-name="T2">SESTAVLJENA čustva so mešanica osnovnih čustev, pojavljajo se kasneje v življenju, so veliko bolj odvisna od družbeno – kulturnih vplivov. DIADE: ljubezen (veselje+sprejemanje), razočaranje (presenečenje+žalost), zaničevanje (jeza+gnus), zavist (jeza+žalost), obup (žalost+strah); TRIADE = iz 3 osnovnih čustev – ljubosumje (ljubezen + strah)</text:span></text:p>
      <text:p text:style-name="Standard"><text:span text:style-name="T1">Kompleksnost čustev</text:span></text:p>
      <text:p text:style-name="Standard"><text:span text:style-name="T2">Čustva so kompleksni psihični sistemi/procesi, ki vključujejo različne sestavne elemente in so neločljivo povezani z drugimi duševnimi procesi. Najpomembnejši sestavni elementi/komponente čustva so: </text:span><text:span text:style-name="T3">subjektivno doživetje čustva</text:span><text:span text:style-name="T2"> (jezen sem), </text:span><text:span text:style-name="T3">kognitivne ocene</text:span><text:span text:style-name="T2"> (vrednostne presoje, interpretacije povezane z doživljanjem čustva in z okoliščinami), </text:span><text:span text:style-name="T3">fiziološko vzburjenje</text:span><text:span text:style-name="T2"> in z njim povezane spremembe v delovanju telesa (organov, funkcij) -&gt; srce pospešeno bije, </text:span><text:span text:style-name="T3">zunanji – vedenjski izrazi</text:span><text:span text:style-name="T2"> (mimika, geste, drža telesa), </text:span><text:span text:style-name="T3">pripravljenost za aktivnost</text:span><text:span text:style-name="T2"> (vedenje, usmerjeno k cilju, soočanje z okoliščinami).</text:span></text:p>
      <text:p text:style-name="Standard"><text:span text:style-name="T3">Čustvo obravnavamo kot dinamičen sistem, v katerem vsak izmed sestavnih elementov vpliva na druge elemente</text:span><text:span text:style-name="T2">.</text:span></text:p>
      <text:p text:style-name="Standard"><text:soft-page-break/><text:span text:style-name="T1">Izražanje in prepoznavanje čustev</text:span><text:span text:style-name="T2"> – najpomembnejši del nebesedne komunikacije – človek vedno, četudi se tega ne zaveda, izraža čustva in si hkrati razlaga čustva drugih – na osnovi tega uravnava svoje </text:span><text:span text:style-name="T3">vedenje</text:span><text:span text:style-name="T2">. </text:span><text:span text:style-name="T3">Vsak čustven izraz je mešanica prirojenih in pridobljenih čustev</text:span><text:span text:style-name="T2">.</text:span></text:p>
      <text:p text:style-name="Standard"><text:span text:style-name="T3">Univerzalnost čustvenih izrazov:</text:span><text:span text:style-name="T2"> da je bila hipoteza o tem potrjena, je bilo potrebnih več medkulturnih študij. Izsledki: ugotovitve o tem, da so (le) nekateri el. obraznih izrazov čustev prirojeni, ker se dol. Čustveni izrazi pojavljajo pri ljudeh razl. Kultur/ras, pa tudi pri slepih od rojstva. </text:span></text:p>
      <text:p text:style-name="Standard"><text:span text:style-name="T3">Kulturna specifičnost čustvenih izrazov</text:span><text:span text:style-name="T2"> – človek se nauči kako in koliko je zaželjeno čustva izražati; med kulturami obstajajo razlike v zaželenosti izražanja specifičnih čustev; od kulture do kulture se razlikujejo situacije v katerih je čustva primerno/zaželeno izražati.</text:span></text:p>
      <text:p text:style-name="Standard"><text:span text:style-name="T3">Prepoznavanje čustev</text:span><text:span text:style-name="T2">: uspešnost preprečevanja čustev je najbolj odvisna od števila dosegljivih informacij; za večino ljudi je najpomembnejši ključ glas v kombinaciji z mimiko obraza, vedenjem, besednimi sporočili in s situacijo, v kateri je čustvo nastalo; pomembna so tudi kulturna pravila izražanja čustev-lažje ocenimo kdaj ljudje namenoma izražajo čustva, ki ga nimajo; lažje prepoznavamo čustva ljudi, ki so nam podobni; nekateri ljudje so pri prepoznavanju spretnejši od drugih -&gt; tisti, ki svoja čustva pogosteje uporabljajo/izražajo. Običajno so to ženske.</text:span></text:p>
      <text:p text:style-name="Standard"><text:span text:style-name="T1">Filozofsko vzburjenje in čustva</text:span></text:p>
      <text:p text:style-name="Standard"><text:span text:style-name="T2">Čustva običajno spremlja fiziološko vzburjenje, katerega funkcija je priprava organizma na čim bolj učinkovito soočanje s situacijo, ki je sprožila čustvo.</text:span></text:p>
      <text:p text:style-name="Standard"><text:span text:style-name="T2">Za zmanjšanje nepotrebnega fiziološkega vzburjenja (dogodek tik po nesreči) se uporabljajo različne tehnike sproščanja.</text:span></text:p>
      <text:p text:style-name="Standard"><text:span text:style-name="T2">Merjenje vzburjenosti: srčni utrip, tlak, hitrost, najbolj znana naprava je </text:span><text:span text:style-name="T3">poligraf</text:span><text:span text:style-name="T2"> – detektor laži</text:span></text:p>
      <text:p text:style-name="Standard"><text:span text:style-name="T1">Kako nastane čustvo</text:span></text:p>
      <text:p text:style-name="Standard"><text:span text:style-name="T2">Vzburjenost+telesne spremembe – vpliv na razlago kako nastane čustvo.</text:span></text:p>
      <text:p text:style-name="Standard"><text:span text:style-name="T3">Fiziološke teorije čustev: </text:span><text:span text:style-name="T2">James – Langejeva teorija čustev: najprej zaznamo situacijo, ki nas vznemirja; pojavijo se specifične telesne spremembe; doživetje čustva je subjektivno doživljanje le-teh </text:span><text:span text:style-name="T3">Vsakemu čustvu ustreza specifičen vzorec telesnih sprememb, brez katerih se čustvo ne more pojasniti</text:span><text:span text:style-name="T2">. Cannon – Bardova teorija: zaznava situacije, vzburjenje talamusa, splošno fiziološko vzburjenje ali doživetje čustva.</text:span></text:p>
      <text:p text:style-name="Standard"><text:span text:style-name="T3">Pomen kognitivnih dejavnikov</text:span></text:p>
      <text:p text:style-name="Standard"><text:span text:style-name="T2">Kognitivni procesi imajo osrednjo vlogo pri nastanku čustva, ne zanikajo vpliva fizioloških pojavov/dejavnikov; ena najbolj znanih kognitivnih teorij </text:span><text:span text:style-name="T3">Stanley Schachter</text:span><text:span text:style-name="T2">: čustvo, ki ga doživljamo, je odvisno od fiziološkega vzburjenja in naše ocene dogodkov okrog nas; od kognitivne ocene situacije, ki je odvisna od informacij in prejšnjih izkušenj, je odvisno, katero čustvo bomo doživeli, je pa od fiziološke vzburjenosti odvisno, kako močno bo to čustvo.</text:span></text:p>
      <text:p text:style-name="Standard"><text:span text:style-name="T3">fiziološko vzburjenost + kognitivna ocena = čustvo</text:span></text:p>
      <text:p text:style-name="Standard"><text:span text:style-name="T2">Očitno je da čustva in razpoloženja vplivajo na druge duševne procese – kognitivne ter na obnašanje posameznika. Čustva so pomembna pri presoji situacije in nadaljnih odločitvah, ustvarjalnosti pri reševanju problemov, pripravljenosti za pomoč žrtvam nesreč, strpnosti do drugačnih, kaj bomo priklicali iz spomina in kaj ne, našem dojemanju sveta, presoji drugih ljudi in njihovem obnašanju.</text:span></text:p>
      <text:p text:style-name="Standard"><text:span text:style-name="T2">Mišljenje in čustvovanje sta med seboj tesno prepletena procesa, ki drug brez drugega ne moreta obstajati. (učenje-lažje se učiš če ti je predmet zanimiv)</text:span></text:p>
      <text:p text:style-name="Standard"><text:span text:style-name="T1">Razvoj, zrelost in motnje čustev</text:span></text:p>
      <text:p text:style-name="Standard"><text:span text:style-name="T2">Razvoj čustev gre v smeri od vzburjenja, ki pa je lahko pozitivno ali negativno, k vse bolj diferenciranim čustvom. Najprej se razvijejo osnovna kasneje pa sestavljena čustva. Najbolj razpoznaven čustveni izraz pri otroku v 1. letu je smehljaj. Strah pred tujci se pojavi med 7. in 8. mesecem do konca 1. leta. V tem obdobju tudi strah pred ločitvijo (povečana budnost, zaskrbljenost in vznemirjenost otroka ob ločitvi od matere). </text:span></text:p>
      <text:p text:style-name="Standard"><text:span text:style-name="T3">Čustva se kot kompleksne celote oblikujejo šele v stiku z okoljem</text:span></text:p>
      <text:p text:style-name="Standard"><text:span text:style-name="T3">Učenje čustev: pogojevanje (fobije, radost, strah, odpor), modelno učenje (opazovanje staršev in povezovanje njihovih čustvenih izrazov z situacijo)</text:span></text:p>
      <text:p text:style-name="Standard"><text:span text:style-name="T1">Čustvena deprivacija – zrelost in motnje</text:span><text:span text:style-name="T2"> nastane v primeru neustreznih/pomanjkljivih čustvenih stikov. Čustvena navezanost je osnova za razvoj pozitivnega doživljanja samega sebe. Odnos med staršema, vzgojni slog, ambicije staršev so pomembne za nadaljni čustveni razvoj otroka. Čustvena zrelost staršev ali otroku dopuščajo čustva, kako se odzivajo na njihova čustva</text:span></text:p>
      <text:p text:style-name="Standard"><text:span text:style-name="T1">Čustvena zrelost</text:span></text:p>
      <text:p text:style-name="Standard"><text:span text:style-name="T2">Ustreznost čustev v kontekstu v katerem se pojavljajo lahko presojamo glede na kulturna pravila čustvovanja ali glede na njihovo funkcionalnost v določeni situaciji.</text:span></text:p>
      <text:p text:style-name="Standard"><text:span text:style-name="T2">Uravnavanje čustev pomeni ustrezno uravnavanje, čustva moramo najprej spoznati, jih znati izraziti z besedami in vedenjem in jih obvladati.</text:span></text:p>
      <text:p text:style-name="Standard"><text:span text:style-name="T2">Raznolikost čustev – čustva izražamo glede na situacijo. Nekatera čustva so za javnost nesprejemljiva (žalost, jok moškega)</text:span></text:p>
      <text:p text:style-name="Standard"><text:span text:style-name="T2">Empatija ali sposobnost vživljanja – čustveno zrel posameznik je sposoben zaznati, prepoznati, podoživeti čustva drugih lju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Narrow" fo:font-family="'Arial Narrow'" style:font-family-generic="roman" style:font-pitch="variable" fo:font-size="10pt" fo:font-weight="bold" style:font-size-asian="10pt" style:font-weight-asian="bold" style:font-weight-complex="bold"/>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6252in" fo:margin-right="0.51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2" meta:paragraph-count="51" meta:word-count="1372" meta:character-count="10245" meta:non-whitespace-character-count="8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