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text-underline-style="solid" style:text-underline-width="auto" style:text-underline-color="font-color" style:font-name-complex="Arial1"/>
    </style:style>
    <style:style style:name="T4" style:family="text">
      <style:text-properties style:font-name="Arial" fo:font-style="italic" style:font-style-asian="italic" style:font-name-complex="Arial1"/>
    </style:style>
    <style:style style:name="T5" style:family="text">
      <style:text-properties style:font-name="Wingdings" style:font-name-asian="Wingdings1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Č PROCESI</text:span><text:span text:style-name="T2"> </text:span><text:span text:style-name="T1">(emocije)</text:span><text:span text:style-name="T2">:</text:span></text:p>
      <text:p text:style-name="P1"><text:span text:style-name="T2">Č so duševni procesi s katerimi doživljamo nek odnos (privlačnost ali neprivlačnost) ljudi, živali, predmetov, ...; Č so vedno prisotna;</text:span></text:p>
      <text:p text:style-name="P1"><text:span text:style-name="T2">Bipolarnost Č (vsako Č ima svoje nasprotno Č);</text:span></text:p>
      <text:p text:style-name="P1"><text:span text:style-name="T2">Obstaja notranja razsežnost, ko doživljamo svoja Č in jih na nek način izražamo navzven. Č izraz je dražljaj za osebo, ki nas opazuje - zunanja razsežnost (na podlago njegovega Č izražanja lahko sklepamo o njegovem Č stanju).</text:span></text:p>
      <text:p text:style-name="P1"><text:span text:style-name="T2">Z razvojem Č se je ukvarjala Karin Bridges; raziskovala je kdaj in katera Č se pojavljajo pri otrocih: pri novorojenčkih ni posebnih Č, je pa nedoločeno stanje vznemirjenosti; med 1. in 3. mesecem: ugodje, neugodje; do 7. mes.: ugodje, jeza, gnus, strah pred neznanimi ljudmi; pri 11. mes.: ljubezen do odraslih; pri 15. mes.: ljubezen do otrok, ljubosumje</text:span></text:p>
      <text:p text:style-name="P1"><text:span text:style-name="T2">Č so lahko: </text:span><text:span text:style-name="T3">prirojena:</text:span><text:span text:style-name="T2"> (ugodje, neugodje, gnus, jeza, strah-osnovna Č) </text:span><text:span text:style-name="T3">neprirojena:</text:span><text:span text:style-name="T2"> (ljubezen, ljubosumje-zasnove so prirojene, razvijejo se pod vplivom okolja); strah je prirojeno in priučeno Č; Č spremljajo tudi določene telesne spremembe: povečan utrip srca, dihanja, povečan krvni tlak, adrenalin, sladkor, naježijo se dlake, znojenje, povečano delovanje prebavil, napetost mišic; organizem se spopade s tistim, kar ga obkroža, ali pa zbeži; telesne spremembe se zaznavajo z aparati-poligraf: EEG-možganski potencial, EKG: delovanje srca; globina dihanja, prevodnost kože zaradi potenja; detektor laži (ni zanesljev)</text:span></text:p>
      <text:p text:style-name="P1"><text:span text:style-name="T2">Č IZRAZI: mimika obraza, pogled (pod-, nadrejenost, naklonjenost, agresivnost), drža <text:s/>(jeza, strah, veselje) in kretnje telesa, glas (višina, intonacija)</text:span></text:p>
      <text:p text:style-name="P1"><text:span text:style-name="T2">VRSTE Č: </text:span><text:span text:style-name="T5"></text:span><text:span text:style-name="T2">. </text:span><text:span text:style-name="T3">pozitivna</text:span><text:span text:style-name="T2"> (veselje, ljubezen, radost...); </text:span><text:span text:style-name="T3">negativna</text:span><text:span text:style-name="T2"> (bes, sovraštvo, žalost, jeza...)</text:span></text:p>
      <text:p text:style-name="P1"><text:span text:style-name="T2">Plutchikova razdelitev (</text:span><text:span text:style-name="T5"></text:span><text:span text:style-name="T2">.): -</text:span><text:span text:style-name="T4">osnovna ali enostavna</text:span><text:span text:style-name="T2"> (prirojena: strah, jeza, veselje, žalost, privlačevanje ali sprejemanje, odbijanje, radovednost (pričakovanje), presenečenje; ta čustva so univerzalna, so pri vseh ljudeh); -</text:span><text:span text:style-name="T4">sestavljena ali kompleksna:</text:span><text:span text:style-name="T2"> </text:span><text:span text:style-name="T3">Č, ki so povezana z nami samimi</text:span><text:span text:style-name="T2">, moralna čustva (ponos in zadovoljstvo, ko delamo v skladu z družbenimi pravili (in nezadovoljstvo), Č krivde, sramu); </text:span><text:span text:style-name="T3">Č, ki so v zvezi z drugimi ljudmi</text:span><text:span text:style-name="T2"> (ljubezen, ki je sestavljenja iz osnovnih Č, ima prirojene osnove, izoblikuje se na podlagi učenja; ločimo več vrst ljubezni: ljubezen do živali, hrane, partnerja (medsebojni odnos); sovraštvo, ljubosumnost, zavist, usmiljenje, škodoželjnost); </text:span><text:span text:style-name="T5"></text:span><text:span text:style-name="T2">. razdelitev je glede na jakost in trajanje: </text:span><text:span text:style-name="T3">afekti:</text:span><text:span text:style-name="T2"> so močna in kratkotranja Č, so burna, pojavijo se nenadoma in tako tudi izginejo; ko smo v afektu, se ne moremo kontrolirati, ne moremo odgovarjati za svoja dejanja; to so bes, ljubosumnost, evforija-nebrzdano veselje; </text:span><text:span text:style-name="T3">razpoloženja:</text:span><text:span text:style-name="T2"> so šibkejša Č in trajajo dalj časa; razpoloženje je odvisno od osebnostnih lastnosti, vremena, letnih časov; </text:span><text:span text:style-name="T3">strasti:</text:span><text:span text:style-name="T2"> zelo močna in dolgotrajna čustva (lahko trajajo leta), temeljijo na navadah, to so lahko hobiji (strast do športa, kartanja);</text:span></text:p>
      <text:p text:style-name="P1"><text:span text:style-name="T2">Č ZRELOST IN Č MOTNJE: tri značilne čustvene zrelosti: -ustreznost Č v razl. situacijah; -kontrola ali nadzor čustev; raznovrstnost oz. pestrost čustev (vsa čustva, pozitivna in neg. so razvita, to so globoka, močna čustva); za normalen čustveni razvoj je pomembno, da otrok že od majhnega živi v čustveni interakciji z drugimi ljudmi (ljubezen, spoštovanje med vsemi člani družine). Do čustvenih motenj lahko pride, če otrok živi v neurejeni družini, ki mu ne zna pokazati pozitivnih čustev, ampak negativna. To lahko pripelje do </text:span><text:soft-page-break/><text:span text:style-name="T2">tega, da otrok ne bo sposoben zadovoljevati najosnovnejših potreb, zato se bo umikal vase, to lahko pripelje do nevroz-duševnih bolezni.</text:span></text:p>
      <text:p text:style-name="P1"><text:span text:style-name="T1">TEORIJE Č:</text:span><text:span text:style-name="T2"> </text:span><text:span text:style-name="T5"></text:span><text:span text:style-name="T2">. </text:span><text:span text:style-name="T3">James</text:span><text:span text:style-name="T2"> in </text:span><text:span text:style-name="T3">Lange</text:span><text:span text:style-name="T2">: James je bil ameriški, Lange pa danski psiholog in fiziolog; razglabljala sta o tem, kaj se prej pojavi, ali čustva, ali telesne sprememb; dražljaj iz okolja sproži telesne spremembe, te potem sprožijo Č; </text:span><text:span text:style-name="T5"></text:span><text:span text:style-name="T2">. </text:span><text:span text:style-name="T3">Cannon</text:span><text:span text:style-name="T2"> in </text:span><text:span text:style-name="T3">Barde</text:span><text:span text:style-name="T2">: sta oporekala tej teoriji; rekla sta, da ni možno, da bi iste telesne spremembe sprožile tako različna Č; delala sta tudi poskuse z ljudmi (dajala sta jim injekcije adrenalina, zato naj bi ti ljudje odživljali neka Č, vendar to ni veljalo za vse ljudi); njuna teorija: dražljaj deluje na posameznika, impulzi gredo do talamusa, kjer pride do nemih določenih procesov, ki istočasno sprožijo telesne spremembe in čustveno vzburjenje; </text:span><text:span text:style-name="T5"></text:span><text:span text:style-name="T2">. </text:span><text:span text:style-name="T3">kognitivna teorija</text:span><text:span text:style-name="T2">: najnovejši izsledki so pokazali, da sta imela Cannon in Bard prav; dražljaj deluje iz okolja, impulz gre do talamusa in hipotalamusa, ki sta v limbičnem sistemu (v središču možganov). Tu so pomembni tudi spoznavni procesi; vse to vpliva na čustva in telesne spremembe; talamus: za preklapljanje informacij, hipotalamus: vegetativni živčni system;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1" meta:word-count="685" meta:character-count="4589" meta:non-whitespace-character-count="3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