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fo:color="#c00000"/>
    </style:style>
    <style:style style:name="P2" style:family="paragraph" style:parent-style-name="No_20_Spacing">
      <style:text-properties fo:color="#000000"/>
    </style:style>
    <style:style style:name="P3" style:family="paragraph" style:parent-style-name="No_20_Spacing">
      <style:text-properties fo:color="#000000" style:text-underline-style="solid" style:text-underline-width="auto" style:text-underline-color="font-color"/>
    </style:style>
    <style:style style:name="P4" style:family="paragraph" style:parent-style-name="No_20_Spacing" style:master-page-name="Standard">
      <style:paragraph-properties style:page-number="auto"/>
    </style:style>
    <style:style style:name="T1" style:family="text">
      <style:text-properties fo:color="#c00000"/>
    </style:style>
    <style:style style:name="T2" style:family="text">
      <style:text-properties fo:color="#000000"/>
    </style:style>
    <style:style style:name="T3" style:family="text">
      <style:text-properties fo:color="#000000" style:font-name="Wingdings" style:font-name-asian="Wingdings1" style:font-name-complex="Wingdings1"/>
    </style:style>
    <style:style style:name="T4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DEJAVNIKI OSEBNOSTNEGA RAZVOJA</text:span></text:p>
      <text:p text:style-name="P1"/>
      <text:p text:style-name="No_20_Spacing"><text:span text:style-name="T2">Večina osebnostnih lastnosti se oblikuje pod MEDSEBOJNIM vplivom dednosti, okoli in človekove lastne aktivnosti.</text:span></text:p>
      <text:p text:style-name="P2"/>
      <text:p text:style-name="No_20_Spacing"><text:span text:style-name="T2">DEDNOST</text:span></text:p>
      <text:p text:style-name="No_20_Spacing"><text:span text:style-name="T2">-fizične značilnosti (spol, barva oči, las, kože, krvna skupina, višina, teža)</text:span></text:p>
      <text:p text:style-name="No_20_Spacing"><text:span text:style-name="T2">-temperament</text:span></text:p>
      <text:p text:style-name="No_20_Spacing"><text:span text:style-name="T2">-nekatere bolezni</text:span></text:p>
      <text:p text:style-name="No_20_Spacing"><text:span text:style-name="T2">-razne oblike nadarjenosti</text:span></text:p>
      <text:p text:style-name="P2"/>
      <text:p text:style-name="No_20_Spacing"><text:span text:style-name="T2">OKOLJE</text:span></text:p>
      <text:p text:style-name="No_20_Spacing"><text:span text:style-name="T2">-naravno</text:span></text:p>
      <text:p text:style-name="No_20_Spacing"><text:span text:style-name="T2">-značajske lastnosti</text:span></text:p>
      <text:p text:style-name="No_20_Spacing"><text:span text:style-name="T2">-kulturno (družbeno) </text:span><text:span text:style-name="T3"></text:span><text:span text:style-name="T2">dejavniki socializacije - ( družina, vrtec, šola, vrstniki, društva, mediji, delovna organizacija...) družina </text:span><text:span text:style-name="T3"></text:span><text:span text:style-name="T2"> stili vzgajanja</text:span></text:p>
      <text:p text:style-name="P2"/>
      <text:p text:style-name="No_20_Spacing"><text:span text:style-name="T2">SAMODEJAVNOST</text:span></text:p>
      <text:p text:style-name="No_20_Spacing"><text:span text:style-name="T2">-Zmožnost človeka, da se zavesno odloča, svobodno odziva in da ravna v skladu s svojimi odločitvami.</text:span></text:p>
      <text:p text:style-name="P2"/>
      <text:p text:style-name="No_20_Spacing"><text:span text:style-name="T2">Zamisel</text:span><text:span text:style-name="T3"></text:span><text:span text:style-name="T2"> namera</text:span><text:span text:style-name="T3"></text:span><text:span text:style-name="T2">odločitev</text:span><text:span text:style-name="T3"></text:span><text:span text:style-name="T2">izvedba</text:span></text:p>
      <text:p text:style-name="P2"/>
      <text:p text:style-name="P1"/>
      <text:p text:style-name="P1"/>
      <text:p text:style-name="No_20_Spacing"><text:span text:style-name="T1">STILI VZGAJANJA</text:span></text:p>
      <text:p text:style-name="P2"/>
      <text:p text:style-name="No_20_Spacing"><text:span text:style-name="T4">1. AVTORITARNA VZGOJA</text:span></text:p>
      <text:p text:style-name="No_20_Spacing"><text:span text:style-name="T2">- o vsem odločajo starši (oče) –avtokratski odnosi</text:span></text:p>
      <text:p text:style-name="No_20_Spacing"><text:span text:style-name="T2">-brezpogojna poslušnost: zahteve spoštuje –brez spraševanja in kritične presoje (tudi v lastno škodo)!</text:span></text:p>
      <text:p text:style-name="No_20_Spacing"><text:span text:style-name="T2">-zahtevnost je visoka</text:span></text:p>
      <text:p text:style-name="No_20_Spacing"><text:span text:style-name="T2">-sprejemanje, toplina (ljubezen) je nizka</text:span></text:p>
      <text:p text:style-name="No_20_Spacing"><text:span text:style-name="T2">-včasih: psihično in fizično maltretiranje</text:span></text:p>
      <text:p text:style-name="P2"/>
      <text:p text:style-name="No_20_Spacing"><text:span text:style-name="T2">Posledica</text:span><text:span text:style-name="T3"></text:span><text:span text:style-name="T2"> otrok je:</text:span></text:p>
      <text:p text:style-name="No_20_Spacing"><text:span text:style-name="T2">-prestrašen, pretirano prilagodljiv, nesamostojen</text:span></text:p>
      <text:p text:style-name="No_20_Spacing"><text:span text:style-name="T3"></text:span><text:span text:style-name="T2">ne upošteva lastnih želja, potreb (se jih ne zaveda)</text:span></text:p>
      <text:p text:style-name="No_20_Spacing"><text:span text:style-name="T3"></text:span><text:span text:style-name="T2">vedno ravna tako, da bi ustregel drugim</text:span></text:p>
      <text:p text:style-name="No_20_Spacing"><text:span text:style-name="T3"></text:span><text:span text:style-name="T2">je pretirano discipliniran, a ga mučijo notranja napetost, tesnoba...</text:span></text:p>
      <text:p text:style-name="No_20_Spacing"><text:span text:style-name="T2">ALI </text:span></text:p>
      <text:p text:style-name="No_20_Spacing"><text:span text:style-name="T2">Upornik:</text:span></text:p>
      <text:p text:style-name="No_20_Spacing"><text:span text:style-name="T3"></text:span><text:span text:style-name="T2">zgodaj se začne upirati staršem (zbeži od doma)</text:span></text:p>
      <text:p text:style-name="No_20_Spacing"><text:span text:style-name="T3"></text:span><text:span text:style-name="T2">kjer le mora uveljavlja isti stil <text:s/>(identifikacija z agresorjem)</text:span></text:p>
      <text:p text:style-name="No_20_Spacing"><text:span text:style-name="T3"></text:span><text:span text:style-name="T2">avtoritaren, agresiven, socialno nezrel</text:span></text:p>
      <text:p text:style-name="P3"/>
      <text:p text:style-name="No_20_Spacing"><text:span text:style-name="T4">2. PERMISIVNA VZGOJA</text:span></text:p>
      <text:p text:style-name="No_20_Spacing"><text:span text:style-name="T2">-popustljiva vzgoja </text:span></text:p>
      <text:p text:style-name="No_20_Spacing"><text:span text:style-name="T2">-otroku je dopuščeno vse-skoraj brez omejitev</text:span></text:p>
      <text:p text:style-name="No_20_Spacing"><text:span text:style-name="T2">-tudi, če meje so, jih krši brez sankcij</text:span></text:p>
      <text:p text:style-name="No_20_Spacing"><text:span text:style-name="T2">-vse je podrejeno otrokovim potrebam</text:span></text:p>
      <text:p text:style-name="No_20_Spacing"><text:span text:style-name="T2">-zahtevnost in nadzor nizka</text:span></text:p>
      <text:p text:style-name="No_20_Spacing"><text:span text:style-name="T2">-sprejemanje, toplina visoka</text:span></text:p>
      <text:p text:style-name="P2"/>
      <text:p text:style-name="No_20_Spacing"><text:span text:style-name="T2">Posledica</text:span><text:span text:style-name="T3"></text:span><text:span text:style-name="T2"> otrok je:</text:span></text:p>
      <text:p text:style-name="No_20_Spacing"><text:span text:style-name="T2">-razvajena, neodgovorna, nesamostojna, egoistična oseba</text:span></text:p>
      <text:p text:style-name="No_20_Spacing"><text:span text:style-name="T3"></text:span><text:span text:style-name="T2"> usmerjen v brezmeno zadovoljevanje lastnih potreb (potreb drugih ne vidi, ali pa jih prezre)</text:span></text:p>
      <text:p text:style-name="No_20_Spacing"><text:span text:style-name="T3"></text:span><text:span text:style-name="T2">v skrajnih primerih: narcisoidna osebnost</text:span></text:p>
      <text:p text:style-name="No_20_Spacing"><text:span text:style-name="T3"></text:span><text:span text:style-name="T2"> se ne zna prilagajati (nikoli ni bilo potrebno)</text:span><text:span text:style-name="T3"></text:span><text:span text:style-name="T2"> zato prihaja v stalne konflikte s sošolci, učitelji</text:span><text:span text:style-name="T3"></text:span><text:span text:style-name="T2"> namesto da bi starši prihajali v konflikt z otrokom, mladostnikom, raje prihajajo v konflikt s šolo (učitelji), ker so nemočni!</text:span></text:p>
      <text:p text:style-name="P2"/>
      <text:p text:style-name="No_20_Spacing"><text:span text:style-name="T4">3. BREZBRIŽNA VZGOJA</text:span></text:p>
      <text:p text:style-name="No_20_Spacing"><text:soft-page-break/><text:span text:style-name="T2">-starši niso sposobni vzpostaviti čustvenega odnosa</text:span></text:p>
      <text:p text:style-name="No_20_Spacing"><text:span text:style-name="T2">-za otroka se ne zanimajo, opuščajo vzgojo</text:span></text:p>
      <text:p text:style-name="No_20_Spacing"><text:span text:style-name="T2">-otrok se odloča sam</text:span></text:p>
      <text:p text:style-name="No_20_Spacing"><text:span text:style-name="T2">-zahtevnost in nadzor nizka</text:span></text:p>
      <text:p text:style-name="No_20_Spacing"><text:span text:style-name="T2">-sprejemanje, toplina nizka</text:span></text:p>
      <text:p text:style-name="P2"/>
      <text:p text:style-name="No_20_Spacing"><text:span text:style-name="T2">Posledica </text:span><text:span text:style-name="T3"></text:span><text:span text:style-name="T2"> otrok je:</text:span></text:p>
      <text:p text:style-name="No_20_Spacing"><text:span text:style-name="T2">-antisocialno usmerjen</text:span></text:p>
      <text:p text:style-name="No_20_Spacing"><text:span text:style-name="T3"></text:span><text:span text:style-name="T2">težave v socialnih odnosih</text:span></text:p>
      <text:p text:style-name="No_20_Spacing"><text:span text:style-name="T3"></text:span><text:span text:style-name="T2">impulziven</text:span></text:p>
      <text:p text:style-name="P2"/>
      <text:p text:style-name="No_20_Spacing"><text:span text:style-name="T4">4. KAOTIČNA VZGOJA</text:span></text:p>
      <text:p text:style-name="No_20_Spacing"><text:span text:style-name="T2">-starši osebnostno moteni</text:span></text:p>
      <text:p text:style-name="No_20_Spacing"><text:span text:style-name="T2">-pojavljajo se vsi stili vzgajanja</text:span></text:p>
      <text:p text:style-name="No_20_Spacing"><text:span text:style-name="T2">(v nekem trenutku vse dovoljeno, v drugem je isto strogo kaznovano)</text:span><text:span text:style-name="T3"></text:span><text:span text:style-name="T2"> otrok nima prave orientacije</text:span><text:span text:style-name="T3"></text:span><text:span text:style-name="T2">osebnostno moten</text:span></text:p>
      <text:p text:style-name="P2"/>
      <text:p text:style-name="No_20_Spacing"><text:span text:style-name="T4">5. DEMOKRATIČNA VZGOJA</text:span></text:p>
      <text:p text:style-name="No_20_Spacing"><text:span text:style-name="T2">-temelji na vrednotah: svoboda+odgovornost</text:span></text:p>
      <text:p text:style-name="No_20_Spacing"><text:span text:style-name="T2">-zahtevnost in nadzor visoka</text:span></text:p>
      <text:p text:style-name="No_20_Spacing"><text:span text:style-name="T2">-toplina in sprejemanje visoka</text:span></text:p>
      <text:p text:style-name="No_20_Spacing"><text:span text:style-name="T2">-vzgoja temelji na dogovarjanju (ne na podrejanju)</text:span></text:p>
      <text:p text:style-name="No_20_Spacing"><text:span text:style-name="T2">Ko otrok-starši dosežejo dogovor, prevzamejo odgovornost, da se ga bodo obojestransko držali </text:span></text:p>
      <text:p text:style-name="No_20_Spacing"><text:span text:style-name="T2">-otrok ima veliko svobode, a ne brez omejitev</text:span></text:p>
      <text:p text:style-name="No_20_Spacing"><text:span text:style-name="T2">Zahtevajo se želje otroka a NE na račun drugih (vsak v družini ima pravico do svojih potreb, a mora izbrati pravi način za njihovo zadovoljevanje)</text:span></text:p>
      <text:p text:style-name="No_20_Spacing"><text:span text:style-name="T2">-starši postavljajo meje smiselno, utemeljene (nikoli ponižujoče) in vztrajajopri tem, da otrok mladostnik te meje </text:span><text:span text:style-name="T4">spoštuje</text:span><text:span text:style-name="T2">! </text:span></text:p>
      <text:p text:style-name="No_20_Spacing"><text:span text:style-name="T2">-glede na mladostnikovo zrelost, samostojnost te meje širijo.</text:span></text:p>
      <text:p text:style-name="No_20_Spacing"><text:span text:style-name="T2">Otrok bo:</text:span></text:p>
      <text:p text:style-name="No_20_Spacing"><text:span text:style-name="T2">-samostojen, odgovoren, čustveno uravnovešen</text:span></text:p>
      <text:p text:style-name="No_20_Spacing"><text:span text:style-name="T3"></text:span><text:span text:style-name="T2">ima jasno oblikovano identiteto (ve kaj hoče, kam gre...)</text:span></text:p>
      <text:p text:style-name="No_20_Spacing"><text:span text:style-name="T3"></text:span><text:span text:style-name="T2">je toleranten, empatičen, altruističen (sposoben deliti, sodelovati)</text:span></text:p>
      <text:p text:style-name="P2"/>
      <text:p text:style-name="No_20_Spacing"><text:span text:style-name="T2">di tega anksioznos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12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1972in" fo:margin-left="0.1972in" fo:margin-right="0.1957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2" meta:word-count="471" meta:character-count="3260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