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6"/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5"/>
    <style:style style:name="P6" style:family="paragraph" style:parent-style-name="Standard" style:list-style-name="WWNum9"/>
    <style:style style:name="P7" style:family="paragraph" style:parent-style-name="Standard" style:list-style-name="WWNum10"/>
    <style:style style:name="P8" style:family="paragraph" style:parent-style-name="Standard" style:list-style-name="WWNum8"/>
    <style:style style:name="P9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Dejavniki razvoja osebnosti</text:h>
      <text:p text:style-name="Standard"/>
      <text:h text:style-name="Heading_20_2" text:outline-level="2">Teorije</text:h>
      <text:p text:style-name="Standard">Glede na različne razlage o razvoju osebnosti so razvile različne teorije:</text:p>
      <text:list xml:id="list3718639651" text:style-name="WWNum6">
        <text:list-item>
          <text:p text:style-name="P1">Teorija nativizma: človekov osebni razvoj in njegove sposobnosti so rezultat njegovih dednih zasnov. Okolju nepripisuje nobene vloge</text:p>
        </text:list-item>
        <text:list-item>
          <text:p text:style-name="P1">Teorija empirizma: človekove sposobnosti in lastnosti so rezultat okolja</text:p>
        </text:list-item>
        <text:list-item>
          <text:p text:style-name="P1">Teorija konvergentnosti: dednost, okolje in lastna aktivnost </text:p>
        </text:list-item>
        <text:list-item>
          <text:p text:style-name="P1">Teorija lastne aktivnosti: okolje in dednost nimata nobenega vpliva</text:p>
        </text:list-item>
        <text:list-item>
          <text:p text:style-name="P1">Avtonomizem: vse je odvisno od lastne volje</text:p>
        </text:list-item>
      </text:list>
      <text:h text:style-name="Heading_20_2" text:outline-level="2">Prenatalno obdobje</text:h>
      <text:list xml:id="list573602786" text:style-name="WWNum1">
        <text:list-item>
          <text:p text:style-name="P2">Razlika v legi, prekrvavljenosti in prehranjenosti fetusa</text:p>
        </text:list-item>
        <text:list-item>
          <text:p text:style-name="P2">Čustveni izbruhi matere, nenehna napetost, strah – anksioznost (npr.: adrenalin v krvi)</text:p>
        </text:list-item>
        <text:list-item>
          <text:p text:style-name="P2">Infekcijska obolenja matere (rdečke), kemične spremembe v krvi, zastrupitve z drogam, alkoholom, previsok krvni pritisk</text:p>
        </text:list-item>
        <text:list-item>
          <text:p text:style-name="P2">Razlike v prehrani matere</text:p>
        </text:list-item>
      </text:list>
      <text:p text:style-name="Standard"/>
      <text:h text:style-name="Heading_20_2" text:outline-level="2">Postnatalno obdobje</text:h>
      <text:p text:style-name="Standard">Zunanji dražljaji:</text:p>
      <text:list xml:id="list908101634" text:style-name="WWNum2">
        <text:list-item>
          <text:p text:style-name="P3">Mehanski</text:p>
        </text:list-item>
        <text:list-item>
          <text:p text:style-name="P3">Kemični</text:p>
        </text:list-item>
        <text:list-item>
          <text:p text:style-name="P3">Zvočni</text:p>
        </text:list-item>
      </text:list>
      <text:p text:style-name="Standard">Sleporojeni otroci</text:p>
      <text:p text:style-name="Standard"/>
      <text:h text:style-name="Heading_20_2" text:outline-level="2">Ožje socialno okolje</text:h>
      <text:p text:style-name="Standard">Ljudje, ki neposredno vzgajajo otroka. Odsotnost čustev pelje v senzorno deprivacijo.</text:p>
      <text:p text:style-name="Standard">Pomankanje socialnih vpodbud – stikov z okoljem, ljudmi, povzroča resne motnje v osebnostnem razvoju</text:p>
      <text:p text:style-name="Standard">Kakšne so posledice? Socialna deprivacija in čustvena deprivacija. Spitz 1955 leta raziskuje te posledice v otroških domovih</text:p>
      <text:list xml:id="list1387690994" text:style-name="WWNum3">
        <text:list-item>
          <text:p text:style-name="P4">Minimalni stiki z okoljem</text:p>
        </text:list-item>
        <text:list-item>
          <text:p text:style-name="P4">Niso imeli igrač, nihče jih ni ljubkoval</text:p>
        </text:list-item>
        <text:list-item>
          <text:p text:style-name="P4">Zelo so skrbeli za hrano nego in zdravje</text:p>
        </text:list-item>
        <text:list-item>
          <text:p text:style-name="P4">Posledice: izgubljajo na težei, jokavi apatični</text:p>
        </text:list-item>
        <text:list-item>
          <text:p text:style-name="P4">V 3. mescu se razvijejo znaki anaklitične depresije</text:p>
        </text:list-item>
        <text:list-item>
          <text:p text:style-name="P4">Anaklitična depresija: zavračanje stikov, negibno ležanje, nespečnost, okameneli izraz na obrazu. Socialni nasmeh je je prva komunikacija z okoljem. Motorična počasnost</text:p>
        </text:list-item>
        <text:list-item>
          <text:p text:style-name="P4">Če traja socialna deprivacija še dlje, nad 6 mescev se pojavi sindrom hospitalizma (marazma) skrajno motorično in psihično zavrtostjo</text:p>
        </text:list-item>
        <text:list-item>
          <text:p text:style-name="P4">Posledice lahko pripeljejo do smrti</text:p>
        </text:list-item>
      </text:list>
      <text:p text:style-name="Standard"/>
      <text:h text:style-name="Heading_20_2" text:outline-level="2">Vplivi širšega fizikalnega okolja</text:h>
      <text:p text:style-name="Standard">Najbolj so raziskani geofizikalni dejavniki: vremenski, klimatski in regionalni:</text:p>
      <text:list xml:id="list2623368584" text:style-name="WWNum5">
        <text:list-item>
          <text:p text:style-name="P5"><text:soft-page-break/>Fenska depresija (veter iz gora)</text:p>
        </text:list-item>
        <text:list-item>
          <text:p text:style-name="P5">Ščipov nemir</text:p>
        </text:list-item>
      </text:list>
      <text:p text:style-name="Standard"/>
      <text:h text:style-name="Heading_20_2" text:outline-level="2">Vpliv dednost na razvoj osebnosti</text:h>
      <text:p text:style-name="Standard">Temelj <text:s/>sodobne dedne teorije je funkcionalno pojmovanje odnosa med dednimi zasnovami in dejanskim osebkom (genotip, fenotip). Genotip je genski program, ki določa širino in obseg, znotraj katerega <text:s/>se pod vplivi okolja razvijejo možne variante dejanskih lastnosti osebka, to je fenotip</text:p>
      <text:p text:style-name="Standard">Klasična genska teorija: vsako fenotipično lastnost določa en gen</text:p>
      <text:p text:style-name="Standard">Poligenska teorija: vsako fenotipično lastnost določa več genov</text:p>
      <text:h text:style-name="Heading_20_3" text:outline-level="3">Raziskave dednih vplivov</text:h>
      <text:p text:style-name="Standard"><text:s/>S stališča psihologije nas zanima dvoje</text:p>
      <text:list xml:id="list1301262157" text:style-name="WWNum9">
        <text:list-item>
          <text:p text:style-name="P6">Ali je mogoče ugotoviti, katere osebnostne lastnosti so dedno pogojene</text:p>
        </text:list-item>
      </text:list>
      <text:list xml:id="list2684083045" text:style-name="WWNum10">
        <text:list-item>
          <text:p text:style-name="P7">Ali je mogoče ugotoviti v kakšni meri je določena lastnost odvisna od dednosti in v kolikšni meri od okolja?</text:p>
        </text:list-item>
      </text:list>
      <text:p text:style-name="Standard">Iz raziskav enojajčnih dvojčkov lahko strnemo naslednje ugotovitve:</text:p>
      <text:list xml:id="list2780611183" text:style-name="WWNum8">
        <text:list-item>
          <text:p text:style-name="P8">Najmočnejše so odvisne od dednosti fizične somatske in konstitucijske lastnosi</text:p>
        </text:list-item>
        <text:list-item>
          <text:p text:style-name="P8">Od dednosti so močno odvisne tudi: motorične, senzorne in intelektualne sposobnosti (60% - 90%). </text:p>
        </text:list-item>
        <text:list-item>
          <text:p text:style-name="P8">Odvisnost dednih vplivov merimo z koificientom heriditarnosti: npr.: intelektualne sposobnosti 0,6 – 0,9 <text:s/>(lestvica gre od 0 – 1)</text:p>
        </text:list-item>
        <text:list-item>
          <text:p text:style-name="P8">temperament je močno odvisen od dednih dejavnikov</text:p>
        </text:list-item>
        <text:list-item>
          <text:p text:style-name="P8">značaj ni odvisen od dedni dejavnikov (ne pa čisto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448" meta:character-count="3094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