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list-style-name="WWNum2">
      <style:paragraph-properties>
        <style:tab-stops>
          <style:tab-stop style:position="0.5in"/>
        </style:tab-stops>
      </style:paragraph-properties>
    </style:style>
    <style:style style:name="P3" style:family="paragraph" style:parent-style-name="Standard">
      <style:text-properties style:font-name="Arial" fo:font-size="11pt" fo:language="sl" fo:country="SI" style:font-size-asian="11pt" style:font-name-complex="Arial1"/>
    </style:style>
    <style:style style:name="P4" style:family="paragraph" style:parent-style-name="Standard">
      <style:text-properties style:font-name="Arial" fo:font-size="11pt" style:font-size-asian="11pt" style:font-name-complex="Arial1"/>
    </style:style>
    <style:style style:name="P5" style:family="paragraph" style:parent-style-name="Standard">
      <style:paragraph-properties fo:text-align="end" style:justify-single-word="false"/>
      <style:text-properties style:font-name="Arial" fo:font-size="11pt" style:font-size-asian="11pt" style:font-name-complex="Arial1"/>
    </style:style>
    <style:style style:name="P6" style:family="paragraph" style:parent-style-name="Standard">
      <style:text-properties fo:text-transform="uppercase" style:font-name="Arial" fo:font-size="14pt" fo:font-weight="bold" style:font-size-asian="14pt" style:font-weight-asian="bold" style:font-name-complex="Arial1" style:font-weight-complex="bold"/>
    </style:style>
    <style:style style:name="P7" style:family="paragraph" style:parent-style-name="Standard" style:list-style-name="WWNum2">
      <style:paragraph-properties>
        <style:tab-stops>
          <style:tab-stop style:position="1in"/>
        </style:tab-stops>
      </style:paragraph-properties>
    </style:style>
    <style:style style:name="P8" style:family="paragraph" style:parent-style-name="Standard" style:list-style-name="WWNum2">
      <style:paragraph-properties>
        <style:tab-stops>
          <style:tab-stop style:position="1.5in"/>
        </style:tab-stops>
      </style:paragraph-properties>
    </style:style>
    <style:style style:name="P9" style:family="paragraph" style:parent-style-name="Standard">
      <style:paragraph-properties fo:break-before="page"/>
      <style:text-properties style:font-name="Arial" fo:font-size="11pt" style:font-size-asian="11pt" style:font-name-complex="Arial1"/>
    </style:style>
    <style:style style:name="P10" style:family="paragraph" style:parent-style-name="Text_20_body" style:master-page-name="Standard">
      <style:paragraph-properties style:page-number="auto"/>
    </style:style>
    <style:style style:name="P11" style:family="paragraph" style:parent-style-name="Heading_20_2">
      <style:text-properties fo:font-size="22pt" style:font-size-asian="22pt"/>
    </style:style>
    <style:style style:name="P12" style:family="paragraph" style:parent-style-name="Telo_20_besedila_20_2">
      <style:paragraph-properties fo:text-align="start" style:justify-single-word="false"/>
    </style:style>
    <style:style style:name="P13" style:family="paragraph" style:parent-style-name="Frame_20_contents">
      <style:text-properties style:font-name="Arial" fo:font-size="11pt" style:font-size-asian="11pt" style:font-name-complex="Arial1"/>
    </style:style>
    <style:style style:name="P14" style:family="paragraph">
      <loext:graphic-properties draw:fill="solid" draw:fill-color="#ffffff"/>
      <style:paragraph-properties fo:text-align="center"/>
    </style:style>
    <style:style style:name="P15" style:family="paragraph">
      <loext:graphic-properties draw:fill="solid" draw:fill-color="#ffffff"/>
    </style:style>
    <style:style style:name="P16"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name="Arial" fo:font-size="11pt" style:font-size-asian="11pt" style:font-name-complex="Arial1"/>
    </style:style>
    <style:style style:name="T3" style:family="text">
      <style:text-properties style:font-name="Arial" fo:font-size="11pt" fo:font-weight="bold" style:font-size-asian="11pt" style:font-weight-asian="bold" style:font-name-complex="Arial1" style:font-weight-complex="bold"/>
    </style:style>
    <style:style style:name="T4" style:family="text">
      <style:text-properties style:font-name="Symbol"/>
    </style:style>
    <style:style style:name="T5" style:family="text">
      <style:text-properties style:font-name="Symbol" fo:font-size="11pt" style:font-size-asian="11pt"/>
    </style:style>
    <style:style style:name="T6" style:family="text">
      <style:text-properties fo:font-size="22pt" style:font-size-asian="22pt"/>
    </style:style>
    <style:style style:name="T7" style:family="text">
      <style:text-properties fo:text-transform="uppercase" style:font-name="Arial" fo:font-size="14pt" fo:font-weight="bold" style:font-size-asian="14pt" style:font-weight-asian="bold" style:font-name-complex="Arial1" style:font-weight-complex="bold"/>
    </style:style>
    <style:style style:name="T8" style:family="text">
      <style:text-properties style:font-name="Arial" fo:font-size="8pt" style:font-name-asian="Times New Roman2" style:font-name-complex="F"/>
    </style:style>
    <style:style style:name="T9" style:family="text">
      <style:text-properties style:font-name="Arial" fo:font-size="8pt" style:font-name-asian="Times New Roman2" style:font-name-complex="Arial1"/>
    </style:style>
    <style:style style:name="T10" style:family="text">
      <style:text-properties style:font-name="Arial" fo:font-size="11pt" style:font-name-asian="Times New Roman2" style:font-name-complex="Arial1"/>
    </style:style>
    <style:style style:name="T11" style:family="text">
      <style:text-properties fo:font-size="8pt"/>
    </style:style>
    <style:style style:name="fr1"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style:run-through="background"/>
    </style:style>
    <style:style style:name="gr4" style:family="graphic">
      <style:graphic-properties draw:stroke="none" svg:stroke-width="0in" draw:fill="solid" draw:fill-color="#ffffff" draw:textarea-vertical-align="middle" fo:min-height="0in" fo:min-width="0in" fo:padding-top="0.05in" fo:padding-bottom="0.05in" fo:padding-left="0.1in" fo:padding-right="0.1in" style:run-through="background"/>
    </style:style>
    <style:style style:name="gr5" style:family="graphic">
      <style:graphic-properties draw:stroke="solid" svg:stroke-width="0.0102in" svg:stroke-color="#000000" draw:stroke-linejoin="round" draw:fill="none" draw:textarea-horizontal-align="center" draw:textarea-vertical-align="middle" fo:padding-top="0.0047in" fo:padding-bottom="0.0047in" fo:padding-left="0.0047in" fo:padding-right="0.0047in" style:run-through="background"/>
    </style:style>
    <style:style style:name="gr6"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7" style:family="graphic">
      <style:graphic-properties draw:stroke="solid" svg:stroke-width="0.0102in" svg:stroke-color="#000000" draw:stroke-linejoin="miter" draw:fill="solid" draw:fill-color="#ffffff" draw:textarea-horizontal-align="center" draw:textarea-vertical-align="middle" fo:padding-top="0.0047in" fo:padding-bottom="0.0047in" fo:padding-left="0.0047in" fo:padding-right="0.0047in" style:run-through="background"/>
    </style:style>
    <style:style style:name="gr8" style:family="graphic">
      <style:graphic-properties draw:stroke="solid" svg:stroke-width="0.0102in" svg:stroke-color="#000000" draw:stroke-linejoin="miter" draw:fill="solid" draw:fill-color="#ffffff" draw:textarea-vertical-align="middle" fo:min-height="0in" fo:min-width="0in" fo:padding-top="0.0047in" fo:padding-bottom="0.0047in" fo:padding-left="0.0047in" fo:padding-right="0.0047in" style:run-through="background"/>
    </style:style>
    <style:style style:name="gr9" style:family="graphic">
      <style:graphic-properties draw:stroke="solid" svg:stroke-width="0.0102in" svg:stroke-color="#000000" draw:stroke-linejoin="round" draw:fill="solid" draw:fill-color="#ffffff" draw:textarea-vertical-align="middle"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FREUD</text:span> vidi smisel volje in zavestnega delovanja v tem, da nam omogoča obvladovanje nagonov, v kolikor je to nujno za obstanek in medsebojno sožitje.</text:p>
      <text:p text:style-name="Standard"><text:span text:style-name="T2">Z zavestno voljo lahko nagonske težnje zadovoljimo na družbeno sprejemljiv način</text:span></text:p>
      <text:p text:style-name="Standard"><text:span text:style-name="T2">Zavestno delovanje ni neodvisno, je nezavedno motivirano.</text:span></text:p>
      <text:list xml:id="list239740955" text:style-name="WWNum1">
        <text:list-item>
          <text:p text:style-name="P1"><text:span text:style-name="T2">je pod vplivom nagonskih impulzov, katerih se ne zavedamo več</text:span></text:p>
        </text:list-item>
        <text:list-item>
          <text:p text:style-name="P1"><text:span text:style-name="T2">je pod vplivom moralnih zahtevk, ki so nam jih privzgojili. Na nas delujejo nezavedno, ker smo jih interiorizirali</text:span></text:p>
        </text:list-item>
      </text:list>
      <text:p text:style-name="P3"><draw:g text:anchor-type="char" draw:z-index="2" draw:style-name="gr1"><draw:g draw:style-name="gr2"><draw:line draw:style-name="gr3" draw:text-style-name="P14" svg:x1="0.25in" svg:y1="0.7197in" svg:x2="3.5in" svg:y2="0.7197in"><text:p/></draw:line><draw:custom-shape draw:style-name="gr4" draw:text-style-name="P15" svg:width="0.5295in" svg:height="0.2287in" svg:x="1.1492in" svg:y="0.6173in"><text:p><text:span text:style-name="T8">nadjaz</text:span></text:p><draw:enhanced-geometry svg:viewBox="0 0 21600 21600" draw:type="mso-spt202" draw:enhanced-path="M 0 0 L 21600 0 21600 21600 0 21600 0 0 Z N"/></draw:custom-shape><draw:path draw:style-name="gr5" draw:text-style-name="P16" svg:width="0.4969in" svg:height="0.4894in" draw:transform="rotate (-3.14159265358979) translate (1.91236793566475in 0.584027777777777in)" svg:viewBox="0 0 1263 1244" svg:d="M1263 0c-8 185-12 371-26 556-12 148-109 286-154 423-19 60-102 71-153 106-145 99-207 129-385 159-128-9-257-12-384-26-33-4-138-48-154-80-15-32 0-70 0-106"><text:p/></draw:path><draw:path draw:style-name="gr5" draw:text-style-name="P16" svg:width="1.363in" svg:height="1.7185in" draw:transform="rotate (-3.14159265358979) translate (2.33532641158074in 1.84444444444444in)" svg:viewBox="0 0 3463 4366" svg:d="M1102 4366c-17-53-7-127-52-159-138-95-55-30-233-211-69-71-156-124-233-186-25-19-30-56-52-79-23-23-52-35-79-53-45-92-124-168-156-265-8-26-11-54-25-79-32-56-104-159-104-159-26-134-60-266-104-397-97-689-65-571-26-1772 2-46 66-154 78-186 20-51 35-106 52-158 35-108 156-173 233-239 102-86 215-202 338-264 167-85 388-122 571-159 199 9 399 11 597 26 132 11 255 83 338 186 20 24 27 60 52 79 44 37 107 46 155 79 82 126 209 187 312 292 167 171 23 111 207 158 121 187 284 325 416 503 109 335 84 196 25 794-8 90-67 242-129 317-94 113-67 53-181 159-117 106-177 222-312 291-18 27-28 60-52 80-21 17-59 7-78 26-138 141 104 35-104 106-66 199 31-39-104 132-100 129 66 48-103 106-67 201-52 102-52 291"><text:p/></draw:path><draw:path draw:style-name="gr5" draw:text-style-name="P16" svg:width="1.3933in" svg:height="0.3122in" draw:transform="rotate (-3.14159265358979) translate (2.34097222222222in 1.32916666666667in)" svg:viewBox="0 0 3540 794" svg:d="M3540 397c-25-18-58-28-76-53-99-129 64-48-102-106-348 9-696 11-1044 27-126 5-82 160-230 211-49 152 11 11-102 159-37 50-101 159-101 159-33-49-41-113-77-159-49-63-91-47-153-79-256-133 135 33-178-106-110-49-56 0-178-79-36-23-65-59-102-80-71-42-156-67-229-106-104-53-212-150-331-159-213-15-425-17-637-26 25 9 49 26 76 26 180 0 162-26 102-26"><text:p/></draw:path><draw:path draw:style-name="gr5" draw:text-style-name="P16" svg:width="0.4886in" svg:height="0.7094in" draw:transform="rotate (-3.14159265358979) translate (2.07777777777778in 1.04791666666667in)" svg:viewBox="0 0 1242 1803" svg:d="M1242 0c-78 112-138 209-198 328-35 70-41 177-56 246-25 121-73 238-113 355-76 219-38 405-254 546-162 235 54-43-141 109-27 20-30 62-56 81-23 19-59 15-85 28-31 15-53 46-85 55-389 112-84-28-254 55"><text:p/></draw:path><draw:custom-shape draw:style-name="gr4" draw:text-style-name="P15" svg:width="0.387in" svg:height="0.2287in" svg:x="1.2791in" svg:y="1.3047in"><text:p><text:span text:style-name="T8">ono</text:span></text:p><draw:enhanced-geometry svg:viewBox="0 0 21600 21600" draw:type="mso-spt202" draw:enhanced-path="M 0 0 L 21600 0 21600 21600 0 21600 0 0 Z N"/></draw:custom-shape><draw:custom-shape draw:style-name="gr4" draw:text-style-name="P15" svg:width="0.276in" svg:height="0.4843in" svg:x="1.7571in" svg:y="0.552in"><text:p><text:span text:style-name="T9">J</text:span></text:p><text:p><text:span text:style-name="T9">A</text:span></text:p><text:p><text:span text:style-name="T9">z</text:span></text:p><draw:enhanced-geometry svg:viewBox="0 0 21600 21600" draw:type="mso-spt202" draw:enhanced-path="M 0 0 L 21600 0 21600 21600 0 21600 0 0 Z N"/></draw:custom-shape></draw:g><draw:custom-shape draw:style-name="gr4" draw:text-style-name="P15" svg:width="2.0012in" svg:height="0.2768in" svg:x="2.7744in" svg:y="0.2181in"><text:p><text:span text:style-name="T10">ZAVEDNO ali ZAVESTNO</text:span></text:p><draw:enhanced-geometry svg:viewBox="0 0 21600 21600" draw:type="mso-spt202" draw:enhanced-path="M 0 0 L 21600 0 21600 21600 0 21600 0 0 Z N"/></draw:custom-shape><draw:custom-shape draw:style-name="gr4" draw:text-style-name="P15" svg:width="1.1524in" svg:height="0.2768in" svg:x="3.011in" svg:y="1.1555in"><text:p><text:span text:style-name="T10">NEZAVEDNO</text:span></text:p><draw:enhanced-geometry svg:viewBox="0 0 21600 21600" draw:type="mso-spt202" draw:enhanced-path="M 0 0 L 21600 0 21600 21600 0 21600 0 0 Z N"/></draw:custom-shape><draw:custom-shape draw:style-name="gr4" draw:text-style-name="P15" svg:width="0.5252in" svg:height="0.2925in" svg:x="4.3252in" svg:y="0.7728in"><text:p>meja</text:p><draw:enhanced-geometry svg:viewBox="0 0 21600 21600" draw:type="mso-spt202" draw:enhanced-path="M 0 0 L 21600 0 21600 21600 0 21600 0 0 Z N"/></draw:custom-shape><draw:line draw:style-name="gr6" draw:text-style-name="P14" svg:x1="3.6252in" svg:y1="0.7197in" svg:x2="4.2504in" svg:y2="0.9697in"><text:p/></draw:lin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3">ONO ali ID</text:span><text:span text:style-name="T2">- prestavlja rezervoar psihične energije, s katero mi razpolagamo. Vsebuje instinkte in nagone. Ono ne pozna zakonov, pravil in deluje na primitiven način. Za ID velja načelo ugodja. Teži k takojšnji in brezpogojni zadovoljitvi. Tak proces nagonskega zadovoljevanja teženj imenujemo primarni proces.</text:span></text:p>
      <text:p text:style-name="P4"/>
      <text:p text:style-name="Standard"><text:span text:style-name="T3">JAZ ali EGO</text:span><text:span text:style-name="T2">- ga izoblikujemo; črpa energijo iz onega in je njegov posebej izoblikovani del. Zanj velja načelo realnosti. Upošteva stvarnost, logiko in realne odnose. Proces zadovoljevanja je sekundarni.</text:span></text:p>
      <text:p text:style-name="P4"/>
      <text:p text:style-name="Standard"><text:span text:style-name="T3">NADJAZ ali SUPEREGO</text:span><text:span text:style-name="T2">- to so naše sprejete družbene norme in zahteve okolja. Predstavlja vest, egoideal.</text:span></text:p>
      <text:p text:style-name="P4"/>
      <text:p text:style-name="P12"/>
      <text:p text:style-name="P12"><text:span text:style-name="T1">FIAT DOŽIVETJE</text:span> (fiat- tako naj bo) <text:span text:style-name="T4"></text:span> v fazi odločitve <text:span text:style-name="T4"></text:span> <text:span text:style-name="T1">VETO DOŽIVETJE</text:span> <text:s/>(veto- tako naj </text:p>
      <text:p text:style-name="Telo_20_besedila_20_2">ne bo)</text:p>
      <text:p text:style-name="P5"/>
      <text:h text:style-name="Heading_20_2" text:outline-level="2"><text:span text:style-name="T6">DINAMIKA MOTIVOV</text:span></text:h>
      <text:p text:style-name="Standard"><draw:g text:anchor-type="char" draw:z-index="3" draw:style-name="gr1"><draw:circle draw:style-name="gr7" draw:text-style-name="P14" svg:width="0.2504in" svg:height="0.2504in" svg:x="0.5008in" svg:y="0.1134in"><text:p/></draw:circle><draw:custom-shape draw:style-name="gr8" draw:text-style-name="P15" svg:width="0.5004in" svg:height="0.7504in" svg:x="0.3748in" svg:y="0.3634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3" draw:text-style-name="P14" svg:x1="0.5008in" svg:y1="1.1134in" svg:x2="0.5008in" svg:y2="1.3634in"><text:p/></draw:line><draw:line draw:style-name="gr3" draw:text-style-name="P14" svg:x1="0.7508in" svg:y1="1.1134in" svg:x2="0.7508in" svg:y2="1.3634in"><text:p/></draw:line><draw:line draw:style-name="gr3" draw:text-style-name="P14" svg:x1="0.7508in" svg:y1="0.739in" svg:x2="0.876in" svg:y2="0.739in"><text:p/></draw:line><draw:line draw:style-name="gr3" draw:text-style-name="P14" svg:x1="0.3748in" svg:y1="0.739in" svg:x2="0.5in" svg:y2="0.739in"><text:p/></draw:line><draw:line draw:style-name="gr6" draw:text-style-name="P14" svg:x1="1.0008in" svg:y1="0.239in" svg:x2="1.376in" svg:y2="0.3642in"><text:p/></draw:line><draw:line draw:style-name="gr6" draw:text-style-name="P14" svg:x1="1.0008in" svg:y1="0.6134in" svg:x2="1.626in" svg:y2="0.6134in"><text:p/></draw:line><draw:line draw:style-name="gr6" draw:text-style-name="P14" svg:x1="1.1248in" svg:y1="0.8634in" svg:x2="1.3748in" svg:y2="0.9886in"><text:p/></draw:line><draw:line draw:style-name="gr6" draw:text-style-name="P14" svg:x1="0.1248in" svg:y1="0.1134in" svg:x2="0.3748in" svg:y2="0.3634in"><text:p/></draw:line><draw:line draw:style-name="gr6" draw:text-style-name="P14" svg:x1="-0.1236in" svg:y1="0.489in" svg:x2="0.2516in" svg:y2="0.6142in"><text:p/></draw:line><draw:line draw:style-name="gr6" draw:text-style-name="P14" svg:x1="-0.1236in" svg:y1="0.989in" svg:x2="0.1264in" svg:y2="1.1142in"><text:p/></draw:line></draw:g><text:span text:style-name="T2"><text:s/></text:span></text:p>
      <text:p text:style-name="P3"><draw:frame draw:style-name="fr1" text:anchor-type="char" svg:x="2.25in" svg:y="0.0626in" svg:width="4.4992in" svg:height="0.7398in" draw:z-index="0"><draw:text-box><text:p text:style-name="Frame_20_contents"><text:span text:style-name="T2">Motivacijski pluralizem– več motivov hkrati (če so vsi skladni je OK; če so neskladni </text:span><text:span text:style-name="T5"></text:span><text:span text:style-name="T2"> KONFLIKT)</text:span></text:p><text:p text:style-name="Frame_20_contents"/></draw:text-box></draw:frame></text:p>
      <text:p text:style-name="P4"/>
      <text:p text:style-name="P4"/>
      <text:p text:style-name="P4"/>
      <text:p text:style-name="P4"/>
      <text:p text:style-name="P4"/>
      <text:p text:style-name="P9"/>
      <text:p text:style-name="P4"/>
      <text:p text:style-name="P3"><draw:g text:anchor-type="char" draw:z-index="4" draw:style-name="gr1"><draw:custom-shape draw:style-name="gr9" draw:text-style-name="P15" svg:width="1.5953in" svg:height="0.2925in" svg:x="0.0661in" svg:y="0.0201in"><text:p>POTREBA/ OSEBA</text:p><draw:enhanced-geometry draw:type="0"/></draw:custom-shape><draw:g draw:style-name="gr2"><draw:circle draw:style-name="gr7" draw:text-style-name="P14" svg:width="0.9996in" svg:height="0.9996in" svg:x="4.8752in" svg:y="0.0236in"><text:p/></draw:circle><draw:custom-shape draw:style-name="gr4" draw:text-style-name="P15" svg:width="0.535in" svg:height="0.2925in" svg:x="5.0079in" svg:y="0.3264in"><text:p>CILJ</text:p><draw:enhanced-geometry draw:type="0"/></draw:custom-shape></draw:g><draw:custom-shape draw:style-name="gr8" draw:text-style-name="P15" svg:width="2.1669in" svg:height="0.6252in" svg:x="2.6252in" svg:y="0.0236in"><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4" draw:text-style-name="P15" svg:width="0.7295in" svg:height="0.2925in" svg:x="3.3697in" svg:y="0.1185in"><text:p>OVIRA</text:p><draw:enhanced-geometry draw:type="0"/></draw:custom-shape><draw:line draw:style-name="gr6" draw:text-style-name="P14" svg:x1="2.3752in" svg:y1="0.0236in" svg:x2="2.7087in" svg:y2="0.0252in"><text:p/></draw:line><draw:line draw:style-name="gr6" draw:text-style-name="P14" svg:x1="2.3752in" svg:y1="0.1484in" svg:x2="2.8752in" svg:y2="0.15in"><text:p/></draw:line><draw:line draw:style-name="gr6" draw:text-style-name="P14" svg:x1="2.3752in" svg:y1="0.5236in" svg:x2="2.8752in" svg:y2="0.5252in"><text:p/></draw:line><draw:line draw:style-name="gr6" draw:text-style-name="P14" svg:x1="2.3752in" svg:y1="0.6484in" svg:x2="2.7087in" svg:y2="0.65in"><text:p/></draw:line><draw:line draw:style-name="gr6" draw:text-style-name="P14" svg:x1="2.2508in" svg:y1="0.3984in" svg:x2="3.0843in" svg:y2="0.4in"><text:p/></draw:line></draw:g></text:p>
      <text:p text:style-name="P4"/>
      <text:p text:style-name="P4"/>
      <text:p text:style-name="P4"/>
      <text:p text:style-name="P4"/>
      <text:p text:style-name="P4"/>
      <text:p text:style-name="Standard"><text:span text:style-name="T7">Frustracija</text:span><text:span text:style-name="T2">- stanje oviranosti v motivacijski situaciji; ovira nam preprečuje, da bi dosegli nek cilj</text:span></text:p>
      <text:p text:style-name="Standard"><text:span text:style-name="T2"><text:s text:c="2"/>- Pozitivna </text:span><text:span text:style-name="T5"></text:span><text:span text:style-name="T2"> izziv, da se še bolj potrudimo </text:span><text:span text:style-name="T5"></text:span><text:span text:style-name="T2"> ko presodimo, da bomo oviro premagali</text:span></text:p>
      <text:p text:style-name="Standard"><text:span text:style-name="T2"><text:s text:c="2"/>- Negativna </text:span><text:span text:style-name="T5"></text:span><text:span text:style-name="T2"> če nam ne uspe / že od začetka dvomimo v uspeh</text:span></text:p>
      <text:p text:style-name="P4"/>
      <text:p text:style-name="Standard"><text:span text:style-name="T7">Ovire</text:span><text:span text:style-name="T2">- vse pojavi, ki preprečujejo zadovoljitev potrebe</text:span></text:p>
      <text:p text:style-name="Standard"><text:span text:style-name="T2">Zunanje</text:span></text:p>
      <text:p text:style-name="Standard"><text:span text:style-name="T2">Notranje </text:span><text:span text:style-name="T5"></text:span><text:span text:style-name="T2"> konflikti (oba sta ti naklonjena, koga boš izbrala??)</text:span></text:p>
      <text:p text:style-name="P4"/>
      <text:p text:style-name="Standard"><text:span text:style-name="T7">KONFLIKTI – </text:span><text:span text:style-name="T2">sočasno delovanje nasprotnih motivov, ki se vzajemno izključujejo</text:span></text:p>
      <text:p text:style-name="P6"/>
      <text:p text:style-name="Standard"><text:span text:style-name="T2">- vrste konfliktnih situacij</text:span></text:p>
      <text:list xml:id="list3304213044" text:style-name="WWNum2">
        <text:list-item>
          <text:p text:style-name="P2"><text:span text:style-name="T3">+ - <text:s/>+ </text:span><text:span text:style-name="T2"><text:s/>ali približevanje- približevanje</text:span></text:p>
          <text:list>
            <text:list-item>
              <text:p text:style-name="P7"><text:span text:style-name="T2">oba sta mi enako všeč, oba sta mi naklonjena, koga izbrati? </text:span><text:span text:style-name="T5"></text:span><text:span text:style-name="T2"> upočasni naše delovanje</text:span></text:p>
            </text:list-item>
          </text:list>
        </text:list-item>
        <text:list-item>
          <text:p text:style-name="P2"><text:span text:style-name="T3">– <text:s/>- <text:s/>–</text:span><text:span text:style-name="T2"> ali izogibanje- izogibanje</text:span></text:p>
          <text:list>
            <text:list-item>
              <text:p text:style-name="P7"><text:span text:style-name="T2">Ali ne grem v šolo ali pa dobim slabo oceno</text:span></text:p>
            </text:list-item>
            <text:list-item>
              <text:p text:style-name="P7"><text:span text:style-name="T2">Ne da se mi učit : slab uspeh</text:span></text:p>
            </text:list-item>
          </text:list>
        </text:list-item>
        <text:list-item>
          <text:p text:style-name="P2"><text:span text:style-name="T3">+ - <text:s/>–</text:span><text:span text:style-name="T2"> ali približevanje- izogibanje</text:span></text:p>
          <text:list>
            <text:list-item>
              <text:p text:style-name="P7"><text:span text:style-name="T2">Cilj je ambivalenten </text:span><text:span text:style-name="T5"></text:span><text:span text:style-name="T2"> nasprotujoči si vrednoti</text:span></text:p>
              <text:list>
                <text:list-item>
                  <text:p text:style-name="P8"><text:span text:style-name="T2">Dobra služba : velika oddaljenost, ni dopusta</text:span></text:p>
                </text:list-item>
                <text:list-item>
                  <text:p text:style-name="P8"><text:span text:style-name="T2">Am- nasprotna</text:span></text:p>
                </text:list-item>
                <text:list-item>
                  <text:p text:style-name="P8"><text:span text:style-name="T2">Bi- dvojna</text:span></text:p>
                </text:list-item>
                <text:list-item>
                  <text:p text:style-name="P8"><text:span text:style-name="T2">Valenca- vrednost</text:span></text:p>
                </text:list-item>
              </text:list>
            </text:list-item>
          </text:list>
        </text:list-item>
      </text:list>
      <text:p text:style-name="P4"/>
      <text:p text:style-name="P3"><draw:frame draw:style-name="fr1" text:anchor-type="char" svg:x="4.25in" svg:y="0.1374in" svg:width="1.9992in" svg:height="1.8744in" draw:z-index="1"><draw:text-box><text:p text:style-name="Frame_20_contents"><text:span text:style-name="T2">Ko smo daleč od cilja se mu radi približujemo, ko smo blizu je težje</text:span></text:p><text:p text:style-name="P13"/><text:p text:style-name="P13"/><text:p text:style-name="Frame_20_contents"><text:span text:style-name="T3">Podoben primer</text:span><text:span text:style-name="T2">: </text:span></text:p><text:p text:style-name="Frame_20_contents"><text:span text:style-name="T2">ko greš k zobozdravniku</text:span></text:p></draw:text-box></draw:frame></text:p>
      <text:p text:style-name="P3"><draw:g text:anchor-type="char" draw:z-index="5" draw:style-name="gr1"><draw:custom-shape draw:style-name="gr4" draw:text-style-name="P15" svg:width="0.665in" svg:height="0.2295in" svg:x="0.6307in" svg:y="1.1713in"><text:p><text:span text:style-name="T11">izogibanje</text:span></text:p><draw:enhanced-geometry draw:type="0"/></draw:custom-shape><draw:custom-shape draw:style-name="gr4" draw:text-style-name="P15" svg:width="0.7815in" svg:height="0.2295in" svg:x="0.4472in" svg:y="0.1713in"><text:p><text:span text:style-name="T11">približevanje</text:span></text:p><draw:enhanced-geometry draw:type="0"/></draw:custom-shape><draw:g draw:style-name="gr2"><draw:line draw:style-name="gr6" draw:text-style-name="P14" svg:x1="0.0008in" svg:y1="1.5059in" svg:x2="3.7508in" svg:y2="1.5059in"><text:p/></draw:line><draw:line draw:style-name="gr3" draw:text-style-name="P14" svg:x1="0.2508in" svg:y1="0.2118in" svg:x2="0.2508in" svg:y2="1.587in"><text:p/></draw:line></draw:g><draw:line draw:style-name="gr3" draw:text-style-name="P14" svg:x1="0.376in" svg:y1="0.5866in" svg:x2="3.626in" svg:y2="1.3366in"><text:p/></draw:line><draw:line draw:style-name="gr3" draw:text-style-name="P14" svg:x1="0.7508in" svg:y1="0.0866in" svg:x2="3.5008in" svg:y2="1.3366in"><text:p/></draw:line><draw:custom-shape draw:style-name="gr4" draw:text-style-name="P15" svg:width="0.8189in" svg:height="0.2295in" svg:x="-0.1957in" svg:y="1.7339in"><text:p><text:span text:style-name="T11">Daleč od cilja</text:span></text:p><draw:enhanced-geometry draw:type="0"/></draw:custom-shape><draw:custom-shape draw:style-name="gr4" draw:text-style-name="P15" svg:width="0.665in" svg:height="0.2287in" svg:x="3.1933in" svg:y="1.6094in"><text:p><text:span text:style-name="T9">Blizu cilja</text:span></text:p><draw:enhanced-geometry draw:type="0"/></draw:custom-shape></draw:g></text:p>
      <text:p text:style-name="P4"/>
      <text:p text:style-name="P4"/>
      <text:p text:style-name="P4"/>
      <text:p text:style-name="P4"/>
      <text:p text:style-name="P4"/>
      <text:p text:style-name="P4"/>
      <text:h text:style-name="P11" text:outline-level="2"/>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F" svg:font-family="" style:font-family-generic="system"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omic Sans MS" fo:font-family="'Comic Sans MS'" style:font-family-generic="roman" style:font-pitch="variable" fo:font-size="18pt" fo:font-weight="bold" style:font-size-asian="18pt" style:font-weight-asian="bold" style:font-name-complex="Arial1" style:font-family-complex="Arial" style:font-family-generic-complex="system" style:font-pitch-complex="variable"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paragraph-properties fo:text-align="end"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2" meta:paragraph-count="35" meta:word-count="370" meta:character-count="2282" meta:non-whitespace-character-count="19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