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list-style-name="WWNum1" style:master-page-name="Standard">
      <style:paragraph-properties style:page-number="auto">
        <style:tab-stops>
          <style:tab-stop style:position="0in"/>
        </style:tab-stops>
      </style:paragraph-properties>
    </style:style>
    <style:style style:name="T1" style:family="text">
      <style:text-properties fo:color="#ff0000"/>
    </style:style>
    <style:style style:name="T2" style:family="text">
      <style:text-properties fo:color="#0000ff" style:font-name="Wingdings" fo:font-weight="bold" style:font-weight-asian="bold" style:font-weight-complex="bold"/>
    </style:style>
    <style:style style:name="T3" style:family="text">
      <style:text-properties fo:color="#0000ff"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color="#cc99ff" style:text-underline-style="solid" style:text-underline-width="auto" style:text-underline-color="font-color"/>
    </style:style>
    <style:style style:name="T7" style:family="text">
      <style:text-properties fo:color="#cc99ff"/>
    </style:style>
    <style:style style:name="T8" style:family="text">
      <style:text-properties fo:color="#cc99ff" fo:font-style="italic" style:text-underline-style="solid" style:text-underline-width="auto" style:text-underline-color="font-color" style:font-style-asian="italic" style:font-style-complex="italic"/>
    </style:style>
    <style:style style:name="T9" style:family="text">
      <style:text-properties style:font-name="Wingdings"/>
    </style:style>
    <style:style style:name="T1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77869259" text:style-name="WWNum1">
        <text:list-item>
          <text:h text:style-name="P2" text:outline-level="1"><text:bookmark text:name="_GoBack"/><text:span text:style-name="T1">DINAMIKA MOTIVOV</text:span></text:h>
        </text:list-item>
      </text:list>
      <text:p text:style-name="P1">-v življenju se velikokrat znajdemo v položajih, v katerih ne moremo dobiti tistega kar želimo, včasih celo ne tistega, kar potrebujemo</text:p>
      <text:p text:style-name="P1"><text:span text:style-name="T2"></text:span><text:span text:style-name="T3">FRUSTRACIJA</text:span>(=stanje oviranosti v motivacijski situaciji; je preprečitev zadovoljitve motiva oz. preprečevanje dejavnosti, ki je usmerjena k cilju)</text:p>
      <text:p text:style-name="P1"><text:span text:style-name="T4">+ OVIRE</text:span>:</text:p>
      <text:p text:style-name="P1">- ovire, ki nam preprečujejo doseganje cilja, so lahko objektivne(dogovorjeni smo za zmenek-gneča na cesti)</text:p>
      <text:p text:style-name="P1">- ovira so lahko drugi ljudje-socialne ovire (radi bi delovno mesto, a ga že nekaj let upravlja nakdo drug)</text:p>
      <text:p text:style-name="P1">- ovire so lahko subjektivne (premalo volje in sposobnosti, da bi dosegli cilj)</text:p>
      <text:p text:style-name="P1"><text:span text:style-name="T4">+ODZIV</text:span>:</text:p>
      <text:p text:style-name="P1">-če verjememo da bomo oviro zmogli premagati, se privlačnost cilja poveča-doživljamo močna čustva hrepenenja po cilju in jeze na oviro</text:p>
      <text:p text:style-name="P1">-če nam ne uspe ali če že od začetka ne verjamemoda lahko premagamo oviro, postane frustracija neprijetna, doživljamo čustva jeze, besa, razdraženosti užaljenosti, tesnobnosti…</text:p>
      <text:p text:style-name="P1"><text:span text:style-name="T2"></text:span><text:span text:style-name="T3">KONFLIKT</text:span>(=je sočasno delovanje nasprotnih motivov, ki se vzajemno izključujejo)</text:p>
      <text:p text:style-name="Text_20_body">-v konfliktu so lahko različne potrebe, ki težijo k zadovoljitvi—lahko je več možnih ciljev, ki bi zadovoljili isto potrebo, pa se ne moremo odločiti med njimi(želimo si, da ne bi bilo osebe, ki zaseda boljše delovno mesto, vendar nam moralna pravila prepovedujejo, da bi ji kaj slabega storili)</text:p>
      <text:p text:style-name="P1">-<text:span text:style-name="T6">KURT LEWIN je pisal o različnih vrstah konfliktov</text:span><text:span text:style-name="T7">:</text:span></text:p>
      <text:p text:style-name="P1"><text:s text:c="4"/>--<text:span text:style-name="T4">med dvema pozitivnima valencama</text:span> (+/+)<text:span text:style-name="T9"></text:span>tak konflikt upočasni delovanje-ne moremo se odločiti kaj bi naredili, izbrali-običajno ga rešimo uspešno</text:p>
      <text:p text:style-name="P1"><text:s text:c="4"/>--<text:span text:style-name="T4">med dvema negativnima valencama</text:span> (-/-)</text:p>
      <text:p text:style-name="P1"><text:s text:c="4"/>--<text:span text:style-name="T4">med pozitivno in negativno valenco</text:span> (+/-)<text:span text:style-name="T9"></text:span> cilji, ki nas hkrati privlačijo in odbijajo</text:p>
      <text:p text:style-name="P1"><text:span text:style-name="T2"></text:span><text:span text:style-name="T3">STRES</text:span>(=je vzorec fizioloških, čustvenih, spoznavnih in vedenjskih odgovorov organizma na dražljaje, ki zmotijo človekovo notranje ravnotežje)</text:p>
      <text:p text:style-name="Text_20_body">-<text:span text:style-name="T8">Stresorji</text:span><text:span text:style-name="T5"> </text:span>so vsi pojavi, ki jih doživljamo kot grožnjo ali izziv in zato telesno ali duševno obremenjujejo našo osebnost (lahko izvirajo iz okolja, delovnega mesta, dogodkov…)</text:p>
      <text:p text:style-name="P1"><text:s text:c="4"/>--<text:span text:style-name="T10">stresorji iz okolja</text:span><text:span text:style-name="T9"></text:span>previsoka ali prenizka temperatura, hrup, kemikalije, naravne nesreče—posledice: nočne more, neprijetni spomini… / težje sprejmemo človeške napake: vojne, bombardiranje…</text:p>
      <text:p text:style-name="P1"><text:s text:c="4"/>--<text:span text:style-name="T10">stres na delovnem mestu</text:span><text:span text:style-name="T9"></text:span>preobremenjenost, ni dovolj dela-dolgčas,..---posledice: pomanjkanje energije, depresija, brezupje, cinizem…</text:p>
      <text:p text:style-name="P1"><text:s text:c="4"/>--<text:span text:style-name="T10">nenadne spremembe v življenju in vsakodnevne skrbi</text:span><text:span text:style-name="T9"></text:span>naglica, kaos, čakanje v vrstah, prevoz na delo, posojila…</text:p>
      <text:p text:style-name="P1"><text:span text:style-name="T9"></text:span><text:span text:style-name="T8">Odziv organizma na delovanje stresorjev</text:span>:</text:p>
      <text:p text:style-name="P1"><text:s text:c="8"/>--<text:span text:style-name="T10">EUSTRES</text:span>- je ravno pravšnji stres, nas spodbudi / doživljamo ga, ko cenimo, da so naše sposobmosti večje od zahtev</text:p>
      <text:p text:style-name="P1"><text:s text:c="7"/>--<text:span text:style-name="T10">DISTRES </text:span><text:s/>pa je škodljiv stres, ki ga doživljamo kot gorje, nevarnost, ko ocenimo, da so zahteve okolja večje od naših sposobnosti</text:p>
      <text:p text:style-name="P1"><text:span text:style-name="T9"></text:span><text:span text:style-name="T8">Daljša izpostavljenost stresorju povzroči tri faze (Hans Selye</text:span><text:span text:style-name="T7">):</text:span></text:p>
      <text:p text:style-name="P1"><text:s text:c="7"/>--<text:span text:style-name="T4">ALARM</text:span>: zavemo se stresorja, postanemo zaskrbljeni in vznemirjeni-šok, kjer pride do krajšega upada delovanja-protišok, kjer začne delovati simpatično živčevje</text:p>
      <text:p text:style-name="P1"><text:s text:c="6"/>--<text:span text:style-name="T4">ODPOR</text:span>: s povečano zmogljivostjo se spoprijemamo s stresorjem</text:p>
      <text:p text:style-name="P1"><text:s text:c="6"/>--<text:span text:style-name="T4">IZČRPANOST:</text:span> porušeno ravnovesje med simpatičnim in parasimpatičnim živčevjem – opozorijo nas znaki: kronična utrtujenost, pomanjkanje energije, glavoboli, … / napetost, razdražljivost, dolgočasje, cinizem,… / prenagljene reakcije, uživanje drog, izogibamo se prijetnim ljudem…</text:p>
      <text:p text:style-name="P1"><text:soft-page-break/>-<text:span text:style-name="T10">Psihosomatska obolenja</text:span> so telesne motnje, ki jih med drugim povzročajo tudi duševni dejavniki: sladkorna bolezen, obolenja žolčnika, srčni infarkt, revma, astma…</text:p>
      <text:p text:style-name="P1"><text:span text:style-name="T2"></text:span><text:span text:style-name="T3">DUŠEVNA KRIZA</text:span>(=je dalj časa trajajoč porušeno duševno ravnovesje zaradi razmeroma hude duševne in osebnostne obremenitve oz. stiske)</text:p>
      <text:p text:style-name="P1">-do tega pripeljejo dogodki, kot so: smrt bližnjih, ločitev z bližnjimi, izguba službe, bolezen, invalidnost,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6pt" fo:font-weight="bold" style:font-size-asian="16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Telo_20_besedila_20_2" style:display-name="Telo besedila 2" style:family="paragraph" style:parent-style-name="Standard" style:default-outline-level="">
      <style:paragraph-properties fo:text-align="justify" style:justify-single-word="false"/>
      <style:text-properties fo:font-style="italic" style:font-style-asian="italic"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2" meta:paragraph-count="31" meta:word-count="519" meta:character-count="3683" meta:non-whitespace-character-count="3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