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sl" style:country-asian="SI" style:font-weight-asian="bold" style:font-name-complex="Arial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Wingdings1" fo:font-size="12pt" fo:font-weight="bold" style:font-name-asian="Wingdings2" style:font-size-asian="12pt" style:font-weight-asian="bold" style:font-name-complex="Wingdings2" style:font-size-complex="12pt"/>
    </style:style>
    <style:style style:name="T7" style:family="text">
      <style:text-properties style:language-asian="sl" style:country-asian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OLGOTRAJNI SPOMIN</text:span></text:p>
      <text:list xml:id="list1309383248" text:style-name="WWNum1">
        <text:list-item>
          <text:p text:style-name="P3"><text:span text:style-name="T2">Vrsta spomina v katerem so shranjene: </text:span><text:span text:style-name="T3">izkušnje, dogodki, informacije, veščine, čustva</text:span><text:span text:style-name="T2">, .. ki so med seboj povezani in dobro organizirani, kar omogoča njihovo obnovo.</text:span></text:p>
        </text:list-item>
        <text:list-item>
          <text:p text:style-name="P3"><text:span text:style-name="T2">Informacije se lahko ohranjajo do konca življenja; </text:span><text:span text:style-name="T3">obseg=neomejen</text:span></text:p>
        </text:list-item>
        <text:list-item>
          <text:p text:style-name="P3"><text:span text:style-name="T2">Dostop do inf. v kratkotrajnem=neposreden, ker o njej ravno razmišljamo, v dolgotrajnem pa zahteva nekaj časa in truda.</text:span></text:p>
        </text:list-item>
        <text:list-item>
          <text:p text:style-name="P3"><text:span text:style-name="T3">GLEDE NA VSEBINO RAZLIKUJEMO:</text:span><text:span text:style-name="T2"> <text:line-break/>1. </text:span><text:span text:style-name="T3">Predstavni spomin,</text:span><text:span text:style-name="T2"><text:line-break/>2. </text:span><text:span text:style-name="T3">Deklarativni spomin<text:line-break/></text:span><text:span text:style-name="T2">3</text:span><text:span text:style-name="T3">. Proceduralni spomin</text:span></text:p>
        </text:list-item>
        <text:list-item>
          <text:p text:style-name="P3"><text:span text:style-name="T2">Predstavljanje je spominsko in domišljijsko(</text:span><text:span text:style-name="T5">brez neposrednih dražljajev iz okolja</text:span><text:span text:style-name="T2">). Predstave so lahko: <text:s/>- </text:span><text:span text:style-name="T3">vidne<text:line-break/> <text:s text:c="36"/>- slušne<text:line-break/> <text:s text:c="36"/>- kinestetične<text:line-break/> <text:s text:c="36"/>- vonjalne</text:span><text:span text:style-name="T2"><text:line-break/></text:span><text:span text:style-name="T3">Mnemonike</text:span><text:span text:style-name="T2">(miselne operacije) za izboljšanje pomnenja: tehnika mest, opornih točk </text:span></text:p>
        </text:list-item>
        <text:list-item>
          <text:p text:style-name="P3"><text:span text:style-name="T3">Deklarativni spomin</text:span><text:span text:style-name="T2"> = obsega vse informacije, ki jih lahko opišemo ali sporočimo. Delimo ga na : -&gt; </text:span><text:span text:style-name="T3">epizodični</text:span><text:span text:style-name="T2"> = </text:span><text:span text:style-name="T5">dogodki(oz.epizode) v življenju v zaporedju, kot so se dogajali, skupaj s čutnimi vtisi(vidnim, slušnim, tipnimi, kinestetičnimi,..) in spremljajočimi čustvi, ki so jih spremljali</text:span><text:span text:style-name="T2">. Torej poznamo tudi čutni in s tem povezani predstavni ter čustveni spomin(npr. ko smo se prvič zaljubili, znamo opisat potek dogodkov, občutke, vonj kože..)<text:line-break/> <text:s text:c="27"/>-&gt; </text:span><text:span text:style-name="T3">semantični</text:span><text:span text:style-name="T2"> = </text:span><text:span text:style-name="T5">spomin pomenov besed oz.pojmov, ki jih beseda označuje</text:span><text:span text:style-name="T2">. Vsebuje </text:span><text:span text:style-name="T5">dejstva</text:span><text:span text:style-name="T2"> ( Rdeča kapica je rdeča), </text:span><text:span text:style-name="T5">pojme</text:span><text:span text:style-name="T2"> ( volk, babica, bolan) in </text:span><text:span text:style-name="T5">odnose med njimi</text:span><text:span text:style-name="T2"> ( volk hudoben, poje rdečo kapico) Vsa ta dejstva, pojmi in odnosi so povezani med seboj v pojmovne mreže. Niso shranjene točne besede ampak le pomen. (npr. pomen besede ljubezen, ki je enak tudi če rečemo love, die liebe)</text:span></text:p>
        </text:list-item>
        <text:list-item>
          <text:p text:style-name="P3"><text:span text:style-name="T3">Proceduralni spomin</text:span><text:span text:style-name="T2"> = </text:span><text:span text:style-name="T5">spomin na to, kako stvari delamo</text:span><text:span text:style-name="T2"> ( učenje postopka) npr. kako množiti enačbe, kako plesati sambo. Da se naučimo teh veščin potrebujemo veliko časa, ampak dolgo ostanejo. <text:line-break/>Pri možganskih poškodbah lahko prizadet le deklarativni in ne proced!<text:line-break/></text:span></text:p>
        </text:list-item>
      </text:list>
      <text:p text:style-name="List_20_Paragraph"><text:span text:style-name="T3">OHRANJANJE V DOLGOTRAJNEM SPOMINU </text:span></text:p>
      <text:list xml:id="list162460511164007" text:continue-numbering="true" text:style-name="WWNum1">
        <text:list-item>
          <text:p text:style-name="P3"><text:span text:style-name="T2">Količino pozabljenega oz. ohranjenega je prvi raziskoval </text:span><text:span text:style-name="T3">Hermann Ebbinghaus</text:span><text:span text:style-name="T2">. Ugotovil -&gt; </text:span><text:span text:style-name="T5">da na spomin močno vplivajo asociacije in pomen</text:span><text:span text:style-name="T2">, zato je za raziskave uporabljal sezname nesmiselnih zlogov ( DEC, RAX, DAK). Liste trinajstih zlogov se je naučil tako dobro, da jo je znal brez napake 2x ponoviti. Potem je v intervalih od 20 min-31 dni preverjal, koliko časa potrebuje, da se ponovno tako nauči isto listo zlogov</text:span><text:span text:style-name="T5">. UGOTOVITEV</text:span><text:span text:style-name="T2">= Pozabljanje nesmiselnih zlogov je največje takoj po učenju, v prvi uri izgine več kot polovica vsega naučenega. 8 ur po učenju - 60%, v 1 mesecu- 80%</text:span></text:p>
        </text:list-item>
      </text:list>
      <text:p text:style-name="P4"/>
      <text:p text:style-name="P1"><text:soft-page-break/></text:p>
      <text:list xml:id="list162458805093152" text:continue-numbering="true" text:style-name="WWNum1">
        <text:list-item>
          <text:p text:style-name="P3"><text:span text:style-name="T3">Frederic Bartlett</text:span><text:span text:style-name="T2"> = preučeval spreminjanje zgodb. Poskusnim osebam pripovedoval različne zgodbe, potem pa so jih morale v različnih časovnih presledkih obnoviti. V obnovah se zgodbe niso samo skrajšale ampak so se še bolj spremenile. </text:span><text:span text:style-name="T5">UGOTOVIVE</text:span><text:span text:style-name="T2"> = zmanjša se obseg, pozabijo običajne stvari, neobičajne si zapomnijo, prilagodijo zgodbo svoji kulturi ( čoln-kanu), spremeni se pomen, kaj dodamo, prilagodimo zgodbo. </text:span></text:p>
        </text:list-item>
      </text:list>
      <text:p text:style-name="P4"/>
      <text:p text:style-name="List_20_Paragraph"><text:span text:style-name="T3">DEJAVNIKI, KI VPLIVAJO NA UČINKOVITOST UČENJA</text:span></text:p>
      <text:list xml:id="list162459746719000" text:continue-numbering="true" text:style-name="WWNum1">
        <text:list-item>
          <text:p text:style-name="P3"><text:span text:style-name="T2">Razdelimo jih na: </text:span><text:span text:style-name="T3">- notranje</text:span><text:span text:style-name="T2">(psihološki in fiziološki)<text:line-break/> <text:s text:c="31"/></text:span><text:span text:style-name="T3">- zunanje</text:span><text:span text:style-name="T2">( fizikalni, socialni)<text:line-break/>Fiziološki = so kratkotrajna telesna stanja ( utrujenost, žeja, zobobol..) ali pa dolgotrajnejša ( slabovidnost, kronična obolenja,, ), telesna aktivnost <text:line-break/>Fizikalni = vremenske razmere, osvetljenost, hrup, temperatura.<text:line-break/>Socialni = družina – motivacija, čustvena stabilnost, vrednote do izobraževanja; šola- lahko vpliva na učenčeva stališča do učenja ( pomemben stil vodenja, oprema s pripomočki, razpoloženja učiteljev); širše družbeno okolje<text:line-break/>Psihološki = </text:span><text:span text:style-name="T3">-</text:span><text:span text:style-name="T2"> </text:span><text:span text:style-name="T3">umske in druge sposobnosti<text:line-break/> <text:s text:c="21"/>- učni stil<text:line-break/> <text:s text:c="21"/>- učna motivacija<text:line-break/> <text:s text:c="21"/>- čustva<text:line-break/>-&gt; učenje in sposobnosti = </text:span><text:span text:style-name="T2">raven splošne inteligentnosti -&gt;bolj sposobni učenci hitreje razumejo snov, jo znajo logično povezati, izluščiti bistvo, se je hitreje naučiti, znajo bolje obnoviti; vrste inteligentnosti ( jezikovna, telesno-gibalna, logistično-matematična)<text:line-break/>-&gt; </text:span><text:span text:style-name="T3">učni stil = </text:span><text:span text:style-name="T2">kombinacija učnih strategij, ki jih učenec uporablja v učnih situacijah <text:line-break/>(vidni, slušni in kinestetični-gibalni)<text:line-break/>1. celotni učni stil = snov poskuša povezati s tem, kar že ve, tudi z drugimi predmeti iz življenja. Primerja zapiske, ustvarja razpreglednice, vendar pa pomanjkljivosti: površnost, izpuščanje, posploševanje<text:line-break/>2. analitični učni stil= <text:s/>se osredotoča na dele, preučuje zaporedno, skuša si zapomniti tudi podrobnosti. Pomanjklivosti = ne ustvarijo si pregleda o celostni snovi, ne izluščijo pomembno <text:line-break/>-&gt; </text:span><text:span text:style-name="T3">učna motivacija = </text:span><text:span text:style-name="T2">so tisti dejavniki, ki spodbujajo in usmerjajo učenje ter določajo njegovo trajanje, kakovost in intenzivnost.<text:line-break/>1. NOTRANJA = vir spodbud je v učencu samem, učimo se da bi razvili sposobnosti, ker hočemo nekaj obvladati ali nas zanima. Več si zapomnimo ker nas zanima<text:line-break/>2. ZUNANJA = kadar se učimo zaradi zunanjih ciljev : pohvale, ocene, nagrade ali zmage. Nagrade morajo biti vedno večje, da bo uspešna<text:line-break/>-&gt; </text:span><text:span text:style-name="T3">čustva = </text:span><text:span text:style-name="T2">+ razpoloženi smo najbolj učinkoviti pri učenju <text:s/>( <text:s/>primer : malo strahu pred neuspehom nas spodbudi, zelo velika trema pa ohromi) </text:span></text:p>
        </text:list-item>
      </text:list>
      <text:p text:style-name="P4"/>
      <text:p text:style-name="P5"/>
      <text:p text:style-name="P5"><text:soft-page-break/></text:p>
      <text:p text:style-name="P5"/>
      <text:p text:style-name="P5"/>
      <text:p text:style-name="List_20_Paragraph"><text:span text:style-name="T3">KOMPETENCE <text:line-break/></text:span><text:span text:style-name="T6"></text:span><text:span text:style-name="T3"> = </text:span><text:span text:style-name="T5">zmožnost uspešno opraviti neko nalogo s pomočjo znanja, veščin, stališč in vrednot</text:span><text:span text:style-name="T2">. ( je kombinacija deklarativnega in proceduralnega znanja, ter stališč in vrednot); npr. kompetenten voznik = hoče voziti po pravilih in zna voziti<text:line-break/>-&gt; </text:span><text:span text:style-name="T3">Deklarativno znanje</text:span><text:span text:style-name="T2"> = da poznamo potek splošnega prilagoditvenega sindroma zaradi dolgotrajnega stresa<text:line-break/>-&gt; </text:span><text:span text:style-name="T3">Proceduralno znanje</text:span><text:span text:style-name="T2"> = nam omogoča, da ob številnih znakih in v stresni situaciji presodimo, da gre za znake izčrpanosti zaradi stresa, znamo poiskati ustrezno literaturo in naslove ustanov kjer lahko iščemo pomoč, da si poiščemo pomoč pri prijateljih. ( pa tudi npr. znam poslušat in sprejet kritiko)<text:line-break/>-&gt; </text:span><text:span text:style-name="T3">Vrednota</text:span><text:span text:style-name="T2"> = da je zdravje pomembno, vpliva na našo odločitev, da moramo nekaj ukreniti za njegovo ohranitev ( pa tudi npr. da so drugi enakovredni z mano) </text:span></text:p>
      <text:p text:style-name="List_20_Paragraph"><text:span text:style-name="T3">KOMPETENCA UČENJA UČENJA = </text:span><text:span text:style-name="T2"><text:s/></text:span><text:span text:style-name="T5">obsega:</text:span><text:span text:style-name="T2"> <text:s/>-&gt; </text:span><text:span text:style-name="T3">organiziranje in usmerjanje lastnega učenja<text:line-break/></text:span><text:span text:style-name="T2"> <text:s text:c="78"/>-&gt; </text:span><text:span text:style-name="T3">učinkovito upravljanje s časom pri učenju<text:line-break/></text:span><text:span text:style-name="T2"> <text:s text:c="78"/>-&gt; </text:span><text:span text:style-name="T3">pridobivanje, elaboracijo, organizacijo in vrednotenje novega znanja <text:line-break/></text:span><text:span text:style-name="T2"> <text:s text:c="78"/>-&gt; </text:span><text:span text:style-name="T3">uporabo novega znanja in spretnosti v različnih okoliščinah ( v družini, šoli, službi)<text:line-break/>SOCIALNA ALI MEDSEBOJNA KOMPETENCA</text:span><text:span text:style-name="T2"> = </text:span><text:span text:style-name="T5">obsega</text:span><text:span text:style-name="T2">: -&gt; </text:span><text:span text:style-name="T3">veščine konstruktivnega sporazumevanja v različnih okoljih<text:line-break/></text:span><text:span text:style-name="T2"> <text:s text:c="96"/>-&gt; </text:span><text:span text:style-name="T3">stališča strpnosti, spoštovanja drugih in pripravljenost sklepanja kompromisov<text:line-break/> <text:s text:c="95"/></text:span><text:span text:style-name="T2">-&gt; </text:span><text:span text:style-name="T3">znanje o kodeksu vedenja in običajih, ki so splošno sprejeti v družbi</text:span></text:p>
      <text:p text:style-name="P5"/>
      <text:p text:style-name="Standard"><text:span text:style-name="T4"><text:line-break/><text:line-break/></text:span></text:p>
      <text:p text:style-name="P4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6" meta:word-count="923" meta:character-count="6883" meta:non-whitespace-character-count="5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