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9479in"/>
    </style:style>
    <style:style style:name="Table1.B" style:family="table-column">
      <style:table-column-properties style:column-width="2.4014in"/>
    </style:style>
    <style:style style:name="Table1.C" style:family="table-column">
      <style:table-column-properties style:column-width="2.1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text-properties fo:color="#000000"/>
    </style:style>
    <style:style style:name="P2" style:family="paragraph" style:parent-style-name="No_20_Spacing">
      <style:text-properties fo:color="#c00000"/>
    </style:style>
    <style:style style:name="P3" style:family="paragraph" style:parent-style-name="No_20_Spacing" style:list-style-name="WWNum1"/>
    <style:style style:name="P4" style:family="paragraph" style:parent-style-name="No_20_Spacing">
      <style:paragraph-properties fo:margin-left="1.4752in" fo:margin-right="0in" fo:text-indent="0.4917in" style:auto-text-indent="false"/>
    </style:style>
    <style:style style:name="P5" style:family="paragraph" style:parent-style-name="No_20_Spacing" style:master-page-name="Standard">
      <style:paragraph-properties fo:margin-left="1.4752in" fo:margin-right="0in" fo:text-indent="0.4917in" style:auto-text-indent="false" style:page-number="auto"/>
    </style:style>
    <style:style style:name="P6" style:family="paragraph" style:parent-style-name="No_20_Spacing">
      <style:paragraph-properties fo:margin-left="0.0984in" fo:margin-right="0in" fo:text-indent="0in" style:auto-text-indent="false"/>
    </style:style>
    <style:style style:name="P7" style:family="paragraph" style:parent-style-name="No_20_Spacing">
      <style:paragraph-properties fo:margin-left="0.0984in" fo:margin-right="0in" fo:text-indent="0in" style:auto-text-indent="false"/>
      <style:text-properties fo:color="#000000"/>
    </style:style>
    <style:style style:name="P8" style:family="paragraph" style:parent-style-name="No_20_Spacing">
      <style:paragraph-properties fo:margin-left="0.0984in" fo:margin-right="0in" fo:text-indent="0in" style:auto-text-indent="false"/>
      <style:text-properties fo:color="#c00000"/>
    </style:style>
    <style:style style:name="P9" style:family="paragraph" style:parent-style-name="No_20_Spacing">
      <style:paragraph-properties fo:margin-left="0.0984in" fo:margin-right="0in" fo:text-indent="0.3929in" style:auto-text-indent="false"/>
    </style:style>
    <style:style style:name="P10" style:family="paragraph" style:parent-style-name="No_20_Spacing">
      <style:paragraph-properties fo:margin-left="0.4917in" fo:margin-right="0in" fo:text-indent="0.4917in" style:auto-text-indent="false"/>
    </style:style>
    <style:style style:name="P11" style:family="paragraph" style:parent-style-name="No_20_Spacing">
      <style:paragraph-properties fo:margin-left="0.3484in" fo:margin-right="0in" fo:text-indent="0in" style:auto-text-indent="false"/>
    </style:style>
    <style:style style:name="T1" style:family="text">
      <style:text-properties fo:color="#c00000" fo:font-size="14pt" style:font-size-asian="14pt" style:font-size-complex="14pt"/>
    </style:style>
    <style:style style:name="T2" style:family="text">
      <style:text-properties fo:color="#c00000"/>
    </style:style>
    <style:style style:name="T3" style:family="text">
      <style:text-properties fo:color="#000000"/>
    </style:style>
    <style:style style:name="T4" style:family="text">
      <style:text-properties fo:color="#000000" style:font-name="Wingdings" style:font-name-asian="Wingdings1" style:font-name-complex="Wingdings1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703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DUŠEVNI PROCESI</text:span></text:p>
      <text:p text:style-name="P4"><text:span text:style-name="T1"><text:s text:c="4"/></text:span><text:span text:style-name="T2">ČUSTVA</text:span></text:p>
      <text:p text:style-name="P6"><text:span text:style-name="T3">Duševni procesi, s katerimi izražamo svoj vrednostni odnos do ljudi, pojavov, sebe...</text:span></text:p>
      <text:p text:style-name="P6"><text:span text:style-name="T3">-ljubimo / sovražimo</text:span></text:p>
      <text:p text:style-name="P6"><text:span text:style-name="T3">-veselimo se / strah nas je</text:span></text:p>
      <text:p text:style-name="P6"><text:span text:style-name="T3">-smo ponosni / imamo komplekse manjvrednosti</text:span></text:p>
      <text:p text:style-name="P7"/>
      <text:p text:style-name="P6"><text:span text:style-name="T3">Izražanje čustev:</text:span></text:p>
      <text:p text:style-name="P6"><text:span text:style-name="T3">-čustveni izrazi (facialni) izrazi:</text:span></text:p>
      <text:p text:style-name="P6"><text:span text:style-name="T3">-smeh</text:span><text:span text:style-name="T4"></text:span><text:span text:style-name="T3">veselje</text:span></text:p>
      <text:p text:style-name="P6"><text:span text:style-name="T3">-jok</text:span><text:span text:style-name="T4"></text:span><text:span text:style-name="T3">žalost</text:span></text:p>
      <text:p text:style-name="P6"><text:span text:style-name="T3">Razlika: čustvo-čustveni izraz</text:span></text:p>
      <text:p text:style-name="P6"><text:span text:style-name="T3">Čustvo</text:span><text:span text:style-name="T4"></text:span><text:span text:style-name="T3"> doživljamo znotraj sebe in ga opazujemo intraspektivno</text:span></text:p>
      <text:p text:style-name="P6"><text:span text:style-name="T3">Čustveni izraz</text:span><text:span text:style-name="T4"></text:span><text:span text:style-name="T3"> poznamo prirojene (smeh, jok) in pridobljene (naučeni skozi proces socializacije)</text:span></text:p>
      <text:p text:style-name="P6"><text:span text:style-name="T3">-govorica telesa poteka podzavestno</text:span></text:p>
      <text:p text:style-name="P7"/>
      <text:p text:style-name="P6"><text:span text:style-name="T3">Fiziološke spremembe pri čustvovanju: odvisno od vrste čustev</text:span></text:p>
      <text:p text:style-name="P7"/>
      <text:p text:style-name="P6"><text:span text:style-name="T3">-dvigne se krvni tlak<text:tab/><text:tab/><text:tab/>-dvigne se telesna temp.<text:tab/><text:tab/>-bitje srca se dvigne</text:span></text:p>
      <text:p text:style-name="P6"><text:span text:style-name="T3">-dihanje se dvigne<text:tab/><text:tab/><text:tab/>-potiš se več<text:tab/><text:tab/><text:tab/><text:tab/>-sliniš se bolj</text:span></text:p>
      <text:p text:style-name="P6"><text:span text:style-name="T3">-pilomotorični efekt<text:tab/><text:tab/><text:tab/>-refleksno širjenje, ožanje zenic<text:tab/><text:tab/>-spremembe v možganski aktivnosti</text:span></text:p>
      <text:p text:style-name="P6"><text:span text:style-name="T3">-rdenje<text:tab/><text:tab/><text:tab/><text:tab/>-bledenje<text:tab/><text:tab/><text:tab/><text:tab/>-prebava (lulanje)</text:span></text:p>
      <text:p text:style-name="P6"><text:span text:style-name="T3">-poviša se sladkor v krvi<text:tab/><text:tab/>-poviša se kri v mišicah<text:tab/><text:tab/><text:tab/>-poviša se nivo kisika</text:span></text:p>
      <text:p text:style-name="P6"><text:span text:style-name="T3">-hitrejše strjevanje krvi<text:tab/><text:tab/>-drhtenje</text:span></text:p>
      <text:p text:style-name="P7"/>
      <text:p text:style-name="P6"><text:span text:style-name="T3">Adernalin= stresni hormon</text:span><text:span text:style-name="T4"></text:span><text:span text:style-name="T3"> ki ga ne moremo kontrolirat ker to kontrolira vegetativno živčevje</text:span></text:p>
      <text:p text:style-name="P7"/>
      <text:p text:style-name="P6"><text:span text:style-name="T3">Merjenje čustvenega vzburjanja:</text:span></text:p>
      <text:p text:style-name="P6"><text:span text:style-name="T3">POLIGRAF= detektor laži</text:span></text:p>
      <text:p text:style-name="P6"><text:span text:style-name="T3">-prostovoljnost</text:span></text:p>
      <text:p text:style-name="P6"><text:span text:style-name="T3">-EKG</text:span></text:p>
      <text:p text:style-name="P6"><text:span text:style-name="T3">-EEG (Spremembe v možganih)</text:span></text:p>
      <text:p text:style-name="P6"><text:span text:style-name="T3">-merilec krvnega pritiska</text:span></text:p>
      <text:p text:style-name="P6"><text:span text:style-name="T3">-psihogalvanski člen (znoj, pot)</text:span></text:p>
      <text:p text:style-name="P6"><text:span text:style-name="T3">-pneumograf</text:span></text:p>
      <text:p text:style-name="P6"><text:span text:style-name="T3">-elektromiograf (mišična napetost)</text:span></text:p>
      <text:p text:style-name="P7"/>
      <text:p text:style-name="P8"/>
      <text:p text:style-name="P6"><text:span text:style-name="T2">VPLIV ČUSTEV NA ČLOVEKOVO AKTIVNOST</text:span></text:p>
      <text:p text:style-name="P7"/>
      <text:p text:style-name="P6"><text:span text:style-name="T3">-povzročajo mentalni blok</text:span></text:p>
      <text:p text:style-name="P6"><text:span text:style-name="T3">- višja fizična moč / blokada gibanja</text:span></text:p>
      <text:p text:style-name="P6"><text:span text:style-name="T3">-delujejo analgetično</text:span></text:p>
      <text:p text:style-name="P6"><text:span text:style-name="T3">-nižja objektivnost zaznavanja, ocenjevanja (ptički, sonček</text:span><text:span text:style-name="T4"></text:span><text:span text:style-name="T3">vse lepo)</text:span></text:p>
      <text:p text:style-name="P7"/>
      <text:p text:style-name="P6"><text:span text:style-name="T3">VRSTE ČUSTEV</text:span></text:p>
      <text:p text:style-name="P6"><text:span text:style-name="T3">-osnovna</text:span></text:p>
      <text:p text:style-name="P6"><text:span text:style-name="T3">-sestavljena</text:span></text:p>
      <text:p text:style-name="P6"><text:span text:style-name="T3">-afekti</text:span></text:p>
      <text:p text:style-name="P6"><text:span text:style-name="T3">-razpoloženja</text:span></text:p>
      <text:p text:style-name="P6"><text:soft-page-break/><text:span text:style-name="T3">-strasti</text:span></text:p>
      <text:p text:style-name="P7"/>
      <text:p text:style-name="P6"><text:span text:style-name="T3">1.) Osnovna čustva:</text:span></text:p>
      <text:p text:style-name="P6"><text:span text:style-name="T3">-presenečenje<text:tab/><text:tab/>-strah<text:tab/><text:tab/>-gnus<text:tab/><text:tab/>-jeza<text:tab/><text:tab/>-veselje<text:tab/><text:tab/>-žalost</text:span></text:p>
      <text:p text:style-name="P6"><text:span text:style-name="T3">Plutchik: 8-bipolarna: </text:span></text:p>
      <text:p text:style-name="P6"><text:span text:style-name="T3">veselje-žalost</text:span></text:p>
      <text:p text:style-name="P6"><text:span text:style-name="T3">jeza-strah</text:span></text:p>
      <text:p text:style-name="P6"><text:span text:style-name="T3">sprejemanje-zavračanje</text:span></text:p>
      <text:p text:style-name="P6"><text:span text:style-name="T3">pričakovanje-presenečenje</text:span></text:p>
      <text:p text:style-name="P6"><text:span text:style-name="T5">Značilnosti :</text:span></text:p>
      <text:p text:style-name="P6"><text:span text:style-name="T3">-pojavijo se kmalu po rojstvu</text:span></text:p>
      <text:p text:style-name="P6"><text:span text:style-name="T3">-univerzalna- neodvisna od okolja (smeh, jok)</text:span></text:p>
      <text:p text:style-name="P6"><text:span text:style-name="T3">-prepoznavna</text:span></text:p>
      <text:p text:style-name="P7"/>
      <text:p text:style-name="P6"><text:span text:style-name="T3">2.) Sestavljena čustva</text:span></text:p>
      <text:p text:style-name="P6"><text:span text:style-name="T3">Vse ostalo... ljubezen, sovraštvo, ponos, zavist, krivda, patriotska čustva...</text:span></text:p>
      <text:p text:style-name="P6"><text:span text:style-name="T3">Značilnosti:</text:span></text:p>
      <text:p text:style-name="P6"><text:span text:style-name="T3">-pojavijo se kasneje</text:span></text:p>
      <text:p text:style-name="P6"><text:span text:style-name="T3">-pod močnim vplivom okolja</text:span></text:p>
      <text:p text:style-name="P6"><text:span text:style-name="T3">-težje prepoznavna</text:span></text:p>
      <text:p text:style-name="P6"><text:span text:style-name="T3">-sestavljena iz osnovnih</text:span><text:span text:style-name="T4"></text:span><text:span text:style-name="T3"> DIADE: iz 2<text:tab/></text:span></text:p>
      <text:p text:style-name="P6"><text:span text:style-name="T3"><text:tab/><text:tab/><text:tab/><text:tab/> <text:s text:c="5"/>Ljubezen= veselje+sprejemanje</text:span></text:p>
      <text:p text:style-name="P6"><text:span text:style-name="T3"><text:tab/><text:tab/><text:tab/><text:tab/> <text:s text:c="5"/>Razočaranje=presenečenje+žalost</text:span></text:p>
      <text:p text:style-name="P6"><text:span text:style-name="T3"><text:tab/><text:tab/><text:tab/><text:tab/> <text:s text:c="5"/>Zaničevanje=jeza+gnus</text:span></text:p>
      <text:p text:style-name="P6"><text:span text:style-name="T3"><text:tab/><text:tab/><text:tab/><text:tab/> <text:s text:c="5"/>Zavist=jeza+žalost</text:span></text:p>
      <text:p text:style-name="P6"><text:span text:style-name="T3"><text:tab/><text:tab/><text:tab/><text:tab/> <text:s text:c="5"/>Obup=žalost+strah</text:span></text:p>
      <text:p text:style-name="P6"><text:span text:style-name="T3"><text:tab/><text:tab/><text:tab/></text:span><text:span text:style-name="T4"></text:span><text:span text:style-name="T3"> TRIADE: iz 3</text:span></text:p>
      <text:p text:style-name="P6"><text:span text:style-name="T3"><text:tab/><text:tab/><text:tab/><text:tab/> <text:s text:c="4"/>Ljubosumje=ljubezen+strah+</text:span></text:p>
      <text:p text:style-name="P7"/>
      <text:p text:style-name="P6"><text:span text:style-name="T6">AFEKT:</text:span></text:p>
      <text:p text:style-name="P6"><text:span text:style-name="T3">Bes, groza,obup, panika, euforija, ekstaza...</text:span></text:p>
      <text:p text:style-name="P6"><text:span text:style-name="T5">Značilnosti</text:span><text:span text:style-name="T3">:</text:span></text:p>
      <text:p text:style-name="P6"><text:span text:style-name="T3">-zelo močna, kratkotrajna čustvena stanja</text:span></text:p>
      <text:p text:style-name="P6"><text:span text:style-name="T3">-izrazite telesne spremembe</text:span></text:p>
      <text:p text:style-name="P6"><text:span text:style-name="T3">-nizka kontrola, razsodnost</text:span></text:p>
      <text:p text:style-name="P7"/>
      <text:p text:style-name="P6"><text:span text:style-name="T6">Razpoloženja:</text:span></text:p>
      <text:p text:style-name="P6"><text:span text:style-name="T3">(ne) zadovoljstvo, vedrina, melanholija, tesnobnost, slaba volja...<text:tab/><text:tab/><text:tab/></text:span></text:p>
      <text:p text:style-name="P6"><text:span text:style-name="T5">Značilnosti</text:span><text:span text:style-name="T3">:</text:span></text:p>
      <text:p text:style-name="P6"><text:span text:style-name="T3">-šibka dolgotrajna čustvena stanja</text:span></text:p>
      <text:p text:style-name="P6"><text:span text:style-name="T3">-nimajo svojega objekta</text:span></text:p>
      <text:p text:style-name="P6"><text:span text:style-name="T3">-razvijejo se postopno:-dogodki</text:span></text:p>
      <text:p text:style-name="P6"><text:span text:style-name="T3"><text:tab/><text:tab/><text:tab/> <text:s/>-vreme</text:span></text:p>
      <text:p text:style-name="P6"><text:span text:style-name="T3"><text:tab/><text:tab/><text:tab/> <text:s/>(torija </text:span><text:span text:style-name="T6">endorfinov</text:span><text:span text:style-name="T3">)</text:span></text:p>
      <text:p text:style-name="P6"><text:span text:style-name="T3"><text:tab/><text:tab/><text:tab/> <text:s/>-telesno počutje</text:span></text:p>
      <text:p text:style-name="P6"><text:span text:style-name="T3"><text:tab/><text:tab/><text:tab/> <text:s/>-sanje</text:span></text:p>
      <text:p text:style-name="P6"><text:span text:style-name="T3">-velik vpliv na človekovo obnašanje</text:span></text:p>
      <text:p text:style-name="P6"><text:span text:style-name="T3">-se ritmično spreminjajo</text:span></text:p>
      <text:p text:style-name="P6"><text:span text:style-name="T3"><text:tab/><text:tab/><text:tab/>(teorija </text:span><text:span text:style-name="T6">bioritmov</text:span><text:span text:style-name="T3">)</text:span></text:p>
      <text:p text:style-name="P7"/>
      <text:p text:style-name="P6"><text:span text:style-name="T6">Strasti</text:span><text:span text:style-name="T3">:</text:span></text:p>
      <text:p text:style-name="P6"><text:span text:style-name="T3">-intenzivna (ne toliko kot efekt), dolgotrajna čustvena</text:span></text:p>
      <text:p text:style-name="P6"><text:soft-page-break/><text:span text:style-name="T3">-povezana z interesi</text:span></text:p>
      <text:p text:style-name="P6"><text:span text:style-name="T3">-se težko spreminjajo</text:span></text:p>
      <text:p text:style-name="P6"><text:span text:style-name="T3">-pozitivna, negativna</text:span></text:p>
      <text:p text:style-name="P9"><text:span text:style-name="T3">-za glasbo</text:span></text:p>
      <text:p text:style-name="P9"><text:span text:style-name="T3">-ples</text:span></text:p>
      <text:p text:style-name="P9"><text:span text:style-name="T3">-umetnost</text:span></text:p>
      <text:p text:style-name="P9"><text:span text:style-name="T3">-šport</text:span></text:p>
      <text:p text:style-name="P9"><text:span text:style-name="T3">-branje</text:span></text:p>
      <text:p text:style-name="P9"><text:span text:style-name="T3">-učenje</text:span></text:p>
      <text:p text:style-name="No_20_Spacing"><text:span text:style-name="T3">-vse oblike odvisnosti (od droge- alkohola, hrane, spolnosti, dela, iger na srečo hazard, od računalnika...)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2">Razvoj čustev in čustvena zrelost</text:span></text:p>
      <text:p text:style-name="No_20_Spacing"><text:span text:style-name="T2"><text:s/></text:span></text:p>
      <text:p text:style-name="No_20_Spacing"><text:span text:style-name="T3">-prvi krik (ni povezan z čustvi, zajočejo vsi približno enako)</text:span></text:p>
      <text:p text:style-name="No_20_Spacing"><text:span text:style-name="T3">-ugodje</text:span><text:span text:style-name="T4"></text:span><text:span text:style-name="T3"> veselje, radost, ljubezen</text:span></text:p>
      <text:p text:style-name="No_20_Spacing"><text:span text:style-name="T3">-neugodje</text:span><text:span text:style-name="T4"></text:span><text:span text:style-name="T3">jeza, strah, gnus, ljubosumje</text:span></text:p>
      <text:p text:style-name="No_20_Spacing"><text:span text:style-name="T3">K <text:s/>- z dozorevanjem</text:span></text:p>
      <text:p text:style-name="No_20_Spacing"><text:span text:style-name="T3">A</text:span></text:p>
      <text:p text:style-name="No_20_Spacing"><text:span text:style-name="T3">K – s pojasnjevanjem</text:span></text:p>
      <text:p text:style-name="No_20_Spacing"><text:span text:style-name="T3">O</text:span></text:p>
      <text:p text:style-name="No_20_Spacing"><text:span text:style-name="T3">? – s posnemanjem</text:span></text:p>
      <text:p text:style-name="P1"/>
      <text:p text:style-name="No_20_Spacing"><text:span text:style-name="T3">Najprej osnovna čustva nato sestavljena</text:span></text:p>
      <text:p text:style-name="P1"/>
      <text:p text:style-name="No_20_Spacing"><text:span text:style-name="T3">-socialni smehljaj</text:span></text:p>
      <text:p text:style-name="No_20_Spacing"><text:span text:style-name="T3">-strah pred tujci (6-8mesec)</text:span></text:p>
      <text:p text:style-name="No_20_Spacing"><text:span text:style-name="T3">-reparacijska anksioznost-strah pred ločitvijo od matere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No_20_Spacing"><text:span text:style-name="T6">ZNAČILNOSTI OTROKOVIH ČUSTEV</text:span></text:p>
          </table:table-cell>
          <table:table-cell table:style-name="Table1.A1" office:value-type="string">
            <text:p text:style-name="No_20_Spacing"><text:span text:style-name="T6">ČUSTVA MLADOSTNIKA</text:span></text:p>
          </table:table-cell>
          <table:table-cell table:style-name="Table1.A1" office:value-type="string">
            <text:p text:style-name="No_20_Spacing"><text:span text:style-name="T6">ČUSTVA ZRELEGA ČLOVEKA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-nima kontrole</text:span></text:p>
          </table:table-cell>
          <table:table-cell table:style-name="Table1.A1" office:value-type="string">
            <text:p text:style-name="No_20_Spacing"><text:span text:style-name="T3">-visoka čustvena občutljivost</text:span></text:p>
          </table:table-cell>
          <table:table-cell table:style-name="Table1.A1" office:value-type="string">
            <text:p text:style-name="No_20_Spacing"><text:span text:style-name="T3">-kontrola čustev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-jih takoj odkrijemo</text:span></text:p>
          </table:table-cell>
          <table:table-cell table:style-name="Table1.A1" office:value-type="string">
            <text:p text:style-name="No_20_Spacing"><text:span text:style-name="T3">-spremenljivost razpoloženja</text:span></text:p>
          </table:table-cell>
          <table:table-cell table:style-name="Table1.A1" office:value-type="string">
            <text:p text:style-name="No_20_Spacing"><text:span text:style-name="T3">-reagira ustrezno situaciji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-jih bolj pogosto izražajo</text:span></text:p>
          </table:table-cell>
          <table:table-cell table:style-name="Table1.A1" office:value-type="string">
            <text:p text:style-name="No_20_Spacing"><text:span text:style-name="T3">-zaskrbljenost, strah, zadrega,kompleksi manjvdrednosti</text:span></text:p>
          </table:table-cell>
          <table:table-cell table:style-name="Table1.A1" office:value-type="string">
            <text:p text:style-name="No_20_Spacing"><text:span text:style-name="T3">-številna in globoka čustva (empatija)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-so kratkotrajna</text:span></text:p>
          </table:table-cell>
          <table:table-cell table:style-name="Table1.A1" office:value-type="string">
            <text:p text:style-name="No_20_Spacing"><text:span text:style-name="T3">- visoka introventiranost</text:span></text:p>
          </table:table-cell>
          <table:table-cell table:style-name="Table1.A1" office:value-type="string">
            <text:p text:style-name="No_20_Spacing"><text:span text:style-name="T3">-Parotimija</text:span><text:span text:style-name="T4"></text:span><text:span text:style-name="T3">človek doživlja napačno čustvo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-se hitro menjavajo (smeh, jok)</text:span></text:p>
          </table:table-cell>
          <table:table-cell table:style-name="Table1.A1" office:value-type="string">
            <text:p text:style-name="No_20_Spacing"><text:span text:style-name="T3">-sanjarjenje</text:span></text:p>
          </table:table-cell>
          <table:table-cell table:style-name="Table1.A1" office:value-type="string">
            <text:p text:style-name="No_20_Spacing"><text:span text:style-name="T3">-Paramimija</text:span><text:span text:style-name="T4"></text:span><text:span text:style-name="T3"> doživlja pravo čustvo vendar narobe izrazi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No_20_Spacing"><text:span text:style-name="T3">-pogosta uporaba obrambnih mehanizmov </text:span></text:p>
            <text:p text:style-name="No_20_Spacing"><text:span text:style-name="T3">(racionalizacija)</text:span><text:span text:style-name="T4"></text:span><text:span text:style-name="T3">izgovarjanje, olepševane, podcenjevanje</text:span></text:p>
            <text:p text:style-name="No_20_Spacing"><text:span text:style-name="T3">-agresivno reagiranje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7"><text:soft-page-break/></text:p>
      <text:p text:style-name="P6"><text:span text:style-name="T2">ČUSTVENE MOTNJE</text:span></text:p>
      <text:p text:style-name="P7"/>
      <text:list xml:id="list1215798775" text:style-name="WWNum1">
        <text:list-item>
          <text:p text:style-name="P3"><text:span text:style-name="T6">Depresija</text:span><text:span text:style-name="T3">: najpogostejša motnja</text:span></text:p>
        </text:list-item>
      </text:list>
      <text:p text:style-name="P11"><text:span text:style-name="T3">-najbolj prizadane ženske, zadnje čase prizadane tudi moške</text:span></text:p>
      <text:p text:style-name="P11"><text:span text:style-name="T3">-različna intenzivnost=od lažje pobitosti do hudega obupa</text:span></text:p>
      <text:p text:style-name="P1"/>
      <text:p text:style-name="No_20_Spacing"><text:span text:style-name="T3">Znaki: vsaj 5 prisotnih, ki trajajo nekaj časa</text:span></text:p>
      <text:p text:style-name="P11"><text:span text:style-name="T3">-izgube energije (težko mu je vstati iz postelje)</text:span></text:p>
      <text:p text:style-name="P11"><text:span text:style-name="T3">-izguba interesov (nič te ne zanima)</text:span></text:p>
      <text:p text:style-name="P11"><text:span text:style-name="T3">-motnje hranjenja (samo ješ/ izguba apetita)</text:span></text:p>
      <text:p text:style-name="P11"><text:span text:style-name="T3">-motnje spanja (hipersomia/insomnia)</text:span></text:p>
      <text:p text:style-name="P11"><text:span text:style-name="T3">-motnje spolnosti (pojav frigidnosti/ impotentnost)</text:span></text:p>
      <text:p text:style-name="P11"><text:span text:style-name="T3">-kompleksi manjvrednosti (samoobtoževanje)</text:span></text:p>
      <text:p text:style-name="P11"><text:span text:style-name="T3">-samomorilske misli</text:span></text:p>
      <text:p text:style-name="P11"><text:span text:style-name="T3">-difuzne bolečine</text:span></text:p>
      <text:p text:style-name="P11"><text:span text:style-name="T3">-prekinitve stikov z okoljem (se zapre vase)</text:span></text:p>
      <text:p text:style-name="P1"/>
      <text:p text:style-name="No_20_Spacing"><text:span text:style-name="T3">Vzroki:</text:span></text:p>
      <text:p text:style-name="No_20_Spacing"><text:span text:style-name="T3"><text:tab/>-hormonske spremembe (kriza srednjih let)</text:span></text:p>
      <text:p text:style-name="No_20_Spacing"><text:span text:style-name="T3"><text:tab/>-dedna obremenjenost</text:span></text:p>
      <text:p text:style-name="No_20_Spacing"><text:span text:style-name="T3"><text:tab/>-osebnostna nečvrstost (sesuje se pri hudih življenjskih stiskah)</text:span></text:p>
      <text:p text:style-name="No_20_Spacing"><text:span text:style-name="T3"><text:tab/>-hude izgube (smrt ljubljene osebe, ločitev)</text:span></text:p>
      <text:p text:style-name="No_20_Spacing"><text:span text:style-name="T3"><text:tab/>-gospodarska kriza-finančno stanje</text:span></text:p>
      <text:p text:style-name="No_20_Spacing"><text:span text:style-name="T3"><text:tab/>-huda bolezen-kronične bolezni</text:span></text:p>
      <text:p text:style-name="P1"/>
      <text:p text:style-name="P1"/>
      <text:p text:style-name="No_20_Spacing"><text:span text:style-name="T3">Zdravljenje:</text:span></text:p>
      <text:p text:style-name="No_20_Spacing"><text:span text:style-name="T3"><text:tab/>-antidepresivi</text:span></text:p>
      <text:p text:style-name="No_20_Spacing"><text:span text:style-name="T3"><text:tab/>-spraviti ga ven (v vrvež, ga stimulirati)</text:span></text:p>
      <text:p text:style-name="No_20_Spacing"><text:span text:style-name="T3"><text:tab/>-pogovori (starši, fant, punca)</text:span></text:p>
      <text:p text:style-name="P1"/>
      <text:p text:style-name="P1"/>
      <text:list xml:id="list160055418990856" text:continue-numbering="true" text:style-name="WWNum1">
        <text:list-item>
          <text:p text:style-name="P3"><text:span text:style-name="T6">Fobije: </text:span><text:span text:style-name="T3">fobogeni objekti neskončni jih je</text:span></text:p>
        </text:list-item>
      </text:list>
      <text:p text:style-name="No_20_Spacing"><text:span text:style-name="T6"><text:s text:c="2"/></text:span><text:span text:style-name="T3">Vzrok:</text:span></text:p>
      <text:p text:style-name="No_20_Spacing"><text:span text:style-name="T3">-klasično pogojevanje</text:span></text:p>
      <text:p text:style-name="No_20_Spacing"><text:span text:style-name="T3">-imitacije</text:span></text:p>
      <text:p text:style-name="P1"/>
      <text:p text:style-name="No_20_Spacing"><text:span text:style-name="T3">-KLAUSTROFOBIJA</text:span><text:span text:style-name="T4"></text:span><text:span text:style-name="T3"> strah pred zaprtimi prostori</text:span></text:p>
      <text:p text:style-name="No_20_Spacing"><text:span text:style-name="T3">-HIDROFOBIJA, MIZOFOBIJA</text:span><text:span text:style-name="T4"></text:span><text:span text:style-name="T3"> strah pred bacili, pred umazanijo</text:span></text:p>
      <text:p text:style-name="No_20_Spacing"><text:span text:style-name="T3">-AGORAFOBIJA</text:span><text:span text:style-name="T4"></text:span><text:span text:style-name="T3"> strah pred odprtimi prostori</text:span></text:p>
      <text:p text:style-name="No_20_Spacing"><text:span text:style-name="T3">-ALGOFOBIJA</text:span><text:span text:style-name="T4"></text:span><text:span text:style-name="T3"> strah pred bolečino</text:span></text:p>
      <text:p text:style-name="No_20_Spacing"><text:span text:style-name="T3">-NIKTOFOBIJA</text:span><text:span text:style-name="T4"></text:span><text:span text:style-name="T3">strah pred temo</text:span></text:p>
      <text:p text:style-name="No_20_Spacing"><text:span text:style-name="T3">-ASTRAFOBIJA</text:span><text:span text:style-name="T4"></text:span><text:span text:style-name="T3"> strah pred gromom</text:span></text:p>
      <text:p text:style-name="No_20_Spacing"><text:span text:style-name="T3">-ARAHNOFOBIJA</text:span><text:span text:style-name="T4"></text:span><text:span text:style-name="T3"> strah pred pajki</text:span></text:p>
      <text:p text:style-name="No_20_Spacing"><text:span text:style-name="T3">-ZOOFOBIJE <text:s/></text:span><text:span text:style-name="T4"></text:span><text:span text:style-name="T3">strah pred živalmi</text:span></text:p>
      <text:p text:style-name="No_20_Spacing"><text:span text:style-name="T3">-ŠOLSKA FOBIJA</text:span><text:span text:style-name="T4"></text:span><text:span text:style-name="T3"> ko je otrok preveč navezan na mamo</text:span></text:p>
      <text:p text:style-name="P1"/>
      <text:list xml:id="list160054918969017" text:continue-numbering="true" text:style-name="WWNum1">
        <text:list-item>
          <text:p text:style-name="P3"><text:span text:style-name="T6">Psihosomatske motnje</text:span><text:span text:style-name="T3"> (managerske bolezni)</text:span></text:p>
        </text:list-item>
      </text:list>
      <text:p text:style-name="No_20_Spacing"><text:span text:style-name="T3">-zvišan krvni pritisk</text:span><text:span text:style-name="T4"></text:span><text:span text:style-name="T3"> srčni infarkt</text:span></text:p>
      <text:p text:style-name="No_20_Spacing"><text:span text:style-name="T3">-čir na želodcu</text:span></text:p>
      <text:p text:style-name="No_20_Spacing"><text:span text:style-name="T3">-migrena (glavoboli)</text:span></text:p>
      <text:p text:style-name="No_20_Spacing"><text:soft-page-break/><text:span text:style-name="T3">-epilepsija</text:span></text:p>
      <text:p text:style-name="No_20_Spacing"><text:span text:style-name="T3">To so posledica stresa. Ker so ljudje pod pritiskom</text:span></text:p>
      <text:p text:style-name="P1"/>
      <text:list xml:id="list160055398647104" text:continue-numbering="true" text:style-name="WWNum1">
        <text:list-item>
          <text:p text:style-name="P3"><text:span text:style-name="T6">Hospitalizem</text:span><text:span text:style-name="T3"> </text:span><text:span text:style-name="T4"></text:span><text:span text:style-name="T3">čustvena deprivacija/ odsotnost čustvenih stikov</text:span></text:p>
        </text:list-item>
      </text:list>
      <text:p text:style-name="No_20_Spacing"><text:span text:style-name="T3">Čim bolj zgodnja je in čim dlje časa traja hujše so posledice.</text:span></text:p>
      <text:p text:style-name="P7"/>
      <text:list xml:id="list160053580839560" text:continue-numbering="true" text:style-name="WWNum1">
        <text:list-item>
          <text:p text:style-name="P3"><text:span text:style-name="T6">Anksioznost</text:span><text:span text:style-name="T3"> (tesnoba)</text:span></text:p>
        </text:list-item>
      </text:list>
      <text:p text:style-name="Standard"><text:span text:style-name="T3"><text:s/>-Reševanje problema pomaga oz. izgine za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81" meta:word-count="722" meta:character-count="5620" meta:non-whitespace-character-count="4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