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size="22pt" fo:font-weight="bold" style:font-size-asian="22pt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fo:font-weight="bold" style:font-weight-asian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1pt" fo:font-weight="bold" style:font-size-asian="11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/text:p>
      <text:p text:style-name="P1"/>
      <text:p text:style-name="P1"/>
      <text:p text:style-name="P1"/>
      <text:p text:style-name="P1"/>
      <text:p text:style-name="P2"><text:span text:style-name="T1">Značilnosti </text:span></text:p>
      <text:p text:style-name="P2"><text:span text:style-name="T1">flegmatikov, kolerikov, melanholikov in sangvinikov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h text:style-name="Heading_20_1" text:outline-level="1"><text:soft-page-break/><text:span text:style-name="T2">FLEGMATIK</text:span></text:h>
      <text:p text:style-name="P3"/>
      <text:p text:style-name="Standard"><text:span text:style-name="T3">Čustvene lasnosti :</text:span></text:p>
      <text:p text:style-name="Standard">Dobre lasnosti: </text:p>
      <text:p text:style-name="Standard">Umirjen in zanesljiv. Dober po srcu in ni se težko strinjati z njim. Dobro razpoložen tudi, ko nima kaj veliko za povedati. Zelo ljuubezniv. Svoje odnose gradi na miru.</text:p>
      <text:p text:style-name="Standard"/>
      <text:p text:style-name="Standard">Slabe lasnosti : </text:p>
      <text:p text:style-name="Standard">Premalo zaupanja vase. Pesimističen in zelo strašljiv. Dosti zasktbljen. Zelo poretko se glasno smeji. Pasiven in indefirenten. Zelo je nagnjen k kompromisom, in tudi samoopravičevanju. </text:p>
      <text:p text:style-name="Standard"/>
      <text:p text:style-name="P5"/>
      <text:p text:style-name="Standard"><text:span text:style-name="T3">Odnosi do drugih :</text:span></text:p>
      <text:p text:style-name="Standard">Dobre lasnosti :</text:p>
      <text:p text:style-name="Standard">Pravo zadovoljstvo je biti z njim v družbi. Ima veliko prijateljev. <text:s/>Znajdljiv in duhovit, ima smisel za humor. <text:s/>Umirjen in nežen vpliv na druge. Velik diplomat, in tudi kot melanholik, gradi odnose na miru. Zanesljiv prijatelj. Daje nasvete samo kadar je povprašan po njih.</text:p>
      <text:p text:style-name="Standard"/>
      <text:p text:style-name="Standard">Slabe lasnosti :</text:p>
      <text:p text:style-name="Standard">Sam sebe ovira pri vključevanju v novo družbo. Škrt in sebičen. Opazuje ljudi z ravnodušnostjo. Ni entuzijast. Trmast. Nezainteresiran za druge. Zbada ljudi, ki so ga spravili v slabo voljo. Ni preveč prisrčen, ima občutek superiornosti.</text:p>
      <text:p text:style-name="Standard"/>
      <text:p text:style-name="P5"/>
      <text:p text:style-name="Standard"><text:span text:style-name="T3">Delo in druge aktivnosti : </text:span></text:p>
      <text:p text:style-name="Standard">Dobre lasnosti :</text:p>
      <text:p text:style-name="Standard">Delo mu gre dobro tudi če dela pod pritiskom. Konzervativen. Urejen in sposoben, vedno prej načrtujr preden začne delati. <text:s/>Uravnovešeno deluje tudi na druge. Zanesljiv delavec. </text:p>
      <text:p text:style-name="Standard"/>
      <text:p text:style-name="Standard">Slabe lasnosti : </text:p>
      <text:p text:style-name="Standard">Preveč miren, neuključen opazovalec življenja. Počasen in len. Ni primeren da bi bil vodja ali delodajalec. Pomankanje motivacije, neodločnosti. Samozaščita sebe do aktivnosti. Onepogumlja kreativne ljudi. Nasprotuje vsem <text:s/>spremembam.</text:p>
      <text:p text:style-name="Standard"/>
      <text:p text:style-name="P5"/>
      <text:p text:style-name="Standard"><text:span text:style-name="T3">Največje potrebe : </text:span></text:p>
      <text:p text:style-name="Standard">Dobre lasnosti :</text:p>
      <text:p text:style-name="Standard">Da se osvobodi pasivnosti in da se vključi v aktivno življenje. Da se nauči kako sebe dati drugim.</text:p>
      <text:p text:style-name="Standard"/>
      <text:p text:style-name="Standard">Slabe lasnosti :</text:p>
      <text:p text:style-name="Standard">Da prepozna strašljivost <text:s/>in zaskrbljenost kot problem, in se to nauči reševat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4">KOLERIK</text:span></text:p>
      <text:p text:style-name="P4"/>
      <text:p text:style-name="Standard"><text:span text:style-name="T3">Čustvene lasnosti :</text:span></text:p>
      <text:p text:style-name="Standard">Dobre lasnosti : </text:p>
      <text:p text:style-name="Standard">Odločen pri prinašanju odločitev. Močne volje. Optimist. Sam zadostuje sebi. Pogumen in <text:s/>neustrašen. </text:p>
      <text:p text:style-name="Standard"/>
      <text:p text:style-name="Standard">Slabe lasnosti : </text:p>
      <text:p text:style-name="Standard">Težava je jeza, katera se lahko spremeni v nasilje. Neobčutljiv je na potrebe drugih. Nečustven in hladen. Skoraj, da ne ceni estetike. Neprijazen in rad žali ljudi. Nekateri ljudje se mu gnusijo. </text:p>
      <text:p text:style-name="Standard"/>
      <text:p text:style-name="Standard"/>
      <text:p text:style-name="Standard"><text:span text:style-name="T3">Odnosi do drugih :</text:span></text:p>
      <text:p text:style-name="Standard">Dobre lasnosti :</text:p>
      <text:p text:style-name="Standard">Ne pričakuje, da bi kdo drug delal tisto kar dela on. Težko mu je odvzeti pogum. Močan vodja. Dobro zna oceniti ljudi. Dobro motivira ljudi, jih spodbuja. Zelo poretko se ustraši ponujenih prilik.</text:p>
      <text:p text:style-name="Standard"/>
      <text:p text:style-name="Standard">Slabe lasnosti : </text:p>
      <text:p text:style-name="Standard">Primankanje sožalja. Prinaša odločitve za druge. Lahko je grob in krut. Poskuša nadvladati v <text:s/>skupini. Aroganten in ukazovalen . Uporablja ljudi v osebno korist. <text:s/>Ne oprošča in je zelo maščevalen. Nagnjen je k predsodkom in fanatizmu. </text:p>
      <text:p text:style-name="Standard"/>
      <text:p text:style-name="Standard"/>
      <text:p text:style-name="Standard"><text:span text:style-name="T3">Delo in druge aktivnosti</text:span> :</text:p>
      <text:p text:style-name="Standard">Dobre lasnosti :</text:p>
      <text:p text:style-name="Standard">Dober organizator in je v tem res strokovnjak. Hiter in zanesljiv v nujnih primerih. Bister, hitro razmišlja. Zelo je praktičen, in spodbuja druge k delu. Uspešen v opoziciji. Postavi si cilje in te tudi izvrši. Orientira se glede na program. </text:p>
      <text:p text:style-name="Standard"/>
      <text:p text:style-name="Standard">Slabe lasnosti :</text:p>
      <text:p text:style-name="Standard">Preveč je samozaupljiv. Prebrisan. Neanalitičen, podrobnosti ga utrujajo. Trmast in nepopustljiv. <text:s/>Druge prisili, da se strinjajo z njegovim načrtom dela. Dolgočasen in težko se mu ustreže. Čas ima samo zase in svoje načrte. O svoji zamisli se ne pogovarja z drugimi. </text:p>
      <text:p text:style-name="Standard"/>
      <text:p text:style-name="Standard"/>
      <text:p text:style-name="Standard"><text:span text:style-name="T3">Največje potrebe :</text:span></text:p>
      <text:p text:style-name="Standard">Dobre lasnosti : </text:p>
      <text:p text:style-name="Standard">Da bi postal občutljiv na potrebe drugih. Da bi priznal <text:s/>svoje napake. Oproščati drugim njihove napake in da bi bil toleranten do <text:s/>njih.</text:p>
      <text:p text:style-name="Standard"/>
      <text:p text:style-name="Standard">Slabe lasnosti :</text:p>
      <text:p text:style-name="Standard">Da bi se <text:s/>več pogovarjal z drugimi o svojih načrtih, in da ne bi sam prinašal vseh odločitev. Da bi razvil notranji mi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soft-page-break/><text:span text:style-name="T2">MELANHOLIK</text:span></text:h>
      <text:p text:style-name="P4"/>
      <text:p text:style-name="Standard"><text:span text:style-name="T6">Čustvene lasnost : </text:span></text:p>
      <text:p text:style-name="Standard">Dobre lasnosti :</text:p>
      <text:p text:style-name="Standard">Rad ima glasbo in umetnost. Bogate občutke za naravo. Čustveno dovzeten do drugih, veliko razumevanja do drugih. Globok mislec. Izredno ceni estetiko.</text:p>
      <text:p text:style-name="Standard"/>
      <text:p text:style-name="Standard">Slabe lasnosti: </text:p>
      <text:p text:style-name="Standard">Čuden in zamorjen. Velik pesimist, vedno gleda samo najslabše. Zelo si želi pozornosti- mučenik. Depresiven. Ponosen. Hipohonder.</text:p>
      <text:p text:style-name="Standard"/>
      <text:p text:style-name="Standard"/>
      <text:p text:style-name="Standard"><text:span text:style-name="T3">Odnosi do drugih : </text:span></text:p>
      <text:p text:style-name="Standard">Dobre lasnosti :</text:p>
      <text:p text:style-name="Standard">Zanesljiv prijatelj. Zelo požrtvovalen. Zelo pozoren pri izbiri prijateljev. Hrani zelo globoke občutke do prijateljev, in te ne pozablja, tako zlahka. Nadgrajuje družinsko tradicijo. Ko se z njim pogovarjaš te vedno posluša, odgovarja. </text:p>
      <text:p text:style-name="Standard"/>
      <text:p text:style-name="Standard">Slabe lasnosti : </text:p>
      <text:p text:style-name="Standard">Zelo je kritičen do nepopolnosti drugih. Teži k popolnosti, in vse primerja s seboj. Veliko se ukvarja s tistim kar drugi mislijo, zelo pa je tudi dvomljiv do drugih. <text:s/>Lahko se tudi zgodi, da začne sovražiti, ko je že dalj časa z nekom v sporu. Dostikrat je prizadet s strani drugih. Nevoščljiv, trmast in maščevalen. Ne mara tistih ki se ne strinjajo z njim. </text:p>
      <text:p text:style-name="Standard"/>
      <text:p text:style-name="Standard"/>
      <text:p text:style-name="Standard"><text:span text:style-name="T3">Služba in druge aktivnosti : </text:span></text:p>
      <text:p text:style-name="Standard">Dobre lasnosti : </text:p>
      <text:p text:style-name="Standard">Močna <text:s/>težnja k perfekcionizmu, zelo ima rad delo pri katerem mora bit zelo natančen. Tudi zelo samodiscipliniran. Konča tisto kar začne. Idealen je za kreativno <text:s/>in intelektualno delo. Pogosto zelo nadarjen in nagnjen k genialnosti. Pozna osebne zmožnosti.</text:p>
      <text:p text:style-name="Standard"/>
      <text:p text:style-name="Standard">Slabe lasnosti :</text:p>
      <text:p text:style-name="Standard">Neodločen. Bolj je teoretičar in je nepraktičen. Zelo zlahka se utrudi. Preveč analizira in to mu vzame pogum. </text:p>
      <text:p text:style-name="Standard"/>
      <text:p text:style-name="Standard"/>
      <text:p text:style-name="Standard"><text:span text:style-name="T3">Največje potrebe :</text:span></text:p>
      <text:p text:style-name="Standard">Dobre lasnosti : </text:p>
      <text:p text:style-name="Standard">Prevladati kritični duh. Mora biti okupiran z pomaganjem drugim. Razviti duh zahvalnosti. Da se osvobodi od ukvarjanja s samim seboj.</text:p>
      <text:p text:style-name="Standard"/>
      <text:p text:style-name="Standard">Slabe lasnosti: </text:p>
      <text:p text:style-name="Standard">Primanjkuje mu uravnoteženega življenja, premalo počitka, telovadbe, hrane. Da bi <text:s/>se konstantno ukvarjal z učenjem, hobijem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4">SANGVINIK</text:span></text:p>
      <text:p text:style-name="P3"/>
      <text:p text:style-name="Standard"><text:span text:style-name="T3">Čustvene značilnosti :</text:span></text:p>
      <text:p text:style-name="Standard">Dobre lasnosti :</text:p>
      <text:p text:style-name="Standard">Prijazen in živahen. Je zelo privlačen. Zelo zgovoren, nikoli mu ne zmanka besed. Breskrben, nikoli ne misli na prihodnost, preteklost. Izreden je pri govorenju zgodb in dogodkov. <text:s/>Živi v sedanjosti. Ljudje se od njega nalezejo zgovornosti. Izredna sposobnost uživanja življenja. </text:p>
      <text:p text:style-name="Standard"/>
      <text:p text:style-name="Standard">Slabe lasnosti : </text:p>
      <text:p text:style-name="Standard">Z lahkoto se razjoka. Čustveno nestabilen. Spontano se razjezi. Lažno se predstavlja, in primankuje mu samokontrole. Odloča na podlagi čustev. <text:s/>Zelo naiven in otročji. </text:p>
      <text:p text:style-name="Standard"/>
      <text:p text:style-name="Standard"/>
      <text:p text:style-name="Standard"><text:span text:style-name="T3">Odnosi do drugih :</text:span></text:p>
      <text:p text:style-name="Standard">Dobre lasnosti : </text:p>
      <text:p text:style-name="Standard">Hitro si poišče prijatelja, odzva se ljudem. Vesel in kompromist. Vedno prijateljsko raspolažen in se smeji. Prvi prosi za odpuščanje. Mehak in nežen. Vedno iskreno pogovarja. <text:s/>Svoje občutke deli z druugimi.</text:p>
      <text:p text:style-name="Standard"/>
      <text:p text:style-name="Standard">Slabe lasnosti :</text:p>
      <text:p text:style-name="Standard">Nepazljiv. Išče zaupanje in odobravanje. Uživa v prijateljstvu dokler traja, potem pa jih pozabi. Išče izgovore, za neodgovornost in neurejenost. Preveč pogosto govori o sebi. Pozablja obljube in obveznosti.</text:p>
      <text:p text:style-name="Standard"/>
      <text:p text:style-name="Standard"/>
      <text:p text:style-name="Standard"><text:span text:style-name="T3">Delo in druge aktinosti :</text:span></text:p>
      <text:p text:style-name="Standard">Dobre lasnosti : </text:p>
      <text:p text:style-name="Standard">Vedno ustvarja dobre prve vtise. Ne dolgočasi se, ker živi v sedanjosti. Pripravljen je pomagati bolanim. Ni se mu težko vključiti v nove projekte. Izdihuje entuzijazem. </text:p>
      <text:p text:style-name="Standard"/>
      <text:p text:style-name="Standard">Slabe lasnosti : </text:p>
      <text:p text:style-name="Standard">Deorganiziran, netočen, vedno zamuja, nediscipliniran. Zgublja čas z govorenjem, ko je treba delati. Veliko nedokončanih projektov. <text:s/>Pogosto nezbran. Pomankanje ciljev. </text:p>
      <text:p text:style-name="Standard"/>
      <text:p text:style-name="Standard"/>
      <text:p text:style-name="Standard"><text:span text:style-name="T3">Največje potrebe : </text:span></text:p>
      <text:p text:style-name="Standard">Dobre lasnosti :</text:p>
      <text:p text:style-name="Standard">Da bi bil <text:s/>vreden zaupanja in bolj siguren v sebe. Da bi razvil večjo samodisciplino v <text:s text:c="3"/>življenju. </text:p>
      <text:p text:style-name="Standard"/>
      <text:p text:style-name="Standard">Slabe lasnosti : </text:p>
      <text:p text:style-name="Standard">Da razmisli preden spregovori.</text:p>
      <text:p text:style-name="Standard"/>
      <text:p text:style-name="P5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92in" fo:margin-bottom="0.9839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87" meta:word-count="1042" meta:character-count="6743" meta:non-whitespace-character-count="5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