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in" fo:margin-left="-0.2188in" fo:margin-top="0in" fo:margin-bottom="0in" table:align="left" fo:background-color="#ffffff" style:writing-mode="lr-tb">
        <style:background-image/>
      </style:table-properties>
    </style:style>
    <style:style style:name="Table1.A" style:family="table-column">
      <style:table-column-properties style:column-width="5.8611in"/>
    </style:style>
    <style:style style:name="Table1.B" style:family="table-column">
      <style:table-column-properties style:column-width="0.2236in"/>
    </style:style>
    <style:style style:name="Table1.D" style:family="table-column">
      <style:table-column-properties style:column-width="0.1951in"/>
    </style:style>
    <style:style style:name="Table1.E" style:family="table-column">
      <style:table-column-properties style:column-width="0.2465in"/>
    </style:style>
    <style:style style:name="Table1.1" style:family="table-row">
      <style:table-row-properties style:min-row-height="0.0875in" fo:keep-together="auto"/>
    </style:style>
    <style:style style:name="Table1.A1" style:family="table-cell">
      <style:table-cell-properties style:vertical-align="middle" fo:background-color="#ffffff" fo:padding="0.0104in" fo:border="none">
        <style:background-image/>
      </style:table-cell-properties>
    </style:style>
    <style:style style:name="Table1.E1" style:family="table-cell">
      <style:table-cell-properties fo:background-color="#ffffff" fo:padding="0.0104in" fo:border="none">
        <style:background-image/>
      </style:table-cell-properties>
    </style:style>
    <style:style style:name="Table1.2" style:family="table-row">
      <style:table-row-properties fo:keep-together="auto"/>
    </style:style>
    <style:style style:name="Table1.A2" style:family="table-cell">
      <style:table-cell-properties fo:background-color="#ffffff" fo:padding-left="0.1042in" fo:padding-right="0.0104in" fo:padding-top="0.0104in" fo:padding-bottom="0.0104in" fo:border="none">
        <style:background-image/>
      </style:table-cell-properties>
    </style:style>
    <style:style style:name="Table1.3" style:family="table-row">
      <style:table-row-properties fo:keep-together="auto"/>
    </style:style>
    <style:style style:name="Table1.A3" style:family="table-cell">
      <style:table-cell-properties fo:background-color="#ffffff" fo:padding="0.0104in" fo:border="none">
        <style:background-image/>
      </style:table-cell-properties>
    </style:style>
    <style:style style:name="Table1.D3" style:family="table-cell">
      <style:table-cell-properties fo:background-color="#ffffff" fo:padding="0.0104in" fo:border="none">
        <style:background-image/>
      </style:table-cell-properties>
    </style:style>
    <style:style style:name="Table1.E3" style:family="table-cell">
      <style:table-cell-properties fo:background-color="#ffffff" fo:padding="0.0104in" fo:border="none">
        <style:background-image/>
      </style:table-cell-properties>
    </style:style>
    <style:style style:name="Table1.4" style:family="table-row">
      <style:table-row-properties style:min-row-height="0.0347in" fo:keep-together="auto"/>
    </style:style>
    <style:style style:name="Table1.A4" style:family="table-cell">
      <style:table-cell-properties fo:background-color="#ffffff" fo:padding="0.0104in" fo:border="none">
        <style:background-image/>
      </style:table-cell-properties>
    </style:style>
    <style:style style:name="Table1.D4" style:family="table-cell">
      <style:table-cell-properties fo:background-color="#ffffff" fo:padding="0.0104in" fo:border="none">
        <style:background-image/>
      </style:table-cell-properties>
    </style:style>
    <style:style style:name="Table1.E4" style:family="table-cell">
      <style:table-cell-properties fo:background-color="#ffffff" fo:padding="0.0104in" fo:border="none">
        <style:background-image/>
      </style:table-cell-properties>
    </style:style>
    <style:style style:name="P1" style:family="paragraph" style:parent-style-name="Standard">
      <style:paragraph-properties>
        <style:tab-stops>
          <style:tab-stop style:position="2.7189in"/>
        </style:tab-stops>
      </style:paragraph-properties>
      <style:text-properties fo:color="#ff6600"/>
    </style:style>
    <style:style style:name="P2" style:family="paragraph" style:parent-style-name="Standard">
      <style:paragraph-properties style:line-height-at-least="0.0311in"/>
    </style:style>
    <style:style style:name="P3" style:family="paragraph" style:parent-style-name="Standard">
      <style:paragraph-properties style:line-height-at-least="0.0311in"/>
      <style:text-properties fo:color="#666666" style:font-name="Arial" fo:font-size="12pt" style:font-size-asian="12pt" style:font-name-complex="Arial1" style:font-size-complex="10pt"/>
    </style:style>
    <style:style style:name="P4" style:family="paragraph" style:parent-style-name="Standard">
      <style:text-properties style:font-name="Arial" fo:font-size="12pt" style:font-size-asian="12pt" style:font-name-complex="Arial1"/>
    </style:style>
    <style:style style:name="P5" style:family="paragraph" style:parent-style-name="Standard">
      <style:paragraph-properties fo:text-align="center" style:justify-single-word="false"/>
      <style:text-properties style:font-name="Arial" fo:font-size="12pt" style:font-size-asian="12pt" style:font-name-complex="Arial1" style:font-size-complex="9pt"/>
    </style:style>
    <style:style style:name="P6" style:family="paragraph" style:parent-style-name="Standard">
      <style:text-properties style:font-name="Arial" fo:font-size="12pt" fo:font-weight="bold" style:font-size-asian="12pt" style:font-weight-asian="bold" style:font-name-complex="Arial1"/>
    </style:style>
    <style:style style:name="P7" style:family="paragraph" style:parent-style-name="Standard">
      <style:text-properties style:font-name="Arial" fo:font-size="12pt" style:text-underline-style="solid" style:text-underline-width="auto" style:text-underline-color="font-color" style:font-size-asian="12pt" style:font-name-complex="Arial1"/>
    </style:style>
    <style:style style:name="P8" style:family="paragraph" style:parent-style-name="Standard">
      <style:paragraph-properties fo:margin-top="0.1945in" fo:margin-bottom="0.1945in" loext:contextual-spacing="false"/>
    </style:style>
    <style:style style:name="P9" style:family="paragraph" style:parent-style-name="Standard" style:list-style-name="WWNum1">
      <style:paragraph-properties fo:margin-top="0.1945in" fo:margin-bottom="0in" loext:contextual-spacing="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master-page-name="Standard">
      <style:paragraph-properties style:page-number="auto">
        <style:tab-stops>
          <style:tab-stop style:position="2.7189in"/>
        </style:tab-stops>
      </style:paragraph-properties>
    </style:style>
    <style:style style:name="P13" style:family="paragraph" style:parent-style-name="Normal_20__28_Web_29_">
      <style:paragraph-properties style:line-height-at-least="0.1874in"/>
    </style:style>
    <style:style style:name="P14" style:family="paragraph" style:parent-style-name="Normal_20__28_Web_29_">
      <style:paragraph-properties style:line-height-at-least="0.1874in"/>
      <style:text-properties style:font-name="Arial" style:font-name-complex="Arial1"/>
    </style:style>
    <style:style style:name="T1" style:family="text">
      <style:text-properties fo:color="#ff6600" style:font-name="Verdana" fo:font-size="15pt" fo:letter-spacing="0.0311in" style:font-size-asian="15pt" style:font-size-complex="15pt"/>
    </style:style>
    <style:style style:name="T2" style:family="text">
      <style:text-properties fo:color="#ff6600"/>
    </style:style>
    <style:style style:name="T3" style:family="text">
      <style:text-properties style:font-name="Arial" fo:font-size="12pt" style:font-size-asian="12pt" style:font-name-complex="Arial1"/>
    </style:style>
    <style:style style:name="T4" style:family="text">
      <style:text-properties style:font-name="Arial" fo:font-size="12pt" style:font-size-asian="12pt" style:font-name-complex="Arial1" style:font-size-complex="8pt"/>
    </style:style>
    <style:style style:name="T5" style:family="text">
      <style:text-properties style:font-name="Arial" fo:font-size="12pt" style:font-size-asian="12pt" style:font-name-complex="Arial1" style:font-size-complex="9pt"/>
    </style:style>
    <style:style style:name="T6" style:family="text">
      <style:text-properties style:font-name="Arial" fo:font-size="12pt" fo:font-weight="bold" fo:background-color="#99ff99" loext:char-shading-value="0" style:font-size-asian="12pt" style:font-weight-asian="bold" style:font-name-complex="Arial1" style:font-weight-complex="bold"/>
    </style:style>
    <style:style style:name="T7" style:family="text">
      <style:text-properties style:font-name="Arial" fo:font-size="12pt" fo:font-weight="bold" style:font-size-asian="12pt" style:font-weight-asian="bold" style:font-name-complex="Arial1"/>
    </style:style>
    <style:style style:name="T8" style:family="text">
      <style:text-properties style:font-name="Arial" fo:font-size="12pt" style:text-underline-style="solid" style:text-underline-width="auto" style:text-underline-color="font-color" style:font-size-asian="12pt" style:font-name-complex="Arial1"/>
    </style:style>
    <style:style style:name="T9" style:family="text">
      <style:text-properties style:font-name="Arial" style:font-name-complex="Arial1"/>
    </style:style>
    <style:style style:name="T10" style:family="text">
      <style:text-properties style:font-name="Arial" style:font-name-complex="Arial1" style:font-size-complex="9pt"/>
    </style:style>
    <style:style style:name="T11" style:family="text">
      <style:text-properties style:font-name="Arial" fo:font-weight="normal" style:font-weight-asian="normal" style:font-name-complex="Arial1" style:font-size-complex="9pt"/>
    </style:style>
    <style:style style:name="T12" style:family="text">
      <style:text-properties style:font-name="Arial" style:text-underline-style="solid" style:text-underline-width="auto" style:text-underline-color="font-color" fo:font-weight="normal" style:font-weight-asian="normal" style:font-name-complex="Arial1" style:font-size-complex="9pt"/>
    </style:style>
    <style:style style:name="T13" style:family="text">
      <style:text-properties style:use-window-font-color="true" style:font-name="Arial" fo:font-size="12pt" style:font-size-asian="12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ovorica telesa</text:span><text:span text:style-name="T2"> <text:tab/></text:span></text:p>
      <text:p text:style-name="P1"/>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table:number-columns-spanned="4" office:value-type="string">
            <text:p text:style-name="P2"><text:span text:style-name="T3">Neverbalna komunikacija je najstarejši pogovorni jezik med živimi bitji. Človek je razvil govor vendar pa je z napredkom sodobne tehnike govorica telesa postala pozabljen a pomemben del vseh govorcev, politikov, trgovcev, učiteljev,podjetnikov in igralcev,napovedovalcev... skratka ljudi, ki se pojavljajo v javnem življenju in morajo svoje besede okrepiti z zunanji izgledom. Govorica telesa pa je tudi zelo pomembna, če želite »prebrati« notranje dogajanje sogovornika, njegove skrite misli in odločitve.POMEMBNA Je <text:s/>še za:prednost pri pogajanjih ,izogibanje konfliktom, razumevanje sogovornika.</text:span><text:span text:style-name="T4">Tako kot ne moremo v celoti obvladati naših občutkov in misli, tudi ne moremo v celoti obvladati sporočil, ki jih naše telo s svojo govorico oddaja okolici. Vendar pa se lahko naučimo razumeti skrivna sporočila govorice telesa.</text:span></text:p>
            <text:p text:style-name="P3"/>
          </table:table-cell>
          <table:covered-table-cell/>
          <table:covered-table-cell/>
          <table:covered-table-cell/>
          <table:table-cell table:style-name="Table1.E1" office:value-type="string">
            <text:p text:style-name="Standard"/>
          </table:table-cell>
        </table:table-row>
        <table:table-row table:style-name="Table1.2">
          <table:table-cell table:style-name="Table1.A2" table:number-columns-spanned="5" office:value-type="string">
            <text:p text:style-name="P8"><text:span text:style-name="T3">Ocenjujejo, da traja od 90 sekund do 4 minute, da se odločite, če vam je nekdo všeč. Vendar to nima veliko opraviti s spretnim in okretnim jezikom. <text:line-break/>55% - govorica telesa <text:line-break/>38% - barva glasu in hitrost govora <text:line-break/>Samo 7% pa tisto, kar izrečemo </text:span></text:p>
            <text:p text:style-name="Normal_20__28_Web_29_"><text:span text:style-name="T9"> Značilnosti drugih ljudi si s pomočjo čutil in občutkov »zabeležimo« v nekaj trenutkih v naslednjem zaporedju: </text:span></text:p>
            <text:list xml:id="list4214358170" text:style-name="WWNum1">
              <text:list-item>
                <text:p text:style-name="P9"><text:span text:style-name="T3">barva kože (polt), </text:span></text:p>
              </text:list-item>
              <text:list-item>
                <text:p text:style-name="P11"><text:span text:style-name="T3">očesni kontakt, </text:span></text:p>
              </text:list-item>
              <text:list-item>
                <text:p text:style-name="P11"><text:span text:style-name="T3">spol, </text:span></text:p>
              </text:list-item>
              <text:list-item>
                <text:p text:style-name="P11"><text:span text:style-name="T3">lasje, </text:span></text:p>
              </text:list-item>
              <text:list-item>
                <text:p text:style-name="P11"><text:span text:style-name="T3">starost, </text:span></text:p>
              </text:list-item>
              <text:list-item>
                <text:p text:style-name="P11"><text:span text:style-name="T3">postava, </text:span></text:p>
              </text:list-item>
              <text:list-item>
                <text:p text:style-name="P11"><text:span text:style-name="T3">višina, </text:span></text:p>
              </text:list-item>
              <text:list-item>
                <text:p text:style-name="P11"><text:span text:style-name="T3">obleka, </text:span></text:p>
              </text:list-item>
              <text:list-item>
                <text:p text:style-name="P11"><text:span text:style-name="T3">obrazna mimika, </text:span></text:p>
              </text:list-item>
              <text:list-item>
                <text:p text:style-name="P10"><text:span text:style-name="T6">kretnje</text:span><text:span text:style-name="T3"> in gibanje. </text:span></text:p>
              </text:list-item>
            </text:list>
            <text:p text:style-name="Normal_20__28_Web_29_"><text:span text:style-name="T9">Prvi vtis je navadno črno-bele narave (dober ali slab). V kasnejših srečanjih ali v nadaljevanju stika ga samo dopolnjujemo. Sami sebi neradi priznamo, da smo se zmotili, zato vztrajamo pri svojem prvotnem mnenju. Zelo težko ga spremenimo. V najboljšem primeru se odločimo, da bomo stvar premislili in dali človeku še eno priložnost. </text:span></text:p>
            <text:p text:style-name="P13"><text:span text:style-name="intro1"><text:span text:style-name="T13">Povprečen človek uporablja in razume nekaj tisoč besed, govorica telesa pa vsebuje kar okrog 700.000 izrazov. Včasih lahko govorica telesa celo v celoti nadomesti govorno komunikacijo, npr. jezen pogled, ki nam ga nameni sogovornik.</text:span></text:span><text:span text:style-name="T10">Naša podzavest je zelo iskrena, zato nas pri <text:s/>izrečeni laži lahko izda govorica telesa, ki je odraz podzavesti. <text:s/></text:span><text:span text:style-name="T9">Če se besedna in nebesedna govorica ne ujameta, nas govorec ne bo prepričal, ne bomo mu verjeli. H govorici telesa spadajo naslednji elementi: drža telesa, obleka, gestika, mimika obraza, barva glasu, moč dotika, moč vonja, vpliv prostora in časa. </text:span></text:p>
            <text:p text:style-name="P14"/>
            <text:p text:style-name="P13"><text:soft-page-break/><text:span text:style-name="Strong"><text:span text:style-name="T10">OBMOČJA IN PASOVI</text:span></text:span></text:p>
            <text:p text:style-name="P13"><text:span text:style-name="Strong"><text:span text:style-name="T11">Vsak človek si lasti svoj prostor-naprimer ograjen vrt okoli hiše, notranjost avtomobila, spalnica, stol… <text:s text:c="103"/>Območje je omejen prostor, ki si ga človek lasti kot podaljšek svojega telesa. <text:s text:c="11"/>Zračni prostor, ki si ga človek lasti, je odvisen od gostote naseljenosti v kraju, kjer je rasel. Večja je naseljenost, manjši prostor potrebuje človek.</text:span></text:span></text:p>
            <text:p text:style-name="P13"><text:span text:style-name="Strong"><text:span text:style-name="T11">Osebni prostor delimo na 4 pasove:</text:span></text:span></text:p>
            <text:p text:style-name="P13"><text:span text:style-name="Strong"><text:span text:style-name="T12">1.intimni pas(15-45cm) </text:span></text:span><text:span text:style-name="Strong"><text:span text:style-name="T11">je najpomembnejši, ker ga človek varuje kot svojo lastnino in njegovo mejo smejo prestopiti le tisti, na katere je čustveno navezan(ljubimci, zakonski partnerji, starši, otroci, dobri prijatelji in ostali sorodniki.)</text:span></text:span></text:p>
            <text:p text:style-name="P13"><text:span text:style-name="Strong"><text:span text:style-name="T12">2.osebni pas(46-122cm) </text:span></text:span><text:span text:style-name="Strong"><text:span text:style-name="T11">je razdalja, v kateri se pogovarjamo z ljudmi na popoldanskem družabnem srečanju, službenih in družbenih zabavah.</text:span></text:span></text:p>
            <text:p text:style-name="P13"><text:span text:style-name="Strong"><text:span text:style-name="T12">3.socialni pas(123-360cm) </text:span></text:span><text:span text:style-name="Strong"><text:span text:style-name="T11">oddaljenost ki jo ohranimo pri srečanju z neznanimi ljudmi, naprimer z delavci, ki pridejo na dom, novim sodelavcem…</text:span></text:span></text:p>
            <text:p text:style-name="P13"><text:span text:style-name="Strong"><text:span text:style-name="T12">4.javni pas (nad 360 cm) </text:span></text:span><text:span text:style-name="Strong"><text:span text:style-name="T11">je razdalja ki jo zberemo ob nagovoru večje skupine ljudi.</text:span></text:span></text:p>
            <text:p text:style-name="P13"><text:span text:style-name="Strong"><text:span text:style-name="T11">Ljudje so najbolj občutljivi na vdiranje v intimni pas in če tujec vdre vanj, pride do fizioloških sprememb-srce utripa hitreje, v kri se izloča adrenalin, možgani in mišice pa črpajo kri obogateno z adrenalinom. Nekateri te reakcije skrijejo za navideznim nasmehom in uživanjem, toda to storijo le zato <text:s/>ker vas nočejo prizadeti.</text:span></text:span></text:p>
            <text:p text:style-name="P13"><text:span text:style-name="Strong"><text:span text:style-name="T11">Pri množici ljudi pa s tem, da gneča narašča in se osebni prostor krči, velikokrat <text:s/>prihaja do napadov-to dobro poznajo policisti, zato jih poskuša razdeliti, saj se bo posameznik, ko bo spet pridobil prostor umiril.</text:span></text:span></text:p>
            <text:p text:style-name="P13"><text:span text:style-name="Strong"><text:span text:style-name="T11">Pri ljudeh ste dobrodošli ali pa ne, odvisno od tega, kolikšno je vaše spoštovanje do njihovega osebnega prostora. Zato pa veseljaški lahkomisleži, ki se med pogovorom kar naprej dotikajo sogovornika niso priljubljeni.</text:span></text:span></text:p>
            <text:p text:style-name="P13"><text:span text:style-name="Strong"><text:span text:style-name="T10">Kretnje rok</text:span></text:span></text:p>
            <text:p text:style-name="P13"><text:span text:style-name="Strong"><text:span text:style-name="T12">Drgnjenje dlani ob dlan</text:span></text:span></text:p>
            <text:p text:style-name="P13"><text:span text:style-name="Strong"><text:span text:style-name="T11">To je eden od načinov sporočanja veselega pričakovanja. Kockar podrgne kocko, ker pričakuje zmago.</text:span></text:span></text:p>
            <text:p text:style-name="P13"><text:span text:style-name="Strong"><text:span text:style-name="T11">Če nekdo roke podrgne hitro, pričakuje, da ugoden rezultat za vas, če pa jih podrgne počasi, pa pričakuje ugodnejši izd zase.</text:span></text:span></text:p>
            <text:p text:style-name="P13"><text:span text:style-name="Strong"><text:span text:style-name="T12">Drgnjenje palca ob konice drugih prstov </text:span></text:span></text:p>
            <text:p text:style-name="P13"><text:span text:style-name="Strong"><text:span text:style-name="T11">Kretnja, ki pomeni da oseba pričakuje denar. Trgovci se je morajo izogibati.</text:span></text:span></text:p>
            <text:p text:style-name="P13"><text:soft-page-break/><text:span text:style-name="Strong"><text:span text:style-name="T12">Roke, sklenjene s prsti</text:span></text:span></text:p>
            <text:p text:style-name="P13"><text:span text:style-name="Strong"><text:span text:style-name="T11">Na prvi pogled je to kretnja, ki izraža samozavest, ker se osebe, ki jo uporabljajo, pri tem pogosto smejijo in dajejo zadovoljen videz, lahko pa izraža frustracijo in sovražnost.</text:span></text:span></text:p>
            <text:p text:style-name="P13"><text:span text:style-name="Strong"><text:span text:style-name="T11">Ločimo tri osnovne položaje te kretnje:<text:line-break/>-roke sklenjene pred obrazom <text:s text:c="93"/>-roke počivajo na mizi <text:s text:c="106"/>-roke v naročju al če stojimo v višini razkoraka</text:span></text:span></text:p>
            <text:p text:style-name="P13"><text:span text:style-name="Strong"><text:span text:style-name="T12">roke sklenjene v zvonik <text:s text:c="95"/></text:span></text:span><text:span text:style-name="Strong"><text:span text:style-name="T11">ljudje, ki so samozavestni ali vzvišeni ali pa zelo malo uporabljajo telesne gibe, pogosto sklenejo roke v zvonik.ta izraža samozavest in vsevednost.</text:span></text:span></text:p>
            <text:p text:style-name="P13"><text:span text:style-name="Strong"><text:span text:style-name="T11">Privzdignjen zvonik uporablja razvneta oseba, ki razlaga svoje mnenje, spuščen zvonik pa je značilen za osebo, ki bolj posluša kot govori. <text:s text:c="58"/>Če je pri zvoniku glava nagnjena nazaj, drža odraža domišljavost in ošabnost.</text:span></text:span></text:p>
            <text:p text:style-name="P13"><text:span text:style-name="Strong"><text:span text:style-name="T12">Roka položena na drugo roko na hrbtu <text:s text:c="78"/></text:span></text:span><text:span text:style-name="Strong"><text:span text:style-name="T11">Izraža vzvišenost in samozavest. Človek izpostavi sprednji del kot znak njegove neustrašenosti. Opazimo jo lahko pri ravnatelju ali policaju.</text:span></text:span></text:p>
            <text:p text:style-name="P13"><text:span text:style-name="Strong"><text:span text:style-name="T12">Roka prime zapestje druge <text:s text:c="107"/></text:span></text:span><text:span text:style-name="Strong"><text:span text:style-name="T11">Znak frustracije in samoobvladovanja.prva roka zgrabi zapestje drugem kot bi jo hotela odvrniti od udarca.</text:span></text:span></text:p>
            <text:p text:style-name="P13"><text:span text:style-name="Strong"><text:span text:style-name="T12">Izpostavljanje palca <text:s text:c="109"/></text:span></text:span><text:span text:style-name="Strong"><text:span text:style-name="T11">Palec označuje moč značaja, uporablja <text:s/>se za izkazovanje napadalnosti in gospodarnosti. Palci velikokrat molijo iz žepov, da bi oseba svojo gospodovalnost prikrila. Palec, ki kaže na drugo osebo, pomeni posmehovanje ali prezir.</text:span></text:span></text:p>
            <text:p text:style-name="P13"><text:span text:style-name="Strong"><text:span text:style-name="T10">Rokovanje</text:span></text:span><text:span text:style-name="T10"> uporabljamo kot pozdrav ob prihodu ali odhodu ter pri pozdravu osebe, ki smo jo na novo spoznali. Iz preprostega stresa rok lahko razberemo razpoloženjsko značilnost osebe. Kadar nam kdo ponudi navzdol obrnjeno roko v pozdrav, lahko sklepamo, da gre za oblastno osebo . Ponujena dlan, obrnjena navzgor, priča o vdanosti oz. predaji osebe. Kadar je ponujena dlan obrnjena naravnost, si lahko obetamo enakopraven odnos. Pomembna je tudi moč stiska rok. Običajno ocenimo ljudi, ki ponudijo v pozdrav mlahavo dlan ali samo pol dlani, za mehkužne in pasivne. Po drugi strani pa pretiran stisk roke priča o napadalnem značaju osebe. Pogosto se napadalni značaji rokujejo s togo iztegnjeno roko, tako zadržujejo drugo osebo izven svojega intimnega pasu (to je pas, ki obdaja naše telo in je nekaj ožji kot 50 cm) .</text:span></text:p>
          </table:table-cell>
          <table:covered-table-cell/>
          <table:covered-table-cell/>
          <table:covered-table-cell/>
          <table:covered-table-cell/>
        </table:table-row>
        <table:table-row table:style-name="Table1.3">
          <table:table-cell table:style-name="Table1.A3" office:value-type="string">
            <text:p text:style-name="Standard"/>
          </table:table-cell>
          <table:table-cell table:style-name="Table1.A1" office:value-type="string">
            <text:p text:style-name="P5"/>
          </table:table-cell>
          <table:table-cell table:style-name="Table1.A1" office:value-type="string">
            <text:p text:style-name="P5"/>
          </table:table-cell>
          <table:table-cell table:style-name="Table1.D3" office:value-type="string">
            <text:p text:style-name="Standard"/>
          </table:table-cell>
          <table:table-cell table:style-name="Table1.E3" office:value-type="string">
            <text:p text:style-name="Standard"/>
          </table:table-cell>
        </table:table-row>
        <table:table-row table:style-name="Table1.4">
          <table:table-cell table:style-name="Table1.A4" office:value-type="string">
            <text:p text:style-name="Standard"/>
          </table:table-cell>
          <table:table-cell table:style-name="Table1.A1" office:value-type="string">
            <text:p text:style-name="P5"/>
          </table:table-cell>
          <table:table-cell table:style-name="Table1.A1" office:value-type="string">
            <text:p text:style-name="P5"/>
          </table:table-cell>
          <table:table-cell table:style-name="Table1.D4" office:value-type="string">
            <text:p text:style-name="Standard"/>
          </table:table-cell>
          <table:table-cell table:style-name="Table1.E4" office:value-type="string">
            <text:p text:style-name="Standard"/>
          </table:table-cell>
        </table:table-row>
      </table:table>
      <text:p text:style-name="Standard"><text:span text:style-name="T5">Če nam ponudijo roko v pozdrav, se odzovemo prijazno- osebo gledamo v oči, pri tem rahlo dvignemo obrvi. To vzpodbudi očesni kontakt. Tudi nasmeh ne bo odveč. Izogibajmo se mehkužnemu pozdravu, saj pri večini ljudi pokvari prvi vtis.</text:span></text:p>
      <text:p text:style-name="P4"/>
      <text:p text:style-name="P6"><text:soft-page-break/></text:p>
      <text:p text:style-name="P6"/>
      <text:p text:style-name="Standard"><text:span text:style-name="T7">Barikade z rokami</text:span></text:p>
      <text:p text:style-name="Standard"><text:span text:style-name="T3">Človek se je že v otroštvu naučil skrivati za barikado, da se zavaruje</text:span></text:p>
      <text:p text:style-name="Standard"><text:span text:style-name="T3">-</text:span><text:span text:style-name="T8">značilna kretnja prekrižanih rok</text:span></text:p>
      <text:p text:style-name="Standard"><text:span text:style-name="T3">odklonilna kretnja, ki jo opazimo pri osebah, ko se znajdejo pred tujci.</text:span></text:p>
      <text:p text:style-name="Standard"><text:span text:style-name="T3">Kretnjo lahko sprostimo tako, da osebi ponudimo svinčnik ali knjigo, da razpre roke in je dostopnejša.</text:span></text:p>
      <text:p text:style-name="Standard"><text:span text:style-name="T3">-Delna, okrepljena(pesti), prikrivanje kretenj(čez primeš za nekej druzga)</text:span></text:p>
      <text:p text:style-name="P4"/>
      <text:p text:style-name="Standard"><text:span text:style-name="T7">Priljubljene kretnje</text:span></text:p>
      <text:p text:style-name="Standard"><text:span text:style-name="T8">-jahanje na stolu</text:span></text:p>
      <text:p text:style-name="Standard"><text:span text:style-name="T3">naslonjač deluje kot ščit, s katerim zavarujemo telo in se lahko spremenimo v napadalnega in osvajalnega bojevnika.</text:span></text:p>
      <text:p text:style-name="Standard"><text:span text:style-name="T3">Večina ljudi, ki ima navado jahati stol je oblastnega značaja in poskuša obvladati tudi ostale.</text:span></text:p>
      <text:p text:style-name="P4"/>
      <text:p text:style-name="Standard"><text:span text:style-name="T3">-</text:span><text:span text:style-name="T8">pobiranje dozdevnih niti iz obleke</text:span></text:p>
      <text:p text:style-name="Standard"><text:span text:style-name="T3">to pomeni da se oseba ne strinja z mnenjem drugih, vendar je preveč zavrta, da bi povedala svoje mnenje.</text:span></text:p>
      <text:p text:style-name="P4"/>
      <text:p text:style-name="Standard"><text:span text:style-name="T3">-kretnje z glavo</text:span></text:p>
      <text:p text:style-name="Standard"><text:span text:style-name="T3">1.pokončna drža-oseba z nevtralnim mnenjem</text:span></text:p>
      <text:p text:style-name="Standard"><text:span text:style-name="T3">2.če se glava nagne, se je porodilo zanimanje. Ženska s tem izda, da je moški pritegnil njeno pozornost.</text:span></text:p>
      <text:p text:style-name="Standard"><text:span text:style-name="T3">3.sklonjena glava je znak odklonilnega razpoloženja</text:span></text:p>
      <text:p text:style-name="P7"/>
      <text:p text:style-name="Standard"><text:span text:style-name="T8">obe roki za glavo</text:span></text:p>
      <text:p text:style-name="Standard"><text:span text:style-name="T3">ta kretnja je značilna za ljudi, ki so samozavestni, gospodovalni in vzvišeni. Mislijo, da vse vedo in imajo vse pod kontrolo. Roki nad glavo lahko kažeta tudi, kakšne prostorske zahteve ima oseba.</text:span></text:p>
      <text:p text:style-name="P4"/>
      <text:p text:style-name="Standard"><text:span text:style-name="T8">Roke na bokih</text:span></text:p>
      <text:p text:style-name="Standard"><text:span text:style-name="T3">S to kretnjo osebe kažejo svojo napadalnost, pripravljenost spopasti se z vsem. Moški imajo tako držo večkrat v navzočnosti žensk, da se postavijo s svojo moškostjo. Manekenke kretnjo uporabljajo, da poudarijo videz obleke.</text:span></text:p>
      <text:p text:style-name="P4"/>
      <text:p text:style-name="Standard"><text:span text:style-name="T8">Palci zatlačeni za pas ali žepe</text:span></text:p>
      <text:p text:style-name="Standard"><text:span text:style-name="T3">Izražajo seksualno vsiljivost, moški z njo poudarjajo svojo moškost in neustrašenost pred drugimi pripadniki moškega spola.</text:span></text:p>
      <text:p text:style-name="P6"/>
      <text:p text:style-name="Standard"><text:span text:style-name="T7">Kretnje zapeljevanja</text:span><text:span text:style-name="T3"><text:line-break/>Če sta si dva všeč, se pogosto dogaja, da sedita ali stojita na zelo podobne način in da ponavljata kretnje drugega. Temu pravimo “zrcaljenje”. Ko nekdo oponaša kretnje drugega, to pomeni, da je komunikacija med njima odlična in kaže, so interesi obojestranski. Zrcaljenje se dogaja tudi, ko se pogovarjamo s tesnimi prijatelji in potencialnimi partnerji, zato bodite previdni in si znamenj prijateljstva ne razlagajte kot znamenja ljubez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ro1" style:family="text" style:parent-style-name="Default_20_Paragraph_20_Font">
      <style:text-properties fo:color="#333333" fo:font-size="10pt" style:font-size-asian="10pt" style:font-size-complex="10pt"/>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1" meta:image-count="0" meta:object-count="0" meta:page-count="4" meta:paragraph-count="65" meta:word-count="1342" meta:character-count="9505" meta:non-whitespace-character-count="7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