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text-properties fo:color="#000000" fo:font-size="7pt" style:font-size-asian="7pt" style:font-size-complex="7pt"/>
    </style:style>
    <style:style style:name="P4" style:family="paragraph" style:parent-style-name="Standard">
      <style:text-properties fo:color="#000000" fo:font-size="7pt" fo:font-weight="bold" style:font-size-asian="7pt" style:font-weight-asian="bold" style:font-size-complex="7pt"/>
    </style:style>
    <style:style style:name="P5" style:family="paragraph" style:parent-style-name="Standard">
      <style:text-properties fo:color="#000000" fo:font-size="8pt" style:font-size-asian="8pt" style:font-size-complex="8pt"/>
    </style:style>
    <style:style style:name="P6" style:family="paragraph" style:parent-style-name="Standard">
      <style:text-properties fo:color="#ff0000" fo:font-size="7pt" style:font-size-asian="7pt" style:font-size-complex="7pt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fo:font-size="7pt" style:font-size-asian="7pt" style:font-size-complex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color="#000000" fo:font-size="7pt" style:font-size-asian="7pt" style:font-size-complex="7pt"/>
    </style:style>
    <style:style style:name="T4" style:family="text">
      <style:text-properties fo:color="#000000" fo:font-size="7pt" fo:font-weight="bold" style:font-size-asian="7pt" style:font-weight-asian="bold" style:font-size-complex="7pt"/>
    </style:style>
    <style:style style:name="T5" style:family="text">
      <style:text-properties fo:font-size="8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fo:min-height="0in" fo:min-width="0in" style:run-through="background"/>
    </style:style>
    <style:style style:name="gr3" style:family="graphic">
      <style:graphic-properties draw:stroke="solid" svg:stroke-width="0in" svg:stroke-color="#000000" draw:stroke-linejoin="miter" draw:fill="solid" draw:fill-color="#ffffff" draw:textarea-vertical-align="top" fo:min-height="0in" fo:min-width="0in" fo:padding-top="0.05in" fo:padding-bottom="0.05in" fo:padding-left="0.1in" fo:padding-right="0.1in" style:run-through="background"/>
    </style:style>
    <style:style style:name="gr4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INTELIGENTNOST</text:span></text:p>
      <text:list xml:id="list4235620987" text:style-name="WWNum1">
        <text:list-item>
          <text:p text:style-name="P1"><text:span text:style-name="T2">sposobnost učinkovitega učenja, mišljenja in prilagajanja okolju.</text:span></text:p>
        </text:list-item>
      </text:list>
      <text:p text:style-name="P2"/>
      <text:p text:style-name="Standard"><text:span text:style-name="T1">SPOSOBNOST</text:span></text:p>
      <text:list xml:id="list151037071780390" text:continue-numbering="true" text:style-name="WWNum1">
        <text:list-item>
          <text:p text:style-name="P1"><text:span text:style-name="T3">potencial ali zmožnost za dosežke na določenem področju</text:span></text:p>
        </text:list-item>
      </text:list>
      <text:p text:style-name="P3"/>
      <text:p text:style-name="P7"><text:span text:style-name="T3">1.IQ test – Alfred Binet in Theodor Simon (1905)</text:span></text:p>
      <text:p text:style-name="P7"><draw:g text:anchor-type="as-char" draw:z-index="0" draw:style-name="gr1"><draw:custom-shape draw:style-name="gr2" draw:text-style-name="P9" svg:width="2.5004in" svg:height="0.7504in" svg:x="0in" svg:y="0in"><text:p/><draw:enhanced-geometry draw:type="mso-spt75"/></draw:custom-shape><draw:custom-shape draw:style-name="gr3" draw:text-style-name="P10" svg:width="1.8539in" svg:height="0.615in" svg:x="0.1602in" svg:y="0.1252in"><text:p><text:span text:style-name="T5"><text:s text:c="14"/></text:span><text:span text:style-name="T5">mentalna starost</text:span></text:p><text:p><text:span text:style-name="T5">IQ = <text:s text:c="42"/>x 100</text:span></text:p><text:p><text:span text:style-name="T5"><text:s text:c="13"/></text:span><text:span text:style-name="T5">kronološka starost</text:span></text:p><text:p><text:span text:style-name="T5"/></text:p><draw:enhanced-geometry svg:viewBox="0 0 21600 21600" draw:type="mso-spt202" draw:enhanced-path="M 0 0 L 21600 0 21600 21600 0 21600 0 0 Z N"/></draw:custom-shape><draw:line draw:style-name="gr4" draw:text-style-name="P11" svg:x1="0.3752in" svg:y1="0.3752in" svg:x2="1.3752in" svg:y2="0.3752in"><text:p/></draw:line></draw:g></text:p>
      <text:p text:style-name="Standard"><text:span text:style-name="T1">TEORIJE INTELIGENTNOSTI </text:span></text:p>
      <text:p text:style-name="P6"/>
      <text:p text:style-name="Standard"><text:span text:style-name="T3">Spearman(1904) – G-faktor ( nekaj kar vpliva na najrazličnejše intelektualne dosežke)</text:span></text:p>
      <text:p text:style-name="P3"/>
      <text:p text:style-name="Standard"><text:span text:style-name="T3">Cattell in Horn (1967) : G-faktor se deli na:</text:span></text:p>
      <text:p text:style-name="P3"/>
      <text:p text:style-name="Standard"><text:span text:style-name="T3">FLUIDNA(prirojena) – temeljna nevrofiziološka <text:s/>zmogljivost obdelovanja info. Je sposobnost sklepanja <text:s/>ter reševanje abstraktnih in novih problemov.(izkušnje in kultura ne vplivajo). </text:span></text:p>
      <text:p text:style-name="Standard"><text:span text:style-name="T3">KRISTALIZIRANA: <text:s/>izkustveno pridobljeni sistem obdelovanja info. Povezana s deklerativnim in proceduralnim znanjem. (narašča proti starosti, medtem ko fluidna upada)</text:span></text:p>
      <text:p text:style-name="P3"/>
      <text:p text:style-name="Standard"><text:span text:style-name="T4">Thurstone </text:span></text:p>
      <text:p text:style-name="P3"/>
      <text:p text:style-name="Standard"><text:span text:style-name="T4">Besedno razumevanje(verbalni faktor)</text:span></text:p>
      <text:p text:style-name="Standard"><text:span text:style-name="T3">Razumevanje besednih odnosov in vsebin, npr. razumevanje pregovorov, besednih anagolij..</text:span></text:p>
      <text:p text:style-name="Standard"><text:span text:style-name="T4">Besednost( tekoča raba številk) </text:span></text:p>
      <text:p text:style-name="Standard"><text:span text:style-name="T3">Hitrost pri ravnanju z besednim gradivom, npr. navajanje besed po določenih kriterijih</text:span></text:p>
      <text:p text:style-name="Standard"><text:span text:style-name="T4">Številski faktor( tekoča raba številk)</text:span></text:p>
      <text:p text:style-name="Standard"><text:span text:style-name="T3">Hitrost in točnost uporabe računskih informacij, npr. naloge, ki zahtevajo seštevanje, množenje..</text:span></text:p>
      <text:p text:style-name="Standard"><text:span text:style-name="T4">Prostorska predstavljivost </text:span></text:p>
      <text:p text:style-name="Standard"><text:span text:style-name="T3">Razumevanje geometrijskih in prostorskih odnosov, sposobnost prostorske viziualizacije, npr.</text:span></text:p>
      <text:p text:style-name="Standard"><text:span text:style-name="T3">Kateri plašč ustreza določenemu liku, preobrnjeni predmeti.</text:span></text:p>
      <text:p text:style-name="Standard"><text:span text:style-name="T4">Zaznavna hitrost</text:span></text:p>
      <text:p text:style-name="Standard"><text:span text:style-name="T3">Sposobnost hitrega in točnega zaznavanja, npr. iskanje razlik/podobnosti/podrobnosti</text:span></text:p>
      <text:p text:style-name="Standard"><text:span text:style-name="T4">Spominski faktor </text:span></text:p>
      <text:p text:style-name="Standard"><text:span text:style-name="T3">Sposobnost usvajanja in ohranitve miselnega in drugega gradiva, npr. koliko črk/številk si zapomnimo.</text:span></text:p>
      <text:p text:style-name="Standard"><text:span text:style-name="T4">Sposobnost presojanja in sklepanja</text:span></text:p>
      <text:p text:style-name="Standard"><text:span text:style-name="T3">Sposobnost presojanja logičnih in miselnih odnosov, sklepanja in iskanja pravil in odkrivanja novih odnosov med info.</text:span></text:p>
      <text:p text:style-name="Standard"><text:span text:style-name="T3">Npr. iskanje pravilnega zaporedja..</text:span></text:p>
      <text:p text:style-name="P3"/>
      <text:p text:style-name="Standard"><text:span text:style-name="T4">Gardner</text:span></text:p>
      <text:p text:style-name="P4"/>
      <text:p text:style-name="Standard"><text:span text:style-name="T3">( Inteligentnost je zmožnost reševanja vsakdanjih problemov, </text:span></text:p>
      <text:p text:style-name="Standard"><text:span text:style-name="T3">ustvarjanja uporabnih izdelkov in učenja na podlagi preteklih izkušenj.)</text:span></text:p>
      <text:p text:style-name="P4"/>
      <text:p text:style-name="Standard"><text:span text:style-name="T4">Jezikovna inteligentnost</text:span></text:p>
      <text:p text:style-name="Standard"><text:span text:style-name="T3">Sposobnost besednega izražanja in razumevanja kompleksnih pomenov.</text:span></text:p>
      <text:p text:style-name="Standard"><text:span text:style-name="T4">Logično-matematična inteligentnost</text:span></text:p>
      <text:p text:style-name="Standard"><text:span text:style-name="T3">Sposobnost razumevanja vzorčnih odnosov, analiziranja in logičnega razmišljanja. Vključuje induktivno in deduktivno sklepanje ter kritično in ustvarjalno reševanje problemov.</text:span></text:p>
      <text:p text:style-name="Standard"><text:span text:style-name="T4">Prostorska inteligentnost</text:span></text:p>
      <text:p text:style-name="Standard"><text:span text:style-name="T3">Sposobnost tvorbe vidnih predstav o poteku ali videzu stvari. Uporabljamo pri vožnji skozi neznano mesto, risanju, oblikovanju..</text:span></text:p>
      <text:p text:style-name="Standard"><text:span text:style-name="T4">Glasbena inteligentnost</text:span></text:p>
      <text:p text:style-name="Standard"><text:span text:style-name="T3">Sposobnost ustvarjanja glasbe, prepoznavanja melodij in sledenja ritmu.</text:span></text:p>
      <text:p text:style-name="Standard"><text:span text:style-name="T4">Telesno-gibalna inteligentnost</text:span></text:p>
      <text:p text:style-name="Standard"><text:span text:style-name="T3">Sposobnost spretne uporabe telesa, občutek za telo. Šport, ples, točne veščine.</text:span></text:p>
      <text:p text:style-name="Standard"><text:span text:style-name="T4">Medosebna (interpersonalna) inteligentnost</text:span></text:p>
      <text:p text:style-name="Standard"><text:span text:style-name="T3">Sposobnost razumevanja drugih ljudi in medčloveških odnosov. Navezovanje stika in komuniciranje.</text:span></text:p>
      <text:p text:style-name="Standard"><text:span text:style-name="T4">Avtofleksivna(interpersonalna) inteligentnost</text:span></text:p>
      <text:p text:style-name="Standard"><text:span text:style-name="T3">Sposobnost razumevanja ( vzrokov, procesa in posledic) lastnega doživljanja, vedenja in odnosov. </text:span></text:p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5" meta:word-count="317" meta:character-count="2738" meta:non-whitespace-character-count="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