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9966cc" style:font-name="Comic Sans MS"/>
    </style:style>
    <style:style style:name="P2" style:family="paragraph" style:parent-style-name="Standard">
      <style:text-properties style:font-name="Comic Sans MS"/>
    </style:style>
    <style:style style:name="P3" style:family="paragraph" style:parent-style-name="Standard" style:master-page-name="Standard">
      <style:paragraph-properties style:page-number="auto"/>
    </style:style>
    <style:style style:name="T1" style:family="text">
      <style:text-properties fo:color="#9966cc" style:font-name="Comic Sans MS"/>
    </style:style>
    <style:style style:name="T2" style:family="text">
      <style:text-properties style:font-name="Comic Sans MS"/>
    </style:style>
    <style:style style:name="T3" style:family="text">
      <style:text-properties fo:color="#33cc66"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etode psihologije</text:span></text:p>
      <text:p text:style-name="Standard"><text:span text:style-name="T1">1</text:span><text:span text:style-name="T2">.sistematično opazovanje:</text:span></text:p>
      <text:p text:style-name="Standard"><text:span text:style-name="T2"><text:s text:c="22"/>-introspekcija(je opazovanje lastnega notranjega oz psihičnega sveta)</text:span></text:p>
      <text:p text:style-name="Standard"><text:span text:style-name="T2"><text:s text:c="22"/>-ekstrospekcija(je opazovanje osebe oz njenega vedenja)</text:span></text:p>
      <text:p text:style-name="P1"/>
      <text:p text:style-name="Standard"><text:span text:style-name="T1">2</text:span><text:span text:style-name="T2">.ekspiriment</text:span></text:p>
      <text:p text:style-name="P2"/>
      <text:p text:style-name="P2"/>
      <text:p text:style-name="Standard"><text:span text:style-name="T2">Ameriški psihologi sami sebe imenujejo </text:span><text:span text:style-name="T1">BEHAVIORISTI</text:span><text:span text:style-name="T2"> <text:s/>ta notranji svet človeka nemore biti predmet znanosti, zato ker ni objektivno dostopen.Do tega sveta ima dostop samo ena oseba,ki pa lahko o tem laže, noče govoriti o tem, zato so zaključili da je lahko predmet psihologije le človekovo vedenje.</text:span></text:p>
      <text:p text:style-name="P2"/>
      <text:p text:style-name="Standard"><text:span text:style-name="T2"><text:s text:c="10"/></text:span></text:p>
      <text:p text:style-name="Standard"><text:span text:style-name="T2"><text:s text:c="13"/></text:span><text:span text:style-name="T1"><text:s/>D <text:s text:c="2"/>----&gt; <text:s text:c="3"/>O <text:s text:c="2"/>---&gt; <text:s text:c="2"/>R <text:s text:c="5"/></text:span><text:span text:style-name="T2"><text:s text:c="5"/>Fiziološke spremembe</text:span></text:p>
      <text:p text:style-name="Standard"><text:span text:style-name="T2"><text:s text:c="11"/>dražljaj <text:s text:c="3"/>oseba <text:s text:c="2"/>reakcija <text:s text:c="6"/>Vedenje</text:span></text:p>
      <text:p text:style-name="P2"/>
      <text:p text:style-name="Standard"><text:span text:style-name="T2">-metoda s katero preučujemo osebo(notranje doživljanje,mišljenje,želje,čustva,sanje,..)je </text:span><text:span text:style-name="T1">INTROSPEKCIJA</text:span></text:p>
      <text:p text:style-name="P2"/>
      <text:p text:style-name="Standard"><text:span text:style-name="T2">-metoda s katero preučujemo pa reakcije(fiziološke spremembe in vedenje) pa je </text:span><text:span text:style-name="T1">EKSTRASPEKCIJA</text:span></text:p>
      <text:p text:style-name="P1"/>
      <text:p text:style-name="Standard"><text:span text:style-name="T1">Fziološke spremembe</text:span></text:p>
      <text:p text:style-name="Standard"><text:span text:style-name="T2">-s tem mislimo srčni utrip,krvni tlak,ferkvenco glasu,potenje,.. so zanimive zato,ker praviloma niso pod nadzorom naše zavesti(nemoremo blefirati)</text:span></text:p>
      <text:p text:style-name="Standard"><text:span text:style-name="T2">-te spremembe nadzira človekov avtonomni živčni sistem, na te spremembe se lahko naučimo vplivati,če se naučimo kakšno relaksacijsko tehniko</text:span></text:p>
      <text:p text:style-name="Standard"><text:span text:style-name="T2">-te spremembe merimo s poligrafom(detektorjem laži)</text:span></text:p>
      <text:p text:style-name="Standard"><text:span text:style-name="T2">-Behavioristi so trdili, da je oseba črna skala v katero nemoremo videti</text:span></text:p>
      <text:p text:style-name="Standard"><text:span text:style-name="T2">-Behavioristi so zgornjo shemo D-O-R skrajšali na shemo dražljaj-reakcija(D-R), preučevali so samo vedenje notranjega sveta, rekli so da je psihologija veda o vedenju</text:span></text:p>
      <text:p text:style-name="Standard"><text:span text:style-name="T2">-oni so predvsem preučevali vedenje živali</text:span></text:p>
      <text:p text:style-name="P2"/>
      <text:p text:style-name="Standard"><text:span text:style-name="T2">Behaviorizem ni uspel realizrati svojega programa, saj so reakcije človeka odvisne od predelave dražljajev,ki potekajo v duševnosti(misli,želje).</text:span></text:p>
      <text:p text:style-name="P2"/>
      <text:p text:style-name="P2"/>
      <text:p text:style-name="Standard"><text:span text:style-name="T3">EKSPIRIMENT</text:span></text:p>
      <text:p text:style-name="Standard"><text:span text:style-name="T2">1.Je najbolj tipična zavestna metoda za preizkušanje hipotez.(hipoteze so domneve v zvezi med pojavi).Zanimajo nas zlasti vzročne zveze.Primer ekspirimenta katerega avtor je Bandura in sicer če gledanje nasilnih prizorov na televiziji veča nasilje otrok.Bandura je želel prizkusiti Freudovo hipotezo,ki govori, da opazavoanje agresivnih prizorov v gledališču, deluje kot KATARZA (očiščenje, pri čemer se človek reši različnih agresivnih čustev,sovraštva,jeze in postane manj agresiven).Bandura je predšolske otroke izpostavil različnim agresivnim modelom in ugotovil je da gledanje agresivnih prizorov pri otrocih veča agresivnost.V enem primeru so otroci videli agresivneža v živo,v drugem pa po televiziji,tretjič pa so šli te prizore gledat v kino.V enem primeru je bila agresivnež ženska v drugem pa moški,enkrat je bil agresivnež za svoje dejanje </text:span><text:soft-page-break/><text:span text:style-name="T2">nagrajen drugič pa kaznovan.V ekspiriment je vključil kontrolno skupino otrok, otroci te skupine niso videli agresivnega vedenja.Na začetku ekspirimenta sta bila kontrolna in ekspirimentna skupina izenačeni, nato je ekspirimentalno skupino izpostavil različnim modelom, na koncu ekspirimenta pa je skupini primerjal.Ugotovil je da so otroci agresivnost posnemali, v večji meri so otroci posnemali moške.Možno je da so se med ekspirimenti pojavili moteči dejavniki, ki so izkrivili rezultate ekspirimenta.Bobo je bil lutka, mogoče je to poveča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0" meta:image-count="0" meta:object-count="0" meta:page-count="2" meta:paragraph-count="21" meta:word-count="389" meta:character-count="3040" meta:non-whitespace-character-count="25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