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2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8" style:family="paragraph" style:parent-style-name="Standard" style:list-style-name="WWNum12">
      <style:paragraph-properties>
        <style:tab-stops>
          <style:tab-stop style:position="1in"/>
        </style:tab-stops>
      </style:paragraph-properties>
    </style:style>
    <style:style style:name="P9" style:family="paragraph" style:parent-style-name="Standard" style:list-style-name="WWNum3">
      <style:paragraph-properties>
        <style:tab-stops>
          <style:tab-stop style:position="0.75in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1.25in"/>
        </style:tab-stops>
      </style:paragraph-properties>
    </style:style>
    <style:style style:name="P11" style:family="paragraph" style:parent-style-name="Standard" style:list-style-name="WWNum7">
      <style:paragraph-properties>
        <style:tab-stops>
          <style:tab-stop style:position="1.25in"/>
        </style:tab-stops>
      </style:paragraph-properties>
    </style:style>
    <style:style style:name="P12" style:family="paragraph" style:parent-style-name="Standard" style:list-style-name="WWNum3">
      <style:paragraph-properties>
        <style:tab-stops>
          <style:tab-stop style:position="1.75in"/>
        </style:tab-stops>
      </style:paragraph-properties>
    </style:style>
    <style:style style:name="P13" style:family="paragraph" style:parent-style-name="Standard" style:list-style-name="WWNum4">
      <style:paragraph-properties>
        <style:tab-stops>
          <style:tab-stop style:position="1.7252in"/>
        </style:tab-stops>
      </style:paragraph-properties>
    </style:style>
    <style:style style:name="P14" style:family="paragraph" style:parent-style-name="Standard" style:list-style-name="WWNum5">
      <style:paragraph-properties>
        <style:tab-stops>
          <style:tab-stop style:position="0.7417in"/>
        </style:tab-stops>
      </style:paragraph-properties>
    </style:style>
    <style:style style:name="P15" style:family="paragraph" style:parent-style-name="Standard" style:list-style-name="WWNum6">
      <style:paragraph-properties>
        <style:tab-stops>
          <style:tab-stop style:position="0.7417in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Num8">
      <style:paragraph-properties>
        <style:tab-stops>
          <style:tab-stop style:position="0.9917in"/>
        </style:tab-stops>
      </style:paragraph-properties>
    </style:style>
    <style:style style:name="P18" style:family="paragraph" style:parent-style-name="Standard" style:list-style-name="WWNum9">
      <style:paragraph-properties>
        <style:tab-stops>
          <style:tab-stop style:position="1.2335in"/>
        </style:tab-stops>
      </style:paragraph-properties>
    </style:style>
    <style:style style:name="P19" style:family="paragraph" style:parent-style-name="Standard">
      <style:paragraph-properties fo:margin-left="0.9835in" fo:margin-right="0in" fo:text-indent="0in" style:auto-text-indent="false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name-complex="Arial1"/>
    </style:style>
    <style:style style:name="P21" style:family="paragraph" style:parent-style-name="Standard">
      <style:paragraph-properties fo:margin-left="1.25in" fo:margin-right="0in" fo:text-indent="0in" style:auto-text-indent="false"/>
    </style:style>
    <style:style style:name="P22" style:family="paragraph" style:parent-style-name="Heading_20_6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856883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2" text:outline-level="6"><text:bookmark text:name="_GoBack"/><text:span text:style-name="T1">METODE PSIHOLOGIJE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2">I.OPAZOVALNE METODE: </text:span></text:p>
      <text:list xml:id="list3783849089" text:style-name="WWNum2">
        <text:list-item>
          <text:p text:style-name="P3"><text:span text:style-name="T2">a)introspekcija:</text:span></text:p>
          <text:list>
            <text:list-item>
              <text:p text:style-name="P7"><text:span text:style-name="T4">samoopazovanje lastnih duševnih pojavov;</text:span></text:p>
            </text:list-item>
            <text:list-item>
              <text:p text:style-name="P7"><text:span text:style-name="T4">z introspekcijo se raziskuje doživljanje čustev,mišljenje,sanje;</text:span></text:p>
            </text:list-item>
            <text:list-item>
              <text:p text:style-name="P7"><text:span text:style-name="T4">ima neposreden dostop do predmeta svojega opazovanja;opazovalec=opazovani;</text:span></text:p>
            </text:list-item>
            <text:list-item>
              <text:p text:style-name="P7"><text:span text:style-name="T2">kritika</text:span><text:span text:style-name="T4">:+edina metoda,ki ima neposreden dostop do duševnosti+omogoča empatijo(vživljanje v druge ljudi)</text:span></text:p>
            </text:list-item>
          </text:list>
        </text:list-item>
      </text:list>
      <text:p text:style-name="P19"><text:span text:style-name="T4">/-metoda ni uporabna pri nekaterih skupinah ljudi(otroci)-rezultatov se ne da preverjat z drugimi opazovalci-ne da se kontrolirat iskrenosti </text:span></text:p>
      <text:list xml:id="list144722719040161" text:continue-numbering="true" text:style-name="WWNum2">
        <text:list-item>
          <text:p text:style-name="P3"><text:span text:style-name="T4">b</text:span><text:span text:style-name="T2">)ekstrospekcija</text:span><text:span text:style-name="T4">:</text:span></text:p>
          <text:list>
            <text:list-item>
              <text:p text:style-name="P7"><text:span text:style-name="T4">opazovanje zunanjih pojavov;</text:span></text:p>
            </text:list-item>
            <text:list-item>
              <text:p text:style-name="P7"><text:span text:style-name="T4">z ekstrospekcijo se raziskuje vedenje,obnašanje,tel.zgradbo,način oblačenja,obrazno mimiko;</text:span></text:p>
            </text:list-item>
            <text:list-item>
              <text:p text:style-name="P7"><text:span text:style-name="T2">kritika</text:span><text:span text:style-name="T4">:+uporablja jo lahko več ljudi na istem pojavu+objektivna metoda+omogoča medsebojno primerjanje rezultatov večih opazovalcev+uporabna je pri tistih skupinah,pri katerih introspekcija ni;/-opazovani lahko spremenijo vedenje,če vedo da so opazovani-ne omogoča neposrednega dostopa do duševnosti-če imajo opazovalci predsodke,do tistih ki so opazovani;</text:span></text:p>
            </text:list-item>
          </text:list>
        </text:list-item>
      </text:list>
      <text:p text:style-name="P1"/>
      <text:p text:style-name="Standard"><text:span text:style-name="T2">II.EKSPERIMENT: </text:span></text:p>
      <text:list xml:id="list144721597185149" text:continue-numbering="true" text:style-name="WWNum2">
        <text:list-item>
          <text:p text:style-name="P3"><text:span text:style-name="T4">primer Kitty Genovese:</text:span></text:p>
        </text:list-item>
      </text:list>
      <text:list xml:id="list1180995431" text:style-name="WWNum3">
        <text:list-item>
          <text:p text:style-name="P9"><text:span text:style-name="T2">razpršitev odgovornosti</text:span><text:span text:style-name="T4">:več kot je bilo ljudi,več časa so porabili,da so pomagali(tisti ki so se odločili da bodo);</text:span></text:p>
        </text:list-item>
        <text:list-item>
          <text:p text:style-name="P9"><text:span text:style-name="T2">značilnosti:</text:span><text:span text:style-name="T4">eksperimentator vpliva na situacijo,tako da vidi,če vpliv pusti kakšne posledice;eksperiment omogoča raziskovanje vzročno-posledičnih odnosov;</text:span></text:p>
        </text:list-item>
        <text:list-item>
          <text:p text:style-name="P9"><text:span text:style-name="T4">pri eksperimentu sta 2 spremenjlivki(variabli):</text:span><text:span text:style-name="T2">neodvisna</text:span><text:span text:style-name="T4">(pogoji,ki jih spreminja eksperimentator);</text:span><text:span text:style-name="T2">odvisna</text:span><text:span text:style-name="T4">(od neodvisne);eksperiment omogoča namerno spreminjanje pogojev,sistematično spreminjanje pogojev,lažji nadzor nad dejavniki,ki vplivajo na pojav; </text:span></text:p>
        </text:list-item>
      </text:list>
      <text:p text:style-name="P20"/>
      <text:p text:style-name="P20"/>
      <text:list xml:id="list144722759719732" text:continue-numbering="true" text:style-name="WWNum3">
        <text:list-item>
          <text:p text:style-name="P9"><text:span text:style-name="T4">vrste eksperimenta: </text:span></text:p>
          <text:list>
            <text:list-item>
              <text:p text:style-name="P10"><text:span text:style-name="T2">ekperiment z</text:span><text:span text:style-name="T4"> </text:span><text:span text:style-name="T2">več skupinami:</text:span></text:p>
              <text:list>
                <text:list-item>
                  <text:p text:style-name="P12"><text:span text:style-name="T2">kontrolna</text:span><text:span text:style-name="T4">(nanjo ne vplivamo,služi za primerjavo z eks.sk.);</text:span></text:p>
                </text:list-item>
                <text:list-item>
                  <text:p text:style-name="P12"><text:span text:style-name="T2">eksperimentalna</text:span><text:span text:style-name="T4">(izvajamo vpliv,da bi videli posledice)</text:span></text:p>
                </text:list-item>
                <text:list-item>
                  <text:p text:style-name="P12"><text:span text:style-name="T2">temeljna predpostavka</text:span><text:span text:style-name="T4">:skupine morajo biti čimbolj izenačene; </text:span></text:p>
                </text:list-item>
              </text:list>
            </text:list-item>
            <text:list-item>
              <text:p text:style-name="P10"><text:span text:style-name="T2">laboratorijski eksp.:</text:span></text:p>
            </text:list-item>
          </text:list>
        </text:list-item>
      </text:list>
      <text:list xml:id="list2191127358" text:style-name="WWNum4">
        <text:list-item>
          <text:p text:style-name="P13"><text:span text:style-name="T4">omogoča dobro kontrolo dogodkov oz. dejavnikov;izvajamo ga v posebej prirejenih situacijah; </text:span></text:p>
        </text:list-item>
      </text:list>
      <text:list xml:id="list144722702519504" text:continue-list="list144722759719732" text:style-name="WWNum3">
        <text:list-item>
          <text:list>
            <text:list-item>
              <text:p text:style-name="P10"><text:span text:style-name="T2">naravni eksp</text:span><text:span text:style-name="T4">.:</text:span></text:p>
            </text:list-item>
          </text:list>
        </text:list-item>
      </text:list>
      <text:list xml:id="list144722169610772" text:continue-list="list2191127358" text:style-name="WWNum4">
        <text:list-item>
          <text:p text:style-name="P13"><text:span text:style-name="T4">osnovni primer za eksperiment;</text:span></text:p>
        </text:list-item>
        <text:list-item>
          <text:p text:style-name="P13"><text:span text:style-name="T4">ne omogoča dobre kontrole dejavnikov;</text:span></text:p>
        </text:list-item>
        <text:list-item>
          <text:p text:style-name="P13"><text:span text:style-name="T4">te eksperimente opravljajo v naravnih pogojih(kjer ljudje ponavadi živijo) </text:span></text:p>
        </text:list-item>
      </text:list>
      <text:list xml:id="list3713302607" text:style-name="WWNum5">
        <text:list-item>
          <text:p text:style-name="P14"><text:span text:style-name="T4">težave pri eksperimentiranju z ljudmi v psihologiji: pri ljudeh marsičesa ne moremo početi zaredi moralnih in etičnih razlogov;nekaterih pojavov ne moremo izvesti v laboratoriju(umetno izzvat),v naravi pa so redki(naravne katastrofe);ljudje ne delujejo naravno,spontano ,če vedo da so v eksperimentu;</text:span></text:p>
        </text:list-item>
      </text:list>
      <text:p text:style-name="P2"/>
      <text:p text:style-name="P16"><text:span text:style-name="T3">RAZISKOVALNE TEHNIKE</text:span><text:span text:style-name="T4">(temeljijo na spraševanju)</text:span></text:p>
      <text:p text:style-name="P1"/>
      <text:p text:style-name="Standard"><text:span text:style-name="T2">I.INTERVJU</text:span><text:span text:style-name="T4">:</text:span></text:p>
      <text:list xml:id="list4197948757" text:style-name="WWNum6">
        <text:list-item>
          <text:p text:style-name="P15"><text:span text:style-name="T4">usmerjen razgovor med intervjuvancem in intervjuvanim;odgovore je treba beležiti; </text:span></text:p>
        </text:list-item>
      </text:list>
      <text:list xml:id="list1463290647" text:style-name="WWNum7">
        <text:list-item>
          <text:list>
            <text:list-item>
              <text:p text:style-name="P11"><text:span text:style-name="T2">strukturiran</text:span><text:span text:style-name="T4">:spraševalec postavlja v naprej sestavljena vprašanja,vedno v isti obliki,zaporedju,na enak način;pri popolnoma strukturiranem intrevljuju so v naprej dani odgovori;uporablja se za ustno anketo,raziskovanje javnega mnenja,tržne raziskave </text:span></text:p>
            </text:list-item>
            <text:list-item>
              <text:p text:style-name="P11"><text:span text:style-name="T2">nestrukturiran</text:span><text:span text:style-name="T4">:spraševalec je svobodnejši pri spraševanju;pri formuliranju vprašanj so le-ta v naprej okvirno določena,vendar jih lahko prilagaja,spreminja glede na odgovore;uporablja se pri klinični praksi,diagnostiki,razgovoru; </text:span></text:p>
            </text:list-item>
            <text:list-item>
              <text:p text:style-name="P11"><text:span text:style-name="T2">kritika strukturiranega int</text:span><text:span text:style-name="T4">:+lažja primerjava pri odgovorih različnih intervjuvancev+je bolj objektiven+odgovore je lažje posploševat(so – za nestrukt.int.)/nestrukturiranega int:+možnost spreminjanja vprašanj glede na odgovore nam omogoči bolj poglobljeno osvetlitev tem,ki se pokažejo kot zanimive+okoliščine so bolj sproščene+odgovori so </text:span><text:soft-page-break/><text:span text:style-name="T4">lahko bolj obsežni;(so – za strukt.int.)</text:span></text:p>
            </text:list-item>
          </text:list>
        </text:list-item>
      </text:list>
      <text:p text:style-name="P1"/>
      <text:p text:style-name="Standard"><text:span text:style-name="T2">II.VPRAŠALNIK: </text:span></text:p>
      <text:list xml:id="list144721622916681" text:continue-list="list4197948757" text:style-name="WWNum6">
        <text:list-item>
          <text:p text:style-name="P15"><text:span text:style-name="T4">je blizu strukturiranemu intervjuju;je sklop pisnih vprašanj ali trditev,ki imajo stalno obliko in se nanašajo na neko področje psihičnih pojavov;primeri se nanašajo na osebnost,stališča,interese;</text:span></text:p>
        </text:list-item>
        <text:list-item>
          <text:p text:style-name="P15"><text:span text:style-name="T2">lastnosti</text:span><text:span text:style-name="T4">:mora biti dovolj dolg(da zajame čim širše področje merjenja lastnosti;ne sme biti predolg(ker se ljudje naveličajo);zanesljivost(ob ponovni uporabi istega vprašalnika na istih ljudeh dobimo iste rezultate kot prvič);veljavnost(vprašalnik meri tisto kar mislimo da meri); </text:span></text:p>
        </text:list-item>
        <text:list-item>
          <text:p text:style-name="P15"><text:span text:style-name="T2">tipi vprašalnikov:</text:span><text:span text:style-name="T4"> </text:span></text:p>
        </text:list-item>
      </text:list>
      <text:list xml:id="list2030673971" text:style-name="WWNum8">
        <text:list-item>
          <text:p text:style-name="P17"><text:span text:style-name="T2">odprti tip</text:span><text:span text:style-name="T4"> vprašanj:postavljeno je vprašanje poleg pa prostor za odgovor; </text:span></text:p>
        </text:list-item>
        <text:list-item>
          <text:p text:style-name="P17"><text:span text:style-name="T2">zaprti tip</text:span><text:span text:style-name="T4">:postavljeno je vprašanje polg so dani tudi možni odgovori(a,b,c) </text:span></text:p>
        </text:list-item>
        <text:list-item>
          <text:p text:style-name="P17"><text:span text:style-name="T2">kombinirani tip</text:span><text:span text:style-name="T4">:a,b,c,drugo </text:span></text:p>
        </text:list-item>
      </text:list>
      <text:list xml:id="list140083189" text:style-name="WWNum9">
        <text:list-item>
          <text:p text:style-name="P18"><text:span text:style-name="T2">kritika odprtega vpr</text:span><text:span text:style-name="T4">.:+omogočajo bolj svobodno formulacijo+pri njem lahko dobimo informacijo,ki je pri zaprtem ne+lahko dobimo bolj poglobljene odgovore(- zaprtega); </text:span></text:p>
        </text:list-item>
        <text:list-item>
          <text:p text:style-name="P18"><text:span text:style-name="T2">kritika zaprtega vpr</text:span><text:span text:style-name="T4">.:+lažje je dobiti rezultate+pogoji so bolj izenačeni+rezultate lažje primerjamo(- odprtega); </text:span></text:p>
        </text:list-item>
        <text:list-item>
          <text:p text:style-name="P18"><text:span text:style-name="T2">kritika vprašalnika</text:span><text:span text:style-name="T4">:+z vprašalnikom lahko v krajšem času dobimo odgovore od večjega št. ljudi+postopek je bolj izenačen kot pri intervljuju+pri vprašalniku raziskovalcu ni potrebno biti vedno skoncentriran(- interv.) </text:span></text:p>
        </text:list-item>
        <text:list-item>
          <text:p text:style-name="P18"><text:span text:style-name="T2">kritika intervjuja</text:span><text:span text:style-name="T4">:+pri intervjuju e možno opaziti tudi neverbalne znake,ki jih kaže intervjuvani+uporaben je tudi pri tistih skupinah pri katerih vprašalnik ni(majhni otroci,stari ljudje)+intervju je lažje prilagoditi posamezniku(- vpr.)</text:span></text:p>
        </text:list-item>
      </text:list>
      <text:p text:style-name="P1"/>
      <text:p text:style-name="P1"/>
      <text:p text:style-name="Standard"><text:span text:style-name="T2">III.ANKETA:</text:span></text:p>
      <text:list xml:id="list2125750892" text:style-name="WWNum10">
        <text:list-item>
          <text:p text:style-name="P4"><text:span text:style-name="T4">anketah govorimo takrat ko vprašalnik in intervju uporabimo na izbranem vzorcu z namenom da bi ugotovili določene lastnosti celotne populacije;</text:span></text:p>
        </text:list-item>
        <text:list-item>
          <text:p text:style-name="P4"><text:span text:style-name="T4">lahko je ustna(intervju) ali pisna(vprašalnik);</text:span></text:p>
        </text:list-item>
        <text:list-item>
          <text:p text:style-name="P4"><text:span text:style-name="T4">vprašalnik in intervju sta sredstvi za izvedbo ankete;uporabimo ga za ugotavljanje javnega mnenja,tržne raziskave.. </text:span></text:p>
        </text:list-item>
      </text:list>
      <text:p text:style-name="P1"/>
      <text:p text:style-name="Standard"><text:span text:style-name="T2">IV.PSIHOLOŠKI TESTI</text:span><text:span text:style-name="T4">:</text:span></text:p>
      <text:list xml:id="list3199017077" text:style-name="WWNum11">
        <text:list-item>
          <text:p text:style-name="P5"><text:span text:style-name="T4">so standardizirani instrumenti za merjenje psiholoških lastnosti(sposobnosti,interesi,lastnosti temperamenta);</text:span></text:p>
        </text:list-item>
        <text:list-item>
          <text:p text:style-name="P5"><text:span text:style-name="T4">obstajata dva tipa testov:testi tipa papir-svinčnik in testi na računalniku;</text:span></text:p>
        </text:list-item>
        <text:list-item>
          <text:p text:style-name="P5"><text:span text:style-name="T2">osnovne lastnosti</text:span><text:span text:style-name="T4">:so standardizirani-postopek testiranja je enak za vse ljudi(enaka navodila,enak čas)-rezultate se ugotavlja na osnovi norm populacije(norme dobimo tako,da test reši velika skupina ljudi s čimer dobimo podatke o tem,kateri rezultati so povprečni);zanesljivost(ob ponovni uporabi testa pri istih ljudeh dobimo iste rezultate;veljavnost(test meri tisto kar mislimo da meri) </text:span></text:p>
        </text:list-item>
        <text:list-item>
          <text:p text:style-name="P5"><text:span text:style-name="T2">kritika časopisnih testov:-</text:span><text:span text:style-name="T4">ne zadoščajo kriterijem,zato niso znanstveni in z njihovo pomočjo ne dobimo realnih rezultatov; </text:span></text:p>
        </text:list-item>
      </text:list>
      <text:p text:style-name="P1"/>
      <text:p text:style-name="Standard"><text:span text:style-name="T2">V. SOCIOMETRIČNA TEHNIKA: </text:span></text:p>
      <text:list xml:id="list3155223191" text:style-name="WWNum12">
        <text:list-item>
          <text:p text:style-name="P6"><text:span text:style-name="T2">namen uporabe:</text:span><text:span text:style-name="T4">za proučevanje povezanosti,odnosov in struktur v manjših skupinah;za ugotavljanje položaja posameznika v skupini; uporablja se v šolskih razredih,podjetjih,vojaških enotah,poletnih taborih;</text:span></text:p>
        </text:list-item>
        <text:list-item>
          <text:p text:style-name="P6"><text:span text:style-name="T2">postopek izvedbe:</text:span><text:span text:style-name="T4">članom skupine damo nalogo,da izberejo nekaj(1-3) drugih članov,skoraj nikoli se ne uporablja negativnih izbir,ker spodbujajo negativna čustva; </text:span></text:p>
        </text:list-item>
        <text:list-item>
          <text:p text:style-name="P6"><text:span text:style-name="T2">načini predstavitve</text:span><text:span text:style-name="T4"> </text:span><text:span text:style-name="T2">rezultatov:</text:span></text:p>
          <text:list>
            <text:list-item>
              <text:p text:style-name="P8"><text:span text:style-name="T4">sociogram(grafični način prikaza rezultatov):</text:span></text:p>
            </text:list-item>
          </text:list>
        </text:list-item>
      </text:list>
      <text:p text:style-name="P21"><text:span text:style-name="T4">strukture sociograma</text:span><text:span text:style-name="T2">:zvezde</text:span><text:span text:style-name="T4">(največkrat izbrani člani skupine)so pomembne ker imajo velik vpliv na ostale člane skupine;</text:span><text:span text:style-name="T2">osamljeni,izolirani</text:span><text:span text:style-name="T4">(nihče jih ne izbere)niso zaščiteni v skupini;</text:span><text:span text:style-name="T2">podskupine</text:span><text:span text:style-name="T4">(povezani med sabo,ne pa z ostalimi) </text:span></text:p>
      <text:list xml:id="list144722190548930" text:continue-numbering="true" text:style-name="WWNum12">
        <text:list-item>
          <text:list>
            <text:list-item>
              <text:p text:style-name="P8"><text:span text:style-name="T4">indeks priljubljenosti: št.izbir/N-1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73z0" style:family="text">
      <style:text-properties style:font-name="Wingdings1" fo:font-family="Wingdings" style:font-family-generic="roman" style:font-pitch="variable"/>
    </style:style>
    <style:style style:name="WW8Num173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3z3" style:family="text">
      <style:text-properties style:font-name="Symbol" fo:font-family="Symbol" style:font-family-generic="roman" style:font-pitch="variable"/>
    </style:style>
    <style:style style:name="WW8Num173z4" style:family="text">
      <style:text-properties style:font-name="Courier New" fo:font-family="'Courier New'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/>
    </style:style>
    <style:style style:name="WW8Num10z5" style:family="text">
      <style:text-properties style:font-name="Wingdings1" fo:font-family="Wingdings" style:font-family-generic="roman" style:font-pitch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z2" style:family="text">
      <style:text-properties style:font-name="Wingdings1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/>
    </style:style>
    <style:style style:name="WW8Num77z0" style:family="text">
      <style:text-properties style:font-name="Times New Roman" fo:font-family="'Times New Roman'" style:font-family-generic="roman" style:font-pitch="variable" fo:font-style="normal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/>
    </style:style>
    <style:style style:name="WW8Num77z2" style:family="text">
      <style:text-properties style:font-name="Wingdings1" fo:font-family="Wingdings" style:font-family-generic="roman" style:font-pitch="variable"/>
    </style:style>
    <style:style style:name="WW8Num77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font-name="Wingdings1" fo:font-family="Wingdings" style:font-family-generic="roman" style:font-pitch="variable"/>
    </style:style>
    <style:style style:name="WW8Num40z1" style:family="text">
      <style:text-properties style:font-name="Times New Roman" fo:font-family="'Times New Roman'" style:font-family-generic="roman" style:font-pitch="variable" fo:font-style="normal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/>
    </style:style>
    <style:style style:name="WW8Num189z0" style:family="text">
      <style:text-properties style:font-name="Wingdings1" fo:font-family="Wingdings" style:font-family-generic="roman" style:font-pitch="variable"/>
    </style:style>
    <style:style style:name="WW8Num189z3" style:family="text">
      <style:text-properties style:font-name="Symbol" fo:font-family="Symbol" style:font-family-generic="roman" style:font-pitch="variable"/>
    </style:style>
    <style:style style:name="WW8Num189z4" style:family="text">
      <style:text-properties style:font-name="Courier New" fo:font-family="'Courier New'" style:font-family-generic="roman" style:font-pitch="variable"/>
    </style:style>
    <style:style style:name="WW8Num7z1" style:family="text">
      <style:text-properties style:font-name="Wingdings1" fo:font-family="Wingdings" style:font-family-generic="roman" style:font-pitch="variable"/>
    </style:style>
    <style:style style:name="WW8Num16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3z1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63z2" style:family="text">
      <style:text-properties style:font-name="Wingdings1" fo:font-family="Wingdings" style:font-family-generic="roman" style:font-pitch="variable"/>
    </style:style>
    <style:style style:name="WW8Num163z3" style:family="text">
      <style:text-properties style:font-name="Symbol" fo:font-family="Symbol" style:font-family-generic="roman" style:font-pitch="variable"/>
    </style:style>
    <style:style style:name="WW8Num163z4" style:family="text">
      <style:text-properties style:font-name="Courier New" fo:font-family="'Courier New'" style:font-family-generic="roman" style:font-pitch="variable"/>
    </style:style>
    <style:style style:name="WW8Num86z0" style:family="text">
      <style:text-properties style:font-name="Wingdings1" fo:font-family="Wingdings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3" style:family="text">
      <style:text-properties style:font-name="Symbol" fo:font-family="Symbol" style:font-family-generic="roman" style:font-pitch="variable"/>
    </style:style>
    <style:style style:name="WW8Num106z0" style:family="text">
      <style:text-properties style:font-name="Wingdings1" fo:font-family="Wingdings" style:font-family-generic="roman" style:font-pitch="variable"/>
    </style:style>
    <style:style style:name="WW8Num106z1" style:family="text">
      <style:text-properties style:font-name="Courier New" fo:font-family="'Courier New'" style:font-family-generic="roman" style:font-pitch="variable"/>
    </style:style>
    <style:style style:name="WW8Num106z3" style:family="text">
      <style:text-properties style:font-name="Symbol" fo:font-family="Symbol" style:font-family-generic="roman" style:font-pitch="variable"/>
    </style:style>
    <style:style style:name="WW8Num92z0" style:family="text">
      <style:text-properties style:font-name="Wingdings1" fo:font-family="Wingdings" style:font-family-generic="roman" style:font-pitch="variable"/>
    </style:style>
    <style:style style:name="WW8Num92z3" style:family="text">
      <style:text-properties style:font-name="Symbol" fo:font-family="Symbol" style:font-family-generic="roman" style:font-pitch="variable"/>
    </style:style>
    <style:style style:name="WW8Num92z4" style:family="tex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2" meta:word-count="777" meta:character-count="6572" meta:non-whitespace-character-count="5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