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8pt" style:font-size-asian="18pt"/>
    </style:style>
    <style:style style:name="P3" style:family="paragraph" style:parent-style-name="Standard">
      <style:paragraph-properties>
        <style:tab-stops>
          <style:tab-stop style:position="1.9689in"/>
        </style:tab-stops>
      </style:paragraph-properties>
      <style:text-properties style:font-name="Bookman Old Style" fo:font-size="12pt" style:font-size-asian="12pt"/>
    </style:style>
    <style:style style:name="P4" style:family="paragraph" style:parent-style-name="Standard" style:list-style-name="">
      <style:paragraph-properties>
        <style:tab-stops>
          <style:tab-stop style:position="1.9689in"/>
        </style:tab-stops>
      </style:paragraph-properties>
      <style:text-properties style:font-name="Bookman Old Style" fo:font-size="12pt" style:font-size-asian="12pt"/>
    </style:style>
    <style:style style:name="P5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.3937in"/>
        </style:tab-stops>
      </style:paragraph-properties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0.3937in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.9689in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3937in"/>
          <style:tab-stop style:position="1.9689in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.9689in"/>
        </style:tab-stops>
      </style:paragraph-properties>
    </style:style>
    <style:style style:name="P12" style:family="paragraph" style:parent-style-name="Standard" style:list-style-name="WWNum2">
      <style:paragraph-properties>
        <style:tab-stops>
          <style:tab-stop style:position="1.9689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3937in"/>
          <style:tab-stop style:position="1.9689in"/>
        </style:tab-stops>
      </style:paragraph-properties>
    </style:style>
    <style:style style:name="P14" style:family="paragraph" style:parent-style-name="Standard" style:list-style-name="WWNum2">
      <style:paragraph-properties>
        <style:tab-stops>
          <style:tab-stop style:position="0.3937in"/>
          <style:tab-stop style:position="1.9689in"/>
        </style:tab-stops>
      </style:paragraph-properties>
    </style:style>
    <style:style style:name="P15" style:family="paragraph" style:parent-style-name="Standard" style:list-style-name="WWNum1">
      <style:paragraph-properties>
        <style:tab-stops>
          <style:tab-stop style:position="0.3937in"/>
          <style:tab-stop style:position="1.9689in"/>
        </style:tab-stops>
      </style:paragraph-properties>
    </style:style>
    <style:style style:name="P16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1.9689in"/>
        </style:tab-stops>
      </style:paragraph-properties>
    </style:style>
    <style:style style:name="P17" style:family="paragraph" style:parent-style-name="Standard" style:list-style-name="WWNum3">
      <style:paragraph-properties fo:margin-left="0.1965in" fo:margin-right="0in" fo:text-indent="0.7882in" style:auto-text-indent="false">
        <style:tab-stops>
          <style:tab-stop style:position="1.9689in"/>
        </style:tab-stops>
      </style:paragraph-properties>
    </style:style>
    <style:style style:name="P18" style:family="paragraph" style:parent-style-name="Standard" style:list-style-name="WWNum2">
      <style:paragraph-properties fo:break-before="page">
        <style:tab-stops>
          <style:tab-stop style:position="1.9689in"/>
        </style:tab-stops>
      </style:paragraph-properties>
    </style:style>
    <style:style style:name="P19" style:family="paragraph" style:parent-style-name="Standard" style:list-style-name="WWNum1">
      <style:paragraph-properties fo:margin-left="0in" fo:margin-right="0in" fo:text-indent="0.7874in" style:auto-text-indent="false">
        <style:tab-stops>
          <style:tab-stop style:position="1.9689in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man Old Style" fo:font-size="18pt" style:font-size-asian="18pt"/>
    </style:style>
    <style:style style:name="T2" style:family="text">
      <style:text-properties style:font-name="Bookman Old Style" fo:font-size="14pt" style:font-size-asian="14pt"/>
    </style:style>
    <style:style style:name="T3" style:family="text">
      <style:text-properties style:font-name="Bookman Old Style" fo:font-size="12pt" style:font-size-asian="12pt"/>
    </style:style>
    <style:style style:name="T4" style:family="text">
      <style:text-properties style:text-position="-83% 100%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-41% 100%" fo:font-size="12pt" style:font-size-asian="12pt"/>
    </style:style>
    <style:style style:name="T7" style:family="text">
      <style:text-properties style:text-position="-41% 100%" style:font-name="Symbol1" fo:font-size="12pt" style:font-name-asian="Symbol2" style:font-size-asian="12pt" style:font-name-complex="Symbol2"/>
    </style:style>
    <style:style style:name="T8" style:family="text">
      <style:text-properties style:text-position="35% 100%" fo:font-size="14pt" style:text-underline-style="solid" style:text-underline-width="auto" style:text-underline-color="font-color" style:font-size-asian="14pt"/>
    </style:style>
    <style:style style:name="T9" style:family="text">
      <style:text-properties style:text-position="35% 100%" fo:font-size="14pt" style:font-size-asian="14pt"/>
    </style:style>
    <style:style style:name="T10" style:family="text">
      <style:text-properties style:text-position="41% 100%" fo:font-size="12pt" style:font-size-asian="12pt"/>
    </style:style>
    <style:style style:name="T11" style:family="text">
      <style:text-properties style:text-position="41% 100%" fo:font-size="12pt" fo:font-weight="bold" style:font-size-asian="12pt" style:font-weight-asian="bold"/>
    </style:style>
    <style:style style:name="T12" style:family="text">
      <style:text-properties style:text-position="41% 100%" fo:font-size="12pt" fo:font-style="italic" style:font-size-asian="12pt" style:font-style-asian="italic"/>
    </style:style>
    <style:style style:name="T13" style:family="text">
      <style:text-properties style:text-position="41% 100%" style:font-name="Symbol1" fo:font-size="12pt" style:font-name-asian="Symbol2" style:font-size-asian="12pt" style:font-name-complex="Symbol2"/>
    </style:style>
    <style:style style:name="T14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Mišljenje</text:span></text:p>
      <text:p text:style-name="P2"/>
      <text:p text:style-name="P1"/>
      <text:p text:style-name="P5"><text:span text:style-name="T4"><text:tab/>je miselni proces, s katerim iščemo nove odnose med izkušnjami. Sodobna psihologija govori o notranjih strukturah, ki posredujejo odgovor. Ločimo dve vrsti notranjih struktur:</text:span></text:p>
      <text:list xml:id="list1663704094" text:style-name="WWNum1">
        <text:list-item>
          <text:p text:style-name="P6"><text:span text:style-name="T6">sheme </text:span><text:span text:style-name="T7"></text:span><text:span text:style-name="T6"> so notranji načrti, ki določajo motorično aktivnost</text:span></text:p>
        </text:list-item>
        <text:list-item>
          <text:p text:style-name="P6"><text:span text:style-name="T6">operacije </text:span><text:span text:style-name="T7"></text:span><text:span text:style-name="T6"> so notranji sistemi mišljenja</text:span></text:p>
        </text:list-item>
      </text:list>
      <text:p text:style-name="P8"/>
      <text:p text:style-name="P5"><text:span text:style-name="T4">Ljudje so v stiku z okoljem z dvema procesoma:</text:span></text:p>
      <text:list xml:id="list145636099651293" text:continue-numbering="true" text:style-name="WWNum1">
        <text:list-item>
          <text:p text:style-name="P6"><text:span text:style-name="T6">asimilacija </text:span><text:span text:style-name="T7"></text:span><text:span text:style-name="T6"> prilagajanje okolja človeku</text:span></text:p>
        </text:list-item>
        <text:list-item>
          <text:p text:style-name="P6"><text:span text:style-name="T6">akomodacija </text:span><text:span text:style-name="T7"></text:span><text:span text:style-name="T6"> prilagajanje človeka okolju</text:span></text:p>
        </text:list-item>
      </text:list>
      <text:p text:style-name="P8"/>
      <text:p text:style-name="P7"/>
      <text:list xml:id="list2190050426" text:style-name="WWNum2">
        <text:list-item>
          <text:p text:style-name="P12"><text:span text:style-name="T8">Delitve mišljenja:</text:span><text:span text:style-name="T9"><text:tab/></text:span><text:span text:style-name="T10">- realistično (gre za kombinacijo stvarnih dejstev)</text:span></text:p>
        </text:list-item>
      </text:list>
      <text:p text:style-name="P11"><text:span text:style-name="T10"><text:tab/>- avtistično (gre za kombinacijo dejstev ne glede na stvarnost ni pod vplivom subjektivnih dejavnikov </text:span><text:span text:style-name="T13"></text:span><text:span text:style-name="T10"> sanjanje, izmišljanje </text:span><text:span text:style-name="T13"></text:span><text:span text:style-name="T10"> domišljija)</text:span></text:p>
      <text:p text:style-name="P9"/>
      <text:p text:style-name="P9"/>
      <text:list xml:id="list145634442630045" text:continue-numbering="true" text:style-name="WWNum2">
        <text:list-item>
          <text:p text:style-name="P12"><text:span text:style-name="T8">Lastnosti mišljenja:</text:span></text:p>
        </text:list-item>
      </text:list>
      <text:list xml:id="list145635258341123" text:continue-list="list145636099651293" text:style-name="WWNum1">
        <text:list-item>
          <text:p text:style-name="P16"><text:span text:style-name="T10">celovitost mišljenja </text:span><text:span text:style-name="T13"></text:span><text:span text:style-name="T10"> lahko zajamemo celoten problem z elementi,ki jih je potrebno pri reševanju uporabiti.</text:span></text:p>
        </text:list-item>
        <text:list-item>
          <text:p text:style-name="P16"><text:span text:style-name="T10">kritičnost mišljenja </text:span><text:span text:style-name="T13"></text:span><text:span text:style-name="T10"> ne zadovoljimo se s prvo rešitvijo, ampak preverjamo</text:span></text:p>
        </text:list-item>
        <text:list-item>
          <text:p text:style-name="P16"><text:span text:style-name="T10">hitrost mišljenja </text:span><text:span text:style-name="T13"></text:span><text:span text:style-name="T10"> kako hitro mislimo, kako hitro postavimo novo idejo</text:span></text:p>
        </text:list-item>
        <text:list-item>
          <text:p text:style-name="P16"><text:span text:style-name="T10">povezanost z čustvi </text:span><text:span text:style-name="T13"></text:span><text:span text:style-name="T10"> depresivna in močna pozitivna čustva zavirajo miselne procese.</text:span></text:p>
        </text:list-item>
      </text:list>
      <text:p text:style-name="P9"/>
      <text:p text:style-name="P9"/>
      <text:list xml:id="list145635529104568" text:continue-list="list145634442630045" text:style-name="WWNum2">
        <text:list-item>
          <text:p text:style-name="P12"><text:span text:style-name="T8">Način reševanja problemov:</text:span></text:p>
        </text:list-item>
      </text:list>
      <text:p text:style-name="P13"><text:span text:style-name="T10">Probleme rešujemo z </text:span><text:span text:style-name="T11">miselnimi strukturami</text:span><text:span text:style-name="T10"> (pojmi, predstave, sodbe) in </text:span><text:span text:style-name="T11">miselnimi operacijami</text:span><text:span text:style-name="T10"> (z njimi primerjamo miselne strukture). Vsak problem ima začetno in končno stanje. Vmes pa je problemski prostor skozi katerega peljejo miselne strategije. Miselne strategije so načini uporabe miselnih operacij.</text:span></text:p>
      <text:p text:style-name="P9"/>
      <text:list xml:id="list145634718396576" text:continue-numbering="true" text:style-name="WWNum2">
        <text:list-item>
          <text:p text:style-name="P12"><text:span text:style-name="T8">Težave pri mišljenju:</text:span></text:p>
        </text:list-item>
      </text:list>
      <text:list xml:id="list145634988284119" text:continue-list="list145635258341123" text:style-name="WWNum1">
        <text:list-item>
          <text:p text:style-name="P16"><text:soft-page-break/><text:span text:style-name="T10">fiksacija mišljenja </text:span><text:span text:style-name="T13"></text:span><text:span text:style-name="T10"> misel se tako utrdi, da jo mislec kar naprej ponavlja, tudi kadar to ne ustreza situaciji:</text:span></text:p>
        </text:list-item>
      </text:list>
      <text:list xml:id="list839973706" text:style-name="WWNum3">
        <text:list-item>
          <text:p text:style-name="P17"><text:span text:style-name="T10">fiksacija metode (vztrajamo pri enakem načinu reševanja problema)</text:span></text:p>
        </text:list-item>
        <text:list-item>
          <text:p text:style-name="P17"><text:span text:style-name="T10">fiksacija funkcije (vztrajamo pri neki funkciji)</text:span></text:p>
        </text:list-item>
      </text:list>
      <text:p text:style-name="P3"/>
      <text:p text:style-name="P3"/>
      <text:p text:style-name="P4"/>
      <text:list xml:id="list145636045755860" text:continue-list="list145634718396576" text:style-name="WWNum2">
        <text:list-item>
          <text:p text:style-name="P18"><text:span text:style-name="T8">Pojmi:</text:span></text:p>
        </text:list-item>
      </text:list>
      <text:list xml:id="list145635855183093" text:continue-list="list145634988284119" text:style-name="WWNum1">
        <text:list-item>
          <text:p text:style-name="P16"><text:span text:style-name="T12">simboli </text:span><text:span text:style-name="T13"></text:span><text:span text:style-name="T10"> so znaki, ki pomenijo nekaj drugega kot v resnici so. Z njimi označujemo stvari in pojave (npr. križ </text:span><text:span text:style-name="T13"></text:span><text:span text:style-name="T10"> simbol krščanstva)</text:span></text:p>
        </text:list-item>
        <text:list-item>
          <text:p text:style-name="P16"><text:span text:style-name="T12">pojmi </text:span><text:span text:style-name="T13"></text:span><text:span text:style-name="T10"> označujejo skupne značilnosti predmetov in pojavov.</text:span></text:p>
        </text:list-item>
        <text:list-item>
          <text:p text:style-name="P16"><text:span text:style-name="T12">konvergentno mišljenje </text:span><text:span text:style-name="T13"></text:span><text:span text:style-name="T10"> zbira misli skupaj in daje tipične pričakovane in v naprej predvidene rezultate.</text:span></text:p>
        </text:list-item>
        <text:list-item>
          <text:p text:style-name="P16"><text:span text:style-name="T12">divergentno mišljenje </text:span><text:span text:style-name="T13"></text:span><text:span text:style-name="T10"> ,,potiska misli" vstran od glavnega toka in daje nepričakovane rezultate.</text:span></text:p>
        </text:list-item>
        <text:list-item>
          <text:p text:style-name="P16"><text:span text:style-name="T12">miselna transformacija</text:span><text:span text:style-name="T10"> </text:span><text:span text:style-name="T13"></text:span><text:span text:style-name="T10"> je plod ustvarjalnih misli. Pomeni novo funkcijo oziroma razlago, oziroma nek preobrat v mišljenju.</text:span></text:p>
        </text:list-item>
      </text:list>
      <text:p text:style-name="P9"/>
      <text:p text:style-name="P9"/>
      <text:list xml:id="list145636093477328" text:continue-list="list145636045755860" text:style-name="WWNum2">
        <text:list-item>
          <text:p text:style-name="P12"><text:span text:style-name="T8">Sklepanje</text:span></text:p>
        </text:list-item>
      </text:list>
      <text:p text:style-name="P11"><text:span text:style-name="T10">O sklepanju govorimo takrat, ko iz danih podatkov prihajamo do novih spoznanj. Poznamo</text:span></text:p>
      <text:list xml:id="list145636247775023" text:continue-list="list145635855183093" text:style-name="WWNum1">
        <text:list-item>
          <text:p text:style-name="P19"><text:span text:style-name="T10">neposredno sklepanje (novo sodbo izvajamo iz že dane sodbe).</text:span></text:p>
        </text:list-item>
        <text:list-item>
          <text:p text:style-name="P19"><text:span text:style-name="T10">posredno sklepanje </text:span><text:span text:style-name="T13"></text:span><text:span text:style-name="T10"> silogično (novo sodbo izvajamo iz dveh ali več danih sodb s pomočjo skupnega pojma).</text:span></text:p>
        </text:list-item>
      </text:list>
      <text:p text:style-name="P9"/>
      <text:p text:style-name="P13"><text:span text:style-name="T10"><text:s/><text:tab/>Sodbe so rezultati mišljenja. Kadar iz splošne sodbe izvajamo konkretno sodbo govorimo o </text:span><text:span text:style-name="T11">deduktivnem sklepanju</text:span><text:span text:style-name="T10">. Kadar iz konkretnih primerov izvajamo splošno sodbo, govorimo o </text:span><text:span text:style-name="T11">induktivnem sklepanju</text:span><text:span text:style-name="T10">.</text:span></text:p>
      <text:p text:style-name="P9"/>
      <text:list xml:id="list145635749491127" text:continue-list="list145636093477328" text:style-name="WWNum2">
        <text:list-item>
          <text:p text:style-name="P12"><text:span text:style-name="T8">Domišljija ali fantazija</text:span></text:p>
        </text:list-item>
      </text:list>
      <text:p text:style-name="P13"><text:span text:style-name="T10">je duševni proces, katerega bistvo je v preoblikovanju predstav. Tipično za domišljijo je, da posameznik tvori iz izkušenj nove kombinacije, ki v svoji celostni obliki še niso bile doživete, narejene.</text:span></text:p>
      <text:p text:style-name="P10"/>
      <text:list xml:id="list145635538748064" text:continue-numbering="true" text:style-name="WWNum2">
        <text:list-item>
          <text:p text:style-name="P14"><text:span text:style-name="T8">Ustvarjalno mišljenje</text:span></text:p>
        </text:list-item>
      </text:list>
      <text:p text:style-name="P13"><text:span text:style-name="T10">Poglavitne značilnosti ustvarjalnih dosežkov so:</text:span></text:p>
      <text:list xml:id="list145634746314959" text:continue-list="list145636247775023" text:style-name="WWNum1">
        <text:list-item>
          <text:p text:style-name="P15"><text:span text:style-name="T10">izvirnost </text:span><text:span text:style-name="T13"></text:span><text:span text:style-name="T10"> kar pomeni, da so nenavadni, enkratni,...</text:span></text:p>
        </text:list-item>
        <text:list-item>
          <text:p text:style-name="P15"><text:span text:style-name="T10">uporabnost </text:span><text:span text:style-name="T13"></text:span><text:span text:style-name="T10"> ustvarjalne misli dajejo uporabne rezultate, toda ne vedn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1965in" fo:margin-left="1.181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7" meta:word-count="447" meta:character-count="2985" meta:non-whitespace-character-count="2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