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3965in" fo:margin-left="-0.0785in" fo:margin-top="0in" fo:margin-bottom="0in" table:align="left" style:writing-mode="lr-tb"/>
    </style:style>
    <style:style style:name="Table1.A" style:family="table-column">
      <style:table-column-properties style:column-width="3.197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3965in" fo:margin-left="-0.0785in" fo:margin-top="0in" fo:margin-bottom="0in" table:align="left" style:writing-mode="lr-tb"/>
    </style:style>
    <style:style style:name="Table2.A" style:family="table-column">
      <style:table-column-properties style:column-width="3.197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3965in" fo:margin-left="-0.0785in" fo:margin-top="0in" fo:margin-bottom="0in" table:align="left" style:writing-mode="lr-tb"/>
    </style:style>
    <style:style style:name="Table3.A" style:family="table-column">
      <style:table-column-properties style:column-width="3.1979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6.3979in" fo:margin-left="-0.0785in" fo:margin-top="0in" fo:margin-bottom="0in" table:align="left" style:writing-mode="lr-tb"/>
    </style:style>
    <style:style style:name="Table4.A" style:family="table-column">
      <style:table-column-properties style:column-width="0.666in"/>
    </style:style>
    <style:style style:name="Table4.B" style:family="table-column">
      <style:table-column-properties style:column-width="1.8701in"/>
    </style:style>
    <style:style style:name="Table4.C" style:family="table-column">
      <style:table-column-properties style:column-width="1.9688in"/>
    </style:style>
    <style:style style:name="Table4.D" style:family="table-column">
      <style:table-column-properties style:column-width="1.8924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paragraph-properties fo:text-align="justify" style:justify-single-word="false"/>
      <style:text-properties fo:font-size="10pt" fo:language="sl" fo:country="SI" style:text-underline-style="solid" style:text-underline-width="auto" style:text-underline-color="font-color" fo:font-weight="bold" style:font-size-asian="10pt" style:font-weight-asian="bold"/>
    </style:style>
    <style:style style:name="P3" style:family="paragraph" style:parent-style-name="No_20_Spacing">
      <style:text-properties fo:font-size="10pt" fo:language="sl" fo:country="SI" style:font-size-asian="10pt"/>
    </style:style>
    <style:style style:name="P4" style:family="paragraph" style:parent-style-name="No_20_Spacing">
      <style:paragraph-properties fo:text-align="justify" style:justify-single-word="false"/>
      <style:text-properties fo:font-size="10pt" fo:language="sl" fo:country="SI" style:font-size-asian="10pt"/>
    </style:style>
    <style:style style:name="P5" style:family="paragraph" style:parent-style-name="No_20_Spacing">
      <style:paragraph-properties fo:text-align="center" style:justify-single-word="false"/>
      <style:text-properties fo:font-size="10pt" fo:language="sl" fo:country="SI" style:font-size-asian="10pt"/>
    </style:style>
    <style:style style:name="P6" style:family="paragraph" style:parent-style-name="No_20_Spacing">
      <style:paragraph-properties fo:text-align="justify" style:justify-single-word="false"/>
      <style:text-properties fo:font-size="10pt" fo:language="sl" fo:country="SI" fo:font-weight="bold" style:font-size-asian="10pt" style:font-weight-asian="bold"/>
    </style:style>
    <style:style style:name="P7" style:family="paragraph" style:parent-style-name="No_20_Spacing">
      <style:text-properties fo:font-size="10pt" style:font-size-asian="10pt"/>
    </style:style>
    <style:style style:name="P8" style:family="paragraph" style:parent-style-name="No_20_Spacing">
      <style:paragraph-properties fo:text-align="justify" style:justify-single-word="false"/>
    </style:style>
    <style:style style:name="P9" style:family="paragraph" style:parent-style-name="No_20_Spacing" style:list-style-name="WWNum1">
      <style:paragraph-properties fo:text-align="justify" style:justify-single-word="false"/>
    </style:style>
    <style:style style:name="P10" style:family="paragraph" style:parent-style-name="No_20_Spacing" style:list-style-name="WWNum5">
      <style:paragraph-properties fo:text-align="justify" style:justify-single-word="false"/>
    </style:style>
    <style:style style:name="P11" style:family="paragraph" style:parent-style-name="No_20_Spacing" style:list-style-name="WWNum6">
      <style:paragraph-properties fo:text-align="justify" style:justify-single-word="false"/>
    </style:style>
    <style:style style:name="P12" style:family="paragraph" style:parent-style-name="No_20_Spacing" style:list-style-name="WWNum7">
      <style:paragraph-properties fo:text-align="justify" style:justify-single-word="false"/>
    </style:style>
    <style:style style:name="P13" style:family="paragraph" style:parent-style-name="No_20_Spacing" style:list-style-name="WWNum8">
      <style:paragraph-properties fo:text-align="justify" style:justify-single-word="false"/>
    </style:style>
    <style:style style:name="P14" style:family="paragraph" style:parent-style-name="No_20_Spacing" style:list-style-name="WWNum9">
      <style:paragraph-properties fo:text-align="justify" style:justify-single-word="false"/>
    </style:style>
    <style:style style:name="P15" style:family="paragraph" style:parent-style-name="No_20_Spacing" style:list-style-name="WWNum10">
      <style:paragraph-properties fo:text-align="justify" style:justify-single-word="false"/>
    </style:style>
    <style:style style:name="P16" style:family="paragraph" style:parent-style-name="No_20_Spacing" style:list-style-name="WWNum11">
      <style:paragraph-properties fo:text-align="justify" style:justify-single-word="false"/>
    </style:style>
    <style:style style:name="P17" style:family="paragraph" style:parent-style-name="No_20_Spacing" style:list-style-name="WWNum12">
      <style:paragraph-properties fo:text-align="justify" style:justify-single-word="false"/>
    </style:style>
    <style:style style:name="P18" style:family="paragraph" style:parent-style-name="No_20_Spacing" style:list-style-name="WWNum13">
      <style:paragraph-properties fo:text-align="justify" style:justify-single-word="false"/>
    </style:style>
    <style:style style:name="P19" style:family="paragraph" style:parent-style-name="No_20_Spacing" style:list-style-name="WWNum15">
      <style:paragraph-properties fo:text-align="justify" style:justify-single-word="false"/>
    </style:style>
    <style:style style:name="P20" style:family="paragraph" style:parent-style-name="No_20_Spacing" style:list-style-name="WWNum16">
      <style:paragraph-properties fo:text-align="justify" style:justify-single-word="false"/>
    </style:style>
    <style:style style:name="P21" style:family="paragraph" style:parent-style-name="No_20_Spacing" style:list-style-name="WWNum17">
      <style:paragraph-properties fo:text-align="justify" style:justify-single-word="false"/>
    </style:style>
    <style:style style:name="P22" style:family="paragraph" style:parent-style-name="No_20_Spacing" style:list-style-name="WWNum18">
      <style:paragraph-properties fo:text-align="justify" style:justify-single-word="false"/>
    </style:style>
    <style:style style:name="P23" style:family="paragraph" style:parent-style-name="No_20_Spacing" style:list-style-name="WWNum19">
      <style:paragraph-properties fo:text-align="justify" style:justify-single-word="false"/>
    </style:style>
    <style:style style:name="P24" style:family="paragraph" style:parent-style-name="No_20_Spacing" style:list-style-name="WWNum20">
      <style:paragraph-properties fo:text-align="justify" style:justify-single-word="false"/>
    </style:style>
    <style:style style:name="P25" style:family="paragraph" style:parent-style-name="No_20_Spacing" style:list-style-name="WWNum21">
      <style:paragraph-properties fo:text-align="justify" style:justify-single-word="false"/>
    </style:style>
    <style:style style:name="P26" style:family="paragraph" style:parent-style-name="No_20_Spacing" style:list-style-name="WWNum22">
      <style:paragraph-properties fo:text-align="justify" style:justify-single-word="false"/>
    </style:style>
    <style:style style:name="P27" style:family="paragraph" style:parent-style-name="No_20_Spacing" style:list-style-name="WWNum23">
      <style:paragraph-properties fo:text-align="justify" style:justify-single-word="false"/>
    </style:style>
    <style:style style:name="P28" style:family="paragraph" style:parent-style-name="No_20_Spacing" style:list-style-name="WWNum24">
      <style:paragraph-properties fo:text-align="justify" style:justify-single-word="false"/>
    </style:style>
    <style:style style:name="P29" style:family="paragraph" style:parent-style-name="No_20_Spacing" style:list-style-name="WWNum25">
      <style:paragraph-properties fo:text-align="justify" style:justify-single-word="false"/>
    </style:style>
    <style:style style:name="P30" style:family="paragraph" style:parent-style-name="No_20_Spacing" style:list-style-name="WWNum26">
      <style:paragraph-properties fo:text-align="justify" style:justify-single-word="false"/>
    </style:style>
    <style:style style:name="P31" style:family="paragraph" style:parent-style-name="No_20_Spacing" style:list-style-name="WWNum27">
      <style:paragraph-properties fo:text-align="justify" style:justify-single-word="false"/>
    </style:style>
    <style:style style:name="P32" style:family="paragraph" style:parent-style-name="No_20_Spacing">
      <style:paragraph-properties fo:text-align="justify" style:justify-single-word="false"/>
      <style:text-properties fo:language="sl" fo:country="SI"/>
    </style:style>
    <style:style style:name="P33" style:family="paragraph" style:parent-style-name="No_20_Spacing">
      <style:paragraph-properties fo:text-align="justify" style:justify-single-word="false"/>
      <style:text-properties fo:language="sl" fo:country="SI" fo:font-weight="bold" style:font-weight-asian="bold"/>
    </style:style>
    <style:style style:name="P34" style:family="paragraph" style:parent-style-name="No_20_Spacing" style:list-style-name="WWNum2"/>
    <style:style style:name="P35" style:family="paragraph" style:parent-style-name="No_20_Spacing" style:list-style-name="WWNum3"/>
    <style:style style:name="P36" style:family="paragraph" style:parent-style-name="No_20_Spacing" style:list-style-name="WWNum4"/>
    <style:style style:name="P37" style:family="paragraph" style:parent-style-name="No_20_Spacing" style:list-style-name="WWNum14">
      <style:paragraph-properties fo:margin-left="0.7417in" fo:margin-right="0in" fo:text-align="justify" style:justify-single-word="false" fo:text-indent="-0.25in" style:auto-text-indent="false"/>
    </style:style>
    <style:style style:name="P38" style:family="paragraph" style:parent-style-name="No_20_Spacing">
      <style:paragraph-properties fo:margin-left="0.3752in" fo:margin-right="0in" fo:text-align="justify" style:justify-single-word="false" fo:text-indent="0in" style:auto-text-indent="false"/>
      <style:text-properties fo:font-size="10pt" fo:language="sl" fo:country="SI" style:font-size-asian="10pt"/>
    </style:style>
    <style:style style:name="P39" style:family="paragraph" style:parent-style-name="No_20_Spacing">
      <style:paragraph-properties fo:margin-left="0.25in" fo:margin-right="0in" fo:text-align="justify" style:justify-single-word="false" fo:text-indent="0in" style:auto-text-indent="false"/>
    </style:style>
    <style:style style:name="P40" style:family="paragraph" style:parent-style-name="No_20_Spacing" style:master-page-name="Standard">
      <style:paragraph-properties fo:text-align="center" style:justify-single-word="false" style:page-number="auto"/>
    </style:style>
    <style:style style:name="P41" style:family="paragraph" style:parent-style-name="Frame_20_contents">
      <style:text-properties fo:font-size="10pt" style:font-size-asian="10pt"/>
    </style:style>
    <style:style style:name="P42" style:family="paragraph">
      <loext:graphic-properties draw:fill="none"/>
    </style:style>
    <style:style style:name="P43" style:family="paragraph">
      <loext:graphic-properties draw:fill="none"/>
      <style:paragraph-properties fo:text-align="center"/>
    </style:style>
    <style:style style:name="T1" style:family="text">
      <style:text-properties fo:font-size="16pt" fo:language="sl" fo:country="SI" fo:font-weight="bold" style:font-size-asian="16pt" style:font-weight-asian="bold"/>
    </style:style>
    <style:style style:name="T2" style:family="text">
      <style:text-properties fo:font-size="10pt" fo:language="sl" fo:country="SI" style:text-underline-style="solid" style:text-underline-width="auto" style:text-underline-color="font-color" fo:font-weight="bold" style:font-size-asian="10pt" style:font-weight-asian="bold"/>
    </style:style>
    <style:style style:name="T3" style:family="text">
      <style:text-properties fo:font-size="10pt" fo:language="sl" fo:country="SI" style:font-size-asian="10pt"/>
    </style:style>
    <style:style style:name="T4" style:family="text">
      <style:text-properties fo:font-size="10pt" fo:language="sl" fo:country="SI" fo:font-weight="bold" style:font-size-asian="10pt" style:font-weight-asian="bold"/>
    </style:style>
    <style:style style:name="T5" style:family="text">
      <style:text-properties fo:font-size="10pt" fo:language="sl" fo:country="SI" fo:font-style="italic" style:font-size-asian="10pt" style:font-style-asian="italic"/>
    </style:style>
    <style:style style:name="T6" style:family="text">
      <style:text-properties fo:font-size="10pt" style:font-size-asian="10pt"/>
    </style:style>
    <style:style style:name="T7" style:family="text">
      <style:text-properties fo:language="sl" fo:country="SI" fo:font-weight="bold" style:font-weight-asian="bold"/>
    </style:style>
    <style:style style:name="T8" style:family="text">
      <style:text-properties fo:font-size="12pt" fo:language="sl" fo:country="SI" fo:font-weight="bold" style:font-size-asian="12pt" style:font-weight-asian="bold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gr1" style:family="graphic">
      <style:graphic-properties draw:stroke="solid" svg:stroke-width="0in" svg:stroke-color="#000000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round" draw:fill="none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1">MIŠLJENJE</text:span></text:p>
      <text:p text:style-name="P2"/>
      <text:p text:style-name="P8"><text:span text:style-name="T2">Širše</text:span><text:span text:style-name="T3">: Vsi procesi, ki potekajo v delovnem spominu, razen tistih, za nastanek katerih mora delovati dražljaj na čutni organ (občutenje in zaznavanje): </text:span></text:p>
      <text:list xml:id="list458313715" text:style-name="WWNum1">
        <text:list-item>
          <text:p text:style-name="P9"><text:span text:style-name="T3">Sklepanje</text:span></text:p>
        </text:list-item>
        <text:list-item>
          <text:p text:style-name="P9"><text:span text:style-name="T3">Domišljija</text:span></text:p>
        </text:list-item>
        <text:list-item>
          <text:p text:style-name="P9"><text:span text:style-name="T3">Predstavljanje</text:span></text:p>
        </text:list-item>
        <text:list-item>
          <text:p text:style-name="P9"><text:span text:style-name="T3">Sanjarjenje </text:span></text:p>
        </text:list-item>
      </text:list>
      <text:p text:style-name="P2"/>
      <text:p text:style-name="P8"><text:span text:style-name="T2">Ožje</text:span><text:span text:style-name="T3">: Iskanje novih odnosov med izkušnjami oz. reševanje problemov. Do tega pride v novih situacijah, kadar rešitve ne moremo potegniti iz našega dolgotrajnega spomina. </text:span></text:p>
      <text:p text:style-name="P32"/>
      <text:p text:style-name="P1"><text:span text:style-name="T7">VRSTE MIŠLJENJA</text:span></text:p>
      <text:p text:style-name="P33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8"><text:span text:style-name="T4">Realistično</text:span></text:p>
          </table:table-cell>
          <table:table-cell table:style-name="Table1.A1" office:value-type="string">
            <text:p text:style-name="P8"><text:span text:style-name="T4">Domišljijsko</text:span></text:p>
          </table:table-cell>
        </table:table-row>
        <table:table-row table:style-name="Table1.1">
          <table:table-cell table:style-name="Table1.A1" office:value-type="string">
            <text:list xml:id="list2713684521" text:style-name="WWNum2">
              <text:list-item>
                <text:p text:style-name="P34"><text:span text:style-name="T3">Kombiniranje stvarnih dejstev</text:span></text:p>
              </text:list-item>
            </text:list>
            <text:p text:style-name="P3"/>
            <text:p text:style-name="P3"/>
            <text:list xml:id="list171556001613015" text:continue-numbering="true" text:style-name="WWNum2">
              <text:list-item>
                <text:p text:style-name="P34"><text:span text:style-name="T3">Reševanje testov inteligentnosti </text:span></text:p>
              </text:list-item>
            </text:list>
          </table:table-cell>
          <table:table-cell table:style-name="Table1.A1" office:value-type="string">
            <text:list xml:id="list171555878945321" text:continue-numbering="true" text:style-name="WWNum2">
              <text:list-item>
                <text:p text:style-name="P34"><text:span text:style-name="T3">Kombiniranje dejstev ne glede na stvarnost pod vplivom subjektivnih dejavnikov (motivi, čustva) </text:span></text:p>
              </text:list-item>
              <text:list-item>
                <text:p text:style-name="P34"><text:span text:style-name="T3">Dnevno sanjarjenje, otroška igra… </text:span></text:p>
              </text:list-item>
            </text:list>
          </table:table-cell>
        </table:table-row>
      </table:table>
      <text:p text:style-name="P4"/>
      <text:p text:style-name="P8"><text:span text:style-name="T3">Včasih ostre meje med obema ni, npr: znanstveniki (svojo stroko dobro poznajo in temu dodajo domišljijo), umetniki (znanje, domišljija). </text:span></text:p>
      <text:p text:style-name="P4"/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8"><text:span text:style-name="T4">Konkretno</text:span></text:p>
          </table:table-cell>
          <table:table-cell table:style-name="Table2.A1" office:value-type="string">
            <text:p text:style-name="P8"><text:span text:style-name="T4">Abstraktno</text:span></text:p>
          </table:table-cell>
        </table:table-row>
        <table:table-row table:style-name="Table2.1">
          <table:table-cell table:style-name="Table2.A1" office:value-type="string">
            <text:list xml:id="list969213311" text:style-name="WWNum3">
              <text:list-item>
                <text:p text:style-name="P35"><text:span text:style-name="T3">Pojavi se prej v razvoju (otroci), temelji na zaznavah, predstavah, konkretnih pojmih</text:span></text:p>
              </text:list-item>
            </text:list>
          </table:table-cell>
          <table:table-cell table:style-name="Table2.A1" office:value-type="string">
            <text:list xml:id="list171555589855030" text:continue-numbering="true" text:style-name="WWNum3">
              <text:list-item>
                <text:p text:style-name="P35"><text:span text:style-name="T3">Pojavi se nekje pri 12 letih in temelji na abstraktnih pojmih (fizika, kemija, matematika; pojmi demokracija, svoboda)</text:span></text:p>
              </text:list-item>
            </text:list>
          </table:table-cell>
        </table:table-row>
      </table:table>
      <text:p text:style-name="P4"/>
      <table:table table:name="Table3" table:style-name="Table3">
        <table:table-column table:style-name="Table3.A" table:number-columns-repeated="2"/>
        <table:table-row table:style-name="Table3.1">
          <table:table-cell table:style-name="Table3.A1" office:value-type="string">
            <text:p text:style-name="P8"><text:span text:style-name="T4">Konvergentno</text:span></text:p>
          </table:table-cell>
          <table:table-cell table:style-name="Table3.A1" office:value-type="string">
            <text:p text:style-name="P8"><text:span text:style-name="T4">Divergentno (ustvarjalno)</text:span></text:p>
          </table:table-cell>
        </table:table-row>
        <table:table-row table:style-name="Table3.1">
          <table:table-cell table:style-name="Table3.A1" office:value-type="string">
            <text:list xml:id="list994556343" text:style-name="WWNum4">
              <text:list-item>
                <text:p text:style-name="P36"><text:span text:style-name="T3">Usmerjeno je k eni rešitvi, temelji na predhodnem znanju, rešitve so vnaprej predvidljive</text:span></text:p>
              </text:list-item>
              <text:list-item>
                <text:p text:style-name="P36"><text:span text:style-name="T3">Rešujemo zaprte probleme (matematika)</text:span></text:p>
              </text:list-item>
            </text:list>
          </table:table-cell>
          <table:table-cell table:style-name="Table3.A1" office:value-type="string">
            <text:list xml:id="list171556172917739" text:continue-numbering="true" text:style-name="WWNum4">
              <text:list-item>
                <text:p text:style-name="P36"><text:span text:style-name="T3">Usmerjeno k več rešitvam, daje nepredvidljive rešitve, zahteva novo videnje problema</text:span></text:p>
              </text:list-item>
              <text:list-item>
                <text:p text:style-name="P36"><text:span text:style-name="T3">Rešujemo odprte probleme (seminarska)</text:span></text:p>
              </text:list-item>
            </text:list>
          </table:table-cell>
        </table:table-row>
      </table:table>
      <text:p text:style-name="P4"/>
      <text:p text:style-name="P1"><text:span text:style-name="T7">REŠEVANJE PROBLEMOV</text:span></text:p>
      <text:p text:style-name="P4"/>
      <text:p text:style-name="P8"><text:span text:style-name="T3">Problem je takrat, kadar ne moremo rešitve avtomatično potegniti iz dolgotrajnega spomina, ampak moramo izkušnje prestaviti v nove oprijeme. </text:span></text:p>
      <text:list xml:id="list154451494" text:style-name="WWNum5">
        <text:list-item>
          <text:p text:style-name="P10"><text:span text:style-name="T3">Vsak problem ima začetno in končno stanje → rešitev. </text:span></text:p>
        </text:list-item>
        <text:list-item>
          <text:p text:style-name="P10"><text:span text:style-name="T3">Notranje operacije → koraki, ki nas vodijo k rešitvi. </text:span></text:p>
        </text:list-item>
      </text:list>
      <text:p text:style-name="P32"/>
      <text:p text:style-name="P1"><text:span text:style-name="T7">VRSTE PROBLEMOV</text:span></text:p>
      <text:p text:style-name="P4"/>
      <text:p text:style-name="P8"><text:span text:style-name="T4">Zaprti</text:span><text:span text:style-name="T3"> – začetno in končno stanje je določeno, po navadi ena rešitev, lahko tudi več (mat.). </text:span></text:p>
      <text:p text:style-name="P8"><text:span text:style-name="T4">Odprti</text:span><text:span text:style-name="T3"> – rešitev je lahko več (kaj nekomu podariti). </text:span></text:p>
      <text:p text:style-name="P4"/>
      <text:p text:style-name="P8"><text:span text:style-name="T4">STRATEGIJE REŠEVANJA PROBLEMOV</text:span></text:p>
      <text:list xml:id="list351374083" text:style-name="WWNum6">
        <text:list-item>
          <text:p text:style-name="P11"><text:span text:style-name="T3">Poskusi in napake – značilno za živali, otroke in odrasle v časovni stiski (čustveno vznemirjeni) </text:span></text:p>
        </text:list-item>
      </text:list>
      <text:list xml:id="list3128970560" text:style-name="WWNum7">
        <text:list-item>
          <text:p text:style-name="P12"><text:span text:style-name="T3">Ni mišljenja</text:span></text:p>
        </text:list-item>
        <text:list-item>
          <text:p text:style-name="P12"><text:span text:style-name="T3">Slepo poskušanje</text:span></text:p>
        </text:list-item>
        <text:list-item>
          <text:p text:style-name="P12"><text:span text:style-name="T3">Napake se ponavljajo</text:span></text:p>
        </text:list-item>
        <text:list-item>
          <text:p text:style-name="P12"><text:span text:style-name="T3">Zelo težko nas pripelje k rešitvi (razen če je malo možnosti – večja možnost zadetka)</text:span></text:p>
        </text:list-item>
      </text:list>
      <text:p text:style-name="P8"><text:span text:style-name="T5">Živali: miš v zaboju slučajno pritisne na ustrezno tipko za hrano</text:span></text:p>
      <text:p text:style-name="P8"><text:span text:style-name="T5">Otroci: igranje</text:span></text:p>
      <text:p text:style-name="P8"><text:span text:style-name="T5">Odrasli: zjutraj ne najdeš ključev, očal </text:span></text:p>
      <text:list xml:id="list171554433752113" text:continue-list="list351374083" text:style-name="WWNum6">
        <text:list-item>
          <text:p text:style-name="P11"><text:soft-page-break/><text:span text:style-name="T3">Vpogled – značilna za človeka in opice; uporaba mišljenja (Köhler)</text:span></text:p>
        </text:list-item>
      </text:list>
      <text:list xml:id="list3510969485" text:style-name="WWNum8">
        <text:list-item>
          <text:p text:style-name="P13"><text:span text:style-name="T3">Nenadnost rešitve</text:span></text:p>
        </text:list-item>
        <text:list-item>
          <text:p text:style-name="P13"><text:span text:style-name="T3">Ponovitve se izvedejo brez ponovnega poskušanja</text:span></text:p>
        </text:list-item>
        <text:list-item>
          <text:p text:style-name="P13"><text:span text:style-name="T3">Do rešitve pride najprej mentalno in jo potem motorično izvedemo</text:span></text:p>
        </text:list-item>
        <text:list-item>
          <text:p text:style-name="P13"><text:span text:style-name="T3">Transfer – prenos rešitve na podobno situacijo</text:span></text:p>
        </text:list-item>
        <text:list-item>
          <text:p text:style-name="P13"><text:span text:style-name="T3">Reševanje odprtih problemov</text:span></text:p>
        </text:list-item>
      </text:list>
      <text:p text:style-name="P4"/>
      <text:list xml:id="list171555612915348" text:continue-list="list171554433752113" text:style-name="WWNum6">
        <text:list-item>
          <text:p text:style-name="P11"><text:span text:style-name="T3">Postopna analiza – postopoma po korakih prehajamo iz začetnega stanja skozi vmesna stanja do končnega</text:span></text:p>
        </text:list-item>
      </text:list>
      <text:list xml:id="list3573133583" text:style-name="WWNum9">
        <text:list-item>
          <text:p text:style-name="P14"><text:span text:style-name="T3">Razmišljanje </text:span></text:p>
        </text:list-item>
        <text:list-item>
          <text:p text:style-name="P14"><text:span text:style-name="T3">Načrtovanje</text:span></text:p>
        </text:list-item>
        <text:list-item>
          <text:p text:style-name="P14"><text:span text:style-name="T3">Reševanje zaprtih problemov (mat. naloga)</text:span></text:p>
        </text:list-item>
      </text:list>
      <text:p text:style-name="P32"/>
      <text:p text:style-name="P8"><text:span text:style-name="T5">DEJAVNIKI, KI VPLIVAJO NA IZBIRO STRATEGIJ </text:span></text:p>
      <text:list xml:id="list1507172156" text:style-name="WWNum10">
        <text:list-item>
          <text:p text:style-name="P15"><text:span text:style-name="T4">Vrsta problema</text:span><text:span text:style-name="T3"> – odprt (vpogled), zaprt (postopna analiza)</text:span></text:p>
        </text:list-item>
        <text:list-item>
          <text:p text:style-name="P15"><text:span text:style-name="T4">Posebnost misleca</text:span><text:span text:style-name="T3"> – sposobnosti (če ni nekdo dovolj sposoben napravi napake pri poskusih), znanje (če ni znanja – poskusi in napake), čustvena vznemirjenost (poskusi in napake)</text:span></text:p>
        </text:list-item>
        <text:list-item>
          <text:p text:style-name="P15"><text:span text:style-name="T4">Težavnost problema</text:span><text:span text:style-name="T3"> – če je problem pretežek (poskusi in napake)</text:span></text:p>
        </text:list-item>
      </text:list>
      <text:p text:style-name="P32"/>
      <text:p text:style-name="P1"><text:span text:style-name="T7">*NE VIDIM NASLOVA*</text:span></text:p>
      <text:p text:style-name="P4"/>
      <text:p text:style-name="P8"><text:span text:style-name="T4">Sposobnosti</text:span><text:span text:style-name="T3">: </text:span><text:span text:style-name="T5">inteligentnost</text:span><text:span text:style-name="T3"> (vpliva na hitrost doseženega rezultata) in </text:span><text:span text:style-name="T5">ustvarjalnost</text:span><text:span text:style-name="T3"> (vpliva na količino idej, ki jih nekdo ima). Do izraza pride pri odprtih primerih. </text:span></text:p>
      <text:p text:style-name="P8"><text:span text:style-name="T4">Motivacija</text:span><text:span text:style-name="T3">: vpliva na vztrajanje pri reševanju problemov (</text:span><text:span text:style-name="T5">premajhna motivacija</text:span><text:span text:style-name="T3"> → ni vztrajanja → ni rešenih problemov; </text:span><text:span text:style-name="T5">previsoka motivacija</text:span><text:span text:style-name="T3"> → lahko negativno → posameznik se hitro zadovolji z rešitvijo, ki je lahko napačna, lahko vodi do frustracije). </text:span></text:p>
      <text:p text:style-name="P8"><text:span text:style-name="T4">Čustva</text:span><text:span text:style-name="T3">: </text:span><text:span text:style-name="T5">močna čustva zavirajo</text:span><text:span text:style-name="T3"> reševanje problemov, </text:span><text:span text:style-name="T5">šibka čustva pa spodbudijo</text:span><text:span text:style-name="T3"> reševanje problemov.</text:span></text:p>
      <text:p text:style-name="P8"><text:span text:style-name="T4">Znanje</text:span><text:span text:style-name="T3">: </text:span><text:span text:style-name="T5">pozitivni transfer</text:span><text:span text:style-name="T3"> (če smo podoben problem že reševali lahko to prenesemo na nov problem in ga hitreje rešimo), </text:span><text:span text:style-name="T5">negativni transfer</text:span><text:span text:style-name="T3"> (nov problem navidezno podoben staremu in ga navidezno prenesemo na nov problem, ki je v resnici drugačen).</text:span></text:p>
      <text:p text:style-name="P32"/>
      <text:p text:style-name="P1"><text:span text:style-name="T7">*SPET NE VIDIM NASLOVA*</text:span></text:p>
      <text:p text:style-name="P4"/>
      <text:p text:style-name="P8"><text:span text:style-name="T3">Je vrsta mišljenja, ki nas vodi do originalnih in uporabnih rešitev. Originalno je nekaj novega; povezana mora biti rešitev s problemom, biti mora uporabna. </text:span></text:p>
      <text:p text:style-name="P32"/>
      <text:p text:style-name="P8"><text:span text:style-name="T3">Ustvarjalno mišljenje sestavljajo:</text:span></text:p>
      <text:list xml:id="list2301111343" text:style-name="WWNum11">
        <text:list-item>
          <text:p text:style-name="P16"><text:span text:style-name="T5">Fluentnost</text:span><text:span text:style-name="T3"> (količina idej, odgovorov)</text:span></text:p>
        </text:list-item>
        <text:list-item>
          <text:p text:style-name="P16"><text:span text:style-name="T5">Fleksibilonost</text:span><text:span text:style-name="T3"> (kakovost odgovorov)</text:span></text:p>
        </text:list-item>
        <text:list-item>
          <text:p text:style-name="P16"><text:span text:style-name="T5">Originalnost</text:span><text:span text:style-name="T3"> (redkost odgovora)</text:span></text:p>
        </text:list-item>
      </text:list>
      <text:p text:style-name="P4"/>
      <text:p text:style-name="P8"><text:span text:style-name="T3">Faze ustvarjalnega mišljenja:</text:span></text:p>
      <text:list xml:id="list1033489664" text:style-name="WWNum12">
        <text:list-item>
          <text:p text:style-name="P17"><text:span text:style-name="T5">Preparacija</text:span><text:span text:style-name="T3"> (seznanitev s problemom)</text:span></text:p>
        </text:list-item>
        <text:list-item>
          <text:p text:style-name="P17"><text:span text:style-name="T5">Inkulturacija</text:span><text:span text:style-name="T3"> (speča faza, mislec zavestno o problemu ne razmišlja)</text:span></text:p>
        </text:list-item>
        <text:list-item>
          <text:p text:style-name="P17"><text:span text:style-name="T5">Iluminacija</text:span><text:span text:style-name="T3"> (mislec dobi idejo)</text:span></text:p>
        </text:list-item>
        <text:list-item>
          <text:p text:style-name="P17"><text:span text:style-name="T5">Verifikacija</text:span><text:span text:style-name="T3"> (uresničitev oz. preverjanje idej)</text:span></text:p>
        </text:list-item>
      </text:list>
      <text:p text:style-name="P4"/>
      <text:p text:style-name="P8"><text:span text:style-name="T3">Osebnostne značilnosti ustvarjalnih ljudi: </text:span></text:p>
      <text:list xml:id="list1598546438" text:style-name="WWNum13">
        <text:list-item>
          <text:p text:style-name="P18"><text:span text:style-name="T5">Avtonomnost</text:span><text:span text:style-name="T3"> (v razmišljanju – se ne podreja drugim)</text:span></text:p>
        </text:list-item>
        <text:list-item>
          <text:p text:style-name="P18"><text:span text:style-name="T5">Vztrajnost</text:span><text:span text:style-name="T3"> (pri ovirah ne obupa)</text:span></text:p>
        </text:list-item>
        <text:list-item>
          <text:p text:style-name="P18"><text:span text:style-name="T5">Radovednost</text:span><text:span text:style-name="T3"> (zanimanje za neko področje)</text:span></text:p>
        </text:list-item>
        <text:list-item>
          <text:p text:style-name="P18"><text:span text:style-name="T5">Pozitivna samopodoba</text:span><text:span text:style-name="T3"> (dobro mnenje o sebi)</text:span></text:p>
        </text:list-item>
        <text:list-item>
          <text:p text:style-name="P18"><text:span text:style-name="T5">Kakšne vrste mišljenja potrebujejo ustvarjalni ljudje</text:span><text:span text:style-name="T3">:</text:span></text:p>
        </text:list-item>
      </text:list>
      <text:list xml:id="list2348102791" text:style-name="WWNum14">
        <text:list-item>
          <text:p text:style-name="P37"><text:span text:style-name="T3">Domišljijsko</text:span></text:p>
        </text:list-item>
        <text:list-item>
          <text:p text:style-name="P37"><text:span text:style-name="T3">Divergentno (vodi do več rešitev)</text:span></text:p>
        </text:list-item>
        <text:list-item>
          <text:p text:style-name="P37"><text:span text:style-name="T3">Abstraktno </text:span></text:p>
        </text:list-item>
      </text:list>
      <text:p text:style-name="P1"><text:span text:style-name="T7">USTVARJALNOST IN INTELIGENTNOST</text:span></text:p>
      <text:p text:style-name="P32"><text:soft-page-break/></text:p>
      <text:p text:style-name="P8"><text:span text:style-name="T3">Umski sposobnosti, med katerima ni močne povezave. Da je nekdo visoko ustvarjalen, mora biti inteligenten (obratno ni nujno). </text:span></text:p>
      <text:p text:style-name="P5"/>
      <text:p text:style-name="P1"><text:span text:style-name="T7">USTVARJALNOST IN IZKUŠNJE</text:span></text:p>
      <text:p text:style-name="P33"/>
      <text:p text:style-name="P33"><draw:frame draw:style-name="fr1" text:anchor-type="char" svg:x="0.111in" svg:y="0.0736in" svg:width="3.4465in" svg:height="2.3957in" draw:z-index="0"><draw:text-box><text:p text:style-name="Frame_20_contents"><text:span text:style-name="T6"><text:s text:c="6"/>Ustvarjalnost </text:span></text:p><text:p text:style-name="P41"/><text:p text:style-name="P41"/><text:p text:style-name="P41"/><text:p text:style-name="P41"/><text:p text:style-name="No_20_Spacing"><text:span text:style-name="T6"><text:s text:c="3"/>MALO IZKUŠENJ <text:s text:c="21"/>VELIKO IZKUŠENJ <text:s/></text:span></text:p><text:p text:style-name="No_20_Spacing"><text:span text:style-name="T6"><text:s text:c="2"/>- nima izkušenj <text:s text:c="11"/>- pade v okvirje, iz katerih ne more </text:span></text:p><text:p text:style-name="No_20_Spacing"><text:span text:style-name="T6"><text:s text:c="52"/>– fiksacija mišljenja</text:span></text:p><text:p text:style-name="P7"/><text:p text:style-name="Frame_20_contents"><text:span text:style-name="T6"><text:s text:c="15"/></text:span></text:p><text:p text:style-name="P41"/><text:p text:style-name="Frame_20_contents"><text:span text:style-name="T6"><text:s text:c="9"/></text:span></text:p></draw:text-box></draw:frame></text:p>
      <text:p text:style-name="P33"/>
      <text:p text:style-name="P33"><draw:custom-shape text:anchor-type="char" draw:z-index="1" draw:style-name="gr1" draw:text-style-name="P42" svg:width="0.0012in" svg:height="1.2504in" svg:x="0.8417in" svg:y="0.0547in"><text:p/><draw:enhanced-geometry svg:viewBox="0 0 21600 21600" draw:type="mso-spt32" draw:enhanced-path="M 0 0 L 21600 21600 N"/></draw:custom-shape></text:p>
      <text:p text:style-name="P33"><draw:path text:anchor-type="char" draw:z-index="3" draw:style-name="gr2" draw:text-style-name="P43" svg:width="1.2362in" svg:height="0.9476in" draw:transform="rotate (-3.14159265358979) translate (2.07847222222222in 1.01458333333333in)" svg:viewBox="0 0 3141 2408" svg:d="M3141 0c-471 1205-941 2408-1465 2408-523 0-1396-2006-1676-2408"><text:p/></draw:path></text:p>
      <text:p text:style-name="P33"/>
      <text:p text:style-name="P33"/>
      <text:p text:style-name="P33"/>
      <text:p text:style-name="P33"/>
      <text:p text:style-name="P33"><draw:custom-shape text:anchor-type="char" draw:z-index="2" draw:style-name="gr1" draw:text-style-name="P42" svg:width="1.5315in" svg:height="0.0012in" svg:x="0.7661in" svg:y="0.0819in"><text:p/><draw:enhanced-geometry svg:viewBox="0 0 21600 21600" draw:type="mso-spt32" draw:enhanced-path="M 0 0 L 21600 21600 N"/></draw:custom-shape></text:p>
      <text:p text:style-name="P33"/>
      <text:p text:style-name="P33"/>
      <text:p text:style-name="P33"/>
      <text:p text:style-name="P33"/>
      <text:p text:style-name="P32"/>
      <text:p text:style-name="P4"/>
      <text:list xml:id="list1753384432" text:style-name="WWNum15">
        <text:list-item>
          <text:p text:style-name="P19"><text:span text:style-name="T4">Fiksacija funkcije</text:span><text:span text:style-name="T3"> – utrdi se funkcija predmeta (vsakodnevna).</text:span></text:p>
        </text:list-item>
        <text:list-item>
          <text:p text:style-name="P19"><text:span text:style-name="T4">Fiksacija metode</text:span><text:span text:style-name="T3"> – fiksira se način reševanja nekega problema.</text:span></text:p>
        </text:list-item>
      </text:list>
      <text:p text:style-name="P38"/>
      <text:p text:style-name="P8"><text:span text:style-name="T3">*nekaj besedila manjka -.-*</text:span></text:p>
      <text:p text:style-name="P4"/>
      <text:p text:style-name="P1"><text:span text:style-name="T1">ČUSTVA</text:span></text:p>
      <text:p text:style-name="P4"/>
      <text:p text:style-name="P8"><text:span text:style-name="T3">Duševni procesi s katerimi izražamo odnos do drugih in sebe. Visoko čustvo ima objekt. Čustva doživljamo ob objektih, ki so za nas pomembni. </text:span></text:p>
      <text:p text:style-name="P4"/>
      <text:p text:style-name="P8"><text:span text:style-name="T3">Sestavine:</text:span></text:p>
      <text:list xml:id="list3240037450" text:style-name="WWNum16">
        <text:list-item>
          <text:p text:style-name="P20"><text:span text:style-name="T5">Doživljanje čustev</text:span></text:p>
        </text:list-item>
        <text:list-item>
          <text:p text:style-name="P20"><text:span text:style-name="T5">Izražanje čustev</text:span></text:p>
        </text:list-item>
        <text:list-item>
          <text:p text:style-name="P20"><text:span text:style-name="T5">Fiziološke reakcije</text:span><text:span text:style-name="T3"> – spremljajo samo vzburjajoča čustva, pri katerem deluje simpatikus</text:span></text:p>
        </text:list-item>
        <text:list-item>
          <text:p text:style-name="P20"><text:span text:style-name="T5">Kognitivna ocena situacija</text:span><text:span text:style-name="T3"> – kako zaznavamo situacijo, kako jo doživljamo, vpliv na čustva</text:span></text:p>
        </text:list-item>
      </text:list>
      <text:p text:style-name="P4"/>
      <text:p text:style-name="P8"><text:span text:style-name="T3">Vidiki:</text:span></text:p>
      <text:list xml:id="list3206232735" text:style-name="WWNum17">
        <text:list-item>
          <text:p text:style-name="P21"><text:span text:style-name="T5">Aktivnostni vidik</text:span><text:span text:style-name="T3">:</text:span></text:p>
          <text:list>
            <text:list-item>
              <text:p text:style-name="P21"><text:span text:style-name="T3">Vzburjajoča (pride do fizioloških reakcij) – jeza, strah</text:span></text:p>
            </text:list-item>
            <text:list-item>
              <text:p text:style-name="P21"><text:span text:style-name="T3">Pomirjajoča (deluje parasimpatikus) – žalost </text:span></text:p>
            </text:list-item>
          </text:list>
        </text:list-item>
        <text:list-item>
          <text:p text:style-name="P21"><text:span text:style-name="T5">Vrednostni vidik</text:span><text:span text:style-name="T3">:</text:span></text:p>
          <text:list>
            <text:list-item>
              <text:p text:style-name="P21"><text:span text:style-name="T3">Pozitivna (veselje, ljubezen)</text:span></text:p>
            </text:list-item>
            <text:list-item>
              <text:p text:style-name="P21"><text:span text:style-name="T3">Negativna (jeza, strah, žalost)</text:span></text:p>
            </text:list-item>
          </text:list>
        </text:list-item>
        <text:list-item>
          <text:p text:style-name="P21"><text:span text:style-name="T5">Jakostni vidik</text:span><text:span text:style-name="T3">:</text:span></text:p>
          <text:list>
            <text:list-item>
              <text:p text:style-name="P21"><text:span text:style-name="T3">Močna čustva (strah, jeza, evforija)</text:span></text:p>
            </text:list-item>
            <text:list-item>
              <text:p text:style-name="P21"><text:span text:style-name="T3">Šibka čustva (nezadovoljstvo, dobra volja, slaba volja)</text:span></text:p>
            </text:list-item>
          </text:list>
        </text:list-item>
      </text:list>
      <text:p text:style-name="P4"/>
      <text:p text:style-name="P1"><text:span text:style-name="T7">IZRAŽANJE ČUSTEV</text:span></text:p>
      <text:p text:style-name="P4"/>
      <text:p text:style-name="P8"><text:span text:style-name="T3">Človek izraža čustva in prepoznava čustva pri drugih in vedenje se temu prilagaja. S tem se spreminja </text:span><text:span text:style-name="T5">govor, glas, govorica telesa</text:span><text:span text:style-name="T3"> (mimika, drža, kretnje, stik z očmi…). </text:span></text:p>
      <text:p text:style-name="P4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8"><text:span text:style-name="T4">MIMIKA OBRAZA</text:span></text:p>
          </table:table-cell>
          <table:table-cell table:style-name="Table4.A1" office:value-type="string">
            <text:p text:style-name="P8"><text:span text:style-name="T4">DRŽA TELESA</text:span></text:p>
          </table:table-cell>
          <table:table-cell table:style-name="Table4.A1" office:value-type="string">
            <text:p text:style-name="P8"><text:span text:style-name="T4">GOVOR</text:span></text:p>
          </table:table-cell>
        </table:table-row>
        <text:soft-page-break/>
        <table:table-row table:style-name="Table4.1">
          <table:table-cell table:style-name="Table4.A1" office:value-type="string">
            <text:p text:style-name="P8"><text:span text:style-name="T4">VESELJE </text:span></text:p>
          </table:table-cell>
          <table:table-cell table:style-name="Table4.A1" office:value-type="string">
            <text:p text:style-name="No_20_Spacing"><text:span text:style-name="T3">Mišice okoli ust in oči se dvignejo, usta lahko odprta </text:span></text:p>
          </table:table-cell>
          <table:table-cell table:style-name="Table4.A1" office:value-type="string">
            <text:p text:style-name="No_20_Spacing"><text:span text:style-name="T3">Pokončna drža</text:span></text:p>
          </table:table-cell>
          <table:table-cell table:style-name="Table4.A1" office:value-type="string">
            <text:p text:style-name="No_20_Spacing"><text:span text:style-name="T3">Hitro, glasno</text:span></text:p>
          </table:table-cell>
        </table:table-row>
        <table:table-row table:style-name="Table4.1">
          <table:table-cell table:style-name="Table4.A1" office:value-type="string">
            <text:p text:style-name="P8"><text:span text:style-name="T4">ŽALOST</text:span></text:p>
          </table:table-cell>
          <table:table-cell table:style-name="Table4.A1" office:value-type="string">
            <text:p text:style-name="No_20_Spacing"><text:span text:style-name="T3">Mišice so povešene in ustnice lahko trepetajo </text:span></text:p>
          </table:table-cell>
          <table:table-cell table:style-name="Table4.A1" office:value-type="string">
            <text:p text:style-name="No_20_Spacing"><text:span text:style-name="T3">Sključena drža, pogled v tla</text:span></text:p>
          </table:table-cell>
          <table:table-cell table:style-name="Table4.A1" office:value-type="string">
            <text:p text:style-name="No_20_Spacing"><text:span text:style-name="T3">Počasi, tiho, jok</text:span></text:p>
          </table:table-cell>
        </table:table-row>
        <table:table-row table:style-name="Table4.1">
          <table:table-cell table:style-name="Table4.A1" office:value-type="string">
            <text:p text:style-name="P8"><text:span text:style-name="T4">JEZA</text:span></text:p>
          </table:table-cell>
          <table:table-cell table:style-name="Table4.A1" office:value-type="string">
            <text:p text:style-name="No_20_Spacing"><text:span text:style-name="T3">Rdečica obraza, izbuljene oči, mrščenje čela, stisnjene ustnice</text:span></text:p>
          </table:table-cell>
          <table:table-cell table:style-name="Table4.A1" office:value-type="string">
            <text:p text:style-name="No_20_Spacing"><text:span text:style-name="T3">Intenzivni gibi, klatenje z rokami</text:span></text:p>
          </table:table-cell>
          <table:table-cell table:style-name="Table4.A1" office:value-type="string">
            <text:p text:style-name="No_20_Spacing"><text:span text:style-name="T3">Glasno</text:span></text:p>
          </table:table-cell>
        </table:table-row>
        <table:table-row table:style-name="Table4.1">
          <table:table-cell table:style-name="Table4.A1" office:value-type="string">
            <text:p text:style-name="P8"><text:span text:style-name="T4">STRAH</text:span></text:p>
          </table:table-cell>
          <table:table-cell table:style-name="Table4.A1" office:value-type="string">
            <text:p text:style-name="No_20_Spacing"><text:span text:style-name="T3">Bledica, oči so široko odprte, rahlo odprta usta </text:span></text:p>
          </table:table-cell>
          <table:table-cell table:style-name="Table4.A1" office:value-type="string">
            <text:p text:style-name="No_20_Spacing"><text:span text:style-name="T3">Negibnost, beg, tresenje</text:span></text:p>
          </table:table-cell>
          <table:table-cell table:style-name="Table4.A1" office:value-type="string">
            <text:p text:style-name="No_20_Spacing"><text:span text:style-name="T3">Tresoče </text:span></text:p>
          </table:table-cell>
        </table:table-row>
      </table:table>
      <text:p text:style-name="P4"/>
      <text:p text:style-name="P8"><text:span text:style-name="T3">Pri drugih ljudeh čustva najbolj prepoznamo z mimiko telesa, obraza in glasom. Nekaterih čustev ne kažemo ali pa jih zaigramo. </text:span></text:p>
      <text:p text:style-name="P8"><text:span text:style-name="T3">Bližje kot ti je oseba, lažje prepoznaš njegova čustva. Več kot imaš izkušenj s prepoznavanjem čustev, lažje jih prepoznaš. Najlažje je videti čustva pri otrocih. </text:span></text:p>
      <text:p text:style-name="P4"/>
      <text:p text:style-name="P1"><text:span text:style-name="T7">VRSTE ČUSTEV</text:span></text:p>
      <text:p text:style-name="P4"/>
      <text:list xml:id="list4226614697" text:style-name="WWNum18">
        <text:list-item>
          <text:p text:style-name="P22"><text:span text:style-name="T4">Osnovna čustva, enostavna</text:span><text:span text:style-name="T3"> – pojavijo se v prvem letu, prirojena (veselje, strah, žalost, gnus, tudi obrazna mimika).</text:span></text:p>
        </text:list-item>
      </text:list>
      <text:p text:style-name="P39"><text:span text:style-name="T4">Sestavljena čustva, kompleksna </text:span><text:span text:style-name="T3">– pojavijo se po prvem letu, so pod vplivom učenja </text:span></text:p>
      <text:list xml:id="list2428153023" text:style-name="WWNum19">
        <text:list-item>
          <text:p text:style-name="P23"><text:span text:style-name="T3">Diada: ljubezen (sprejemanje, veselje)</text:span></text:p>
        </text:list-item>
        <text:list-item>
          <text:p text:style-name="P23"><text:span text:style-name="T3">Triada: ljubosumje (ljubezen, strah)</text:span></text:p>
        </text:list-item>
      </text:list>
      <text:p text:style-name="P4"/>
      <text:list xml:id="list171554561830555" text:continue-list="list4226614697" text:style-name="WWNum18">
        <text:list-item>
          <text:p text:style-name="P22"><text:span text:style-name="T3">Glede na trajanje in jakost: </text:span></text:p>
        </text:list-item>
      </text:list>
      <text:list xml:id="list706740022" text:style-name="WWNum20">
        <text:list-item>
          <text:p text:style-name="P24"><text:span text:style-name="T4">Afekti</text:span><text:span text:style-name="T3"> – zelo močno, kratkotrajno čustveno stanje; v trenutku se pojavi in zajame cel organizem, takrat ni miselne kontrole (bes, veselje, groza, panika, obup).</text:span></text:p>
        </text:list-item>
        <text:list-item>
          <text:p text:style-name="P24"><text:span text:style-name="T4">Razpoloženje</text:span><text:span text:style-name="T3"> – dolgotrajna in šibka čustvena stanja; so brez objekta ali pa se zaradi dolgotrajnosti objekta ne zavedamo več (dobra volja, slaba volja, otožnost, melanholija, depresija). Vpliva na druge čustvene procese: </text:span></text:p>
          <text:list>
            <text:list-item>
              <text:p text:style-name="P24"><text:span text:style-name="T3">nastanek čustev (dobra volja – počasnejša reakcija)</text:span></text:p>
            </text:list-item>
            <text:list-item>
              <text:p text:style-name="P24"><text:span text:style-name="T3">zaznavanje</text:span></text:p>
            </text:list-item>
            <text:list-item>
              <text:p text:style-name="P24"><text:span text:style-name="T3">bolj si zapomnimo tisto, kar je v skladu z našim razpoloženjem</text:span></text:p>
            </text:list-item>
            <text:list-item>
              <text:p text:style-name="P24"><text:span text:style-name="T3">lažje se učimo ob dobri volji </text:span></text:p>
            </text:list-item>
          </text:list>
        </text:list-item>
      </text:list>
      <text:p text:style-name="P4"/>
      <text:p text:style-name="P1"><text:span text:style-name="T7">FIZIOLOŠKE SPREMEMBE</text:span></text:p>
      <text:p text:style-name="P4"/>
      <text:p text:style-name="P8"><text:span text:style-name="T3">So značilne za vzburjajoča čustva. Tukaj deluje simpatikus:</text:span></text:p>
      <text:list xml:id="list1030395611" text:style-name="WWNum21">
        <text:list-item>
          <text:p text:style-name="P25"><text:span text:style-name="T3">potenje</text:span></text:p>
        </text:list-item>
        <text:list-item>
          <text:p text:style-name="P25"><text:span text:style-name="T3">pospešeno dihanje in bitje srca</text:span></text:p>
        </text:list-item>
        <text:list-item>
          <text:p text:style-name="P25"><text:span text:style-name="T3">izločanje adrenalina</text:span></text:p>
        </text:list-item>
        <text:list-item>
          <text:p text:style-name="P25"><text:span text:style-name="T3">širjenje zenic</text:span></text:p>
        </text:list-item>
        <text:list-item>
          <text:p text:style-name="P25"><text:span text:style-name="T3">zmanjšano delovanje prebavil</text:span></text:p>
        </text:list-item>
        <text:list-item>
          <text:p text:style-name="P25"><text:span text:style-name="T3">naježena koža</text:span></text:p>
        </text:list-item>
      </text:list>
      <text:p text:style-name="P4"/>
      <text:p text:style-name="P8"><text:span text:style-name="T4">Funkcija</text:span><text:span text:style-name="T3">: aktivacija na aktivnost beg – boj. </text:span></text:p>
      <text:p text:style-name="P4"/>
      <text:p text:style-name="P1"><text:span text:style-name="T7">RAZVOJ ČUSTEV</text:span></text:p>
      <text:p text:style-name="P4"/>
      <text:p text:style-name="P8"><text:span text:style-name="T3">Dojenček </text:span><text:span text:style-name="T5">še nima čustev</text:span><text:span text:style-name="T3"> – nedoločeno fizično vzburjenje. Pri dveh mesecih se pojavi </text:span><text:span text:style-name="T5">ugodje</text:span><text:span text:style-name="T3"> in </text:span><text:span text:style-name="T5">neugodje</text:span><text:span text:style-name="T3">, iz tega izhajajo osnovna čustva. Na učenje čustev vplivajo klasično in instrumentalno pogojevanje, modelno učenje. </text:span></text:p>
      <text:p text:style-name="P4"/>
      <text:p text:style-name="P8"><text:span text:style-name="T5">KLASIČNO POGOJEVANJE</text:span></text:p>
      <text:list xml:id="list3368095238" text:style-name="WWNum22">
        <text:list-item>
          <text:p text:style-name="P26"><text:span text:style-name="T4">Klavstrofobija</text:span><text:span text:style-name="T3"> - strah pred zaprtimi prostori</text:span></text:p>
        </text:list-item>
        <text:list-item>
          <text:p text:style-name="P26"><text:span text:style-name="T4">Zoofobija</text:span><text:span text:style-name="T3"> - strah pred živalmi </text:span></text:p>
        </text:list-item>
      </text:list>
      <text:p text:style-name="P4"/>
      <text:p text:style-name="P8"><text:span text:style-name="T5">INSTRUMENTALNO POGOJEVANJE </text:span></text:p>
      <text:list xml:id="list141963126" text:style-name="WWNum23">
        <text:list-item>
          <text:p text:style-name="P27"><text:soft-page-break/><text:span text:style-name="T4">Pozitivna podkrepitev</text:span><text:span text:style-name="T3"> – otrok se prestraši in mama priteče še bolj prestrašena in s tem je strah podkrepljen (?)</text:span></text:p>
        </text:list-item>
        <text:list-item>
          <text:p text:style-name="P27"><text:span text:style-name="T4">Negativna podkrepitev</text:span><text:span text:style-name="T3"> – otrok se joče in mu reče starejši »fantki pa ne jočejo«, s tem želi, da ne bi kazal strahu, žalosti. </text:span></text:p>
        </text:list-item>
      </text:list>
      <text:p text:style-name="P4"/>
      <text:p text:style-name="P8"><text:span text:style-name="T5">MODELNO UČENJE</text:span></text:p>
      <text:list xml:id="list1206892184" text:style-name="WWNum24">
        <text:list-item>
          <text:p text:style-name="P28"><text:span text:style-name="T3">Mama je panična kadar vidi pajka in otrok to posnema. </text:span></text:p>
        </text:list-item>
      </text:list>
      <text:p text:style-name="P4"/>
      <text:p text:style-name="P1"><text:span text:style-name="T7">ČUSTVENA ZRELOST</text:span></text:p>
      <text:p text:style-name="P4"/>
      <text:list xml:id="list1096840189" text:style-name="WWNum25">
        <text:list-item>
          <text:p text:style-name="P29"><text:span text:style-name="T4">Ustreznost čustvenih izrazov situaciji </text:span></text:p>
        </text:list-item>
      </text:list>
      <text:list xml:id="list171554736456977" text:continue-list="list1206892184" text:style-name="WWNum24">
        <text:list-item>
          <text:p text:style-name="P28"><text:span text:style-name="T3">Kultura (naučeno – npr. žalost na pogrebu, veselje ob prejemu darila)</text:span></text:p>
        </text:list-item>
        <text:list-item>
          <text:p text:style-name="P28"><text:span text:style-name="T3">Funkcionalnost (čustvo mora ustrezati situaciji v kateri se nahajamo – npr. v situaciji ko smo v nevarnosti je strah funkcionalen)</text:span></text:p>
        </text:list-item>
      </text:list>
      <text:p text:style-name="P4"/>
      <text:list xml:id="list171555760168493" text:continue-list="list1096840189" text:style-name="WWNum25">
        <text:list-item>
          <text:p text:style-name="P29"><text:span text:style-name="T4">Ustrezno uravnavanje, doživljanje in izražanje čustev</text:span></text:p>
        </text:list-item>
      </text:list>
      <text:list xml:id="list999303527" text:style-name="WWNum26">
        <text:list-item>
          <text:p text:style-name="P30"><text:span text:style-name="T3">Čustev ne smemo tlačiti </text:span></text:p>
        </text:list-item>
        <text:list-item>
          <text:p text:style-name="P30"><text:span text:style-name="T3">Ljudje skrivajo predvsem negativna čustva (jeza, žalost)</text:span></text:p>
        </text:list-item>
        <text:list-item>
          <text:p text:style-name="P30"><text:span text:style-name="T3">Čustev ne smemo tudi nekontrolirano izražati</text:span></text:p>
        </text:list-item>
      </text:list>
      <text:p text:style-name="P4"/>
      <text:list xml:id="list171556022116585" text:continue-list="list171555760168493" text:style-name="WWNum25">
        <text:list-item>
          <text:p text:style-name="P29"><text:span text:style-name="T4">Pestro in kompleksno čustvovanje</text:span></text:p>
        </text:list-item>
      </text:list>
      <text:list xml:id="list3160740349" text:style-name="WWNum27">
        <text:list-item>
          <text:p text:style-name="P31"><text:span text:style-name="T3">Človek mora znati pokazati pozitivna in negativna čustva (strah, žalost) – moški </text:span></text:p>
        </text:list-item>
        <text:list-item>
          <text:p text:style-name="P31"><text:span text:style-name="T3">Družbeno manj spremenljiva čustva (jeza) – ženske </text:span></text:p>
        </text:list-item>
        <text:list-item>
          <text:p text:style-name="P31"><text:span text:style-name="T3">Poleg enostavnih se morajo razviti tudi kompleksna čustva in sicer socialna (empatija- sposobnost vživeti se v položaj drugega), moralna (sram in krivda) – s tem izboljšamo svoje vedenje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fo:font-size="10pt"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3752in"/>
        </style:list-level-properties>
      </text:list-level-style-number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811in"/>
        </style:list-level-properties>
        <style:text-properties style:font-name="Symbol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.281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81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811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7811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811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811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.2811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81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9:00</meta:creation-date>
    <dc:date>2019-05-27T12:39:00</dc:date>
    <meta:editing-duration>P0D</meta:editing-duration>
    <meta:generator>LibreOffice/6.0.7.3$Linux_X86_64 LibreOffice_project/00m0$Build-3</meta:generator>
    <meta:document-statistic meta:table-count="4" meta:image-count="0" meta:object-count="0" meta:page-count="5" meta:paragraph-count="175" meta:word-count="1343" meta:character-count="9222" meta:non-whitespace-character-count="7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