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list-style-name="WWNum1"/>
    <style:style style:name="P3" style:family="paragraph" style:parent-style-name="No_20_Spacing" style:list-style-name="WWNum2"/>
    <style:style style:name="P4" style:family="paragraph" style:parent-style-name="No_20_Spacing" style:list-style-name="WWNum3"/>
    <style:style style:name="P5" style:family="paragraph" style:parent-style-name="No_20_Spacing" style:list-style-name="WWNum4"/>
    <style:style style:name="P6" style:family="paragraph" style:parent-style-name="No_20_Spacing">
      <style:paragraph-properties fo:margin-left="0.5in" fo:margin-right="0in" fo:text-indent="0in" style:auto-text-indent="false"/>
    </style:style>
    <style:style style:name="P7" style:family="paragraph" style:parent-style-name="No_20_Spacing">
      <style:paragraph-properties fo:margin-left="0.75in" fo:margin-right="0in" fo:text-indent="0in" style:auto-text-indent="false"/>
    </style:style>
    <style:style style:name="P8"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20pt" style:font-size-asian="20pt" style:font-name-complex="Times New Roman2" style:font-size-complex="20pt"/>
    </style:style>
    <style:style style:name="T2" style:family="text">
      <style:text-properties style:font-name="Times New Roman" fo:font-size="16pt" fo:font-style="italic" style:font-size-asian="16pt" style:font-style-asian="italic" style:font-name-complex="Times New Roman2" style:font-size-complex="16pt"/>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5" style:family="text">
      <style:text-properties style:font-name="Times New Roman" fo:font-size="12pt" style:text-underline-style="solid" style:text-underline-type="double" style:text-underline-width="auto" style:text-underline-color="font-color" style:font-size-asian="12pt" style:font-name-complex="Times New Roman2" style:font-size-complex="12pt"/>
    </style:style>
    <style:style style:name="T6" style:family="text">
      <style:text-properties style:font-name="Times New Roman" fo:font-size="13pt" fo:font-style="italic" style:font-size-asian="13pt" style:font-style-asian="italic" style:font-name-complex="Times New Roman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Mišljenje</text:span></text:p>
      <text:p text:style-name="P1"/>
      <text:p text:style-name="No_20_Spacing"><text:span text:style-name="T2">Kaj je mišljenje</text:span></text:p>
      <text:list xml:id="list1841510784" text:style-name="WWNum1">
        <text:list-item>
          <text:p text:style-name="P2"><text:span text:style-name="T3">Mišljenje v najširšem pomenu obsega različne spoznavne procese, ki potekajo v delovnem spominu (predstavljanje, pomnjenje, presojanje, odločanje, sklepanje, sanjarjenje,…)</text:span></text:p>
        </text:list-item>
        <text:list-item>
          <text:p text:style-name="P2"><text:span text:style-name="T3">Ljudje smo edina živa bitja, ki razmišljajo o mišljenju in se sprašujejo o njem</text:span></text:p>
        </text:list-item>
        <text:list-item>
          <text:p text:style-name="P2"><text:span text:style-name="T3">Mišljenje je v ožjem pomenu proces odkrivanja novih odnosov med informacijami oz. proces reševanja miselnih problemov (o mišljenju govorimo takrat, ko skušamo na novo dojeti informacije,..)</text:span></text:p>
        </text:list-item>
      </text:list>
      <text:p text:style-name="P6"><text:span text:style-name="T4">Primer:</text:span><text:span text:style-name="T3"> Primer reševanja miselnega problema: antični filozof Tales je dobil nalogo, naj izmeri velikosti piramide. Odločil se je, da bo meril njeno velikost po njeni senci. Hkrati je opazoval tudi senco palice. Ko je bila ta enake dolžine kot palica, je izmeril senco piramide ter tako določil njeno velikost.</text:span></text:p>
      <text:list xml:id="list164028214593399" text:continue-numbering="true" text:style-name="WWNum1">
        <text:list-item>
          <text:p text:style-name="P2"><text:span text:style-name="T3">Mišljenje in obnavljanje naučenega se prepletata</text:span></text:p>
        </text:list-item>
      </text:list>
      <text:p text:style-name="P6"><text:span text:style-name="T4">Primer:</text:span><text:span text:style-name="T3"> Pri reševanju matematične naloge hkrati uporabljamo znanje, ki smo ga pridobili z reševanjem podobnih nalog, potrebno pa je tudi mišljenje, ker take naloge še nikoli nismo reševali.</text:span></text:p>
      <text:p text:style-name="P6"/>
      <text:list xml:id="list2992697373" text:style-name="WWNum2">
        <text:list-item>
          <text:p text:style-name="P3"><text:span text:style-name="T6">Vrste mišljenja</text:span></text:p>
        </text:list-item>
      </text:list>
      <text:list xml:id="list164026154238284" text:continue-list="list164028214593399" text:style-name="WWNum1">
        <text:list-item>
          <text:p text:style-name="P2"><text:span text:style-name="T3">Glede na odnos do stvarnosti razlikujemo:</text:span></text:p>
        </text:list-item>
      </text:list>
      <text:list xml:id="list3797234153" text:style-name="WWNum3">
        <text:list-item>
          <text:p text:style-name="P4"><text:span text:style-name="T5">Realistično</text:span><text:span text:style-name="T3"> (kombiniranje stvarnih dejstev brez subjektivnih primesi)</text:span></text:p>
        </text:list-item>
        <text:list-item>
          <text:p text:style-name="P4"><text:span text:style-name="T5">Domišljijsko mišljenje</text:span><text:span text:style-name="T3"> (svobodnejše v kombiniranju dejstev, bolj pod vplivom subjektivnih dejavnikov – čustev, želja; za rezultate velja, da v svoji celostni obliki še niso bili doživeti ali narejeni)</text:span></text:p>
        </text:list-item>
      </text:list>
      <text:p text:style-name="P7"><text:span text:style-name="T4">Primer:</text:span><text:span text:style-name="T3"> Domišljijsko mišljenje prevladuje, ko mladostnica sanjari, kako bo na zmenku s fantom, ki ji je všeč, ali ko skuša napisati poezijo v konstruktivističnem slogu. Realistično mišljenje pa prevladuje, ko rešuje uporabno nalogo pri pouku fizike ali ko razmišlja, kako odigrati naslednjo potezo pri partiji šaha.</text:span></text:p>
      <text:list xml:id="list164028003783555" text:continue-list="list164026154238284" text:style-name="WWNum1">
        <text:list-item>
          <text:p text:style-name="P2"><text:span text:style-name="T3">Pri realističnem in domišljijskem mišljenju se pogosto objektivni in subjektivni dejavniki prepletajo</text:span></text:p>
        </text:list-item>
      </text:list>
      <text:list xml:id="list164026267172200" text:continue-list="list3797234153" text:style-name="WWNum3">
        <text:list-item>
          <text:p text:style-name="P4"><text:span text:style-name="T3">Pri reševanju nalog prevladujejo objektivni dejavniki</text:span></text:p>
        </text:list-item>
        <text:list-item>
          <text:p text:style-name="P4"><text:span text:style-name="T3">V sanjah prevladujejo subjektivni dejavniki</text:span></text:p>
        </text:list-item>
      </text:list>
      <text:list xml:id="list164027838636588" text:continue-list="list164028003783555" text:style-name="WWNum1">
        <text:list-item>
          <text:p text:style-name="P2"><text:span text:style-name="T3">Poznamo tudi razlikovanje med:</text:span></text:p>
        </text:list-item>
      </text:list>
      <text:list xml:id="list164027427048697" text:continue-list="list164026267172200" text:style-name="WWNum3">
        <text:list-item>
          <text:p text:style-name="P4"><text:span text:style-name="T5">Kovergentnim mišljenjem</text:span><text:span text:style-name="T3"> (osredotočeno na eno zamisel in daje tipične ter predvidljive rešitve, ki temeljijo na prehodnem znanju in logičnem mišljenju)</text:span></text:p>
        </text:list-item>
        <text:list-item>
          <text:p text:style-name="P4"><text:span text:style-name="T5">Divergentnim mišljenjem</text:span><text:span text:style-name="T3"> (razvijamo številne zamisli in iščemo oddaljene povezave; daje nenavadne in nepričakovane rešitve, ki zahtevajo drugačno videnje problema in novo sintezo znanja)</text:span></text:p>
        </text:list-item>
      </text:list>
      <text:p text:style-name="P7"><text:span text:style-name="T4">Primer:</text:span><text:span text:style-name="T3"> Dijak uporablja konvergentno mišljenje pri reševanju testa inteligentnosti, pri ustnem preverjanju znanja, pri reševanju križank,.. Divergentno pa razmišlja, ko išče idejo, kako bi čim bolj zanimivo in nazorno predstavil vsebino referata na elektronskih prosojnicah, ter ko v mislih sklada melodijo za novo pesem garažnega rock benda, katerega član je.</text:span></text:p>
      <text:list xml:id="list164028041431929" text:continue-list="list164027838636588" text:style-name="WWNum1">
        <text:list-item>
          <text:p text:style-name="P2"><text:span text:style-name="T3">Mišljenje lahko razlikujemo tudi z vidika njegovega razvoja in sicer med:</text:span></text:p>
        </text:list-item>
      </text:list>
      <text:list xml:id="list164027687298703" text:continue-list="list164027427048697" text:style-name="WWNum3">
        <text:list-item>
          <text:p text:style-name="P4"><text:span text:style-name="T5">Konkretnim mišljenjem</text:span><text:span text:style-name="T3"> (v razvoju se najprej pojavi; v miselnem procesu prevladuje uporaba zaznav, predstav, predvsem pa konkretnih pojmov)</text:span></text:p>
        </text:list-item>
        <text:list-item>
          <text:p text:style-name="P4"><text:span text:style-name="T5">Abstraktnim mišljenjem</text:span><text:span text:style-name="T3"> (razvije se šele pozneje; v miselnem procesu uporabljamo tudi abstraktne pojme)</text:span></text:p>
        </text:list-item>
      </text:list>
      <text:p text:style-name="P7"><text:soft-page-break/><text:span text:style-name="T4">Primer:</text:span><text:span text:style-name="T3"> Kocka A je bolj okrogla od kocke B in kocka A je manj okrogla od kocke C. Katera krogla je najbolj okrogla? Pri reševanju te naloge, bo imel učenec, pri katerem prevladuje konkretno mišljenje težave, ker naloga ni vezana na konkretne predmete, ki jih je mogoče zaznati ali si jih predstavljati. Učenec z razvitim abstraktnim mišljenjem pa bo nalogo rešil brez težav.</text:span></text:p>
      <text:p text:style-name="P7"/>
      <text:p text:style-name="P7"/>
      <text:p text:style-name="No_20_Spacing"><text:span text:style-name="T2">Ustvarjalnost</text:span></text:p>
      <text:list xml:id="list164027971953654" text:continue-list="list164028041431929" text:style-name="WWNum1">
        <text:list-item>
          <text:p text:style-name="P2"><text:span text:style-name="T3">Ustvarjalnost je miselni proces, katerega rezultat so originalni in ustrezni dosežki</text:span></text:p>
        </text:list-item>
        <text:list-item>
          <text:p text:style-name="P2"><text:span text:style-name="T3">Prvi pomemben vidik ustvarjalnosti je ORIGINALNOST (izvirnost):</text:span></text:p>
        </text:list-item>
      </text:list>
      <text:list xml:id="list164026194438811" text:continue-list="list164027687298703" text:style-name="WWNum3">
        <text:list-item>
          <text:p text:style-name="P4"><text:span text:style-name="T3">Rezultat takega mišljenja je nekaj novega, svojevrstnega, redkega, enkratnega, neponovljivega</text:span></text:p>
        </text:list-item>
        <text:list-item>
          <text:p text:style-name="P4"><text:span text:style-name="T3">Rešitve so pogosto tudi duhovite ali asociativno oddaljene od problema</text:span></text:p>
        </text:list-item>
        <text:list-item>
          <text:p text:style-name="P4"><text:span text:style-name="T3">Kaže se lahko v rešitvah problema, načinih reševanja problema ali v odkrivanju problemov</text:span></text:p>
        </text:list-item>
      </text:list>
      <text:p text:style-name="P7"><text:span text:style-name="T4">Primer:</text:span><text:span text:style-name="T3"> Učitelj je otrokom zastavil nalogo, naj seštejejo od 1 do 10. Vsi otroci so nalogo rešili tako da so postopoma seštevali. Le en je ubral drugačen način. Skupaj je seštel 1 + 10, 2 + 9,.. in hitreje prišel do pravilnega rezultata.</text:span></text:p>
      <text:list xml:id="list164027686057695" text:continue-list="list164027971953654" text:style-name="WWNum1">
        <text:list-item>
          <text:p text:style-name="P2"><text:span text:style-name="T3">Drugi pomemben vidik ustvarjalnosti je USTREZNOST DOSEŽKA OKOLIŠČINAM:</text:span></text:p>
        </text:list-item>
      </text:list>
      <text:list xml:id="list164026333140579" text:continue-list="list164026194438811" text:style-name="WWNum3">
        <text:list-item>
          <text:p text:style-name="P4"><text:span text:style-name="T3">Ustvarjalen dosežek mora biti hkrati originalen in ustrezen (= povezan s konkretnim miselnim problemom ali vprašanjem, upošteva realne omejitve in je uporaben)</text:span></text:p>
        </text:list-item>
      </text:list>
      <text:p text:style-name="P7"><text:span text:style-name="T4">Primer:</text:span><text:span text:style-name="T3"> Psihologi so osnovnošolcem zastavili vprašanje o tem, kaj bi se zgodilo, če bi čez noč zrasli za en meter. Odgovor enega od otrok: ''Pojedel bi polža'', je bil sicer edinstven, ampak ni bil povezan z nalogo.</text:span></text:p>
      <text:list xml:id="list164027456470557" text:continue-list="list164027686057695" text:style-name="WWNum1">
        <text:list-item>
          <text:p text:style-name="P2"><text:span text:style-name="T3">Tretji pomemben vidik je UPORABNOST:</text:span></text:p>
        </text:list-item>
      </text:list>
      <text:list xml:id="list164027361566769" text:continue-list="list164026333140579" text:style-name="WWNum3">
        <text:list-item>
          <text:p text:style-name="P4"><text:span text:style-name="T3">Težko jo je določiti, saj ni nujno trenutna in konkretna</text:span></text:p>
        </text:list-item>
        <text:list-item>
          <text:p text:style-name="P4"><text:span text:style-name="T3">O uporabnosti ne smemo misliti kratkoročno in preveč ozko pragmatično (ali nam praktično koristijo ali ne)</text:span></text:p>
        </text:list-item>
      </text:list>
      <text:list xml:id="list164028064979222" text:continue-list="list164027456470557" text:style-name="WWNum1">
        <text:list-item>
          <text:p text:style-name="P2"><text:span text:style-name="T3">Ustvarjalnost ni le privilegij peščice ljudi, ampak smo bolj ali manj ustvarjalni prav vsi</text:span></text:p>
        </text:list-item>
        <text:list-item>
          <text:p text:style-name="P2"><text:span text:style-name="T3">Ustvarjalni so tudi dosežki, ki so novi zgolj za posameznika, pomembni in uporabni le v njegovem poklicu ali zasebnem življenju</text:span></text:p>
        </text:list-item>
      </text:list>
      <text:p text:style-name="No_20_Spacing"/>
      <text:p text:style-name="No_20_Spacing"/>
      <text:p text:style-name="No_20_Spacing"/>
      <text:p text:style-name="No_20_Spacing"/>
      <text:p text:style-name="No_20_Spacing"><text:span text:style-name="T2">Kaj vpliva na ustvarjalnost</text:span></text:p>
      <text:list xml:id="list164027526880346" text:continue-numbering="true" text:style-name="WWNum1">
        <text:list-item>
          <text:p text:style-name="P2"><text:span text:style-name="T3">Na ustvarjalnost vplivajo različni dejavniki</text:span></text:p>
        </text:list-item>
      </text:list>
      <text:list xml:id="list164026596172226" text:continue-list="list164027361566769" text:style-name="WWNum3">
        <text:list-item>
          <text:p text:style-name="P4"><text:span text:style-name="T3">Značilnost mišljenja in spoznavnih procesov</text:span></text:p>
        </text:list-item>
        <text:list-item>
          <text:p text:style-name="P4"><text:span text:style-name="T3">Znanje</text:span></text:p>
        </text:list-item>
        <text:list-item>
          <text:p text:style-name="P4"><text:span text:style-name="T3">Osebnostne lastnosti</text:span></text:p>
        </text:list-item>
        <text:list-item>
          <text:p text:style-name="P4"><text:span text:style-name="T3">Okoljski dejavniki</text:span></text:p>
        </text:list-item>
      </text:list>
      <text:p text:style-name="P6"><text:span text:style-name="T3">Dejavniki vplivajo eden na drugega</text:span></text:p>
      <text:p text:style-name="No_20_Spacing"/>
      <text:p text:style-name="No_20_Spacing"/>
      <text:list xml:id="list4151783680" text:style-name="WWNum4">
        <text:list-item>
          <text:p text:style-name="P5"><text:span text:style-name="T6">Divergentno mišljenje in predznanje</text:span></text:p>
        </text:list-item>
      </text:list>
      <text:list xml:id="list164028060736558" text:continue-list="list164027526880346" text:style-name="WWNum1">
        <text:list-item>
          <text:p text:style-name="P2"><text:span text:style-name="T3">To je iskanje rešitev problema v različnih smereh in odkrivanje različnih odgovorov</text:span></text:p>
        </text:list-item>
        <text:list-item>
          <text:p text:style-name="P2"><text:span text:style-name="T3">Po Guilfordu ima divergentno mišljenje tri sestavine:</text:span></text:p>
        </text:list-item>
      </text:list>
      <text:list xml:id="list164026169293462" text:continue-list="list164026596172226" text:style-name="WWNum3">
        <text:list-item>
          <text:p text:style-name="P4"><text:span text:style-name="T3">Originalnost</text:span></text:p>
        </text:list-item>
        <text:list-item>
          <text:p text:style-name="P4"><text:soft-page-break/><text:span text:style-name="T3">Fluentnost (= tekočnost; kaže se v hitrem navajanju številnih idej oz. odkrivanju številnih rešitev)</text:span></text:p>
        </text:list-item>
        <text:list-item>
          <text:p text:style-name="P4"><text:span text:style-name="T3">Fleksibilnost (= prožnost; kaže se v navajanju različnih idej oz. odkrivanju kakovostno različnih rešitev, spreminjanju strategije reševanja problema in zmožnosti prestrukturiranja problema, ki omogoča videnje problema v novi luči)</text:span></text:p>
        </text:list-item>
      </text:list>
      <text:p text:style-name="P7"><text:span text:style-name="T4">Primer:</text:span><text:span text:style-name="T3"> Gradivo lahko organiziramo na nov način tako, da obstoječe podatke drugače interpretiramo. Pred škotskim zdravnikom je okrog trideset znanstvenikov poročalo o sestavini Penicilina, ki uniči kolonije bakterij, a so ta pojav obravnavali kot nezgodo pri eksperimentiranju in ne kot potencialni izvor zdravljenja. Zdravnik je za svoje odkritje zdravilne moči penicilina dobil Nobelovo nagrado za medicino.</text:span></text:p>
      <text:list xml:id="list164028162142096" text:continue-list="list164028060736558" text:style-name="WWNum1">
        <text:list-item>
          <text:p text:style-name="P2"><text:span text:style-name="T3">Ustvarjalnost je tesno povezana z :</text:span></text:p>
        </text:list-item>
      </text:list>
      <text:list xml:id="list164026170341497" text:continue-list="list164026169293462" text:style-name="WWNum3">
        <text:list-item>
          <text:p text:style-name="P4"><text:span text:style-name="T3">prehodnim znanjem (je predpogoj za pomembne ustvarjalne dosežke na katerem koli področju; z njim lažje odkrivamo probleme, jih bolje razumemo in poznamo več strategij, kako jih reševati, zmoremo povezati različne informacije,..)</text:span></text:p>
        </text:list-item>
        <text:list-item>
          <text:p text:style-name="P4"><text:span text:style-name="T3">učenjem</text:span></text:p>
        </text:list-item>
        <text:list-item>
          <text:p text:style-name="P4"><text:span text:style-name="T3">izkušnjami</text:span></text:p>
        </text:list-item>
      </text:list>
      <text:list xml:id="list164028015480176" text:continue-list="list164028162142096" text:style-name="WWNum1">
        <text:list-item>
          <text:p text:style-name="P2"><text:span text:style-name="T3">Če problema ne razumemo ali ne poznamo informacij, ki so pomembne, je iskanje ustvarjalnih idej ali rešitev skoraj nemogoče</text:span></text:p>
        </text:list-item>
        <text:list-item>
          <text:p text:style-name="P2"><text:span text:style-name="T3">Včasih predhodno znanje in učenje zavirata ustvarjalnost:</text:span></text:p>
        </text:list-item>
      </text:list>
      <text:list xml:id="list164028101956251" text:continue-list="list164026170341497" text:style-name="WWNum3">
        <text:list-item>
          <text:p text:style-name="P4"><text:span text:style-name="T3">Nove probleme rešujemo z enakimi metodami kot predhodne, čeprav niso več ustrezne (FIKSACIJA METODE)</text:span></text:p>
        </text:list-item>
        <text:list-item>
          <text:p text:style-name="P4"><text:span text:style-name="T3">Ne moremo se znebiti pojmovanja predmeta v njegovi tipični uporabi (FIKSACIJA FUNKCIJE)</text:span></text:p>
        </text:list-item>
      </text:list>
      <text:p text:style-name="No_20_Spacing"/>
      <text:p text:style-name="No_20_Spacing"/>
      <text:list xml:id="list164027900191297" text:continue-list="list4151783680" text:style-name="WWNum4">
        <text:list-item>
          <text:p text:style-name="P5"><text:span text:style-name="T6">Osebnostne značilnosti ustvarjalnih ljudi</text:span></text:p>
        </text:list-item>
      </text:list>
      <text:list xml:id="list164027616285343" text:continue-list="list164028015480176" text:style-name="WWNum1">
        <text:list-item>
          <text:p text:style-name="P2"><text:span text:style-name="T3">Z ustvarjalnost so povezane tudi različne osebnostne značilnosti:</text:span></text:p>
        </text:list-item>
      </text:list>
      <text:list xml:id="list164026556361261" text:continue-list="list164028101956251" text:style-name="WWNum3">
        <text:list-item>
          <text:p text:style-name="P4"><text:span text:style-name="T5">Avtonomnost</text:span><text:span text:style-name="T3"> (= neodvisnost; kaže se predvsem v mišljenju)</text:span></text:p>
        </text:list-item>
      </text:list>
      <text:p text:style-name="P7"><text:span text:style-name="T4">Primer</text:span><text:span text:style-name="T3">: Neodvisnost v mišljenju najbolje ponazarjajo znanstveniki, ki so določene teorije razvili in zagovarjali kljub temu, da so nasprotovale uveljavljenim pojmovanjem. Poljski astronom je v 16. stol. podvomil v geocentrični model vesolja in razvil heliocentrični model, biolog je kljub pomislekom znotraj stroke in odporu teologov v 19. stol. zagovarjal, da se živalske vrste spreminjajo (teorija evolucije), mehanizma spreminjanja živalskih vrst pa sta naravni izbor in boj za obstanek.</text:span></text:p>
      <text:list xml:id="list164027192245534" text:continue-numbering="true" text:style-name="WWNum3">
        <text:list-item>
          <text:p text:style-name="P4"><text:span text:style-name="T5">Pozitivna samopodoba in samozaupanje</text:span><text:span text:style-name="T3"> (z njima je povezana večja odpornost ustvarjalnih ljudi proti socialnim pritiskom, vztrajanje pri lastnih teorijah in pripravljenost tvegati z novimi idejami)</text:span></text:p>
        </text:list-item>
        <text:list-item>
          <text:p text:style-name="P4"><text:span text:style-name="T5">Notranja motiviranost</text:span><text:span text:style-name="T3"> (pri ustvarjanju jih motivirajo zanimanje za problem ali področje, na katerem ustvarjajo in težnja po razvijanju lastnih zmožnosti)</text:span></text:p>
        </text:list-item>
        <text:list-item>
          <text:p text:style-name="P4"><text:span text:style-name="T5">Vztrajnost </text:span><text:span text:style-name="T3">(probleme doživljajo kot izziv in pri njihovem reševanju vztrajajo ne glede na ovire in težavnost problemov)</text:span></text:p>
        </text:list-item>
        <text:list-item>
          <text:p text:style-name="P4"><text:span text:style-name="T5">Radovednost</text:span><text:span text:style-name="T3"> (to je odprtost za nove izkušnje, razvitost različnih interesov in spraševanje o pojavih, ki se zdijo odraslemu človeku samoumevni in se o njih ne sprašujejo)</text:span></text:p>
        </text:list-item>
        <text:list-item>
          <text:p text:style-name="P4"><text:span text:style-name="T5">Inteligentnost </text:span><text:span text:style-name="T3">(sklepamo, da je določena raven inteligentnosti za ustvarjalnost nujen, ne pa zadosten pogoj; inteligentnost je pomembna predvsem zato, ker omogoča lažje, hitrejše in boljše kopičenje gradiva, ki ga ustvarjalni ljudje kombinirajo na nove načine in prihajajo do originalnih in ustreznih idej)</text:span></text:p>
        </text:list-item>
      </text:list>
      <text:p text:style-name="No_20_Spacing"><text:soft-page-break/></text:p>
      <text:p text:style-name="No_20_Spacing"/>
      <text:list xml:id="list164027738414909" text:continue-list="list164027900191297" text:style-name="WWNum4">
        <text:list-item>
          <text:p text:style-name="P5"><text:span text:style-name="T6">Pomen okolja</text:span></text:p>
        </text:list-item>
      </text:list>
      <text:list xml:id="list164028118296568" text:continue-list="list164027616285343" text:style-name="WWNum1">
        <text:list-item>
          <text:p text:style-name="P2"><text:span text:style-name="T3">Na ustvarjalnost vpliva tudi okolje, ki lahko zavira ali pa spodbuja ustvarjalne dosežke:</text:span></text:p>
        </text:list-item>
      </text:list>
      <text:list xml:id="list164026455387469" text:continue-list="list164027192245534" text:style-name="WWNum3">
        <text:list-item>
          <text:p text:style-name="P4"><text:span text:style-name="T5">Spodbujanje</text:span><text:span text:style-name="T3">: cenjenje ustvarjalnosti, notranje motivacije in razvijanje posameznikovih potencialov; dopuščanje in ne – kaznovanje tveganih zamisli; spodbujanje različnosti in avtonomnosti; ne – zahtevanje dovršenosti; omogočanje sodelovanja in dostopa do različnih virov</text:span></text:p>
        </text:list-item>
      </text:list>
      <text:list xml:id="list164026609156499" text:continue-list="list164028118296568" text:style-name="WWNum1">
        <text:list-item>
          <text:p text:style-name="P2"><text:span text:style-name="T3">Pomen okolja za ustvarjalnost podpira tudi to, da se ustvarjalni dosežki v zgodovini ne pojavljajo naključno, ampak jih je v določenih obdobjih več</text:span></text:p>
        </text:list-item>
      </text:list>
      <text:p text:style-name="P6"><text:span text:style-name="T4">Primer:</text:span><text:span text:style-name="T3"> Antična Grčija in obdobje renesanse, število odkritij in iznajdb pa narašča tudi v sodobnih družbah od 19. Stoletja naprej. Za to obdobje je značilna demokracija, svoboda izražanja misli in precejšna stabilnost držav. Pomemben je tudi vpliv ustvarjalnih ljudi na okolje – človeški kapital (ljudje, katerih dosežki spreminjajo pogled na svet in vplivajo na razvoj človešt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ivzeto" style:family="paragraph" style:default-outline-level="">
      <style:paragraph-properties fo:margin-top="0in" fo:margin-bottom="0.139in" loext:contextual-spacing="false" fo:line-height="115%" fo:text-align="start" style:justify-single-word="false" fo:orphans="2" fo:widows="2" fo:hyphenation-ladder-count="no-limit" style:writing-mode="lr-tb">
        <style:tab-stops>
          <style:tab-stop style:position="0.4917in"/>
        </style:tab-stops>
      </style:paragraph-properties>
      <style:text-properties fo:font-size="11pt" style:font-name-asian="WenQuanYi Micro Hei" style:font-family-asian="'WenQuanYi Micro He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style:style>
    <style:style style:name="Naslov" style:family="paragraph" style:parent-style-name="Privzeto"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size-asian="14pt" style:font-name-complex="Lohit Hindi" style:font-family-complex="'Lohit Hindi'" style:font-family-generic-complex="system" style:font-pitch-complex="variable" style:font-size-complex="14pt"/>
    </style:style>
    <style:style style:name="Telo_20_besedila" style:display-name="Telo besedila" style:family="paragraph" style:parent-style-name="Privzeto" style:default-outline-level="">
      <style:paragraph-properties fo:margin-top="0in" fo:margin-bottom="0.0835in" loext:contextual-spacing="false"/>
    </style:style>
    <style:style style:name="Seznam" style:family="paragraph" style:parent-style-name="Telo_20_besedila" style:default-outline-level="">
      <style:text-properties style:font-name-complex="Lohit Hindi" style:font-family-complex="'Lohit Hindi'" style:font-family-generic-complex="system" style:font-pitch-complex="variable"/>
    </style:style>
    <style:style style:name="Napis" style:family="paragraph" style:parent-style-name="Privzeto"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Kazalo" style:family="paragraph" style:parent-style-name="Privzeto" style:default-outline-level="">
      <style:paragraph-properties text:number-lines="false" text:line-number="0"/>
      <style:text-properties style:font-name-complex="Lohit Hindi" style:font-family-complex="'Lohit Hindi'" style:font-family-generic-complex="system" style:font-pitch-complex="variable"/>
    </style:style>
    <style:style style:name="No_20_Spacing" style:display-name="No Spacing" style:family="paragraph" style:default-outline-level="">
      <style:paragraph-properties style:line-height-at-least="0.0693in" fo:text-align="start" style:justify-single-word="false" fo:orphans="2" fo:widows="2" fo:hyphenation-ladder-count="no-limit" style:writing-mode="lr-tb">
        <style:tab-stops>
          <style:tab-stop style:position="0.4917in"/>
        </style:tab-stops>
      </style:paragraph-properties>
      <style:text-properties fo:font-size="11pt" style:font-name-asian="WenQuanYi Micro Hei" style:font-family-asian="'WenQuanYi Micro He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tyle="normal" style:font-style-asian="normal" style:font-name-complex="Times New Roman2" style:font-family-complex="'Times New Roman'" style:font-family-generic-complex="system" style:font-pitch-complex="variable"/>
    </style:style>
    <style:style style:name="ListLabel_20_4" style:display-name="ListLabel 4" style:family="text">
      <style:text-properties fo:font-size="12pt" style:font-size-asian="12pt" style:font-name-complex="Symbol1" style:font-family-complex="Symbol" style:font-family-generic-complex="system" style:font-pitch-complex="variable"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fo:font-style="normal" style:font-style-asian="normal"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8"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21"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4" meta:paragraph-count="75" meta:word-count="1324" meta:character-count="9091" meta:non-whitespace-character-count="7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