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list-style-name="WWNum1">
      <style:paragraph-properties>
        <style:tab-stops>
          <style:tab-stop style:position="0.5in"/>
        </style:tab-stops>
      </style:paragraph-properties>
    </style:style>
    <style:style style:name="P3" style:family="paragraph" style:parent-style-name="Standard" style:list-style-name="WWNum2">
      <style:paragraph-properties>
        <style:tab-stops>
          <style:tab-stop style:position="0.5in"/>
        </style:tab-stops>
      </style:paragraph-properties>
    </style:style>
    <style:style style:name="P4" style:family="paragraph" style:parent-style-name="Standard" style:master-page-name="Standard">
      <style:paragraph-properties style:page-number="auto"/>
    </style:style>
    <style:style style:name="T1" style:family="text">
      <style:text-properties style:text-underline-style="solid" style:text-underline-width="auto" style:text-underline-color="font-color" fo:font-weight="bold" style:font-weight-asian="bold"/>
    </style:style>
    <style:style style:name="T2" style:family="text">
      <style:text-properties fo:font-size="10pt" style:font-size-asian="10pt" style:font-size-complex="10pt"/>
    </style:style>
    <style:style style:name="T3" style:family="text">
      <style:text-properties fo:font-size="10pt" style:text-underline-style="solid" style:text-underline-width="auto" style:text-underline-color="font-color" style:font-size-asian="10pt" style:font-size-complex="10pt"/>
    </style:style>
    <style:style style:name="T4" style:family="text">
      <style:text-properties fo:font-size="10pt" style:text-underline-style="solid" style:text-underline-width="auto" style:text-underline-color="font-color" fo:font-weight="bold" style:font-size-asian="10pt" style:font-weight-asian="bold" style:font-size-complex="10pt"/>
    </style:style>
    <style:style style:name="T5" style:family="text">
      <style:text-properties fo:font-size="10pt" fo:font-weight="bold" style:font-size-asian="10pt" style:font-weight-asian="bold" style:font-size-complex="10pt"/>
    </style:style>
    <style:style style:name="T6" style:family="text">
      <style:text-properties fo:font-size="11pt" style:text-underline-style="solid" style:text-underline-width="auto" style:text-underline-color="font-color" fo:font-weight="bold" style:font-size-asian="11pt" style:font-weight-asian="bold" style:font-size-complex="11pt"/>
    </style:style>
    <style:style style:name="T7" style:family="text">
      <style:text-properties style:font-name="Wingding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Motivacija</text:span></text:p>
      <text:p text:style-name="P1"/>
      <text:p text:style-name="Standard"><text:span text:style-name="T2">Procesi vzpodbujanja, ohranjanja in usmerjanja telesnih in duševnih aktivnosti.</text:span></text:p>
      <text:p text:style-name="P1"/>
      <text:p text:style-name="Standard"><text:span text:style-name="T6">Hierarhija potreb – motivov (Maslow). </text:span></text:p>
      <text:p text:style-name="P1"/>
      <text:p text:style-name="Standard"><text:span text:style-name="T3">Potrebe pomanjkanja</text:span></text:p>
      <text:p text:style-name="P1"/>
      <text:p text:style-name="Standard"><text:span text:style-name="T2">Ljubezen in pripadnost </text:span><text:span text:style-name="T7"></text:span><text:span text:style-name="T2"> sprejemanje naklonjenosti in ljubezni – osnova za izkazovanje naklonjenosti in ljubezni do drugih</text:span></text:p>
      <text:p text:style-name="Standard"><text:span text:style-name="T2">Varnost </text:span><text:span text:style-name="T7"></text:span><text:span text:style-name="T2"> fizična in psihična zaščitenost, zavetje, red, občutek neogoženosti</text:span></text:p>
      <text:p text:style-name="Standard"><text:span text:style-name="T2">Telesne potrebe </text:span><text:span text:style-name="T7"></text:span><text:span text:style-name="T2"> voda, hrana, toplota, izogibanje bolečini, telesna aktivnost, spolnost, spanje, počitek</text:span></text:p>
      <text:p text:style-name="P1"/>
      <text:p text:style-name="Standard"><text:span text:style-name="T4">Zakonitost hierarhije potreb – motivov</text:span></text:p>
      <text:p text:style-name="P1"/>
      <text:p text:style-name="Standard"><text:span text:style-name="T2">Osnovna zakonitost: potrebe pomanjkanja morajo biti vsaj minimalno zadovoljene, da se pojavijo potrebe osebnostne rasti.</text:span></text:p>
      <text:p text:style-name="P1"/>
      <text:p text:style-name="Standard"><text:span text:style-name="T2">Nezadovoljena potreba pomanjkanja postane trajen motiv </text:span><text:span text:style-name="T7"></text:span><text:span text:style-name="T2"> </text:span><text:span text:style-name="T5">dionizična vrednota</text:span><text:span text:style-name="T2">. Zrela osebnost v polnosti zadovoljuje potrebe osebnostne rasti – zaradi tega postane vsak od višjih motivov </text:span><text:span text:style-name="T5">apolonska vrednota</text:span></text:p>
      <text:p text:style-name="P1"/>
      <text:p text:style-name="Standard"><text:span text:style-name="T4">Potrebe osebnostne rasti:</text:span></text:p>
      <text:list xml:id="list4248182143" text:style-name="WWNum1">
        <text:list-item>
          <text:p text:style-name="P2"><text:span text:style-name="T2">fiziološke potrebe </text:span><text:span text:style-name="T7"></text:span><text:span text:style-name="T2"> Potrebe pomanjkanja temeljijo na principu homeostaze (izravnave): potrebe čutimo toliko časa, dokler ta ni vsaj delno zadovoljena. Občutek pomanjkanja je tem večji, čim nižje v hierarhiji se potreba nahaja. Bolj zadovoljimo te potrebe, manj jih čutimo.</text:span></text:p>
        </text:list-item>
        <text:list-item>
          <text:p text:style-name="P2"><text:span text:style-name="T2">potrebe osebnostne rasti </text:span><text:span text:style-name="T7"></text:span><text:span text:style-name="T2"> progresiven – spiralni princip: Takoj ko je potreba zadovoljena, se pojavi naraščanje potrebe – težnja po širjenju, bogatenju osebnosti. Čim višje potrebe zadovoljimo, večje je naše zadovoljstvo – življenjski smisel (najmočnejša potreba človeka); zmeraj več hočeš</text:span></text:p>
        </text:list-item>
      </text:list>
      <text:p text:style-name="P1"/>
      <text:p text:style-name="Standard"><text:span text:style-name="T2"><text:s text:c="3"/>Prelahka in prehitra zadovoljitev potreb in motivov ali pa premalo zadovoljenih motivov sproži občutke ogroženosti, izločenosti, neuspešnosti, brezciljnosti, bivanjske praznine – občutek nesmisla.</text:span></text:p>
      <text:p text:style-name="Standard"><text:span text:style-name="T2"><text:s text:c="3"/>Potreba mora biti optimalno zadovoljena, da izgine – ne sme biti preveč (obrne se proti tebi) in ne premalo.</text:span></text:p>
      <text:p text:style-name="P1"/>
      <text:p text:style-name="Standard"><text:span text:style-name="T2"><text:s text:c="3"/>Značilnosti vedenja, presojanja in lastnosti, ki oblikujejo značajsko izpopolnjenega človeka je odrival že Abraham Maslow. Človek mora doseči vsaj minimalno zadovoljitev temeljnih, fizioloških in nagonskih potreb, potreb po varnosti, sprejetosti in pripadnosti, ter potrebe po samospoštovanju, da je sposoben usmeriti energijo v samouresničevanje in samopreseganje svojih omejitev.</text:span></text:p>
      <text:p text:style-name="P1"/>
      <text:p text:style-name="Standard"><text:span text:style-name="T3"><text:s text:c="3"/>Lastnosti ljudi, ki so to dosegli (našel jih je le malo) so tele:</text:span></text:p>
      <text:list xml:id="list144251941740425" text:continue-numbering="true" text:style-name="WWNum1">
        <text:list-item>
          <text:p text:style-name="P2"><text:span text:style-name="T2">manjša prisotnost temeljnih potreb</text:span></text:p>
        </text:list-item>
        <text:list-item>
          <text:p text:style-name="P2"><text:span text:style-name="T2">čustvena svežina in bogastvo</text:span></text:p>
        </text:list-item>
        <text:list-item>
          <text:p text:style-name="P2"><text:span text:style-name="T2">intelektualna jasnost in sposobnost videti v globino (bistvo stvari)</text:span></text:p>
        </text:list-item>
        <text:list-item>
          <text:p text:style-name="P2"><text:span text:style-name="T2">avtonomnost v presojanju</text:span></text:p>
        </text:list-item>
        <text:list-item>
          <text:p text:style-name="P2"><text:span text:style-name="T2">visok moralni čut</text:span></text:p>
        </text:list-item>
        <text:list-item>
          <text:p text:style-name="P2"><text:span text:style-name="T2">najvišji cilj so visoki etični standardi</text:span></text:p>
        </text:list-item>
        <text:list-item>
          <text:p text:style-name="P2"><text:span text:style-name="T2">spontanost in pristnost</text:span></text:p>
        </text:list-item>
        <text:list-item>
          <text:p text:style-name="P2"><text:span text:style-name="T2">jasno razlikovanje sredstev od ciljev</text:span></text:p>
        </text:list-item>
        <text:list-item>
          <text:p text:style-name="P2"><text:span text:style-name="T2">smisel za humor</text:span></text:p>
        </text:list-item>
        <text:list-item>
          <text:p text:style-name="P2"><text:span text:style-name="T2">globoko istovetenje s človeškim rodom</text:span></text:p>
        </text:list-item>
        <text:list-item>
          <text:p text:style-name="P2"><text:span text:style-name="T2">sorazmerno pogosta vrhunska doživetja (peak experiences) popolne harmonije z vsem stvarstvom</text:span></text:p>
        </text:list-item>
        <text:list-item>
          <text:p text:style-name="P2"><text:span text:style-name="T2">ustvarjalnost</text:span></text:p>
        </text:list-item>
      </text:list>
      <text:p text:style-name="P1"/>
      <text:p text:style-name="Standard"><text:span text:style-name="T2"><text:s text:c="3"/>Duhovno inteligentna, značajsko zrela oseba poleg tega poseduje sposobnost prejetja bolečine in trpljenja, saj vrednoti, izbira, se odloča in deluje v skladu z najvišjimi etičnimi načeli, ki jih prestavlja velika skupina moralnih vrednot. </text:span></text:p>
      <text:p text:style-name="P1"/>
      <text:p text:style-name="Standard"><text:span text:style-name="T2">Kontrolna:</text:span></text:p>
      <text:list xml:id="list868770447" text:style-name="WWNum2">
        <text:list-item>
          <text:p text:style-name="P3"><text:span text:style-name="T2">primer čustvene zanke (pozitivna, negativna)</text:span></text:p>
        </text:list-item>
        <text:list-item>
          <text:p text:style-name="P3"><text:span text:style-name="T2">fiziologija, zunanji izrazi, doživljanje čustev</text:span></text:p>
        </text:list-item>
        <text:list-item>
          <text:p text:style-name="P3"><text:span text:style-name="T2">vplivi čustev (močna čustva, zmerna)</text:span></text:p>
        </text:list-item>
        <text:list-item>
          <text:p text:style-name="P3"><text:span text:style-name="T2">primer – človek, ko je osebnostno čvrst (kako)</text:span></text:p>
        </text:list-item>
        <text:list-item>
          <text:p text:style-name="P3"><text:span text:style-name="T2">čustveno zrela/nezrela osebnost, kako reagira</text:span></text:p>
        </text:list-item>
        <text:list-item>
          <text:p text:style-name="P3"><text:soft-page-break/><text:span text:style-name="T2">dva nasprotna temperamenta (po 3 + in 3 -) – primer, če človeka postaviš v situacijo, kako reagira</text:span></text:p>
        </text:list-item>
        <text:list-item>
          <text:p text:style-name="P3"><text:span text:style-name="T2">motivacija – Maslowa hierarhija 4 spodnje vrednote – človek, ki ima zadovoljene/nezadovoljene potrebe</text:span></text:p>
        </text:list-item>
        <text:list-item>
          <text:p text:style-name="P3"><text:span text:style-name="T2">konflikti – med apolonskimi in dionizičnimi vrednotami</text:span></text:p>
        </text:list-item>
      </text:list>
      <text:p text:style-name="P1"/>
      <text:p text:style-name="Standard"><text:span text:style-name="T2">5.</text:span></text:p>
      <text:p text:style-name="Standard"><text:span text:style-name="T2">En učenec nima volje iti na uro nemščine, zato začne prepričevati drugega učenca, da ne bi šla na uro (želi si družbe, noče iti sam). Čeprav tudi drugi učenec nima volje, zbere voljo. Zaveda se svojih dolžnosti, ostane pri svojem, ne podleže prvemu učencu. Tako reagira čustveno čvrsto, ga zavrne in se odpravi k pouku.</text:span></text:p>
      <text:p text:style-name="P1"/>
      <text:p text:style-name="Standard"><text:span text:style-name="T2">8.</text:span></text:p>
      <text:p text:style-name="Standard"><text:span text:style-name="T2">Družina – mama se odloča med družino (apolonska) in uspehom (družinske vrednote), kariero (dionizična) – statusne vrednote.</text:span></text:p>
      <text:p text:style-name="P1"/>
      <text:p text:style-name="Standard"><text:span text:style-name="T2">Odloči se za otroke, družino (najprej), otroci so premajhni, jo potrebujejo – metaodločitev. </text:span></text:p>
      <text:p text:style-name="P1"/>
      <text:p text:style-name="Standard"><text:span text:style-name="T2">Športni dan – smučanje, pohod – nič ti ni všeč, moraš se odločiti. Odločiš se za pohod, ker si prej doma.</text:span></text:p>
      <text:p text:style-name="P1"/>
      <text:p text:style-name="Standard"><text:span text:style-name="T2">Moralna čustva – oseba ti naredi nekaj slabega – čez nekaj časa jo srečaš – slab občutek, grozno se počutiš (napad ga z besedami, čeprav ti nič noče), šibka čustva – dobra ocena, si je vesel, dobiš motivacijo za napre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ListLabel_20_1" style:display-name="ListLabel 1" style:family="text">
      <style:text-properties fo:font-size="10pt"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1:00</meta:creation-date>
    <dc:date>2019-05-13T12:21:00</dc:date>
    <meta:editing-duration>P0D</meta:editing-duration>
    <meta:generator>LibreOffice/6.0.7.3$Linux_X86_64 LibreOffice_project/00m0$Build-3</meta:generator>
    <meta:document-statistic meta:table-count="0" meta:image-count="0" meta:object-count="0" meta:page-count="2" meta:paragraph-count="46" meta:word-count="592" meta:character-count="4206" meta:non-whitespace-character-count="36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