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965in" fo:margin-left="0.075in" fo:margin-top="0in" fo:margin-bottom="0in" table:align="left" style:writing-mode="lr-tb"/>
    </style:style>
    <style:style style:name="Table1.A" style:family="table-column">
      <style:table-column-properties style:column-width="0.2458in"/>
    </style:style>
    <style:style style:name="Table1.B" style:family="table-column">
      <style:table-column-properties style:column-width="2.8757in"/>
    </style:style>
    <style:style style:name="Table1.C" style:family="table-column">
      <style:table-column-properties style:column-width="2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0.8125in" fo:keep-together="always"/>
    </style:style>
    <style:style style:name="Table2" style:family="table">
      <style:table-properties style:width="6.45in" fo:margin-left="-0.075in" fo:margin-top="0in" fo:margin-bottom="0in" table:align="left" style:may-break-between-rows="false" style:writing-mode="lr-tb"/>
    </style:style>
    <style:style style:name="Table2.A" style:family="table-column">
      <style:table-column-properties style:column-width="6.0681in"/>
    </style:style>
    <style:style style:name="Table2.B" style:family="table-column">
      <style:table-column-properties style:column-width="0.3813in"/>
    </style:style>
    <style:style style:name="Table2.1" style:family="table-row">
      <style:table-row-properties style:min-row-height="2.6674in"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 style:writing-mode="tb-rl"/>
    </style:style>
    <style:style style:name="Table3" style:family="table">
      <style:table-properties style:width="6.4042in" fo:margin-left="-0.078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B" style:family="table-column">
      <style:table-column-properties style:column-width="3.2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4042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B" style:family="table-column">
      <style:table-column-properties style:column-width="3.2056in"/>
    </style:style>
    <style:style style:name="Table4.1" style:family="table-row">
      <style:table-row-properties style:row-height="0.2778in"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3965in" fo:margin-left="-0.075in" fo:margin-top="0in" fo:margin-bottom="0in" table:align="left" style:writing-mode="lr-tb"/>
    </style:style>
    <style:style style:name="Table5.A" style:family="table-column">
      <style:table-column-properties style:column-width="3.197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sl" fo:country="SI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Num2">
      <style:paragraph-properties fo:text-align="justify" style:justify-single-word="false" style:snap-to-layout-grid="false">
        <style:tab-stops>
          <style:tab-stop style:position="0.3937in"/>
        </style:tab-stops>
      </style:paragraph-properties>
    </style:style>
    <style:style style:name="P15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margin-left="0in" fo:margin-right="0.25in" fo:text-align="center" style:justify-single-word="false" fo:text-indent="0in" style:auto-text-indent="false">
        <style:tab-stops>
          <style:tab-stop style:position="3.0252in" style:type="center"/>
          <style:tab-stop style:position="3.15in" style:type="center"/>
          <style:tab-stop style:position="6.05in" style:type="right"/>
          <style:tab-stop style:position="6.3in" style:type="right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20" style:family="paragraph" style:parent-style-name="Frame_20_contents">
      <style:paragraph-properties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Frame_20_contents">
      <style:paragraph-properties fo:text-align="center" style:justify-single-word="false" style:snap-to-layout-grid="false"/>
    </style:style>
    <style:style style:name="P23" style:family="paragraph" style:parent-style-name="Frame_20_contents">
      <style:paragraph-properties fo:margin-left="-0.0752in" fo:margin-right="-0.1193in" fo:text-align="center" style:justify-single-word="false" fo:text-indent="0in" style:auto-text-indent="false" style:snap-to-layout-grid="false"/>
    </style:style>
    <style:style style:name="P24" style:family="paragraph" style:parent-style-name="Frame_20_contents">
      <style:paragraph-properties fo:margin-left="-0.1555in" fo:margin-right="-0.0752in" fo:text-align="center" style:justify-single-word="false" fo:text-indent="0in" style:auto-text-indent="false" style:snap-to-layout-grid="false"/>
    </style:style>
    <style:style style:name="P25" style:family="paragraph" style:parent-style-name="Frame_20_contents">
      <style:paragraph-properties fo:margin-left="0.0783in" fo:margin-right="0.0783in" fo:text-align="center" style:justify-single-word="false" fo:text-indent="0in" style:auto-text-indent="false" style:snap-to-layout-grid="false"/>
    </style:style>
    <style:style style:name="P26" style:family="paragraph">
      <loext:graphic-properties draw:fill="none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solid" draw:fill-color="#ffffff"/>
    </style:style>
    <style:style style:name="T1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1pt" fo:font-weight="bold" style:font-size-asian="11pt" style:font-weight-asian="bold" style:font-size-complex="11pt"/>
    </style:style>
    <style:style style:name="T5" style:family="text">
      <style:text-properties style:font-name="Comic Sans MS" fo:font-size="9pt" fo:font-weight="bold" style:font-size-asian="9pt" style:font-weight-asian="bold" style:font-size-complex="9pt"/>
    </style:style>
    <style:style style:name="T6" style:family="text">
      <style:text-properties style:font-name="Wingdings 3" fo:font-size="14pt" style:font-size-asian="14pt" style:font-size-complex="14pt"/>
    </style:style>
    <style:style style:name="T7" style:family="text">
      <style:text-properties style:font-name="Comic Sans MS" fo:font-size="9pt" fo:font-weight="bold" style:font-name-asian="Times New Roman1" style:font-name-complex="F"/>
    </style:style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style:run-through="background"/>
    </style:style>
    <style:style style:name="gr6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3" draw:style-name="gr3" draw:text-style-name="P27" svg:x1="3.75in" svg:y1="0.3752in" svg:x2="4.3752in" svg:y2="0.6252in"><text:p/></draw:line><text:bookmark text:name="_GoBack"/><text:span text:style-name="T1">MOTIVACIJA</text:span></text:p>
      <text:p text:style-name="P3"><draw:line text:anchor-type="char" draw:z-index="2" draw:style-name="gr2" draw:text-style-name="P27" svg:x1="1.65in" svg:y1="0.0236in" svg:x2="2.2752in" svg:y2="0.2736in"><text:p/></draw:line><draw:custom-shape text:anchor-type="char" draw:z-index="1" draw:style-name="gr1" draw:text-style-name="P26" svg:width="0.2504in" svg:height="2.7504in" svg:x="5.8752in" svg:y="0.238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draw:frame draw:style-name="fr1" text:anchor-type="as-char" svg:width="5.9957in" svg:height="1.0827in" draw:z-index="0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0"/></table:table-cell><table:table-cell table:style-name="Table1.A1" office:value-type="string"><text:p text:style-name="P23"><text:span text:style-name="T2">MOTIVACIJA POTISKANJA:</text:span></text:p></table:table-cell><table:table-cell table:style-name="Table1.A1" office:value-type="string"><text:p text:style-name="P24"><text:span text:style-name="T2">MOTIVACIJE PRIVLAČNOSTI:</text:span></text:p></table:table-cell></table:table-row><table:table-row table:style-name="Table1.2"><table:table-cell table:style-name="Table1.A1" office:value-type="string"><text:p text:style-name="P25"><text:span text:style-name="T4">MOTIVI</text:span></text:p></table:table-cell><table:table-cell table:style-name="Table1.A1" office:value-type="string"><text:p text:style-name="P22"><text:span text:style-name="T2">potrebe in nagoni</text:span></text:p><text:p text:style-name="P21"><text:span text:style-name="T2">(potreba po kisiku, hrani)</text:span></text:p></table:table-cell><table:table-cell table:style-name="Table1.A1" office:value-type="string"><text:p text:style-name="P22"><text:span text:style-name="T2">nek cilj hočemo doseči, vrednote, ideali (npr.: hočemo shujšati)</text:span></text:p></table:table-cell></table:table-row></table:table><text:p text:style-name="Frame_20_contents"/></draw:text-box></draw:frame><draw:g text:anchor-type="char" draw:z-index="15" draw:style-name="gr4"><draw:custom-shape draw:style-name="gr5" draw:text-style-name="P28" svg:width="1.6543in" svg:height="0.8752in" svg:x="2.2445in" svg:y="0.1126in"><text:p/><draw:enhanced-geometry svg:viewBox="0 0 21600 21600" draw:text-areas="?f0 0 ?f2 ?f5" draw:type="down-arrow" draw:modifiers="14160 418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" draw:text-style-name="P26" svg:width="1.9815in" svg:height="0.2469in" svg:x="1.9811in" svg:y="0.2846in"><text:p><text:span text:style-name="T7">MOTIVIRANO OBNAŠANJE</text:span></text:p><draw:enhanced-geometry svg:viewBox="0 0 21600 21600" draw:type="mso-spt202" draw:enhanced-path="M 0 0 L 21600 0 21600 21600 0 21600 0 0 Z N"/></draw:custom-shape></draw:g></text:p>
            <text:p text:style-name="P6"/>
            <text:p text:style-name="P6"/>
            <text:p text:style-name="P6"/>
            <text:p text:style-name="P1"><text:span text:style-name="T2">MOTIVACIJSKI CILJ</text:span></text:p>
          </table:table-cell>
          <table:table-cell table:style-name="Table2.B1" office:value-type="string">
            <text:p text:style-name="P16"><text:span text:style-name="T5">SHEMA MOTIVACIJSEK SITUACIJE</text:span></text:p>
          </table:table-cell>
        </table:table-row>
      </table:table>
      <text:p text:style-name="P8"/>
      <text:p text:style-name="P1"><text:span text:style-name="T2">(npr.: lakota-MOTIV </text:span><text:span text:style-name="T6"></text:span><text:span text:style-name="T2"> si narediš za jest-MOTIVACIJSKI CILJ)</text:span></text:p>
      <text:p text:style-name="P5"/>
      <text:p text:style-name="P1"><text:span text:style-name="T3">POTREBE:</text:span></text:p>
      <text:p text:style-name="P3"><draw:line text:anchor-type="char" draw:z-index="8" draw:style-name="gr3" draw:text-style-name="P27" svg:x1="1.75in" svg:y1="0.0217in" svg:x2="2.75in" svg:y2="0.2717in"><text:p/></draw:line><draw:line text:anchor-type="char" draw:z-index="9" draw:style-name="gr3" draw:text-style-name="P27" svg:x1="3.5in" svg:y1="0.0217in" svg:x2="4.5in" svg:y2="0.2717in"><text:p/></draw:lin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2">ORGANSKE, FIZIOLOŠKE, BIOLOŠKE POTREBE:</text:span></text:p>
          </table:table-cell>
          <table:table-cell table:style-name="Table3.B1" office:value-type="string">
            <text:p text:style-name="P2"><text:span text:style-name="T2">PSIHOLOŠKE POTREBE/PSIHOSOCIALNE:</text:span></text:p>
          </table:table-cell>
        </table:table-row>
        <table:table-row table:style-name="Table3.1">
          <table:table-cell table:style-name="Table3.A2" office:value-type="string">
            <text:list xml:id="list1805585916" text:style-name="WWNum1">
              <text:list-item>
                <text:p text:style-name="P12"><text:span text:style-name="T2">potreba po kisiku, hrani, spanju, stalni telesni temperaturi, po ravnotežju soli, po osmotskem tlaku</text:span></text:p>
              </text:list-item>
              <text:list-item>
                <text:p text:style-name="P11"><text:span text:style-name="T2">po izogibanju po bolečini, po spolnosti</text:span></text:p>
              </text:list-item>
            </text:list>
          </table:table-cell>
          <table:table-cell table:style-name="Table3.B2" office:value-type="string">
            <text:p text:style-name="P13"><text:span text:style-name="T2">potreba po pozornosti, spoštovanju, ljubezni, redu, samospoštovanju, poklicnemu zadovoljstvu, partnerstvu, družinskemu življenju</text:span></text:p>
          </table:table-cell>
        </table:table-row>
      </table:table>
      <text:p text:style-name="P9"/>
      <text:p text:style-name="P10"><text:span text:style-name="T2">POTREBA je stanje ne ravnovesja v organizmu, ki ga povzroči določeno pomanjkanje/primanjkljaj</text:span></text:p>
      <text:p text:style-name="P4"><draw:line text:anchor-type="char" draw:z-index="4" draw:style-name="gr3" draw:text-style-name="P27" svg:x1="3.1252in" svg:y1="0in" svg:x2="3.8252in" svg:y2="0.2516in"><text:p/></draw:line><draw:line text:anchor-type="char" draw:z-index="5" draw:style-name="gr3" draw:text-style-name="P27" svg:x1="0.75in" svg:y1="0in" svg:x2="1.5in" svg:y2="0.3752in"><text:p/></draw:lin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draw:line text:anchor-type="char" draw:z-index="7" draw:style-name="gr3" draw:text-style-name="P27" svg:x1="0.8752in" svg:y1="0.2181in" svg:x2="0.8752in" svg:y2="0.5933in"><text:p/></draw:line><text:span text:style-name="T2">pomanjkanje snovi</text:span></text:p>
          </table:table-cell>
          <table:table-cell table:style-name="Table4.B1" office:value-type="string">
            <text:p text:style-name="P13"><draw:line text:anchor-type="char" draw:z-index="6" draw:style-name="gr3" draw:text-style-name="P27" svg:x1="1.0016in" svg:y1="0.2161in" svg:x2="1.0016in" svg:y2="0.5913in"><text:p/></draw:line><text:span text:style-name="T2">pomanjkanje informacij</text:span></text:p>
          </table:table-cell>
        </table:table-row>
        <table:table-row table:style-name="Table4.2">
          <table:table-cell table:style-name="Table4.A2" office:value-type="string">
            <text:p text:style-name="P7"/>
            <text:p text:style-name="P10"><text:span text:style-name="T2">organske potrebe</text:span></text:p>
          </table:table-cell>
          <table:table-cell table:style-name="Table4.B2" office:value-type="string">
            <text:p text:style-name="P7"/>
            <text:p text:style-name="P10"><text:span text:style-name="T2">psihološke potrebe</text:span></text:p>
          </table:table-cell>
        </table:table-row>
      </table:table>
      <text:p text:style-name="P4"><draw:custom-shape text:anchor-type="char" draw:z-index="10" draw:style-name="gr1" draw:text-style-name="P26" svg:width="0.2504in" svg:height="6.5004in" draw:transform="rotate (-1.5707963267949) translate (6.375in 0.0201388888888889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"><text:span text:style-name="T2">ko se pojavi ne ravnovesje, začne potreba delovati/nastane težnja po ravnovesju/želimo to potrebo nadomestiti</text:span></text:p>
      <text:p text:style-name="P1"><text:span text:style-name="T1">Zadovoljevanje potreb:</text:span></text:p>
      <text:p text:style-name="P6"/>
      <text:p text:style-name="P10"><draw:line text:anchor-type="char" draw:z-index="11" draw:style-name="gr3" draw:text-style-name="P27" svg:x1="0.75in" svg:y1="0.2165in" svg:x2="1.1252in" svg:y2="0.4665in"><text:p/></draw:line><draw:line text:anchor-type="char" draw:z-index="12" draw:style-name="gr3" draw:text-style-name="P27" svg:x1="3.1252in" svg:y1="0.2165in" svg:x2="3.8752in" svg:y2="0.4665in"><text:p/></draw:line><text:soft-page-break/><text:span text:style-name="T2">1. NAGONSKO in SOCIALIZIRANO ZADOVOLJEVANJE POTREB:</text:span></text:p>
      <text:p text:style-name="P6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list xml:id="list2587530536" text:style-name="WWNum2">
              <text:list-item>
                <text:p text:style-name="P14"><text:span text:style-name="T2">nagonske potrebe imajo vsi ljudje</text:span></text:p>
              </text:list-item>
            </text:list>
          </table:table-cell>
          <table:table-cell table:style-name="Table5.A1" office:value-type="string">
            <text:list xml:id="list151127969130848" text:continue-numbering="true" text:style-name="WWNum2">
              <text:list-item>
                <text:p text:style-name="P14"><text:span text:style-name="T2">na socializirano zadovoljevanje potreb vpliva družba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1128901663718" text:continue-numbering="true" text:style-name="WWNum2">
              <text:list-item>
                <text:p text:style-name="P14"><text:span text:style-name="T2">vsi jih zadovoljujejo na enak način</text:span></text:p>
              </text:list-item>
            </text:list>
          </table:table-cell>
          <table:table-cell table:style-name="Table5.A1" office:value-type="string">
            <text:p text:style-name="P7"/>
          </table:table-cell>
        </table:table-row>
      </table:table>
      <text:p text:style-name="P10"/>
      <text:p text:style-name="P6"/>
      <text:p text:style-name="P10"><text:span text:style-name="T2">2. HOMEOSTATIČNO in PROGRESIVNO ZADOVOLJEV. POTREB:</text:span></text:p>
      <text:p text:style-name="P4"><draw:line text:anchor-type="char" draw:z-index="13" draw:style-name="gr3" draw:text-style-name="P27" svg:x1="1in" svg:y1="0.0071in" svg:x2="1.3752in" svg:y2="0.2571in"><text:p/></draw:line><draw:line text:anchor-type="char" draw:z-index="14" draw:style-name="gr3" draw:text-style-name="P27" svg:x1="3.6252in" svg:y1="0.0071in" svg:x2="4.1252in" svg:y2="0.2571in"><text:p/></draw:line></text:p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3"><text:span text:style-name="T2">ko potrebo zadovoljimo nimamo želje po še večji uspešnosti zadovoljevanja potrebe</text:span></text:p>
          </table:table-cell>
          <table:table-cell table:style-name="Table6.A1" office:value-type="string">
            <text:p text:style-name="P13"><text:span text:style-name="T2">ko potrebo zadovoljiš si takoj ponovno postaviš nek višji cilj, ki zopet predstavlja novo potrebo</text:span></text:p>
          </table:table-cell>
        </table:table-row>
      </table:table>
      <text:p text:style-name="P17"><text:span text:style-name="T1">Pomen motivacije za učenje in delo</text:span></text:p>
      <text:p text:style-name="P6"/>
      <text:list xml:id="list151128427863905" text:continue-list="list1805585916" text:style-name="WWNum1">
        <text:list-item>
          <text:p text:style-name="P11"><text:span text:style-name="T2">z motivacijo lahko premagamo neke nezmožnosti/nesposobnosti in postanemo uspešnejši (razen v primeru fizičnih omejitev-invalidnost) (npr.: hočemo igrati instrument-se začnemo učiti igrati, gremo v glasbeno šolo </text:span><text:span text:style-name="T6"></text:span><text:span text:style-name="T2"> smo uspešnejši)</text:span></text:p>
        </text:list-item>
        <text:list-item>
          <text:p text:style-name="P11"><text:span text:style-name="T2">če pa imamo sposobnosti in nimamo motivacije = nismo uspešni (npr.:talentiran športnik,nama motivacije-ne trenira</text:span><text:span text:style-name="T6"></text:span><text:span text:style-name="T2">ni uspešen)</text:span></text:p>
        </text:list-item>
      </text:list>
      <text:p text:style-name="P6"/>
      <text:p text:style-name="P10"><text:span text:style-name="T2">ZUNANJA MOTIVACIJA:</text:span></text:p>
      <text:list xml:id="list151128092293026" text:continue-numbering="true" text:style-name="WWNum1">
        <text:list-item>
          <text:list>
            <text:list-item>
              <text:p text:style-name="P15"><text:span text:style-name="T2">vir za motivacijo je v okolju</text:span></text:p>
            </text:list-item>
            <text:list-item>
              <text:p text:style-name="P15"><text:span text:style-name="T2">želimo se izogniti kazni in dobiti nagrado</text:span></text:p>
            </text:list-item>
            <text:list-item>
              <text:p text:style-name="P15"><text:span text:style-name="T2">(npr.: učenec hoče imeti dobre ocene, da nebi dobil kazni, ampak pohvalo)</text:span></text:p>
            </text:list-item>
          </text:list>
        </text:list-item>
      </text:list>
      <text:p text:style-name="P6"/>
      <text:p text:style-name="P10"><text:span text:style-name="T2">NOTRANJA MOTIVACIJA:</text:span></text:p>
      <text:list xml:id="list151128101152853" text:continue-numbering="true" text:style-name="WWNum1">
        <text:list-item>
          <text:list>
            <text:list-item>
              <text:p text:style-name="P15"><text:span text:style-name="T2">pri neki stvari smo motivirani, ker nas ta zanima (fakultativne dejavnosti,… tečaj plesa – nas ples zanima, se hočemo naučiti)</text:span></text:p>
            </text:list-item>
            <text:list-item>
              <text:p text:style-name="P15"><text:span text:style-name="T2">je trajnejša in učinkovitejša</text:span></text:p>
            </text:list-item>
          </text:list>
        </text:list-item>
      </text:list>
      <text:p text:style-name="P6"/>
      <text:list xml:id="list151128126867396" text:continue-numbering="true" text:style-name="WWNum1">
        <text:list-item>
          <text:p text:style-name="P11"><text:span text:style-name="T2">uspeh je najboljši pri kombinaciji obeh</text:span></text:p>
        </text:list-item>
        <text:list-item>
          <text:p text:style-name="P11"><text:span text:style-name="T2">tekmujeno z:</text:span></text:p>
          <text:list>
            <text:list-item>
              <text:p text:style-name="P15"><text:span text:style-name="T2">drugimi</text:span></text:p>
            </text:list-item>
            <text:list-item>
              <text:p text:style-name="P15"><text:span text:style-name="T2">sami s sabo</text:span></text:p>
            </text:list-item>
            <text:list-item>
              <text:p text:style-name="P15"><text:span text:style-name="T2">med skupinami</text:span>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>
        <style:tab-stops>
          <style:tab-stop style:position="3.0252in" style:type="center"/>
          <style:tab-stop style:position="3.15in" style:type="center"/>
          <style:tab-stop style:position="6.05in" style:type="right"/>
          <style:tab-stop style:position="6.3in" style:type="right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3" meta:paragraph-count="46" meta:word-count="299" meta:character-count="2141" meta:non-whitespace-character-count="1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